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8861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fo:letter-spacing="0.0416in" style:font-size-complex="12pt"/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FF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P14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T159" style:parent-style-name="DefaultParagraphFont" style:family="text">
      <style:text-properties style:font-name-asian="Calibri" style:font-size-complex="12pt" style:language-asian="lt" style:country-asian="LT"/>
    </style:style>
    <style:style style:name="P16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style:font-size-complex="12pt"/>
    </style:style>
    <style:style style:name="P161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194in" svg:height="0.78403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DĖL PAKRUOJO RAJONO SAVIVALDYBĖS TARYBOS POSĖDŽIO SUŠAUKIMO</text:p>
      <text:p text:style-name="P8"/>
      <text:p text:style-name="P9">2020 m. gruodžio <text:s text:c="5"/>d. Nr. MV-</text:p>
      <text:p text:style-name="P10">Pakruojis</text:p>
      <text:p text:style-name="P11"/>
      <text:p text:style-name="P12"><text:span text:style-name="T13">Vadovaudamasis Lietuvos Respublikos vietos savivaldos įstatymo 13 straipsnio 4 ir 6 dalimis:<text:s/></text:span></text:p>
      <text:p text:style-name="P14"><text:span text:style-name="T15">1</text:span><text:span text:style-name="T16">.Šaukiu</text:span><text:span text:style-name="T17">nuotolinį Pakruojo rajono savivaldybės tarybos posėdį 2020 m. gruodžio 22 d. 13.00 val.<text:s/></text:span></text:p>
      <text:p text:style-name="P18"><text:span text:style-name="T19">2</text:span><text:span text:style-name="T20">. S u d a r a u Pakruojo rajono savivaldybės tarybos 2020 m. gruodžio 22 d.<text:s/></text:span><text:span text:style-name="T21">posėdžio</text:span><text:span text:style-name="T22"><text:s/></text:span><text:span text:style-name="T23">darbotvarkę:<text:s/></text:span></text:p>
      <text:p text:style-name="P24"><text:span text:style-name="T25">2</text:span><text:span text:style-name="T26">. 1.</text:span><text:span text:style-name="T27"><text:tab/>Dėl Pakruojo rajono savivaldybės tarybos 2020<text:s/></text:span><text:span text:style-name="T28">m. lapkričio 26 d. sprendimo Nr. T-311 „Dėl Pakruojo rajono savivaldybės tarybos 2015 m. sausio 22 d. sprendimo Nr. T-4 „Dėl Piniginės socialinės paramos nepasiturintiems Pakruojo rajono savivaldybės gyventojams skyrimo ir mokėjimo tvarkos aprašo patvirtin</text:span><text:span text:style-name="T29">imo“ pakeitimo“ pakeitimo.</text:span></text:p>
      <text:p text:style-name="P30"><text:span text:style-name="T31">2.2</text:span><text:span text:style-name="T32">.</text:span><text:span text:style-name="T33"><text:tab/>Dėl Linkuvos socialinių paslaugų centro padalinio – Pakruojo bendruomeninių vaikų globos namų įsteigimo.</text:span></text:p>
      <text:p text:style-name="P34"><text:span text:style-name="T35">2.3</text:span><text:span text:style-name="T36">.</text:span><text:span text:style-name="T37"><text:tab/>Dėl Linkuvos socialinių paslaugų centro didžiausio leistino pareigybių skaičiaus nustatymo.</text:span></text:p>
      <text:p text:style-name="P38"><text:span text:style-name="T39">2.4</text:span><text:span text:style-name="T40">.</text:span><text:span text:style-name="T41"><text:tab/>Dėl Kon</text:span><text:span text:style-name="T42">cesijos sutarties teikti Pakruojo rajono savivaldybės teritorijoje viešąsias atliekų tvarkymo paslaugas pratęsimo.</text:span></text:p>
      <text:p text:style-name="P43"><text:span text:style-name="T44">2.5</text:span><text:span text:style-name="T45">.</text:span><text:span text:style-name="T46"><text:tab/>Dėl Pakruojo rajono savivaldybės tarybos 2020 m. vasario 27 d. sprendimo Nr. T-36 „Dėl Pakruojo rajono savivaldybės aplinkos apsaugo</text:span><text:span text:style-name="T47">s rėmimo specialiosios programos 2020 m. priemonių plano patvirtinimo“ <text:s/>pakeitimo.</text:span></text:p>
      <text:p text:style-name="P48"><text:span text:style-name="T49">2.6</text:span><text:span text:style-name="T50">.</text:span><text:span text:style-name="T51"><text:tab/>Dėl Viešosios įstaigos Pakruojo ligoninės įstatų patvirtinimo.</text:span></text:p>
      <text:p text:style-name="P52"><text:span text:style-name="T53">2.7</text:span><text:span text:style-name="T54">.</text:span><text:span text:style-name="T55"><text:tab/>Dėl Viešosios įstaigos Pakruojo rajono pirminės sveikatos priežiūros centro įstatų patvirtin</text:span><text:span text:style-name="T56">imo.</text:span></text:p>
      <text:p text:style-name="P57"><text:span text:style-name="T58">2.8</text:span><text:span text:style-name="T59">.</text:span><text:span text:style-name="T60"><text:tab/>Dėl Vietinio reguliaraus susisiekimo autobusų maršrutų, vykdant keleivinio kelių transporto viešąsias paslaugas, sąrašo patvirtinimo.</text:span></text:p>
      <text:p text:style-name="P61"><text:span text:style-name="T62">2.9</text:span><text:span text:style-name="T63">.</text:span><text:span text:style-name="T64"><text:tab/>Dėl Pakruojo rajono savivaldybės tarybos 2014 m. birželio 26 d. sprendimo Nr. T-240 „Dėl Paramos<text:s/></text:span><text:span text:style-name="T65">mirties atveju skyrimo iš Pakruojo rajono savivaldybės biudžeto tvarkos aprašo patvirtinimo“ pripažinimo netekusiu galios.</text:span></text:p>
      <text:p text:style-name="P66"><text:span text:style-name="T67">2.10</text:span><text:span text:style-name="T68">.</text:span><text:span text:style-name="T69"><text:tab/>Dėl Pakruojo rajono savivaldybės tarybos 2020 m. spalio 29 d. sprendimo Nr. T-291 „Dėl Pakruojo rajono savivaldybės teritor</text:span><text:span text:style-name="T70">ijoje esančių kapinių tvarkymo taisyklių, aprašų, susijusių su kapinių tvarkymu, priežiūra ir laidojimu jose, patvirtinimo“ pakeitimo.<text:s/></text:span></text:p>
      <text:p text:style-name="P71"><text:span text:style-name="T72">2.11</text:span><text:span text:style-name="T73">.</text:span><text:span text:style-name="T74"><text:tab/>Dėl Pakruojo rajono savivaldybės nevyriausybinių organizacijų ir neformalių grupių projektų finansavimo<text:s/></text:span><text:span text:style-name="T75">savivaldybės biudžeto lėšomis tvarkos aprašo patvirtinimo.</text:span></text:p>
      <text:p text:style-name="P76"><text:span text:style-name="T77">2.12</text:span><text:span text:style-name="T78">.</text:span><text:span text:style-name="T79"><text:tab/>Dėl Pakruojo rajono savivaldybės turto perdavimo valdyti, naudoti ir disponuoti juo patikėjimo teise Pakruojo kultūros centrui.</text:span></text:p>
      <text:p text:style-name="P80"><text:span text:style-name="T81">2.13</text:span><text:span text:style-name="T82">.</text:span><text:span text:style-name="T83"><text:tab/>Dėl sutikimo perimti valstybės turtą (nešiojamuos</text:span><text:span text:style-name="T84">ius kompiuterius) Pakruojo rajono savivaldybės nuosavybėn.</text:span></text:p>
      <text:p text:style-name="P85"><text:span text:style-name="T86">2.14</text:span><text:span text:style-name="T87">.</text:span><text:span text:style-name="T88"><text:tab/>Dėl Pakruojo rajono savivaldybės tarybos 2019 m. gruodžio 19 d. sprendimo Nr. T-311 „Dėl Būsto nuomos ar išperkamosios būsto nuomos mokesčių dalies kompensacijų mokėjimo ir permokėtų komp</text:span><text:span text:style-name="T89">ensacijų grąžinimo tvarkos aprašo patvirtinimo“ pakeitimo.</text:span></text:p>
      <text:p text:style-name="P90"><text:span text:style-name="T91">2.15</text:span><text:span text:style-name="T92">.</text:span><text:span text:style-name="T93"><text:tab/>Dėl Pakruojo rajono savivaldybės turto perdavimo valdyti, naudoti ir disponuoti juo patikėjimo teise Uždarajai akcinei bendrovei „Pakruojo šiluma“.</text:span></text:p>
      <text:p text:style-name="P94"><text:span text:style-name="T95">2.16</text:span><text:span text:style-name="T96">.</text:span><text:span text:style-name="T97"><text:tab/>Dėl Pakruojo rajono savivaldy</text:span><text:span text:style-name="T98">bės turto perdavimo valdyti, naudoti ir disponuoti juo patikėjimo teise Uždarajai akcinei bendrovei „Pakruojo komunalininkas“.</text:span></text:p>
      <text:p text:style-name="P99"><text:span text:style-name="T100">2.17</text:span><text:span text:style-name="T101">.</text:span><text:span text:style-name="T102"><text:tab/>Dėl Pakruojo rajono savivaldybės tarybos antikorupcijos komisijos nuostatų patvirtinimo.</text:span></text:p>
      <text:p text:style-name="P103"><text:span text:style-name="T104">2.18</text:span><text:span text:style-name="T105">.</text:span><text:span text:style-name="T106"><text:tab/>Dėl pavedimo Uždaraj</text:span><text:span text:style-name="T107">ai akcinei bendrovei „Pakruojo šiluma“ teikti šilumos tiekimo paslaugas Pakruojo r. Lygumų pagrindinei mokyklai.</text:span></text:p>
      <text:p text:style-name="P108"><text:span text:style-name="T109">2.19</text:span><text:span text:style-name="T110">.</text:span><text:span text:style-name="T111"><text:tab/>Dėl Pakruojo rajono savivaldybės infrastruktūros plėtros organizatoriaus skyrimo.</text:span></text:p>
      <text:p text:style-name="P112"><text:span text:style-name="T113">2.20</text:span><text:span text:style-name="T114">.</text:span><text:span text:style-name="T115"><text:tab/>Dėl Pakruojo rajono savivaldybės infrastr</text:span><text:span text:style-name="T116">uktūros plėtros rėmimo programos komisijos sudėties ir darbo reglamento patvirtinimo.</text:span></text:p>
      <text:p text:style-name="P117"><text:span text:style-name="T118">2.21</text:span><text:span text:style-name="T119">.</text:span><text:span text:style-name="T120"><text:tab/>Dėl savivaldybės infrastruktūros pripažinimo prioritetine kriterijų ir Pakruojo rajono savivaldybės infrastruktūros pripažinimo prioritetine tvarkos aprašo patv</text:span><text:span text:style-name="T121">irtinimo.</text:span></text:p>
      <text:p text:style-name="P122"><text:span text:style-name="T123">2.22</text:span><text:span text:style-name="T124">.</text:span><text:span text:style-name="T125"><text:tab/>Dėl savivaldybės infrastruktūros plėtros įmokos ir įmokos tarifų patvirtinimo.</text:span></text:p>
      <text:p text:style-name="P126"><text:span text:style-name="T127">2.23</text:span><text:span text:style-name="T128">.</text:span><text:span text:style-name="T129"><text:tab/>Dėl Pakruojo rajono savivaldybės tarybos 2015 m. gruodžio 3 d. sprendimo Nr. T-313 „Dėl Pakruojo rajono savivaldybės atstovo delegavimo į Šiaulių r</text:span><text:span text:style-name="T130">egiono integruotos teritorijų vystymo programos įgyvendinimo koordinavimo darbo grupę“ pakeitimo.</text:span></text:p>
      <text:p text:style-name="P131"><text:span text:style-name="T132">2.24</text:span><text:span text:style-name="T133">.</text:span><text:span text:style-name="T134"><text:tab/>Dėl įgaliojimo pasirašyti susitarimą dėl Lietuvos Respublikos finansų ministerijos ir Pakruojo rajono savivaldybės 2011 m. gruodžio 27 d. paskolos s</text:span><text:span text:style-name="T135">utarties Nr. 2S-14 pakeitimo.</text:span></text:p>
      <text:p text:style-name="P136"><text:span text:style-name="T137">2.25</text:span><text:span text:style-name="T138">.</text:span><text:span text:style-name="T139"><text:tab/>Dėl (</text:span><text:span text:style-name="T140">informacija neskelbtina</text:span><text:span text:style-name="T141">) atleidimo nuo valstybinės žemės nuomos mokesčio už 2020 m.</text:span></text:p>
      <text:p text:style-name="P142"><text:span text:style-name="T143">2.26</text:span><text:span text:style-name="T144">.</text:span><text:span text:style-name="T145"><text:tab/>Dėl UAB „ERatas“ atleidimo nuo nekilnojamojo turto mokesčio už 2020 m.</text:span></text:p>
      <text:p text:style-name="P146"><text:span text:style-name="T147">2.27</text:span><text:span text:style-name="T148">.</text:span><text:span text:style-name="T149"><text:tab/>Dėl Pakruojo rajono savivaldybės<text:s/></text:span><text:span text:style-name="T150">2021–2023 metų strateginio veiklos plano patvirtinimo.</text:span></text:p>
      <text:p text:style-name="P151"><text:span text:style-name="T152">2.28</text:span><text:span text:style-name="T153">.</text:span><text:span text:style-name="T154"><text:tab/>Dėl Pakruojo rajono savivaldybės tradicinių religinių bendruomenių ir bendrijų veiklos finansavimo iš savivaldybės biudžeto lėšų tvarkos aprašo patvirtinimo.</text:span></text:p>
      <text:p text:style-name="P155"><text:span text:style-name="T156">2.29</text:span><text:span text:style-name="T157">.</text:span><text:span text:style-name="T158"><text:tab/>Dėl Pakruojo <text:s/>rajono <text:s/>s</text:span><text:span text:style-name="T159">avivaldybės tarybos 2020 m. vasario 27 <text:s/>d. sprendimo Nr. T-52 „Dėl <text:s/>Pakruojo <text:s/>rajono <text:s/>savivaldybės 2020 metų biudžeto patvirtinimo“ <text:s/>pakeitimo.</text:span></text:p>
      <text:p text:style-name="P160">Šis potvarkis gali būti skundžiamas Lietuvos Respublikos administracinių bylų teisenos įstatymo nustatyta tvarka.</text:p>
      <text:p text:style-name="P161"/>
      <text:p text:style-name="P162"><text:span text:style-name="T163">Savivaldybės meras</text:span><text:span text:style-name="T164"><text:tab/></text:span><text:span text:style-name="T165"><text:tab/></text:span><text:span text:style-name="T166"><text:tab/></text:span><text:span text:style-name="T167"><text:tab/><text:s text:c="27"/>Saulius Ma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20-12-16T13:50:00Z</meta:creation-date>
    <dc:date>2020-12-16T13:50:00Z</dc:date>
    <meta:print-date>2019-08-20T06:38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580" meta:character-count="5149" meta:row-count="127" meta:non-whitespace-character-count="4601"/>
  </office:meta>
</office:document-meta>
</file>