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326in" fo:text-indent="2.3555in">
        <style:tab-stops>
          <style:tab-stop style:type="left" style:position="2.3555in"/>
          <style:tab-stop style:type="left" style:position="4.3826in"/>
          <style:tab-stop style:type="left" style:position="5.7097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fo:letter-spacing="0.0243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margin-left="0.840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indent="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<text:span text:style-name="T15">ĮSAKYMAS</text:span></text:p>
      <text:p text:style-name="P16"><text:span text:style-name="T17">DĖL LIETUVOS RESPUBLIKOS SUSISIEKIMO MINISTRO 2022 M. RUGPJŪČIO 30 D. ĮSAKYMO NR. 3-418 „</text:span><text:span text:style-name="T18">DĖL KELIONĖS LEIDIMŲ, KURIE SUTEIKIA TEISĘ UŽSIENIO ŠALYJE UŽREGISTRUOTAI KROVININEI TRANSPORTO PRIEMONEI AR TRANSPORTO PRIEMONIŲ JUNGINIUI ĮVAŽIUOTI Į LIETUVOS RESPUBLIKOS TERITORIJĄ ARBA VYKTI TRANZITU PER LIETUVOS RESPUBLIKOS TERITORIJĄ, ARBA VEŽTI KROVINĮ (-IUS) Į (IŠ) TREČIĄSIAS (-IŲJŲ) ŠALIS (-IŲ), PILDYMO IR JŲ NAUDOJIMO<text:s/></text:span><text:span text:style-name="T19">TAISYKLIŲ</text:span><text:span text:style-name="T20"><text:s/></text:span><text:span text:style-name="T21">PATVIRTINIMO</text:span><text:span text:style-name="T22">“ PAKEITIMO</text:span></text:p>
      <text:p text:style-name="P23"/>
      <text:p text:style-name="P24"/>
      <text:p text:style-name="P25">2023 m. gruodžio 1 d. Nr. 3-482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 a k e i č i u K</text:span><text:span text:style-name="T34">elionės leidimų, kurie suteikia teisę užsienio šalyje užregistruotai krovininei transporto priemonei ar transporto priemonių junginiui įvažiuoti į Lietuvos<text:s/></text:span><text:soft-page-break/><text:span text:style-name="T35">Respublikos teritoriją arba vykti tranzitu per Lietuvos Respublikos teritoriją, arba vežti krovinį (-ius) į (iš) trečiąsias (-iųjų) šalis</text:span><text:span text:style-name="T36"><text:line-break/>(-ių), pildymo ir jų naudojimo taisykles,<text:s/></text:span><text:span text:style-name="T37">patvirtintas Lietuvos Respublikos susisiekimo ministro 2022 m. rugpjūčio 30 d. įsakymu Nr. 3-418<text:s/></text:span><text:span text:style-name="T38">„Dėl Kelionės leidimų, kurie suteikia teisę užsienio šalyje užregistruotai krovininei transporto priemonei ar transporto priemonių junginiui įvažiuoti į Lietuvos Respublikos teritoriją arba vykti tranzitu per Lietuvos Respublikos teritoriją, arba vežti krovinį (-ius) į (iš) trečiąsias (-iųjų) šalis (-ių), pildymo ir jų naudojimo taisyklių patvirtinimo</text:span><text:span text:style-name="T39">“:<text:s/></text:span></text:p>
      <text:p text:style-name="P40"><text:span text:style-name="T41">1.1</text:span><text:span text:style-name="T42">. Pakeičiu 13<text:s/></text:span><text:span text:style-name="T43">punktą<text:s/></text:span><text:span text:style-name="T44">ir jį išdėstau taip</text:span><text:span text:style-name="T45">:</text:span></text:p>
      <text:p text:style-name="P46"><text:span text:style-name="T47">„</text:span><text:span text:style-name="T48">13</text:span><text:span text:style-name="T49">.</text:span><text:span text:style-name="T50"><text:tab/>Leidimas, kuriame kryžmai perbraukti žodžiai „Tarp Lietuvos Respublikos ir“ ar „tranzitu per Lietuvos Respubliką“ ir yra įrašas „Šis leidimas suteikia teisę jo turėtojui vykdyti vežimus į trečiąsias šalis ir atvirkščiai“ (toliau – leidimas į (iš) trečiąsias (-iųjų) šalis (-ių), draudžia atlikti dvišalį ar tranzitinį vežimą ir leidžia vežėjui krovinine transporto priemone ar transporto priemonių junginiu vežti krovinį iš Lietuvos Respublikos teritorijos į trečiosios šalies teritoriją arba iš trečiosios šalies teritorijos į Lietuvos Respublikos teritoriją, kertant vienos ar kelių šalių teritorijas tranzitu, kai transporto priemonė registruota ne Lietuvos Respublikoje arba trečiojoje šalyje, į kurią arba iš kurios vykdomas vežimas.“</text:span></text:p>
      <text:p text:style-name="P51"><text:span text:style-name="T52">1.2</text:span><text:span text:style-name="T53">.<text:s/></text:span><text:span text:style-name="T54">Pripažįstu netekusiu galios<text:s/></text:span><text:span text:style-name="T55">14<text:s/></text:span><text:span text:style-name="T56">punktą.</text:span></text:p>
      <text:p text:style-name="P57"><text:span text:style-name="T58">1.3</text:span><text:span text:style-name="T59">.<text:s/></text:span><text:span text:style-name="T60">Pakeičiu 19<text:s/></text:span><text:span text:style-name="T61">punktą<text:s/></text:span><text:span text:style-name="T62">ir jį išdėstau taip</text:span><text:span text:style-name="T63">:</text:span></text:p>
      <text:p text:style-name="P64"><text:span text:style-name="T65">„</text:span><text:span text:style-name="T66">19</text:span><text:span text:style-name="T67">.<text:s/></text:span><text:span text:style-name="T68">Vežėjas, atlikęs tranzitinį vežimą ir grįžtantis per Lietuvos Respublikos teritoriją į savo šalį, gali atlikti vieną vežamo (-ų) iš trečiosios (-iųjų) šalies (-ių) krovinio (-ių) iškrovimą Lietuvos Respublikoje, jeigu turi papildomą leidimą į (iš) trečiąsias (-iųjų) šalis (-ių).“</text:span></text:p>
      <text:p text:style-name="P69"><text:span text:style-name="T70">2</text:span><text:span text:style-name="T71">.</text:span><text:span text:style-name="T72"><text:tab/></text:span><text:span text:style-name="T73">Nustata</text:span><text:span text:style-name="T74">u, kad šis įsakymas įsigalioja 2024 m. sausio 1 d.</text:span></text:p>
      <text:p text:style-name="P75"/>
      <text:p text:style-name="P76"/>
      <text:p text:style-name="Normal"><text:span text:style-name="T77">Susisiekimo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s Stupenko</meta:initial-creator>
    <dc:creator>adlibuser</dc:creator>
    <meta:creation-date>2023-12-31T23:39:00Z</meta:creation-date>
    <dc:date>2023-12-31T23:39:00Z</dc:date>
    <meta:template xlink:href="Normal.dotm" xlink:type="simple"/>
    <meta:editing-cycles>2</meta:editing-cycles>
    <meta:editing-duration>PT0S</meta:editing-duration>
    <meta:document-statistic meta:page-count="2" meta:paragraph-count="21" meta:word-count="360" meta:character-count="2678" meta:row-count="80" meta:non-whitespace-character-count="2339"/>
  </office:meta>
</office:document-meta>
</file>