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etter-spacing="0.0138in"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736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15in" style:page-number="1">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center">
        <style:tab-stops>
          <style:tab-stop style:type="center" style:position="2.884in"/>
          <style:tab-stop style:type="right" style:position="5.768in"/>
        </style:tab-stops>
      </style:paragraph-properties>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7"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center" style:position="2.884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tab-stops>
          <style:tab-stop style:type="center" style:position="2.884in"/>
          <style:tab-stop style:type="right" style:position="5.76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P237" style:parent-style-name="Normal" style:family="paragraph">
      <style:paragraph-properties fo:text-align="center">
        <style:tab-stops>
          <style:tab-stop style:type="center" style:position="2.884in"/>
          <style:tab-stop style:type="right" style:position="5.768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2" style:parent-style-name="Normal" style:family="paragraph">
      <style:paragraph-properties fo:text-align="justify">
        <style:tab-stops>
          <style:tab-stop style:type="center" style:position="2.884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center" style:position="2.884in"/>
          <style:tab-stop style:type="right" style:position="5.768in"/>
        </style:tab-stops>
      </style:paragraph-properties>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center" style:position="2.884in"/>
          <style:tab-stop style:type="right" style:position="5.768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ab-stops>
          <style:tab-stop style:type="center" style:position="2.884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center" style:position="2.884in"/>
          <style:tab-stop style:type="right" style:position="5.768in"/>
        </style:tab-stops>
      </style:paragraph-propertie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66in">
        <style:tab-stops>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P308" style:parent-style-name="Normal" style:family="paragraph">
      <style:paragraph-properties fo:text-align="center">
        <style:tab-stops>
          <style:tab-stop style:type="center" style:position="2.884in"/>
          <style:tab-stop style:type="right" style:position="5.768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1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118in">
        <style:tab-stops>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861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SPRENDIMAS</text:p>
      <text:p text:style-name="P15">DĖL TRIUKŠMO PREVENCIJOS TELŠIŲ RAJONO SAVIVALDYBĖS VIEŠOSIOSE VIETOSE TAISYKLIŲ PATVIRTINIMO</text:p>
      <text:p text:style-name="P16"/>
      <text:p text:style-name="P17">2018 m. sausio 25 d. Nr. T1-20</text:p>
      <text:p text:style-name="P18">Telšiai</text:p>
      <text:p text:style-name="P19"/>
      <text:p text:style-name="P20"/>
      <text:p text:style-name="P21"><text:span text:style-name="T22">Vadovaudamasi Lietuvos Respublikos vietos savivaldos įstatymo 16 straipsnio 2 dalies 35 punktu, 18 straipsnio 1 dalimi ir Lietuvos Respublikos triukšmo valdymo įstatymo 13 straipsnio 1 dalies 2 punktu, Telšių rajono savivaldybės taryba <text:s/>n u s p r e n d ž i a:<text:s/></text:span></text:p>
      <text:p text:style-name="P23"><text:span text:style-name="T24">1</text:span><text:span text:style-name="T25">. Patvirtinti Triukšmo prevencijos Telšių rajono savivaldybės viešosiose vietose taisykles (pridedama).</text:span></text:p>
      <text:p text:style-name="P26"><text:span text:style-name="T27">2</text:span><text:span text:style-name="T28">. Pripažinti netekusiu galios Telšių rajono savivaldybės tarybos 2006 m. lapkričio 16 d. sprendimą Nr. 464 „Dėl triukšmo prevencijos vykdymo priemonių patvirtinimo.“</text:span></text:p>
      <text:p text:style-name="Normal"/>
      <text:p text:style-name="Normal"/>
      <text:p text:style-name="Normal"/>
      <text:p text:style-name="Normal"><text:span text:style-name="T29">Savivaldybės me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2"/></text:span><text:span text:style-name="T37"><text:tab/><text:s text:c="2"/></text:span><text:span text:style-name="T38"><text:tab/>Petras Kuizinas</text:span></text:p>
      <text:soft-page-break/>
      <text:p text:style-name="P39">PATVIRTINTA</text:p>
      <text:p text:style-name="P47">Telšių rajono savivaldybės tarybos</text:p>
      <text:p text:style-name="P48">2018 m. sausio <text:s/>25 d. sprendimu Nr. T1-20<text:s/></text:p>
      <text:p text:style-name="P49"/>
      <text:p text:style-name="P50"><text:span text:style-name="T51">TRIUKŠMO PREVENCIJOS TELŠIŲ RAJONO SAVIVALDYBĖS VIEŠOSIOSE VIETOS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riukšmo prevencijos Telšių rajono savivaldybės viešosiose vietose taisyklės (toliau – Taisyklės) parengtos vadovaujantis Lietuvos Respublikos triukšmo valdymo įstatymu, Lietuvos Respublikos civilinių pirotechnikos priemonių apyvartos kontrolės įstatymu, Lietuvos higienos norma HN 33:2011 „Triukšmo ribiniai dydžiai gyvenamuosiuose ir visuomeninės paskirties pastatuose bei jų aplinkoje“, patvirtinta Lietuvos Respublikos sveikatos apsaugos ministro 2011 m. birželio 13 d. įsakymu Nr. V-604 „Dėl Lietuvos higienos normos HN 33:2011 „Triukšmo ribiniai dydžiai gyvenamuosiuose ir visuomeninės paskirties pastatuose bei jų aplinkoje“ patvirtinimo“, ir kitais teisės aktais.</text:span></text:p>
      <text:p text:style-name="P61"><text:span text:style-name="T62"><text:tab/></text:span><text:span text:style-name="T63">2</text:span><text:span text:style-name="T64">. Taisyklės nustato triukšmo Telšių rajono savivaldybės viešosiose vietose prevencijos ir triukšmo mažinimo priemones, triukšmo valdytojų teises, pareigas, atsakomybę ir triukšmo kontrolę vykdančias institucijas.</text:span></text:p>
      <text:p text:style-name="P65"><text:span text:style-name="T66">3</text:span><text:span text:style-name="T67">. Taisyklių tikslas – reglamentuoti veiklos, kurią vykdant Telšių rajono savivaldybės viešosiose vietose skleidžiamas triukšmas, valdymą siekiant apsaugoti žmonių sveikatą ir aplinką nuo neigiamo triukšmo poveikio.</text:span></text:p>
      <text:p text:style-name="P68"><text:span text:style-name="T69">4</text:span><text:span text:style-name="T70">. Šių taisyklių Telšių rajono savivaldybės teritorijoje privalo laikytis visi fiziniai ir juridiniai asmenys.</text:span></text:p>
      <text:p text:style-name="P71"/>
      <text:p text:style-name="P72"><text:span text:style-name="T73">II</text:span><text:span text:style-name="T74">.<text:s/></text:span><text:span text:style-name="T75">PAGRINDINĖS SĄVOKOS IR JŲ APIBRĖŽIMAI</text:span></text:p>
      <text:p text:style-name="P76"/>
      <text:p text:style-name="P77"><text:span text:style-name="T78">5</text:span><text:span text:style-name="T79">. Taisyklėse vartojamos sąvokos ir apibrėžimai:</text:span></text:p>
      <text:p text:style-name="P80"><text:span text:style-name="T81">5.1</text:span><text:span text:style-name="T82">.<text:s/></text:span><text:span text:style-name="T83">Stacionarus triukšmo šaltinis</text:span><text:span text:style-name="T84"><text:s/>– triukšmo šaltinis, kurio buvimo vieta yra nekintama.</text:span></text:p>
      <text:p text:style-name="P85"><text:span text:style-name="T86">5.2</text:span><text:span text:style-name="T87">.<text:s/></text:span><text:span text:style-name="T88">Triukšmas</text:span><text:span text:style-name="T89"><text:s/>– nepageidaujami arba žmogui kenksmingi išoriniai garsai, kuriuos sukuria žmonių veikla.</text:span></text:p>
      <text:p text:style-name="P90"><text:span text:style-name="T91">5.3</text:span><text:span text:style-name="T92">.<text:s/></text:span><text:span text:style-name="T93">Triukšmo šaltinis</text:span><text:span text:style-name="T94"><text:s/>– bet koks įrenginys ar objektas, kuris kelia (skleidžia) triukšmą.</text:span></text:p>
      <text:p text:style-name="P95"><text:span text:style-name="T96">5.4</text:span><text:span text:style-name="T97">.<text:s/></text:span><text:span text:style-name="T98">Triukšmo šaltinio valdytojas</text:span><text:span text:style-name="T99"><text:s/>– triukšmo šaltinio savininkas arba kitas asmuo, teisėtai valdantis triukšmo šaltinį.</text:span></text:p>
      <text:p text:style-name="P100"><text:span text:style-name="T101">5.5</text:span><text:span text:style-name="T102">.<text:s/></text:span><text:span text:style-name="T103">Triukšmo ribinis dydis</text:span><text:span text:style-name="T104"><text:s/>– triukšmo rodiklio vertė, kurią viršijus triukšmo šaltinio valdytojas privalo imtis priemonių skleidžiamam triukšmui šalinti ar mažinti.</text:span></text:p>
      <text:p text:style-name="P105"><text:span text:style-name="T106">5.6</text:span><text:span text:style-name="T107">.<text:s/></text:span><text:span text:style-name="T108">Triukšmo prevencija</text:span><text:span text:style-name="T109"><text:s/>– priemonių, mažinančių triukšmo šaltinių įvairovę ir (ar) skaičių, užkertančių kelią viršyti triukšmo ribinius dydžius ir (ar) mažinančių triukšmo šaltinių garso slėgio, galios, stiprumo, energijos lygius, įgyvendinimas.</text:span></text:p>
      <text:p text:style-name="P110"><text:span text:style-name="T111">5.7</text:span><text:span text:style-name="T112">.<text:s/></text:span><text:span text:style-name="T113">Triukšmo prevencijos veiksmų planas</text:span><text:span text:style-name="T114"><text:s/>– dokumentas, kuriame siekiant valdyti triukšmo problemas ir poveikį planuojamos triukšmo prevencijos ir mažinimo priemonės.</text:span></text:p>
      <text:p text:style-name="P115"><text:span text:style-name="T116">5.8</text:span><text:span text:style-name="T117">.<text:s/></text:span><text:span text:style-name="T118">Triukšmo prevencijos zona</text:span><text:span text:style-name="T119"><text:s/>– gyvenamosios (-ųjų) vietovės (-ių) teritorija, kurioje triukšmas viršija ribinius dydžius ir kurioje būtina įgyvendinti triukšmo prevencijos ir mažinimo priemones.</text:span></text:p>
      <text:p text:style-name="P120"><text:span text:style-name="T121">5.9</text:span><text:span text:style-name="T122">.<text:s/></text:span><text:span text:style-name="T123">Tyliosios zonos<text:s/></text:span><text:span text:style-name="T124">skirstomos į:</text:span></text:p>
      <text:p text:style-name="P125"><text:span text:style-name="T126">5.9.1</text:span><text:span text:style-name="T127">.<text:s/></text:span><text:span text:style-name="T128">tyliąsias gamtos zonas</text:span><text:span text:style-name="T129"><text:s/>– zonas, netrikdomas transporto, pramonės ar kitų mechanizmų skleidžiamo triukšmo ir buitinės veiklos, kaimynų ar lankytojų keliamo triukšmo ar rekreacinės veiklos triukšmo;</text:span></text:p>
      <text:p text:style-name="P130"><text:span text:style-name="T131">5.9.2</text:span><text:span text:style-name="T132">.<text:s/></text:span><text:span text:style-name="T133">tyliąsias viešąsias zonas</text:span><text:span text:style-name="T134"><text:s/>– urbanizuotų teritorijų zonas, netrikdomas transporto, pramonės ar komercinės ir gamybinės veiklos triukšmo.</text:span></text:p>
      <text:p text:style-name="P135"><text:span text:style-name="T136">5.10</text:span><text:span text:style-name="T137">. Triukšmas pagal kilmę yra:</text:span></text:p>
      <text:p text:style-name="P138"><text:span text:style-name="T139">5.10.1</text:span><text:span text:style-name="T140">.<text:s/></text:span><text:span text:style-name="T141">gamybinis-komercinis</text:span><text:span text:style-name="T142"><text:s/>– įmonių technologinių įrenginių, pastatų inžinerinių įrengimų keliamas triukšmas bei triukšmas, atsirandantis iš pastatų aptarnavimo veiklos (ventiliacijos, kondicionavimo įrenginiai, mėsmalės, šilumos punktai, transformatorinės, prekių pakrovimo-iškrovimo darbai ir panašiai);</text:span></text:p>
      <text:p text:style-name="P143"><text:span text:style-name="T144">5.10.2</text:span><text:span text:style-name="T145">.<text:s/></text:span><text:span text:style-name="T146">transporto</text:span><text:span text:style-name="T147"><text:s/>– kelių, geležinkelių ir oro transporto keliamas triukšmas. Šiai grupei nepriskiriamas aptarnaujančio transporto (prekes pervežančio, atliekas išvežančio) keliamas triukšmas;</text:span></text:p>
      <text:p text:style-name="P148"><text:span text:style-name="T149">5.10.3</text:span><text:span text:style-name="T150">.<text:s/></text:span><text:span text:style-name="T151">statybų</text:span><text:span text:style-name="T152"><text:s/>– statybų metu keliamas triukšmas nepriklausomai nuo to, kas jį sukelia (mechanizmai, statybų darbai ar statybas aptarnaujantis transportas);</text:span></text:p>
      <text:p text:style-name="P153"><text:span text:style-name="T154">5.10.4</text:span><text:span text:style-name="T155">.<text:s/></text:span><text:span text:style-name="T156">laisvalaikio</text:span><text:span text:style-name="T157"><text:s/>– renginių, eisenų, ceremonijų bei kitos laisvalaikio veiklos (kavinių, barų, restoranų, klubų, viešbučių ir kt.) keliamas triukšmas: lankytojų šūkavimas, švilpimas, dainavimas, grojimas muzikiniais instrumentais ar kitais garsiniais aparatais;</text:span></text:p>
      <text:p text:style-name="P158"><text:span text:style-name="T159">5.10.5</text:span><text:span text:style-name="T160">.<text:s/></text:span><text:span text:style-name="T161">buitinis triukšmas</text:span><text:span text:style-name="T162"><text:s/>– gyvenamosiose patalpose keliamas triukšmas, sklindantis į kaimyninius butus bei viešąsias vietas.</text:span></text:p>
      <text:p text:style-name="P163"><text:span text:style-name="T164">5.11</text:span><text:span text:style-name="T165"><text:s/></text:span><text:span text:style-name="T166">Viešosios rimties trikdymas</text:span><text:span text:style-name="T167"><text:s/>- šauksmai, švilpimas, garsus dainavimas arba grojimas muzikos instrumentais bei kitokiais garsiniais aparatais ar kiti triukšmą keliantys veiksmai gatvėse, aikštėse, parkuose, paplūdimiuose, viešajame transporte bei kitose viešosiose vietose, o vakaro ir nakties metu – ir gyvenamosiose patalpose, įmonėse, įstaigose ar organizacijose, jeigu tai trikdo viešąją rimtį.</text:span></text:p>
      <text:p text:style-name="P168"><text:span text:style-name="T169">5.12</text:span><text:span text:style-name="T170">.<text:s/></text:span><text:span text:style-name="T171">Viešoji vieta</text:span><text:span text:style-name="T172"><text:s/>– vieša erdvė (aikštės, skverai, parkai, pėsčiųjų takai, paplūdimiai ir kitos žmonių susibūrimams skirtos vietos), į kurią turi teisę patekti visi asmenys ir kurioje būnant asmeniui keliami tam tikri elgesio reikalavimai: gerbti kitų žmonių teises, jų nepažeisti, laikytis rimties, netrukdyti aplinkiniams.</text:span></text:p>
      <text:p text:style-name="P173"><text:span text:style-name="T174">5.13</text:span><text:span text:style-name="T175">.<text:s/></text:span><text:span text:style-name="T176">Dienos metas</text:span><text:span text:style-name="T177"><text:s/>– laikas nuo 7.00 val. iki 19.00 val.</text:span></text:p>
      <text:p text:style-name="P178"><text:span text:style-name="T179">5.14</text:span><text:span text:style-name="T180">.<text:s/></text:span><text:span text:style-name="T181">Vakaro metas</text:span><text:span text:style-name="T182"><text:s/>– laikas nuo 19.00 iki 22.00 val.</text:span></text:p>
      <text:p text:style-name="P183"><text:span text:style-name="T184">5.15</text:span><text:span text:style-name="T185">.<text:s/></text:span><text:span text:style-name="T186">Nakties metas</text:span><text:span text:style-name="T187"><text:s/>– laikas nuo 22.00 iki 7.00 val.</text:span></text:p>
      <text:p text:style-name="P188"><text:span text:style-name="T189">6</text:span><text:span text:style-name="T190">. Kitos Taisyklėse vartojamos sąvokos atitinka Lietuvos Respublikos triukšmo valdymo įstatyme ir kituose triukšmą reglamentuojančiuose teisės aktuose vartojamas sąvokas.</text:span></text:p>
      <text:p text:style-name="P191"/>
      <text:p text:style-name="P192"><text:span text:style-name="T193">III</text:span><text:span text:style-name="T194">.<text:s/></text:span><text:span text:style-name="T195">TRIUKŠMO PREVENCIJA IR MAŽINIMO PRIEMONĖS</text:span></text:p>
      <text:p text:style-name="P196"/>
      <text:p text:style-name="P197"><text:span text:style-name="T198">7</text:span><text:span text:style-name="T199">. Triukšmo prevencija – priemonių, mažinančių triukšmo šaltinių įvairovę ir (ar) skaičių, užkertančių kelią viršyti triukšmo ribinius dydžius ir (ar) mažinančių triukšmo šaltinių – garso slėgio, galios, stiprumo, energijos lygius, įgyvendinimas.</text:span></text:p>
      <text:p text:style-name="P200"><text:span text:style-name="T201"><text:tab/><text:s text:c="12"/></text:span><text:span text:style-name="T202">8</text:span><text:span text:style-name="T203">. Triukšmo prevencija įgyvendinama siekiant valdyti triukšmą bei jo poveikį žmonių sveikatai.</text:span></text:p>
      <text:p text:style-name="P204"><text:span text:style-name="T205"><text:tab/><text:s text:c="12"/></text:span><text:span text:style-name="T206">9</text:span><text:span text:style-name="T207">. Muzikinių ar kitų renginių viešose vietose metu bendras triukšmo fonas negali viršyti teisės aktais nustatytų normų.</text:span></text:p>
      <text:p text:style-name="P208"><text:span text:style-name="T209">10</text:span><text:span text:style-name="T210">. Siekdama apsaugoti žmonių sveikatą ir aplinką, kai viršijami triukšmo ribiniai dydžiai, Telšių rajono savivaldybės administracija (toliau – Administracija) turi teisę laikinai:</text:span></text:p>
      <text:p text:style-name="P211"><text:span text:style-name="T212">10.1</text:span><text:span text:style-name="T213">. apriboti stacionarių triukšmo šaltinių veiklą;</text:span></text:p>
      <text:p text:style-name="P214"><text:span text:style-name="T215">10.2</text:span><text:span text:style-name="T216">. suderinusi su Susisiekimo ministerija, apriboti arba uždrausti transporto priemonių eismą;</text:span></text:p>
      <text:p text:style-name="P217"><text:span text:style-name="T218">10.3</text:span><text:span text:style-name="T219">. taikyti kitas triukšmo mažinimo priemones.</text:span></text:p>
      <text:p text:style-name="P220"><text:span text:style-name="T221"><text:tab/><text:s text:c="12"/></text:span><text:span text:style-name="T222">11</text:span><text:span text:style-name="T223">. Triukšmo šaltinių skleidžiamo triukšmo matavimą atlieka Nacionalinio visuomenės sveikatos centro prie Sveikatos apsaugos ministerijos Telšių departamentas ar kita kompetentinga įstaiga teisės aktų nustatyta tvarka. Administracija turi teisę reikalauti, kad triukšmo šaltinių valdytojas organizuotų keliamo triukšmo matavimą pagal šalyje galiojančius teisės aktus.</text:span></text:p>
      <text:p text:style-name="P224"><text:span text:style-name="T225">12</text:span><text:span text:style-name="T226">. Planavimo organizatoriai, planuojamos ūkinės veiklos užsakovai, rengdami ir tvirtindami teritorijų planavimo dokumentus ir planuodami ūkinę veiklą, privalo užtikrinti, kad nebus viršijami nustatyti triukšmo ribiniai dydžiai.</text:span></text:p>
      <text:p text:style-name="P227"><text:span text:style-name="T228">13</text:span><text:span text:style-name="T229">. Statant naujus objektus, kurie gali tapti triukšmo šaltiniu, ar juos rekonstruojant, turi būti numatomos priemonės triukšmo lygiui mažinti.</text:span></text:p>
      <text:p text:style-name="P230"><text:span text:style-name="T231">14</text:span><text:span text:style-name="T232">. Auginamų ir laikomų gyvūnų savininkai privalo užtikrinti, kad jų gyvūnai netrikdytų viešosios rimties.</text:span></text:p>
      <text:p text:style-name="P233"><text:span text:style-name="T234">15</text:span><text:span text:style-name="T235">. Garsinės informacijos ir signalizacijos savininkai bei tekėjai privalo užtikrinti, kad jų įranga būtų tvarkinga, netrikdytų viešosios rimties.</text:span></text:p>
      <text:p text:style-name="P236"/>
      <text:p text:style-name="P237"><text:span text:style-name="T238">IV</text:span><text:span text:style-name="T239">.<text:s/></text:span><text:span text:style-name="T240">TRIUKŠMO ŠALTINIŲ VALDYTOJŲ PAREIGOS</text:span></text:p>
      <text:p text:style-name="P241"/>
      <text:p text:style-name="P242"><text:span text:style-name="T243"><text:tab/><text:s text:c="12"/></text:span><text:span text:style-name="T244">16</text:span><text:span text:style-name="T245">. 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p>
      <text:p text:style-name="P246"><text:span text:style-name="T247">17</text:span><text:span text:style-name="T248">. Triukšmo šaltinių valdytojai, planuojantys statybos, remonto, montavimo darbus Telšių</text:span></text:p>
      <text:p text:style-name="P249"><text:span text:style-name="T250">rajono savivaldybės teritorijos gyvenamosiose vietovėse, privalo ne vėliau kaip prieš 7 kalendorines dienas iki šių darbų pradžios pateikti Administracijai informaciją apie triukšmo šaltinių naudojimo vietą, planuojamą triukšmo lygį ir trukmę per parą, triukšmo mažinimo priemones.</text:span></text:p>
      <text:p text:style-name="P251"><text:span text:style-name="T252"><text:tab/><text:s text:c="12"/></text:span><text:span text:style-name="T253">18</text:span><text:span text:style-name="T254">. Triukšmo šaltinių valdytojai, planuojantys statybos, remonto, montavimo darbus Telšių</text:span></text:p>
      <text:p text:style-name="P255"><text:span text:style-name="T256">rajono savivaldybės teritorijos gyvenamosiose vietovėse privalo nepažeisti Triukšmo valdymo įstatymo, Lietuvos Respublikos Vyriausybės nutarimu patvirtinto Triukšmo, kylančio atliekant statybos darbus gyvenamosiose patalpose ir gyvenamosiose teritorijose, kontrolės vykdymo tvarkos aprašo, vykdyti Administracijos direktoriaus įsakymu paskirtų triukšmo kontrolierių teisėtus reikalavimus ir pateikti kontrolės vykdymui būtinus dokumentus.</text:span></text:p>
      <text:p text:style-name="P257"><text:span text:style-name="T258">19</text:span><text:span text:style-name="T259">. Nepateikus Taisyklių 17 punkte nurodytos informacijos, darbai negali būti pradėti, o jau pradėti darbai turi būti nedelsiant nutraukti.</text:span></text:p>
      <text:p text:style-name="P260"><text:span text:style-name="T261">20</text:span><text:span text:style-name="T262">. Triukšmo šaltinių valdytojai, veikiantys ar vykdantys ūkinę veiklą savivaldybės tarybos patvirtintose triukšmo prevencijos zonose:</text:span></text:p>
      <text:p text:style-name="P263"><text:span text:style-name="T264">20.1</text:span><text:span text:style-name="T265">. per 30 dienų nuo šių zonų patvirtinimo privalo pateikti savivaldybės vykdomajai institucijai derinti triukšmo prevencijos veiksmų planus;</text:span></text:p>
      <text:p text:style-name="P266"><text:span text:style-name="T267">20.2</text:span><text:span text:style-name="T268">. privalo kasmet pateikti savivaldybės vykdomajai institucijai triukšmo prevencijos veiksmų planų įgyvendinimo ataskaitas.<text:s/></text:span></text:p>
      <text:p text:style-name="P269"><text:span text:style-name="T270"><text:tab/><text:s text:c="12"/></text:span><text:span text:style-name="T271">21</text:span><text:span text:style-name="T272">. Triukšmo šaltinių valdytojai, planuojantys savo ūkinėje veikloje naudoti stacionarius triukšmo šaltinius, privalo Lietuvos Respublikos įstatymų ir kitų teisės aktų nustatyta tvarka atlikti</text:span></text:p>
      <text:p text:style-name="P273"><text:span text:style-name="T274">triukšmo poveikio visuomenės sveikatai ir aplinkai vertinimą.</text:span></text:p>
      <text:p text:style-name="P275"><text:span text:style-name="T276"><text:tab/></text:span><text:span text:style-name="T277">22</text:span><text:span text:style-name="T278">. Kontroliuojantiems pareigūnams pareikalavus, triukšmo šaltinio valdytojai privalo patikslinti ir keisti triukšmo šaltinio naudojimo trukmę ir konkretų šių šaltinių veiklos pradžios ir pabaigos laiką.</text:span></text:p>
      <text:p text:style-name="P279"><text:span text:style-name="T280">23</text:span><text:span text:style-name="T281">. Administracijos direktoriaus raštišku reikalavimu triukšmo šaltinio valdytojai privalo tikslinti ir keisti triukšmo prevencijos veiksmų planus ir juos įgyvendinti, tikslinti ir keisti triukšmo šaltinių naudojimo trukmę ir konkretų šių šaltinių veiklos pradžios ir pabaigos laiką. Šiuos reikalavimus turi įvykdyti:</text:span></text:p>
      <text:p text:style-name="P282"><text:span text:style-name="T283"><text:tab/><text:s text:c="12"/></text:span><text:span text:style-name="T284">23.1</text:span><text:span text:style-name="T285">. juridiniai asmenys, užsiimantys gamyba, – ne vėliau kaip per 90 kalendorinių dienų;<text:s/></text:span></text:p>
      <text:p text:style-name="P286"><text:span text:style-name="T287">23.2</text:span><text:span text:style-name="T288">. juridiniai asmenys, užsiimantys prekyba, – ne vėliau kaip per 30 kalendorinių dienų;</text:span></text:p>
      <text:p text:style-name="P289"><text:span text:style-name="T290">23.3</text:span><text:span text:style-name="T291">. juridiniai asmenys, atliekantys statybos, rekonstrukcijos, remonto darbus viešosiose vietose, miesto ir kaimo gyvenamosiose vietovėse, – ne vėliau kaip per 4 kalendorines dienas;</text:span></text:p>
      <text:p text:style-name="P292"><text:span text:style-name="T293">23.4</text:span><text:span text:style-name="T294">. fiziniai asmenys – ne vėliau kaip per 3 kalendorines dienas.<text:s/></text:span></text:p>
      <text:p text:style-name="P295"><text:span text:style-name="T296">24</text:span><text:span text:style-name="T297">. Triukšmo šaltinių valdytojai privalo:<text:s/></text:span></text:p>
      <text:p text:style-name="P298"><text:span text:style-name="T299">24.1</text:span><text:span text:style-name="T300">. naudodami triukšmą keliančius įrangą ir prietaisus pasirinkti tokį būdą, kuris sudarytų galimybę neviršyti triukšmo ribinių dydžių;<text:s/></text:span></text:p>
      <text:p text:style-name="P301"><text:span text:style-name="T302">24.2</text:span><text:span text:style-name="T303">. naudoti technologinę įrangą ir triukšmo šaltinius pagal technines sąlygas ir papildomas sąlygas, jeigu jas nustatė kompetentingos valstybės arba Savivaldybės institucijos, suderinusios su sąlygas patvirtinusiomis valstybės institucijomis;<text:s/></text:span></text:p>
      <text:p text:style-name="P304"><text:span text:style-name="T305">24.3</text:span><text:span text:style-name="T306">. Lietuvos Respublikos įstatymų ir kitų teisės aktų nustatyta tvarka informuoti kompetentingas valstybės institucijas ir visuomenę apie triukšmo lygius ir priemones, kurių imtasi triukšmui mažinti.</text:span></text:p>
      <text:p text:style-name="P307"/>
      <text:p text:style-name="P308"><text:span text:style-name="T309">V</text:span><text:span text:style-name="T310">.<text:s/></text:span><text:span text:style-name="T311">TRIUKŠMO PREVENCIJA RIBOJANT VEIKLĄ</text:span></text:p>
      <text:p text:style-name="P312"/>
      <text:p text:style-name="P313"><text:span text:style-name="T314">25</text:span><text:span text:style-name="T315">. Triukšmo šaltinių valdytojai privalo laikytis šių Taisyklių bei teisės aktuose nustatytų triukšmo ribinių dydžių ir užtikrinti, kad naudojamų įrenginių triukšmo lygis neviršytų vietovei, kurioje naudojami triukšmo šaltiniai, nustatytų triukšmo lygio ribinių dydžių.</text:span></text:p>
      <text:p text:style-name="P316"><text:span text:style-name="T317">26</text:span><text:span text:style-name="T318">. Viešosiose vietose organizuojamuose muzikiniuose, informaciniuose, reklaminiuose ir kituose renginiuose taikomos Lietuvos higienos normos HN 33:2011 „Triukšmo ribiniai dydžiai gyvenamuosiuose ir visuomeninės paskirties pastatuose bei jų aplinkoje“, patvirtintos Lietuvos Respublikos sveikatos apsaugos ministro 2011 m. birželio 13 d. įsakymu Nr. V-604 „Dėl Lietuvos higienos normos 33:2011 „Triukšmo ribiniai dydžiai gyvenamuosiuose ir visuomeninės paskirties pastatuose bei jų aplinkoje“ patvirtinimo“, nuostatos.</text:span></text:p>
      <text:p text:style-name="P319"><text:span text:style-name="T320">27</text:span><text:span text:style-name="T321">. Telšių rajono viešosiose vietose organizuojamuose muzikiniuose, informaciniuose, sportiniuose ir kituose renginiuose triukšmo šaltiniai gali būti naudojami vadovaujantis Renginių organizavimo viešojo naudojimo teritorijose taisyklėmis, patvirtintomis Telšių rajono savivaldybės tarybos 2017 m. spalio 26 d. sprendimu Nr. T1-283 „Dėl renginių organizavimo viešojo naudojimo teritorijose taisyklių patvirtinimo“.<text:s/></text:span></text:p>
      <text:p text:style-name="P322"><text:span text:style-name="T323">28</text:span><text:span text:style-name="T324">. Gyvenamosiose teritorijose valyti ir tvarkyti teritorijas, naudoti tam skirtą techniką, išvežti atliekas, krauti prekes, produkciją ir kitas medžiagas darbo dienomis vakaro ir nakties metu, savaitgaliais ir <text:s/>švenčių dienomis, neviršijant nustatytų triukšmo ribinių dydžių ir netrikdant gyventojų ramybės</text:span><text:span text:style-name="T325">,<text:s/></text:span><text:span text:style-name="T326">leidžiama tik tuo atveju, jeigu tai nepažeis kitų asmenų teisių ir teisėtų interesų. Šie reikalavimai netaikomi avarijų likvidavimo atvejais.</text:span></text:p>
      <text:p text:style-name="P327"><text:span text:style-name="T328">29</text:span><text:span text:style-name="T329">. Civilines pirotechnikos priemonės naudojamos vadovaujantis Lietuvos Respublikos civilinių pirotechnikos priemonių apyvartos kontrolės įstatymu. Draudžiama naudoti civilines pirotechnikos priemones:<text:s/></text:span></text:p>
      <text:p text:style-name="P330"><text:span text:style-name="T331">29.1</text:span><text:span text:style-name="T332">. arčiau kaip 30 metrų nuo mokyklų, gydymo ir reabilitacijos įstaigų, kulto, šarvojimo patalpų, jeigu tai nesuderinta su pastatų (statinių) ar patalpų valdytojais, taip pat kitose savivaldybės tarybos nustatytose vietose;<text:s/></text:span></text:p>
      <text:p text:style-name="P333"><text:span text:style-name="T334">29.2</text:span><text:span text:style-name="T335">. nuo 22.00 val. iki 8.00 val. (išskyrus švenčių dienas, taip pat per masinius renginius, kuriuos rengti savivaldybės vykdomoji institucija yra išdavusi leidimą), kitu teisės aktuose nustatytu ar savivaldybės tarybos nustatytu laiku.</text:span></text:p>
      <text:p text:style-name="P336"><text:span text:style-name="T337">30</text:span><text:span text:style-name="T338">. Viešosiose vietose nuo 22.00 val. iki 7.00 val. draudžiama:<text:s/></text:span></text:p>
      <text:p text:style-name="P339"><text:span text:style-name="T340">30.1</text:span><text:span text:style-name="T341">. naudoti triukšmo šaltinius lauko kavinėse, jei tai sukelia dirginimą;<text:s/></text:span></text:p>
      <text:p text:style-name="P342"><text:span text:style-name="T343">30.2</text:span><text:span text:style-name="T344">. garsiai groti muziką automobiliuose, esant atviroms automobilių durims arba atviriems automobilių langams;<text:s/></text:span></text:p>
      <text:p text:style-name="P345"><text:span text:style-name="T346">30.3</text:span><text:span text:style-name="T347">. garsiai groti muziką nuosavuose namuose, esant atidarytiems langams, durims, ir daugiabučių namų patalpose, esant atidarytiems langams, durims;</text:span></text:p>
      <text:p text:style-name="P348"><text:span text:style-name="T349">30.4</text:span><text:span text:style-name="T350">. naudoti mechanizmus, kurių naudojimas viršija triukšmo higienos normos reikalavimus.</text:span></text:p>
      <text:p text:style-name="P351"><text:span text:style-name="T352">31</text:span><text:span text:style-name="T353">. Tyliosiose zonose, taip pat gyvenamųjų namų teritorijose darbo dienomis nuo 22.00 val. iki 7.00 val., bei poilsio ir švenčių dienomis nuo 22.00 iki 9.00 val. draudžiama vykdyti ūkinę, gamybinę, statybų, remonto, rekonstrukcijos ar kitokią veiklą, kuri trikdytų, neigiamai veiktų žmonių sveikatą, darbą, poilsį arba miego kokybę.</text:span></text:p>
      <text:p text:style-name="P354"/>
      <text:p text:style-name="P355"><text:span text:style-name="T356">VI</text:span><text:span text:style-name="T357">.<text:s/></text:span><text:span text:style-name="T358">FIZINIŲ IR JURIDINIŲ ASMENŲ TEISĖS</text:span></text:p>
      <text:p text:style-name="P359"/>
      <text:p text:style-name="P360"><text:span text:style-name="T361">32</text:span><text:span text:style-name="T362">. Fiziniai ir juridiniai asmenys turi teisę Vyriausybės arba jos įgaliotos institucijos nustatyta tvarka:<text:s/></text:span></text:p>
      <text:p text:style-name="P363"><text:span text:style-name="T364">32.1</text:span><text:span text:style-name="T365">. iš valstybės ir savivaldybių institucijų gauti teisingą informaciją apie triukšmo lygius, triukšmo prevencijos ir triukšmo mažinimo priemonių įgyvendinimą, leidžiamus triukšmo normatyvus ir planuojamų naudoti triukšmo šaltinių pavojingumą sveikatai;<text:s/></text:span></text:p>
      <text:p text:style-name="P366"><text:span text:style-name="T367">32.2</text:span><text:span text:style-name="T368">. dalyvauti vertinant planuojamos ūkinės veiklos, kurioje numatoma naudoti triukšmo šaltinius, poveikį visuomenės sveikatai ir aplinkai;<text:s/></text:span></text:p>
      <text:p text:style-name="P369"><text:span text:style-name="T370">32.3</text:span><text:span text:style-name="T371">. reikalauti, kad būtų nutrauktas triukšmo šaltinių poveikis visuomenės sveikatai ir aplinkai.<text:s/></text:span></text:p>
      <text:p text:style-name="P372"/>
      <text:p text:style-name="P373"><text:span text:style-name="T374">VII</text:span><text:span text:style-name="T375">.<text:s/></text:span><text:span text:style-name="T376">TRIUKŠMO VALDYMO KONTROLĖ IR ATSAKOMYBĖ</text:span></text:p>
      <text:p text:style-name="P377"/>
      <text:p text:style-name="P378"><text:span text:style-name="T379">33</text:span><text:span text:style-name="T380">. Taisyklių vykdymą kontroliuoja įgaliotos valstybės institucijos, Administracijos Viešosios tvarkos užtikrinimo skyrius ir kiti Administracijos direktoriaus įgalioti asmenys, pareikalavus, su triukšmo valdymu susijusią informaciją jie teikia Telšių rajono savivaldybės tarybai, jos komitetams ar komisijoms. <text:s text:c="2"/></text:span></text:p>
      <text:p text:style-name="P381"><text:span text:style-name="T382">34</text:span><text:span text:style-name="T383">. Juridiniai ir fiziniai asmenys, pažeidę šių Taisyklių reikalavimus, atsako pagal Lietuvos Respublikos administracinių nusižengimų kodekso 48 straipsnį.</text:span></text:p>
      <text:p text:style-name="P384"><text:span text:style-name="T385">35</text:span><text:span text:style-name="T386">. Triukšmo šaltinio valdytojas, padaręs žalos žmonių sveikatai, turtui ir aplinkai, privalo ją atlyginti Lietuvos Respublikos įstatymų numatyta tvarka.</text:span></text:p>
      <text:p text:style-name="P387"><text:span text:style-name="T38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name="Arial" fo:font-size="11pt" style:font-size-asian="11pt" style:font-size-complex="11pt" fo:language="en" fo:country="U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09-28T07:32:00Z</meta:creation-date>
    <dc:date>2018-09-28T07:32:00Z</dc:date>
    <meta:print-date>2018-01-24T12:45:00Z</meta:print-date>
    <meta:template xlink:href="Normal.dotm" xlink:type="simple"/>
    <meta:editing-cycles>2</meta:editing-cycles>
    <meta:editing-duration>PT0S</meta:editing-duration>
    <meta:document-statistic meta:page-count="6" meta:paragraph-count="918" meta:word-count="2119" meta:character-count="15615" meta:row-count="2059" meta:non-whitespace-character-count="14414"/>
  </office:meta>
</office:document-meta>
</file>