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text-properties fo:font-weight="bold" style:font-weight-asian="bold" style:font-size-complex="12pt" fo:hyphenate="false"/>
    </style:style>
    <style:style style:name="P11" style:parent-style-name="Normal" style:family="paragraph">
      <style:paragraph-properties fo:keep-together="always" fo:text-align="center"/>
      <style:text-properties fo:font-weight="bold" style:font-weight-asian="bold" style:font-size-complex="12p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style:snap-to-layout-grid="false" fo:text-align="center" style:vertical-align="baseline"/>
      <style:text-properties style:font-name-asian="TimesLT"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787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1.0833in"/>
        </style:tab-stops>
      </style:paragraph-properties>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8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787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787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875in"/>
      <style:text-properties fo:hyphenate="false"/>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87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7875in">
        <style:tab-stops>
          <style:tab-stop style:type="left" style:position="0.059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s/></text:p>
      <text:p text:style-name="P12"><text:span text:style-name="T13">PRIE LIETUVOS RESPUBLIKOS</text:span><text:span text:style-name="T14"><text:s/>VIDAUS REIKALŲ MINISTERIJOS<text:s/></text:span></text:p>
      <text:p text:style-name="P15"><text:span text:style-name="T16">VADAS</text:span></text:p>
      <text:p text:style-name="P17"/>
      <text:p text:style-name="P18"><text:span text:style-name="T19">ĮSAKYMAS</text:span></text:p>
      <text:p text:style-name="P20">DĖL KRITERIJŲ, KURIAIS VADOVAUJANTIS ADMINISTRACINIS NUSIŽENGIMAS LAIKOMAS MAŽAI PAVOJINGU, NUSTATYMO<text:s/></text:p>
      <text:p text:style-name="P21"/>
      <text:p text:style-name="P22"><text:span text:style-name="T23">2018 m. sausio<text:s/></text:span><text:span text:style-name="T24">15</text:span><text:span text:style-name="T25"><text:s/>d. Nr. 4-12</text:span></text:p>
      <text:p text:style-name="P26">Vilnius</text:p>
      <text:p text:style-name="P27"/>
      <text:p text:style-name="P28"/>
      <text:p text:style-name="P29"><text:span text:style-name="T30">Vadovaudamasis Lietuvos Respublikos administracinių nusižengimų kodekso (toliau – ANK) 12 straipsnio 2 dalimi:<text:s/></text:span></text:p>
      <text:p text:style-name="P31"><text:span text:style-name="T32">1</text:span><text:span text:style-name="T33">.</text:span><text:span text:style-name="T34"><text:tab/>N u s t a t a u, kad:</text:span></text:p>
      <text:p text:style-name="P35"><text:span text:style-name="T36">1.1</text:span><text:span text:style-name="T37">.</text:span><text:span text:style-name="T38"><text:tab/></text:span><text:span text:style-name="T39"><text:s/>mažai pavojingais kriterijais, kuriais vadovaujantis ANK 12 straipsnio 1 dalyje nurodyti administraciniai nusižengimai, dėl kurių Valstybės sienos apsaugos tarnyba prie Lietuvos Respublikos vidaus reikalų ministerijos (toliau – VSAT) turi teisę pradėti administracinio nusižengimo teiseną, laikomi šie kriterijai:<text:s/></text:span></text:p>
      <text:p text:style-name="P40"><text:span text:style-name="T41">1.1.1</text:span><text:span text:style-name="T42">. kaltininkas prisipažino padaręs administracinį nusižengimą ir nuoširdžiai gailisi arba padėjo jį išaiškinti (bendradarbiavo su VSAT, geranoriškai teikė informaciją ir kt.);<text:s/></text:span></text:p>
      <text:p text:style-name="P43"><text:span text:style-name="T44">1.1.2</text:span><text:span text:style-name="T45">. administraciniu nusižengimu nėra padaryta turtinė žala arba mažai tikėtina, kad žala galėjo atsirasti, arba, jei ji padaryta, kaltininkas iš karto po nusižengimo atlygino nuostolius ir / ar pašalino padarytą žalą;<text:s/></text:span></text:p>
      <text:p text:style-name="P46"><text:span text:style-name="T47">1.1.3</text:span><text:span text:style-name="T48">. nenustatyta ANK 36 straipsnyje numatytų atsakomybę sunkinančių aplinkybių;<text:s/></text:span></text:p>
      <text:p text:style-name="P49"><text:span text:style-name="T50">1.1.4</text:span><text:span text:style-name="T51">.<text:s/></text:span><text:span text:style-name="T52">negautas nukentėjusio asmens skundas dėl administraciniu nusižengimu pažeistų jo teisių ir teisėtų interesų;</text:span></text:p>
      <text:p text:style-name="P53"><text:span text:style-name="T54">1.1.5</text:span><text:span text:style-name="T55">. administracinis nusižengimas nesukėlė visuomenės, vietos bendruomenės nepasitenkinimo;</text:span></text:p>
      <text:p text:style-name="P56"><text:span text:style-name="T57">1.2</text:span><text:span text:style-name="T58">. šie kriterijai taikomi ANK 373 straipsnio 1 dalyje nurodytiems administraciniams nusižengimams:<text:s/></text:span></text:p>
      <text:p text:style-name="P59"><text:span text:style-name="T60">1.2.1</text:span><text:span text:style-name="T61">. nusižengimas (šiukšlių ir kitų daiktų išmetimas iš geležinkelių riedmenų) formalaus pobūdžio ir dėl jo neatsirado realios žalos aplinkai arba ji itin mažareikšmė (pvz., numetama nuorūka, prekės pakuotė ir kt.);</text:span></text:p>
      <text:p text:style-name="P62"><text:span text:style-name="T63">1.2.2</text:span><text:span text:style-name="T64">.<text:s/></text:span><text:span text:style-name="T65">pažeidimas (vaikščiojimas, važinėjimas geležinkelio keliais ar buvimas pavojingojoje geležinkelio zonoje tam nenustatytose vietose), padarytas netyčiniais veiksmais, kurie nesukėlė geležinkelių transporto eismo įvykio, rikto arba katastrofos, o jei sukėlė – padaryta žala ir nuostoliai yra nedideli, kuriuos asmuo atlygino savo noru;</text:span></text:p>
      <text:p text:style-name="P66"><text:span text:style-name="T67">1.3</text:span><text:span text:style-name="T68">. šio įsakymo 1 punkte nustatyti kriterijai nėra taikomi ir administracinis nusižengimas negali būti laikomas mažai pavojingu, jei asmeniui per vienerius metus dėl tame pačiame ANK specialiosios dalies straipsnyje ar straipsnio dalyje numatyto administracinio nusižengimo du kartus buvo pareikšta žodinė pastaba.</text:span><text:span text:style-name="T69"><text:tab/></text:span></text:p>
      <text:p text:style-name="P70"><text:span text:style-name="T71">2</text:span><text:span text:style-name="T72">. N u r o d a u <text:s/>VSAT pareigūnams, pripažinus padarytą administracinį nusižengimą mažai pavojinga veika ir pareiškus nusižengimą padariusiam asmeniui žodinę pastabą, tai pažymėti Administracinių nusižengimų registre.</text:span></text:p>
      <text:p text:style-name="P73"><text:span text:style-name="T74">3</text:span><text:span text:style-name="T75">. S k e l b i u šį įsakymą Teisės aktų registre ir VSAT interneto svetainėje.</text:span></text:p>
      <text:p text:style-name="Normal"/>
      <text:p text:style-name="Normal"/>
      <text:p text:style-name="Normal"/>
      <text:p text:style-name="Normal"><text:span text:style-name="T76">Tarnybos vadas<text:s/></text:span><text:span text:style-name="T77"><text:tab/></text:span><text:span text:style-name="T78"><text:tab/></text:span><text:span text:style-name="T79"><text:tab/></text:span><text:span text:style-name="T80"><text:tab/></text:span><text:span text:style-name="T81"><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21:10:00Z</meta:creation-date>
    <dc:date>2018-01-15T21:10:00Z</dc:date>
    <meta:print-date>2018-01-05T10:44:00Z</meta:print-date>
    <meta:template xlink:href="Normal.dotm" xlink:type="simple"/>
    <meta:editing-cycles>2</meta:editing-cycles>
    <meta:editing-duration>PT0S</meta:editing-duration>
    <meta:document-statistic meta:page-count="2" meta:paragraph-count="24" meta:word-count="361" meta:character-count="2781" meta:row-count="97" meta:non-whitespace-character-count="2444"/>
  </office:meta>
</office:document-meta>
</file>