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P1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0"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fo:letter-spacing="0.0277in"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line-height="115%" fo:text-indent="0.5in">
        <style:tab-stops>
          <style:tab-stop style:type="left" style:position="0.8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line-height="115%" fo:text-indent="0.3937in">
        <style:tab-stops>
          <style:tab-stop style:type="left" style:position="0.8861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8861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8861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15%" fo:text-indent="0.3937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8861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8861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fo:background-color="#FFFFFF"/>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line-height="115%" fo:text-indent="0.3937in">
        <style:tab-stops>
          <style:tab-stop style:type="left" style:position="0.8861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15%" fo:text-indent="0.3937in">
        <style:tab-stops>
          <style:tab-stop style:type="left" style:position="0.8861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8861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8861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8861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8861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8861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1.023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1.023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1.023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1.023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1.023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0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02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8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line-height="115%" fo:text-indent="0.3937in">
        <style:tab-stops>
          <style:tab-stop style:type="left" style:position="0.8861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8861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style:vertical-align="middle" fo:line-height="115%"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4923in"/>
      <style:text-properties fo:hyphenate="false"/>
    </style:style>
    <style:style style:name="T253" style:parent-style-name="DefaultParagraphFont" style:family="text">
      <style:text-properties style:font-name-asian="Lucida Sans Unicode" fo:color="#000000"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8861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8861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style>
    <style:style style:name="P277" style:parent-style-name="Normal" style:family="paragraph">
      <style:paragraph-properties fo:text-align="justify" fo:line-height="115%" fo:text-indent="0.3937in">
        <style:tab-stops>
          <style:tab-stop style:type="left" style:position="0.8861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line-height="115%" fo:text-indent="0.3937in">
        <style:tab-stops>
          <style:tab-stop style:type="left" style:position="0.8861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8861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8861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8861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line-height="115%" fo:text-indent="0.435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3937in">
        <style:tab-stops>
          <style:tab-stop style:type="left" style:position="0.8861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8861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8861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weight-complex="bold" fo:color="#000000"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line-height="115%" fo:text-indent="0.4354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8861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fo:letter-spacing="0.0277in" style:font-size-complex="12pt"/>
    </style:style>
    <style:style style:name="T395" style:parent-style-name="DefaultParagraphFont" style:family="text">
      <style:text-properties style:font-name-asian="Arial Unicode MS" fo:letter-spacing="0.0277in"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widows="0" fo:orphans="0" fo:text-indent="0.0416in">
        <style:tab-stops>
          <style:tab-stop style:type="left" style:position="5.0201in"/>
        </style:tab-stops>
      </style:paragraph-properties>
      <style:text-properties fo:hyphenate="false"/>
    </style:style>
    <style:style style:name="P398" style:parent-style-name="Normal" style:family="paragraph">
      <style:paragraph-properties fo:widows="0" fo:orphans="0" fo:text-indent="0.0416in">
        <style:tab-stops>
          <style:tab-stop style:type="left" style:position="5.0201in"/>
        </style:tab-stops>
      </style:paragraph-properties>
      <style:text-properties fo:hyphenate="false"/>
    </style:style>
    <style:style style:name="P399" style:parent-style-name="Normal" style:family="paragraph">
      <style:paragraph-properties fo:widows="0" fo:orphans="0" fo:text-indent="0.0416in">
        <style:tab-stops>
          <style:tab-stop style:type="left" style:position="5.0201in"/>
        </style:tab-stops>
      </style:paragraph-properties>
      <style:text-properties fo:hyphenate="false"/>
    </style:style>
    <style:style style:name="P400" style:parent-style-name="Normal" style:family="paragraph">
      <style:paragraph-properties fo:widows="0" fo:orphans="0">
        <style:tab-stops>
          <style:tab-stop style:type="left" style:position="5.0201in"/>
        </style:tab-stops>
      </style:paragraph-properties>
      <style:text-properties fo:hyphenate="false"/>
    </style:style>
    <style:style style:name="T401" style:parent-style-name="DefaultParagraphFont" style:family="text">
      <style:text-properties style:font-name-asian="Lucida Sans Unicode" style:font-name-complex="Tahoma" style:font-size-complex="12pt" style:language-asian="lt" style:country-asian="LT"/>
    </style:style>
    <style:style style:name="T402" style:parent-style-name="DefaultParagraphFont" style:family="text">
      <style:text-properties style:font-name-asian="Lucida Sans Unicode" style:font-name-complex="Tahoma" style:font-size-complex="12pt" style:language-asian="lt" style:country-asian="LT"/>
    </style:style>
    <style:style style:name="P403" style:parent-style-name="Normal" style:family="paragraph">
      <style:paragraph-properties fo:widows="0" fo:orphans="0">
        <style:tab-stops>
          <style:tab-stop style:type="left" style:position="5.0201in"/>
        </style:tab-stops>
      </style:paragraph-properties>
      <style:text-properties style:font-name-asian="Lucida Sans Unicode" style:font-size-complex="12pt" style:language-asian="lt" style:country-asian="LT" fo:hyphenate="false"/>
    </style:style>
    <style:style style:name="P404"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405"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406" style:parent-style-name="Normal" style:family="paragraph">
      <style:paragraph-properties>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style:style>
    <style:style style:name="P407" style:parent-style-name="Normal" style:family="paragraph">
      <style:paragraph-properties>
        <style:tab-stops>
          <style:tab-stop style:type="left" style:position="5.0201in"/>
        </style:tab-stops>
      </style:paragraph-properties>
    </style:style>
    <style:style style:name="T408" style:parent-style-name="DefaultParagraphFont" style:family="text">
      <style:text-properties style:font-name-asian="Lucida Sans Unicode" style:font-name-complex="Tahoma"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
      <text:p text:style-name="P5">LIETUVOS RESPUBLIKOS APLINKOS MINISTRAS</text:p>
      <text:p text:style-name="P6"/>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LIETUVOS RESPUBLIKOS APLINKOS MINISTRO IR VALSTYBINĖS MOKESČIŲ INS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4"/>
      <text:p text:style-name="P15"><text:span text:style-name="T16">2016 m. birželio 23 d. Nr. D1-449/VA-85</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ame</text:span><text:span text:style-name="T26"><text:s/>Lietuvos Respublikos aplinkos ministro ir Valstybinės mokesčių inspekcijos prie Lietuvos Respublikos finansų ministerijos viršininko 2006 m. gruodžio 27 d. įsakymą Nr. D1-614/VA-99 „Dėl Mokesčio už valstybinius gamtos išteklius deklaracijos formų, jų pildymo ir pateikimo tvarkos patvirtinimo“:</text:span></text:p>
      <text:p text:style-name="P27"><text:span text:style-name="T28">1.1</text:span><text:span text:style-name="T29">.</text:span><text:span text:style-name="T30"><text:tab/>Pakeičiame nurodytu įsakymu patvirtintas Mokesčio už naudingąsias iškasenas, vandenį ir statybinį gruntą deklaracijos KIT708 formos ir jos papildomo lapo KIT708P formos užpildymo ir pateikimo taisykles:</text:span></text:p>
      <text:p text:style-name="P31"><text:span text:style-name="T32">1.1.1</text:span><text:span text:style-name="T33">.</text:span><text:span text:style-name="T34"><text:tab/>Pakeičiame 1 punktą ir jį išdėstome taip:</text:span></text:p>
      <text:p text:style-name="P35"><text:span text:style-name="T36">„</text:span><text:span text:style-name="T37">1</text:span><text:span text:style-name="T38">. Mokesčio už naudingąsias iškasenas, vandenį ir statybinį gruntą deklaracijos KIT708 formos užpildymo taisyklės (toliau – Taisyklės) nustato mokesčio už naudingąsias iškasenas, vandenį ir statybinį gruntą deklaracijos KIT708 formos ir jos papildomo lapo KIT708P užpildymo bei pateikimo tvarką.“</text:span></text:p>
      <text:p text:style-name="P39"><text:span text:style-name="T40">1.1.2</text:span><text:span text:style-name="T41">.</text:span><text:span text:style-name="T42"><text:tab/>Pakeičiame 2 punktą ir jį išdėstome taip:</text:span></text:p>
      <text:p text:style-name="P43"><text:span text:style-name="T44">„</text:span><text:span text:style-name="T45">2</text:span><text:span text:style-name="T46">. Taisyklės parengtos vadovaujantis Lietuvos Respublikos mokesčių už valstybinius gamtos išteklius įstatymo ir Lietuvos Respublikos mokesčių administravimo įstatymo nuostatomis.“</text:span></text:p>
      <text:p text:style-name="P47"><text:span text:style-name="T48">1.1.3</text:span><text:span text:style-name="T49">.</text:span><text:span text:style-name="T50"><text:tab/>Pakeičiame 4 punktą ir jį išdėstome taip:</text:span></text:p>
      <text:p text:style-name="P51"><text:span text:style-name="T52">„</text:span><text:span text:style-name="T53">4</text:span><text:span text:style-name="T54">. Mokesčio deklaracijos centriniam mokesčių administratoriui teikiamos vadovaujantis Mokesčių deklaracijų pateikimo, jų pateikimo termino pratęsimo ir mokesčių mokėtojų laikino atleidimo nuo mokesčių deklaracijų<text:s/></text:span><text:span text:style-name="T55">ir (arba) kitų teisės aktuose nurodytų dokumentų<text:s/></text:span><text:span text:style-name="T56">pateikimo taisyklėmis, patvirtintomis Valstybinės mokesčių inspekcijos prie Lietuvos Respublikos finansų ministerijos viršininko 2004 m. liepos 9 d. įsakymu Nr. VA-135<text:s/></text:span><text:span text:style-name="T57">„Dėl Mokesčių deklaracijų pateikimo, jų pateikimo termino pratęsimo ir mokesčių mokėtojų laikino atleidimo nuo mokesčių deklaracijų ir (arba) kitų teisės aktuose nurodytų dokumentų pateikimo</text:span><text:span text:style-name="T58">.“</text:span></text:p>
      <text:p text:style-name="P59"><text:span text:style-name="T60">1.1.4</text:span><text:span text:style-name="T61">.</text:span><text:span text:style-name="T62"><text:tab/>Pakeičiame 7 punktą ir jį išdėstome taip:</text:span></text:p>
      <text:p text:style-name="P63"><text:span text:style-name="T64">„7. Mokesčio mokėtojai pildo deklaracijos KIT708 formą ir jos papildomo lapo KIT708P formą (jei reikia) pagal Taisykles. Užpildyta deklaracija pateikiama ir mokestis sumokamas per Mokesčio už valstybinius gamtos išteklius įstatyme nustatytus terminus. Mokesčio mokėtojai – juridiniai asmenys privalo deklaruoti savo padalinio (-ių), filialo (-ų) ir atstovybės (-ių) duomenis.<text:s/></text:span><text:soft-page-break/><text:span text:style-name="T65">Mokesčių mokėtojai mokesčių administratoriui KIT70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nustatyta tvarka.<text:s/></text:span></text:p>
      <text:p text:style-name="P66"><text:span text:style-name="T67">Juridiniai asmenys nuo 2016 m. spalio 1 d. Deklaraciją turi pateikti elektroniniu būdu per VMI prie FM elektroninio deklaravimo sistemą (http://deklaravimas.vmi.lt),</text:span><text:span text:style-name="T68"><text:s/></text:span><text:span text:style-name="T69">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70"><text:span text:style-name="T71">1.1.5</text:span><text:span text:style-name="T72">.</text:span><text:span text:style-name="T73"><text:tab/>Pakeičiame 8 punktą ir jį išdėstome taip:</text:span></text:p>
      <text:p text:style-name="P74"><text:span text:style-name="T75">„</text:span><text:span text:style-name="T76">8. Bankroto ar restruktūrizavimo atveju juridinis asmuo privalo, pradėjus jo bankroto ar restruktūrizavimo procedūrą<text:s/></text:span><text:span text:style-name="T77">(MAĮ 78 straipsnyje nustatytais atvejais)</text:span><text:span text:style-name="T78">,</text:span><text:span text:style-name="T79"><text:s/>per 30 d. mokesčių administratoriui pateikti šio mokesčio deklaraciją ir sumokėti mokestį už laikotarpį nuo mokestinio laikotarpio pradžios iki minėtų procedūrų pradžios. Bankroto ar restruktūrizavimo procedūros pradžia laikoma teismo nutarties iškelti restruktūrizavimo / bankroto bylą įsiteisėjimo diena arba kreditorių susirinkimo nutarimo bankroto procedūras vykdyti ne teismo tvarka priėmimas.“</text:span></text:p>
      <text:p text:style-name="P80"><text:span text:style-name="T81">1.1.6</text:span><text:span text:style-name="T82">.</text:span><text:span text:style-name="T83"><text:tab/>Pakeičiame 9 punktą ir jį išdėstome taip:</text:span></text:p>
      <text:p text:style-name="P84"><text:span text:style-name="T85">„</text:span><text:span text:style-name="T86">9</text:span><text:span text:style-name="T87">. Mokesčio mokėtojai ne vėliau kaip per Mokesčio už valstybinius gamtos išteklius įstatyme nustatytą terminą deklaruotas mokesčio sumas sumoka į centrinio mokesčių administratoriaus</text:span><text:span text:style-name="T88"><text:s/></text:span><text:span text:style-name="T89">biudžeto pajamų surenkamąją sąskaitą.“</text:span></text:p>
      <text:p text:style-name="P90"><text:span text:style-name="T91">1.1.7</text:span><text:span text:style-name="T92">.</text:span><text:span text:style-name="T93"><text:tab/>Pripažįstame netekusiu galios 10 punktą.</text:span></text:p>
      <text:p text:style-name="P94"><text:span text:style-name="T95">1.1.8</text:span><text:span text:style-name="T96">.</text:span><text:span text:style-name="T97"><text:tab/>Pakeičiame 12 punktą ir jį išdėstome taip:</text:span></text:p>
      <text:p text:style-name="P98"><text:span text:style-name="T99">„</text:span><text:span text:style-name="T100">12</text:span><text:span text:style-name="T101">. Teikiant Deklaracijas turi būti laikomasi šių nuostatų:</text:span></text:p>
      <text:p text:style-name="P102"><text:span text:style-name="T103">12.1</text:span><text:span text:style-name="T104">.<text:s/></text:span><text:span text:style-name="T105">d</text:span><text:span text:style-name="T106">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pan></text:p>
      <text:p text:style-name="P107"><text:span text:style-name="T108">12.2</text:span><text:span text:style-name="T109">. jei deklaracija užpildyta nesilaikant Taisyklių reikalavimų, tai mokesčių administratorius deklaraciją pateikiančiam mokesčio mokėtojui gali nurodyti ją pataisyti;</text:span></text:p>
      <text:p text:style-name="P110"><text:span text:style-name="T111">12.3</text:span><text:span text:style-name="T112">. už pavėluotą deklaracijos pateikimą, nepateikimą ar neteisingų duomenų į ją įrašymą taikoma Lietuvos Respublikos teisės aktų nustatyta atsakomybė.“</text:span></text:p>
      <text:p text:style-name="P113"><text:span text:style-name="T114">1.1.9</text:span><text:span text:style-name="T115">.</text:span><text:span text:style-name="T116"><text:tab/>Pakeičiame 15 punktą ir jį išdėstome taip:</text:span></text:p>
      <text:p text:style-name="P117"><text:span text:style-name="T118">„</text:span><text:span text:style-name="T119">15</text:span><text:span text:style-name="T120">. Mokesčio mokėtojas, gavęs mokesčių administratoriaus pranešimą apie pateiktoje deklaracijoje esančias klaidas (neatitikimus), privalo pataisyti deklaracijos duomenis ir vadovaudamasis Taisyklėmis užpildyti patikslintą deklaraciją ir per mokesčių administratoriaus pranešime nustatytą terminą pateikti centriniam mokesčių administratoriui.“</text:span></text:p>
      <text:p text:style-name="P121"><text:span text:style-name="T122">1.1.10</text:span><text:span text:style-name="T123">.</text:span><text:span text:style-name="T124"><text:tab/>Pakeičiame 19 punktą ir jį išdėstome taip:</text:span></text:p>
      <text:p text:style-name="P125"><text:span text:style-name="T126">„</text:span><text:span text:style-name="T127">19</text:span><text:span text:style-name="T128">.<text:s/></text:span><text:span text:style-name="T129">3 laukelyje –<text:s/></text:span><text:span text:style-name="T130">mokesčio mokėtojo buveinės adresas, jeigu išteklius išgauna juridinis asmuo, arba deklaruotos gyvenamosios vietos adresas, jeigu išteklius išgauna (naudoja) fizinis asmuo. Adresas užrašomas pagal adresų formavimo taisyklių, patvirtintų Lietuvos Respublikos Vyriausybės 2002 m. gruodžio 23 d. nutarimu Nr. 2092, IV skyrių (pvz., Vilnius, J. Basanavičiaus g. 10-5 (jei objektas yra savivaldybės centre); Elektrėnų sav., Semeliškės, Ąžuolų g. 25-5).“</text:span></text:p>
      <text:p text:style-name="P131"><text:span text:style-name="T132">1.1.11</text:span><text:span text:style-name="T133">.</text:span><text:span text:style-name="T134"><text:tab/>Pakeičiame 26 punktą ir jį išdėstome taip:</text:span></text:p>
      <text:p text:style-name="P135"><text:span text:style-name="T136">„</text:span><text:span text:style-name="T137">26</text:span><text:span text:style-name="T138">.<text:s/></text:span><text:span text:style-name="T139">10 laukelyje</text:span><text:span text:style-name="T140"><text:s/>– RAAD kodas, kurio teritorijoje yra išgaunami gamtos ištekliai.“</text:span></text:p>
      <text:p text:style-name="P141"><text:span text:style-name="T142">1.1.12</text:span><text:span text:style-name="T143">.</text:span><text:span text:style-name="T144"><text:tab/>Pakeičiame 27 punktą ir jį išdėstome taip:</text:span></text:p>
      <text:p text:style-name="P145"><text:span text:style-name="T146">„</text:span><text:span text:style-name="T147">27</text:span><text:span text:style-name="T148">.<text:s/></text:span><text:span text:style-name="T149">11 laukelyje</text:span><text:span text:style-name="T150"><text:s/>– „11 laukelyje – „GI“ – gamtos išteklių rūšies, kurios duomenys deklaruojami, kodas. Deklaruojant 2012 metų ir vėlesnių mokestinių laikotarpių mokesčius, vietoje gamtos išteklių rūšies kodo 41 turi būti įrašomas vienas iš GI rūšių kodų 48, 49 arba 50, atitinkantis Įstatymo 2 priedo 1 punkte nustatytą išteklių naudojimo paskirtį. Deklaruojant 2016 metų ir vėlesnių mokestinių laikotarpių mokesčius už gintaro išteklius, vietoje gamtos išteklių rūšies kodo 03 turi būti įrašomas vienas iš GI rūšių kodų 14 arba 15, atitinkantis Įstatymo 1 priedo 4 punkte nustatytą išgautų gintaro išteklių frakcijos dydį. Deklaruojant 2016 metų ir vėlesnių mokestinių laikotarpių mokesčius už sunaudotą paviršinį vandenį suskystintų gamtinių dujų importo terminale, vietoje GI rūšies kodo 42 turi būti įrašomas kodas 51, atitinkantis Įstatymo 2 priedo 9 punkte nustatytą išteklių naudojimo paskirtį.“</text:span></text:p>
      <text:p text:style-name="P151"><text:span text:style-name="T152">1.1.13</text:span><text:span text:style-name="T153">.</text:span><text:span text:style-name="T154"><text:tab/>Pakeičiame 29 punktą ir jį išdėstome taip:</text:span></text:p>
      <text:p text:style-name="P155"><text:span text:style-name="T156">„</text:span><text:span text:style-name="T157">29</text:span><text:span text:style-name="T158">.<text:s/></text:span><text:span text:style-name="T159">13 laukelyje</text:span><text:span text:style-name="T160"><text:s/>– mokesčio tarifas nustatytas Mokesčio už valstybinius gamtos išteklius įstatymo 1 ir 2 prieduose eurais už kubinį metrą (Eur/m</text:span><text:span text:style-name="T161">3</text:span><text:span text:style-name="T162">) arba eurais už kilogramą (Eur/kg). (Teikiant deklaracijas, kurių mokestinis laikotarpis baigiasi iki 2014 m. gruodžio 31 d., taikomi Mokesčio už valstybinius gamtos išteklius įstatymo 1 ir 2 priede nustatyti tarifai (Lt/m</text:span><text:span text:style-name="T163">3</text:span><text:span text:style-name="T164">) arba (Lt/kg)).“</text:span></text:p>
      <text:p text:style-name="P165"><text:span text:style-name="T166">1.1.14</text:span><text:span text:style-name="T167">.</text:span><text:span text:style-name="T168"><text:tab/>Pakeičiame 31 punktą ir jį išdėstome taip:</text:span></text:p>
      <text:p text:style-name="P169"><text:span text:style-name="T170">„</text:span><text:span text:style-name="T171">31</text:span><text:span text:style-name="T172">.<text:s/></text:span><text:span text:style-name="T173">15 laukelyje</text:span><text:span text:style-name="T174"><text:s/>– mokesčio mokėtojo mokamas mokestis už per mokestinį laikotarpį atitinkamos savivaldybės ir RAAD teritorijoje išgautą atitinkamos rūšies išteklių kiekį. (Šio laukelio reikšmė apskaičiuojama 9 laukelio reikšmę padauginus iš 13 laukelio reikšmės ir 14 laukelio reikšmės).“</text:span></text:p>
      <text:p text:style-name="P175"><text:span text:style-name="T176">1.1.15</text:span><text:span text:style-name="T177">.</text:span><text:span text:style-name="T178"><text:tab/>Pakeičiame 32 punktą ir jį išdėstome taip:</text:span></text:p>
      <text:p text:style-name="P179"><text:span text:style-name="T180">„</text:span><text:span text:style-name="T181">32</text:span><text:span text:style-name="T182">.<text:s/></text:span><text:span text:style-name="T183">16 laukelyje –<text:s/></text:span><text:span text:style-name="T184">įrašoma deklaracijos formos KIT708 esančių 15 laukelių reikšmių suma</text:span><text:span text:style-name="T185">.</text:span><text:span text:style-name="T186">“</text:span></text:p>
      <text:p text:style-name="P187"><text:span text:style-name="T188">1.1.16</text:span><text:span text:style-name="T189">.</text:span><text:span text:style-name="T190"><text:tab/>Pakeičiame 33 punktą ir jį išdėstome taip:</text:span></text:p>
      <text:p text:style-name="P191"><text:span text:style-name="T192">„</text:span><text:span text:style-name="T193">33</text:span><text:span text:style-name="T194">.<text:s/></text:span><text:span text:style-name="T195">17 laukelyje –<text:s/></text:span><text:span text:style-name="T196">įrašomas tik deklaracijos papildomų lapų KIT708P skaičius.“<text:s/></text:span></text:p>
      <text:p text:style-name="P197"><text:span text:style-name="T198">1.1.17</text:span><text:span text:style-name="T199">.</text:span><text:span text:style-name="T200"><text:tab/>Pakeičiame 34 punktą ir jį išdėstome taip:</text:span></text:p>
      <text:p text:style-name="P201"><text:span text:style-name="T202">„</text:span><text:span text:style-name="T203">34</text:span><text:span text:style-name="T204">.<text:s/></text:span><text:span text:style-name="T205">18 laukelyje</text:span><text:span text:style-name="T206"><text:s/>– mokesčio suma, nurodyta šiame ir papildomuose lapuose (16).“</text:span></text:p>
      <text:p text:style-name="P207"><text:span text:style-name="T208">1.1.18</text:span><text:span text:style-name="T209">.</text:span><text:span text:style-name="T210"><text:tab/>Pakeičiame 35 punktą ir jį išdėstome taip:</text:span></text:p>
      <text:p text:style-name="P211"><text:span text:style-name="T212">„</text:span><text:span text:style-name="T213">35</text:span><text:span text:style-name="T214">.<text:s/></text:span><text:span text:style-name="T215">19 laukelyje</text:span><text:span text:style-name="T216"><text:s/>– savivaldybės, kurios teritorijoje yra išgaunami gamtos ištekliai, kodas.<text:s/></text:span></text:p>
      <text:p text:style-name="P217"><text:span text:style-name="T218">Deklaracijos KIT708 formos papildomas lapas KIT708P pildomas analogiškai, kaip ir deklaracijos KIT708 forma.“</text:span></text:p>
      <text:p text:style-name="P219"><text:span text:style-name="T220">1.2</text:span><text:span text:style-name="T221">.</text:span><text:span text:style-name="T222"><text:tab/>Pakeičiame nurodytu įsakymu patvirtintas Mokesčio už medžiojamųjų gyvūnų išteklių naudojimą deklaracijos KIT709 formos ir jos papildomo lapo KIT709P formos užpildymo ir pateikimo taisykles:</text:span></text:p>
      <text:p text:style-name="P223"><text:span text:style-name="T224">1.2.1</text:span><text:span text:style-name="T225">.</text:span><text:span text:style-name="T226"><text:tab/>Pakeičiame 2 punktą ir jį išdėstome taip:</text:span></text:p>
      <text:p text:style-name="P227"><text:span text:style-name="T228">„</text:span><text:span text:style-name="T229">2</text:span><text:span text:style-name="T230">. Taisyklės parengtos vadovaujantis Lietuvos Respublikos mokesčių už valstybinius gamtos išteklius įstatymo ir Lietuvos Respublikos mokesčių administravimo įstatymo nuostatomis.“</text:span></text:p>
      <text:p text:style-name="P231"><text:span text:style-name="T232">1.2.2</text:span><text:span text:style-name="T233">.</text:span><text:span text:style-name="T234"><text:tab/>Pakeičiame 4 punktą ir jį išdėstome taip:</text:span></text:p>
      <text:p text:style-name="P235"><text:span text:style-name="T236">„</text:span><text:span text:style-name="T237">4</text:span><text:span text:style-name="T238">. Mokesčio deklaracijos centriniam mokesčių administratoriui teikiamos vadovaujantis Mokesčių deklaracijų pateikimo, jų pateikimo termino pratęsimo ir mokesčių mokėtojų laikino atleidimo nuo mokesčių deklaracijų<text:s/></text:span><text:span text:style-name="T239">ir (arba) kitų teisės aktuose nurodytų dokumentų<text:s/></text:span><text:span text:style-name="T240">pateikimo<text:s/></text:span><text:soft-page-break/><text:span text:style-name="T241">taisyklėmis, patvirtintomis Valstybinės mokesčių inspekcijos prie Lietuvos Respublikos finansų ministerijos viršininko 2004 m. liepos 9 d. įsakymu Nr. VA-135<text:s/></text:span><text:span text:style-name="T242">„Dėl Mokesčių deklaracijų pateikimo, jų pateikimo termino pratęsimo ir mokesčių mokėtojų laikino atleidimo nuo mokesčių deklaracijų ir (arba) kitų teisės aktuose nurodytų dokumentų pateikimo</text:span><text:span text:style-name="T243">.“</text:span></text:p>
      <text:p text:style-name="P244"><text:span text:style-name="T245">1.2.3</text:span><text:span text:style-name="T246">.</text:span><text:span text:style-name="T247"><text:tab/>Pakeičiame 7 punktą ir jį išdėstome taip:</text:span></text:p>
      <text:p text:style-name="P248"><text:span text:style-name="T249">„</text:span><text:span text:style-name="T250">7</text:span><text:span text:style-name="T251">. Mokesčio mokėtojai pildo deklaracijos KIT709 formą ir jos papildomo lapo KIT709P formą (jei reikia) pagal Taisykles. Užpildyta deklaracija pateikiama ir mokestis sumokamas per Mokesčio už valstybinius gamtos išteklius įstatyme nustatytus terminus. Mokesčio mokėtojai – juridiniai asmenys – privalo deklaruoti savo padalinio(-ių), filialo(-ų) ir atstovybės (-ių) duomenis. Mokesčių mokėtojai mokesčių administratoriui KIT709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nustatyta tvarka.<text:s/></text:span></text:p>
      <text:p text:style-name="P252"><text:span text:style-name="T253">Juridiniai asmenys nuo 2016 m. spalio 1 d. Deklaraciją turi pateikti elektroniniu būdu per VMI prie FM elektroninio deklaravimo sistemą (http://deklaravimas.vmi.lt),</text:span><text:span text:style-name="T254"><text:s/></text:span><text:span text:style-name="T255">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256"><text:span text:style-name="T257">1.2.4</text:span><text:span text:style-name="T258">.</text:span><text:span text:style-name="T259"><text:tab/>Pakeičiame 8 punktą ir jį išdėstome taip:</text:span></text:p>
      <text:p text:style-name="P260"><text:span text:style-name="T261">„</text:span><text:span text:style-name="T262">8</text:span><text:span text:style-name="T263">. Bankroto ar restruktūrizavimo atveju juridinis asmuo privalo, pradėjus jo bankroto ar restruktūrizavimo procedūrą<text:s/></text:span><text:span text:style-name="T264">(MAĮ 78 straipsnyje nustatytais atvejais)</text:span><text:span text:style-name="T265">, per 30 d. mokesčių administratoriui pateikti šio mokesčio deklaraciją ir sumokėti mokestį už laikotarpį nuo mokestinio laikotarpio pradžios iki minėtų procedūrų pradžios. Bankroto ar restruktūrizavimo procedūros pradžia laikoma teismo nutarties iškelti restruktūrizavimo / bankroto bylą įsiteisėjimo diena arba kreditorių susirinkimo nutarimo bankroto procedūras vykdyti ne teismo tvarka priėmimas.“</text:span></text:p>
      <text:p text:style-name="P266"><text:span text:style-name="T267">1.2.5</text:span><text:span text:style-name="T268">.</text:span><text:span text:style-name="T269"><text:tab/>Pakeičiame 9 punktą ir jį išdėstome taip:</text:span></text:p>
      <text:p text:style-name="P270"><text:span text:style-name="T271">„</text:span><text:span text:style-name="T272">9</text:span><text:span text:style-name="T273">.<text:s/></text:span><text:span text:style-name="T274">Mokesčio mokėtojai ne vėliau kaip per Mokesčio už valstybinius gamtos išteklius įstatyme nustatytą terminą deklaruotas mokesčio sumas sumoka į centrinio<text:s/></text:span><text:span text:style-name="T275">mokesčių administratoriaus</text:span><text:span text:style-name="T276"><text:s/>biudžeto pajamų surenkamąją sąskaitą.“</text:span></text:p>
      <text:p text:style-name="P277"><text:span text:style-name="T278">1.2.6</text:span><text:span text:style-name="T279">.</text:span><text:span text:style-name="T280"><text:tab/>Pripažįstame netekusiu galios 10 punktą.</text:span></text:p>
      <text:p text:style-name="P281"><text:span text:style-name="T282">1.2.7</text:span><text:span text:style-name="T283">.</text:span><text:span text:style-name="T284"><text:tab/>Pakeičiame 12 punktą ir jį išdėstome taip:</text:span></text:p>
      <text:p text:style-name="P285"><text:span text:style-name="T286">„</text:span><text:span text:style-name="T287">12</text:span><text:span text:style-name="T288">. Teikiant Deklaracijas turi būti laikomasi šių nuostatų:</text:span></text:p>
      <text:p text:style-name="P289"><text:span text:style-name="T290">12.1</text:span><text:span text:style-name="T291">.<text:s/></text:span><text:span text:style-name="T292">d</text:span><text:span text:style-name="T293">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pan></text:p>
      <text:p text:style-name="P294"><text:span text:style-name="T295">12.2</text:span><text:span text:style-name="T296">. jei deklaracija užpildyta nesilaikant nurodytų reikalavimų, tai mokesčių administratorius deklaraciją pateikiančiam mokesčio mokėtojui gali nurodyti ją pataisyti;</text:span></text:p>
      <text:p text:style-name="P297"><text:span text:style-name="T298">12.3</text:span><text:span text:style-name="T299">. už pavėluotą deklaracijos pateikimą, nepateikimą ar neteisingų duomenų į ją įrašymą taikoma Lietuvos Respublikos teisės aktų nustatyta atsakomybė.“</text:span></text:p>
      <text:p text:style-name="P300"><text:span text:style-name="T301">1.2.8</text:span><text:span text:style-name="T302">.</text:span><text:span text:style-name="T303"><text:tab/></text:span><text:span text:style-name="T304">Pakeičiame 15 punktą ir jį išdėstome taip:</text:span></text:p>
      <text:p text:style-name="P305"><text:span text:style-name="T306">„</text:span><text:span text:style-name="T307">15</text:span><text:span text:style-name="T308">. Mokesčio mokėtojas, gavęs mokesčių administratoriaus pranešimą apie pateiktoje deklaracijoje esančias klaidas (neatitikimus), privalo pataisyti deklaracijos duomenis ir vadovaudamasis Taisyklėmis užpildyti patikslintą deklaraciją ir per mokesčių administratoriaus pranešime nustatytą terminą pateikti centriniam mokesčių administratoriui.“</text:span></text:p>
      <text:p text:style-name="P309"><text:span text:style-name="T310">1.2.9</text:span><text:span text:style-name="T311">.</text:span><text:span text:style-name="T312"><text:tab/>Pakeičiame 19 punktą ir jį išdėstome taip:</text:span></text:p>
      <text:p text:style-name="P313"><text:span text:style-name="T314">„</text:span><text:span text:style-name="T315">19</text:span><text:span text:style-name="T316">.</text:span><text:span text:style-name="T317"><text:s/>3 laukelyje –<text:s/></text:span><text:span text:style-name="T318">mokesčio mokėtojo buveinės adresas, jeigu išteklius naudoja juridinis asmuo, arba deklaruotos gyvenamosios vietos adresas, jeigu medžiojamųjų gyvūnų išteklius naudoja fizinis asmuo. Adresas užrašomas pagal adresų formavimo taisyklių, patvirtintų Lietuvos Respublikos Vyriausybės 2002 m. gruodžio 23 d. nutarimu Nr. 2092, IV skyrių (pvz., Vilnius, J. Basanavičiaus g. 10-5 (jei objektas yra savivaldybės centre); Elektrėnų sav., Semeliškės, Ąžuolų g. 25-5).“</text:span></text:p>
      <text:p text:style-name="P319"><text:span text:style-name="T320">1.2.10</text:span><text:span text:style-name="T321">.</text:span><text:span text:style-name="T322"><text:tab/>Pakeičiame 26 punktą ir jį išdėstome taip:</text:span></text:p>
      <text:p text:style-name="P323"><text:span text:style-name="T324">„</text:span><text:span text:style-name="T325">26</text:span><text:span text:style-name="T326">.<text:s/></text:span><text:span text:style-name="T327">10 laukelyje</text:span><text:span text:style-name="T328"><text:s/>– RAAD kodas, kurio teritorijoje yra išgaunami gamtos ištekliai.“<text:s/></text:span></text:p>
      <text:p text:style-name="P329"><text:span text:style-name="T330">1.2.11</text:span><text:span text:style-name="T331">.</text:span><text:span text:style-name="T332"><text:tab/>Pakeičiame 27 punktą ir jį išdėstome taip:</text:span></text:p>
      <text:p text:style-name="P333"><text:span text:style-name="T334">„</text:span><text:span text:style-name="T335">27</text:span><text:span text:style-name="T336">.<text:s/></text:span><text:span text:style-name="T337">11 laukelyje –<text:s/></text:span><text:span text:style-name="T338">nurodo savivaldybės, kurios teritorijoje yra medžioklės plotas, kodą.“<text:s/></text:span></text:p>
      <text:p text:style-name="P339"><text:span text:style-name="T340">1.2.12</text:span><text:span text:style-name="T341">.</text:span><text:span text:style-name="T342"><text:tab/>Pakeičiame 28 punktą ir jį išdėstome taip:</text:span></text:p>
      <text:p text:style-name="P343"><text:span text:style-name="T344">„</text:span><text:span text:style-name="T345">28</text:span><text:span text:style-name="T346">.<text:s/></text:span><text:span text:style-name="T347">12 laukelyje –<text:s/></text:span><text:span text:style-name="T348">medžioklės plotų kategorija pagal tinkamumą medžiojamiesiems gyvūnams gyventi ir veistis. Kategorijos yra įrašomos arabiškais skaičiais nuo 1 iki 7.<text:s/></text:span></text:p>
      <text:p text:style-name="P349"><text:span text:style-name="T350">1.2.13</text:span><text:span text:style-name="T351">.</text:span><text:span text:style-name="T352"><text:tab/></text:span><text:span text:style-name="T353"><text:s/></text:span><text:span text:style-name="T354">Pakeičiame 29 punktą ir jį išdėstome taip:</text:span></text:p>
      <text:p text:style-name="P355"><text:span text:style-name="T356">„</text:span><text:span text:style-name="T357">29</text:span><text:span text:style-name="T358">.</text:span><text:span text:style-name="T359"><text:s/>13 laukelyje</text:span><text:span text:style-name="T360"><text:s/>– atitinkamai medžioklės plotų kategorijai Įstatymo 3 priede nustatytas mokesčio tarifas eurais už hektarą (Eur/ha). (Teikiant deklaracijas, kurių mokestinis laikotarpis baigiasi iki 2014 m. gruodžio 31 d., taikomi Mokesčio už valstybinius gamtos išteklius įstatymo 3 priede nustatyti tarifai (Lt/ha).“</text:span></text:p>
      <text:p text:style-name="P361"><text:span text:style-name="T362">1.2.14</text:span><text:span text:style-name="T363">.</text:span><text:span text:style-name="T364"><text:tab/>Pakeičiame 31 punktą ir jį išdėstome taip:</text:span></text:p>
      <text:p text:style-name="P365"><text:span text:style-name="T366">„</text:span><text:span text:style-name="T367">31</text:span><text:span text:style-name="T368">.<text:s/></text:span><text:span text:style-name="T369">15 laukelyje</text:span><text:span text:style-name="T370"><text:s/>– mokesčio mokėtojo mokamas mokestis už medžiojamųjų gyvūnų išteklių naudojimą atitinkamos kategorijos medžioklės plotų vienete. (Šio laukelio reikšmė apskaičiuojama 9 laukelio reikšmę padauginus iš 13 laukelio reikšmės ir 14 laukelio reikšmės).“</text:span></text:p>
      <text:p text:style-name="P371"><text:span text:style-name="T372">1.2.15</text:span><text:span text:style-name="T373">.</text:span><text:span text:style-name="T374"><text:tab/>Pakeičiame 32 punktą ir jį išdėstome taip:</text:span></text:p>
      <text:p text:style-name="P375"><text:span text:style-name="T376">„</text:span><text:span text:style-name="T377">32</text:span><text:span text:style-name="T378">.<text:s/></text:span><text:span text:style-name="T379">16 laukelyje –<text:s/></text:span><text:span text:style-name="T380">įrašoma deklaracijos KIT709 formos esančių 15 laukelių reikšmių suma</text:span><text:span text:style-name="T381">.</text:span><text:span text:style-name="T382">“</text:span></text:p>
      <text:p text:style-name="P383"><text:span text:style-name="T384">1.2.16</text:span><text:span text:style-name="T385">.</text:span><text:span text:style-name="T386"><text:tab/>Pakeičiame 33 punktą ir jį išdėstome taip:</text:span></text:p>
      <text:p text:style-name="P387"><text:span text:style-name="T388">„</text:span><text:span text:style-name="T389">33</text:span><text:span text:style-name="T390">.<text:s/></text:span><text:span text:style-name="T391">17 laukelyje –<text:s/></text:span><text:span text:style-name="T392">įrašomas tik deklaracijos papildomų lapų KIT709P skaičius.“<text:s/></text:span></text:p>
      <text:p text:style-name="P393"><text:span text:style-name="T394">2</text:span><text:span text:style-name="T395">. Nustatome,<text:s/></text:span><text:span text:style-name="T396">kad šis įsakymas įsigalioja 2016 metų spalio 1 dieną.</text:span></text:p>
      <text:p text:style-name="P397"/>
      <text:p text:style-name="P398"/>
      <text:p text:style-name="P399"/>
      <text:p text:style-name="P400"><text:span text:style-name="T401">Aplinkos ministras <text:s/></text:span><text:span text:style-name="T402"><text:tab/>Kęstutis Trečiokas</text:span></text:p>
      <text:p text:style-name="P403"/>
      <text:p text:style-name="P404"/>
      <text:p text:style-name="P405"/>
      <text:p text:style-name="P406">Valstybinės mokesčių inspekcijos prie Lietuvos<text:s/></text:p>
      <text:p text:style-name="P407"><text:span text:style-name="T408">Respublikos finansų ministerijos viršininkas<text:s/></text:span><text:span text:style-name="T40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adlibuser</dc:creator>
    <meta:creation-date>2016-09-30T22:07:00Z</meta:creation-date>
    <dc:date>2016-09-30T22:07:00Z</dc:date>
    <meta:print-date>2016-01-12T07:33:00Z</meta:print-date>
    <meta:template xlink:href="Normal" xlink:type="simple"/>
    <meta:editing-cycles>2</meta:editing-cycles>
    <meta:editing-duration>PT0S</meta:editing-duration>
    <meta:document-statistic meta:page-count="5" meta:paragraph-count="187" meta:word-count="2030" meta:character-count="15751" meta:row-count="579" meta:non-whitespace-character-count="13908"/>
  </office:meta>
</office:document-meta>
</file>