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36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<text:span text:style-name="T29">DĖL LĖŠŲ SKYRIMO VŠĮ „VAIKYSTĖS DELNUOSE“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4 m. gruodžio 19 d. Nr. A1-1551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Normal"/>
        <text:p text:style-name="P40"><text:span text:style-name="T41">Vadovaudamasi Lietuvos Respublikos vietos savivaldos įstatymo 34 straipsnio 6 dalies 1 punktu, Telšių rajono savivaldybės tarybos 2024 m. lapkričio 28 d. sprendimu Nr. T1-420 „Dėl Telšių rajono<text:s/></text:span><text:span text:style-name="T42">savivaldybės tarybos 2024 m. vasario 29 d. sprendimo Nr. T1-39 „Dėl Telšių rajono savivaldybės 2024 metų biudžeto patvirtinimo“ pakeitimo“, Lietuvos Respublikos Vyriausybės 2018 m. liepos 11 d. nutarimu Nr. 679 „Dėl mokymo lėšų apskaičiavimo, paskirstymo i</text:span><text:span text:style-name="T43">r panaudojimo tvarkos aprašo patvirtinimo“ ir atsižvelgdama į VšĮ „Vaikystės delnuose“ 2024 m. gruodžio 3 d. prašymą Nr. S-21 „Prašymas dėl lėšų skyrimo“:</text:span></text:p>
        <text:p text:style-name="P44"><text:span text:style-name="T45">1</text:span><text:span text:style-name="T46">. S k i r i u <text:s/>VšĮ „Vaikystės delnuose“ 725,0 eurus veiklai vykdyti iš 04 programos „Išsilavinusio</text:span><text:span text:style-name="T47">s bendruomenės ugdymo (-si)“ <text:s/>01 tikslo 03 uždavinio 12 priemonės „Alternatyvių<text:s/></text:span><text:soft-page-break/><text:span text:style-name="T48">ugdymo įstaigų veiklos rėmimas“ (finansavimo šaltinis – speciali tikslinė dotacija ugdymo reikmėms finansuoti).</text:span></text:p>
        <text:p text:style-name="P49"><text:span text:style-name="T50">2</text:span><text:span text:style-name="T51">. Į p a r e i g o j u <text:s/>VšĮ „Vaikystės delnuose“ direktorę D</text:span><text:span text:style-name="T52">aivą Mizgerienę per 10 darbo dienų nuo Telšių rajono savivaldybės administracijos direktoriaus įsakymo įsigaliojimo dienos pasirašyti biudžeto lėšų naudojimo sutartį su Telšių rajono savivaldybės administracijos direktoriumi.</text:span></text:p>
        <text:p text:style-name="P53"><text:span text:style-name="T54">3</text:span><text:span text:style-name="T55">.</text:span><text:span text:style-name="T56"><text:tab/><text:s/>N u s t a t a u, kad š</text:span><text:span text:style-name="T57">io įsakymo vykdymą kontroliuoja Telšių rajono savivaldybės administracijos Švietimo ir sporto skyriaus vedėja Aurelija Trečiokienė.</text:span></text:p>
        <text:p text:style-name="P58"/>
        <text:p text:style-name="P59"/>
        <text:p text:style-name="P60"/>
        <text:p text:style-name="P61"/>
        <text:p text:style-name="Normal"><text:span text:style-name="T62">Administracijos direktorė <text:s text:c="77"/>Lina Leinartien</text:span><text:span text:style-name="T63">ė</text:span><text:tab/><text:tab/><text:tab/><text:tab/><text:tab/><text:tab/><text:tab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Irma Laurinavičienė</text:p>
        <text:p text:style-name="Normal">2024-12-18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4-12-20T08:02:00Z</meta:creation-date>
    <dc:date>2024-12-20T08:02:00Z</dc:date>
    <meta:template xlink:href="Normal.dotm" xlink:type="simple"/>
    <meta:editing-cycles>2</meta:editing-cycles>
    <meta:editing-duration>PT0S</meta:editing-duration>
    <meta:document-statistic meta:page-count="3" meta:paragraph-count="96" meta:word-count="246" meta:character-count="1639" meta:row-count="135" meta:non-whitespace-character-count="1489"/>
  </office:meta>
</office:document-meta>
</file>