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font-size="24pt" style:font-size-asian="24pt" style:font-size-complex="24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biggest" style:wrap-contour="true" style:wrap-contour-mode="outside" fo:clip="rect(0in, 0in, 0in, 0in)" style:horizontal-rel="page-content" style:vertical-rel="page" style:horizontal-pos="center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251659264" draw:style-name="a1" draw:name="Picture 0" text:anchor-type="paragraph" svg:x="0in" svg:y="0.79786in" svg:width="0.59028in" svg:height="0.70417in" style:rel-width="scale" style:rel-height="scale"><draw:image xlink:href="media/image1.wmf" xlink:type="simple" xlink:show="embed" xlink:actuate="onLoad"/><svg:title/><svg:desc>Herbas.wmf</svg:desc></draw:frame></text:span><text:span text:style-name="T11"><text:s text:c="106"/></text:span></text:p>
      <text:p text:style-name="P12"/>
      <text:p text:style-name="P13"/>
      <text:p text:style-name="P14"/>
      <text:p text:style-name="P15">KUPIŠKIO RAJONO SAVIVALDYBĖS TARYBA</text:p>
      <text:p text:style-name="P16"/>
      <text:p text:style-name="P17">SPRENDIMAS</text:p>
      <text:p text:style-name="P18"><text:span text:style-name="T19">DĖL KUPIŠKIO RAJONO SAVIVALDYBĖS TARYBOS <text:s/>2019 M. GEGUŽĖS 14 D</text:span><text:span text:style-name="T20">.<text:s/></text:span><text:span text:style-name="T21">SPRENDIMO <text:s/>NR. TS-95 „DĖL KUPIŠKIO RAJONO SAVIVALDYBĖS NARKOTIKŲ KONTROLĖS KOMISIJOS SUDARYMO IR NUOSTATŲ PATVIRTINIMO“ PAKEITIMO</text:span></text:p>
      <text:p text:style-name="P22"/>
      <text:p text:style-name="P23">2020 m. gruodžio 10 d. Nr. TS-272</text:p>
      <text:p text:style-name="P24">Kupiškis</text:p>
      <text:p text:style-name="P25"/>
      <text:p text:style-name="P26">Vadovaudamasi Lietuvos Respublikos vietos savivaldos įstatymo 15 straipsnio 5 dalimi ir 18 straipsnio 1 dalimi, Kupiškio rajono savivaldybės taryba <text:s/>n u s p r e n d ž i a:</text:p>
      <text:p text:style-name="P27">Pakeisti Kupiškio rajono savivaldybės tarybos 2019 m. gegužės 14 d. sprendimo Nr. TS-95 „Dėl Kupiškio rajono savivaldybės narkotikų kontrolės komisijos sudarymo ir nuostatų patvirtinimo“ 1 punktą ir jį išdėstyti taip:</text:p>
      <text:p text:style-name="P28"><text:span text:style-name="T29">„</text:span><text:span text:style-name="T30">1</text:span><text:span text:style-name="T31">. Sudaryti Kupiškio rajono savivaldybės narkotikų kontrolės komisiją (toliau – Komisija):</text:span><text:span text:style-name="T32"><text:s/></text:span></text:p>
      <text:p text:style-name="P33"><text:span text:style-name="T34">1.1</text:span><text:span text:style-name="T35">.  Algirdas Notkus – Savivaldybės mero pavaduotojas, Komisijos pirmininkas;</text:span></text:p>
      <text:p text:style-name="P36"><text:span text:style-name="T37">1.2</text:span><text:span text:style-name="T38">.  Vytautas Knizikev</text:span><text:span text:style-name="T39">ičius – Savivaldybės administracijos Kultūros, švietimo ir sporto skyriaus vedėjo pavaduotojas, Komisijos pirmininko pavaduotojas;</text:span></text:p>
      <text:p text:style-name="P40"><text:span text:style-name="T41">1.3</text:span><text:span text:style-name="T42">. Rima Apšegienė –</text:span><text:span text:style-name="T43"><text:s/>Nacionalinio visuomenės sveikatos centro prie Sveikatos apsaugos ministerijos Panevėžio departamento Kupiškio skyriaus vyresnioji specialistė;</text:span></text:p>
      <text:p text:style-name="P44"><text:span text:style-name="T45">1.4</text:span><text:span text:style-name="T46">. Jolanta Balabonienė – Savivaldybės administracijos jaunimo reikalų koordinatorė (vyriausioji specialist</text:span><text:span text:style-name="T47">ė);</text:span></text:p>
      <text:p text:style-name="P48"><text:span text:style-name="T49">1.5</text:span><text:span text:style-name="T50">. Danguolė Baliuvienė – Panevėžio apskrities vyriausiojo policijos komisariato Kupiškio rajono policijos komisariato Veiklos skyriaus tyrėja, laikinai einanti vyriausiojo tyrėjo pareigas;</text:span></text:p>
      <text:p text:style-name="P51"><text:span text:style-name="T52">1.6</text:span><text:span text:style-name="T53">. Ineta Baronaitė – Panevėžio apskrities vyriausio</text:span><text:span text:style-name="T54">jo policijos komisariato Kupiškio rajono policijos komisariato Reagavimo skyriaus vyriausioji patrulė, atliekanti Veiklos skyriaus vyresniojo tyrėjo funkcijas;</text:span></text:p>
      <text:p text:style-name="P55"><text:span text:style-name="T56">1.7</text:span><text:span text:style-name="T57">. Lina Buitvydaitė – Kupiškio socialinių paslaugų centro direktorė;</text:span></text:p>
      <text:p text:style-name="P58"><text:span text:style-name="T59">1.8</text:span><text:span text:style-name="T60">. <text:s/></text:span><text:span text:style-name="T61">Lina Kaušak</text:span><text:span text:style-name="T62">ienė –  Savivaldybės tarybos Kultūros, švietimo, sporto ir teisėsaugos komiteto narė; <text:s/></text:span></text:p>
      <text:p text:style-name="P63"><text:span text:style-name="T64">1.9</text:span><text:span text:style-name="T65">. Violeta Motiejūnienė –</text:span><text:span text:style-name="T66"><text:s/></text:span><text:span text:style-name="T67">Valstybės vaiko teisių apsaugos ir įvaikinimo tarnybos prie Socialinės apsaugos ir darbo ministerijos Panevėžio apskrities vaiko teisių<text:s/></text:span><text:span text:style-name="T68">apsaugos skyriaus Kupiškio rajone  patarėja;</text:span><text:span text:style-name="T69"><text:tab/></text:span></text:p>
      <text:p text:style-name="P70"><text:span text:style-name="T71">1.10</text:span><text:span text:style-name="T72">.  Agnė Šerelienė –<text:s/></text:span><text:span text:style-name="T73">Savivaldybės tarybos<text:s/></text:span><text:span text:style-name="T74">Sveikatos ir socialinės apsaugos komiteto narė;</text:span></text:p>
      <text:p text:style-name="P75"><text:span text:style-name="T76">1.11</text:span><text:span text:style-name="T77">. Justina Šiupinienė – Rokiškio rajono savivaldybės visuomenės sveikatos biuro visuomenės sveikatos stipr</text:span><text:span text:style-name="T78">inimo specialistė;</text:span></text:p>
      <text:p text:style-name="P79"><text:span text:style-name="T80">1.12</text:span><text:span text:style-name="T81">. Oksana Totorienė – Savivaldybės administracijos Teisės skyriaus vyresnioji specialistė;</text:span></text:p>
      <text:p text:style-name="P82"><text:span text:style-name="T83">1.13</text:span><text:span text:style-name="T84">.  Edita Vaitiekūnienė – Kupiškio jaunimo centro direktorė;</text:span></text:p>
      <text:p text:style-name="P85"><text:span text:style-name="T86">1.14</text:span><text:span text:style-name="T87">.  Žydrūnas Vanagas – Kupiškio seniūnijos seniūnas;</text:span></text:p>
      <text:p text:style-name="P88"><text:span text:style-name="T89">1.15</text:span><text:span text:style-name="T90">. K</text:span><text:span text:style-name="T91">arina Vasiljeva – Kupiškio rajono savivaldybės administracijos Savivaldybės gydytoja (vyriausioji specialistė);</text:span></text:p>
      <text:p text:style-name="P92"><text:span text:style-name="T93">1.16</text:span><text:span text:style-name="T94">.<text:s/></text:span><text:span text:style-name="T95">Aleksandra Žindulienė – Savivaldybės administracijos Socialinės paramos skyriaus vyriausioji socialinė darbuotoja.“.</text:span></text:p>
      <text:p text:style-name="P96"><text:span text:style-name="T97">2</text:span><text:span text:style-name="T98">. Pripažin</text:span><text:span text:style-name="T99">ti netekusiu galios Kupiškio rajono savivaldybės tarybos 2020 m. vasario <text:s text:c="5"/>20 d. sprendimą Nr. TS-23 „Dėl Kupiškio rajono savivaldybės tarybos 2019 m. gegužės 14 d. sprendimo Nr. TS-95 „Dėl Kupiškio rajono savivaldybės narkotikų kontrolės komisijos suda</text:span><text:span text:style-name="T100">rymo ir nuostatų patvirtinimo“ pakeitimo“.</text:span></text:p>
      <text:p text:style-name="P101"><text:span text:style-name="T102">Šis sprendimas<text:s/></text:span><text:span text:style-name="T103">per vieną mėnesį gali būti skundžiamas Lietuvos administracinių ginčų komisijos Panevėžio apygardos skyriui Lietuvos Respublikos ikiteisminio administracinių ginčų nagrinėjimo tvarkos įstatymo<text:s/></text:span><text:span text:style-name="T104">nustatyta tvarka, Regionų apygardos administracinio teismo Panevėžio rūmams (Respublikos g. 62, Panevėžys) Lietuvos Respublikos administracinių bylų teisenos įstatymo nustatyta tvarka.</text:span></text:p>
      <text:p text:style-name="P105"/>
      <text:p text:style-name="P106"/>
      <text:p text:style-name="P107"><text:span text:style-name="T108">Savivaldybės meras <text:s/></text:span><text:span text:style-name="T109"><text:tab/></text:span><text:span text:style-name="T110"><text:tab/></text:span><text:span text:style-name="T111"><text:tab/></text:span><text:span text:style-name="T112"><text:tab/><text:s text:c="16"/>Dainius Bardauskas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Alizava</meta:initial-creator>
    <dc:creator>adlibuser</dc:creator>
    <meta:creation-date>2024-03-12T07:00:00Z</meta:creation-date>
    <dc:date>2024-03-12T07:00:00Z</dc:date>
    <meta:print-date>2020-12-10T12:12:00Z</meta:print-date>
    <meta:template xlink:href="Normal.dotm" xlink:type="simple"/>
    <meta:editing-cycles>2</meta:editing-cycles>
    <meta:editing-duration>PT0S</meta:editing-duration>
    <meta:user-defined meta:name="LabbisDVSAttachmentId">a7511018-c8a7-45b2-8d34-42ea609b702e</meta:user-defined>
    <meta:document-statistic meta:page-count="3" meta:paragraph-count="154" meta:word-count="485" meta:character-count="3549" meta:row-count="229" meta:non-whitespace-character-count="3218"/>
  </office:meta>
</office:document-meta>
</file>