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3 M. BIRŽELIO 12 D. SPRENDIMO NR. SV-S-992 „DĖL VYTAUTO GAPŠIO DALYVAVIMO EUROPOS PARLAMENTO UŽSIENIO REIKALŲ KOMITETO IR UŽIMTUMO IR SOCIALINIŲ REIKALŲ KOMITETO RENGIAMUOSE TARPPARLAMENTINIUOSE POSĖDŽIUOSE“ PAKEITIMO<text:s/>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16</text:span><text:span text:style-name="T25"><text:s/>d. Nr. SV-S-</text:span><text:span text:style-name="T26">99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Pakeisti Lietuvos Respublikos Seimo valdybos 2023 m. birželio 12 d. sprendimą<text:s/><text:line-break/>Nr. SV-S-992 „Dėl Vytauto Gapšio<text:s/><text:span text:style-name="T36">dalyvavimo<text:s/></text:span>Europos Parlamento Užsienio reikalų komiteto ir Užimtumo ir socialinių reikalų komiteto rengiamuose tarpparlamentiniuose posėdžiuose<text:span text:style-name="T37">“</text:span><text:span text:style-name="T38"><text:s/>ir jį išdėstyti nauja redakcija</text:span>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<text:span text:style-name="T46">DĖL VYTAUTO GAPŠIO IR TOMO VYTAUTO RASKEVIČIAUS<text:s/></text:span><text:span text:style-name="T47">DALYVAVIMO<text:s/></text:span><text:span text:style-name="T48">EUROPOS PARLAMENTO UŽSIENIO REIKALŲ KOMITETO IR UŽIMTUMO IR SOCIALINIŲ REIKALŲ KOMITETO RENGIAMUOSE TARPPARLAMENTINIUOSE POSĖDŽIUOSE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<text:s/></text:span><text:span text:style-name="T57">Komandiruoti Lietuvos Respublikos<text:s/></text:span><text:span text:style-name="T58">Seimo Žmogaus teisių komiteto pirmininką Tomą Vytautą Raskevičių 2023 m. birželio 27–29 d. dalyvauti<text:s/></text:span>Europos Parlamento Užimtumo ir socialinių reikalų komiteto rengiamame tarpparlamentiniame posėdyje „Europos vaiko garantijų sistemai – dveji metai: dabartinė padėtis“ ir<text:s/><text:span text:style-name="T59">Seimo<text:s/></text:span><text:span text:style-name="T60">narį Vytautą Gapšį 2023 m. birželio 27–29 d. dalyvauti<text:s/></text:span>Europos Parlamento Užsienio reikalų komiteto rengiamame tarpparlamentiniame posėdyje „Europos Sąjungos plėtra: 20 metų po Salonikų deklaracijos“ bei Europos Parlamento Užimtumo ir socialinių reikalų komiteto rengiamame tarpparlamentiniame posėdyje „Europos vaiko garantijų sistemai – dveji metai: dabartinė padėtis“<text:s/><text:span text:style-name="T61">Briuselyje (Belgijos Karalystė).</text:span></text:p>
        <text:p text:style-name="P62"><text:span text:style-name="T63">Kartu vyksta Lietuvos Respublikos Seimo kanceliarijos Žmogaus teisių komiteto biuro patarėja Eglė Lukšienė.</text:span></text:p>
        <text:p text:style-name="P64"><text:span text:style-name="T65">2</text:span><text:span text:style-name="T66">.<text:s/></text:span>Pavesti Seimo kanceliarijai apmokėti komandiruotės išlaidas iš<text:s/><text:span text:style-name="T67">Seimo komitetų dalyvavimui pirmininkavimo Europos Sąjungos Tarybai parlamentiniuose ir Europos Parlamento rengiamuose susitikimuose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6T19:46:00Z</meta:creation-date>
    <dc:date>2023-06-16T19:46:00Z</dc:date>
    <meta:print-date>2023-06-15T10:3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70" meta:character-count="2043" meta:row-count="69" meta:non-whitespace-character-count="1807"/>
  </office:meta>
</office:document-meta>
</file>