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MS Mincho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4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4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4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4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4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4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4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4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4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40%" fo:text-indent="0.5in"/>
      <style:text-properties fo:hyphenate="false"/>
    </style:style>
    <style:style style:name="P72" style:parent-style-name="Normal" style:family="paragraph">
      <style:paragraph-properties fo:text-align="justify" fo:line-height="140%" fo:text-indent="0.5in"/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 LIKVIDUOJAMOS PARTIJOS TVARKA IR TEISINGUMAS PERVESTŲ AUKŲ DALIAI POLITINĖS PARTIJOS „LAISVĖ IR TEISINGUMAS“ KELTŲ KANDIDATŲ<text:s/></text:span></text:p>
      <text:p text:style-name="P18"/>
      <text:p text:style-name="P19"><text:span text:style-name="T20">2021 m. vasario 19 d.</text:span><text:span text:style-name="T21"><text:s/>Nr. Sp-43</text:span></text:p>
      <text:p text:style-name="P22">Vilnius</text:p>
      <text:p text:style-name="P23"/>
      <text:p text:style-name="P24"><text:span text:style-name="T25">Lietuvos Respublikos vyriausioji rinkimų komisija, vadovaudamasi Lietuvos Respublikos politinių kampanijų finansavimo ir finansavimo kontrolės įstatymo 8 straipsnio 1 dalimi, 12 straipsnio 2 dalimi, 13 straipsnio 2 dalimi, 23 straipsnio 1 dalies 1</text:span><text:span text:style-name="T26"><text:s/>ir 2 punktais, Lietuvos Respublikos</text:span><text:s/>politinių partijų<text:s/><text:span text:style-name="T27">įstatymo 19 straipsnio 1 ir 10 dalimis, 22 straipsnio 2 ir 4 dalimis, 24 straipsnio 1 dalimi, 2 dalies 3 punktu, 29 straipsniu, Lietuvos Respublikos</text:span><text:s/><text:span text:style-name="T28">civilinio kodekso 2.111, 2.113</text:span><text:s/><text:span text:style-name="T29">straipsniais ir atsiž</text:span><text:span text:style-name="T30">velgdama į Vyriausiosios rinkimų komisijos Politinių partijų ir politinių kampanijų finansavimo kontrolės skyriaus 2021 m.<text:s/></text:span>sausio<text:s/><text:span text:style-name="T31">28 d. pažymą Nr. 3-20 (1.2) „Dėl likviduojamos Partijos Tvarka ir teisingumas pervestų aukų daliai politinės partijos „Laisvė<text:s/></text:span><text:span text:style-name="T32">ir teisingumas“ keltų kandidatų“ (pridedama),<text:s/></text:span><text:span text:style-name="T33">nusprendži</text:span><text:span text:style-name="T34">a:</text:span></text:p>
      <text:p text:style-name="P35"><text:span text:style-name="T36">1</text:span><text:span text:style-name="T37">. Pripažinti, kad likviduojama Partija Tvarka ir teisingumas, 2020 m. rugpjūčio 4–6 d. pervedusi lėšas savarankiškiems 2020 m. spalio 11 d. Lietuvos Respublikos Seimo rinkimų politinės kampani</text:span><text:span text:style-name="T38">jos dalyviams, Partijos „Laisvė ir teisingumas“ vienmandatėse rinkimų apygardose keltiems kandidatams, buvusiems Partijos Tvarka ir teisingumas nariams – Robertui Baltrūnui, Kęstučiui Bartkevičiui, Loretai Jakinevičienei, Linai Šukytei-Korsakei, Remigijui<text:s/></text:span><text:span text:style-name="T39">Žemaitaičiui, pažeidė Politinių partijų įstatymo 22 straipsnio 2 dalį.<text:s/></text:span></text:p>
      <text:p text:style-name="P40"><text:span text:style-name="T41">2</text:span><text:span text:style-name="T42">. Pripažinti, kad Partijos „Laisvė ir teisingumas“ kandidatai – Lina Šukytė-Korsakė Baltijos rinkimų apygardoje Nr. 24, Kęstutis Bartkevičius Mažeikių rinkimų apygardoje Nr. 38,<text:s/></text:span><text:span text:style-name="T43">Remigijus Žemaitaitis Kelmės–Šilalės rinkimų apygardoje Nr. 41, Robertas Baltrūnas Sėlos rytinėje rinkimų apygardoje Nr. 50, Loreta Jakinevičienė Dainavos rinkimų apygardoje Nr. 67 – politinei kampanijai finansuoti priėmė ir panaudojo nepriimtinas aukas.</text:span></text:p>
      <text:p text:style-name="P44"><text:span text:style-name="T45">3</text:span><text:span text:style-name="T46">. Nelaikyti šio sprendimo 2 punkte nurodyto pažeidimo šiurkščiu Politinių kampanijų finansavimo ir finansavimo kontrolės įstatymo pažeidimu.</text:span></text:p>
      <text:p text:style-name="P47"><text:span text:style-name="T48">4</text:span><text:span text:style-name="T49">. Įpareigoti savarankiškus politinės kampanijos dalyvius per 20 darbo dienų pervesti į valstybės biudžetą<text:s/></text:span><text:span text:style-name="T50">sumą, lygią gautai ir priimtai aukai iš likviduojamos Partijos Tvarka ir teisingumas:</text:span></text:p>
      <text:p text:style-name="P51"><text:span text:style-name="T52">4.1</text:span><text:span text:style-name="T53">. Robertą Baltrūną – 1 400 Eur;</text:span></text:p>
      <text:p text:style-name="P54"><text:span text:style-name="T55">4.2</text:span><text:span text:style-name="T56">. Kęstutį Bartkevičių – 4 400 Eur;</text:span></text:p>
      <text:p text:style-name="P57"><text:span text:style-name="T58">4.3</text:span><text:span text:style-name="T59">. Loretą Jakinevičienę – 2 900 Eur;</text:span></text:p>
      <text:p text:style-name="P60"><text:span text:style-name="T61">4.4</text:span><text:span text:style-name="T62">. Liną Šukytę-Korsakę – 1 400 Eur;</text:span></text:p>
      <text:p text:style-name="P63"><text:span text:style-name="T64">4.5</text:span><text:span text:style-name="T65">. Remigijų Žemaitaitį – 6 000 Eur.</text:span></text:p>
      <text:p text:style-name="P66"><text:span text:style-name="T67">5</text:span><text:span text:style-name="T68">. Kreiptis į Lietuvos Respublikos generalinę prokuratūrą dėl juridinio asmens Partijos Tvarka ir teisingumas likvidavimo komisijos sprendimo pervesti lėšas savarankiškiems politinės kampanijos dalyviams, Partijos<text:s/></text:span><text:span text:style-name="T69">„Laisvė ir teisingumas“ vienmandatėse rinkimų apygardose keltiems kandidatams, buvusiems Partijos Tvarka ir teisingumas nariams – Robertui Baltrūnui, Kęstučiui Bartkevičiui, Loretai Jakinevičienei, Linai Šukytei-Korsakei, Remigijui Žemaitaičiui, teisėtumo<text:s/></text:span><text:span text:style-name="T70">vertinimo.</text:span></text:p>
      <text:p text:style-name="P71"/>
      <text:p text:style-name="P72">Šis sprendimas gali būti skundžiamas Vilniaus apygardos administraciniam teismui per vieną mėnesį nuo sprendimo priėmimo.</text:p>
      <text:p text:style-name="P73"/>
      <text:p text:style-name="P74"/>
      <text:p text:style-name="P75"/>
      <text:p text:style-name="P76"><text:span text:style-name="T77">Pirminink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1-02-19T12:12:00Z</meta:creation-date>
    <dc:date>2021-02-19T12:12:00Z</dc:date>
    <meta:print-date>2019-07-12T04:3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90" meta:character-count="3231" meta:row-count="125" meta:non-whitespace-character-count="2879"/>
  </office:meta>
</office:document-meta>
</file>