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margin-right="0.0027in" fo:text-indent="0.689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margin-right="0.0027in"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right="0.0027in"/>
    </style:style>
    <style:style style:name="P39" style:parent-style-name="Normal" style:family="paragraph">
      <style:paragraph-properties style:punctuation-wrap="simple" fo:text-align="justify" style:vertical-align="baseline" fo:margin-right="0.0027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pan><text:span text:style-name="T19"><text:s/></text:span><text:span text:style-name="T20">ŠVIETIMO, MOKSLO IR SPORTO MINISTRO 2018 M. LAPKRIČIO 22 D. ĮSAKYMO NR. V-925 „DĖL</text:span><text:span text:style-name="T21"><text:s/>PROFESINIO MOKYMO PROGRAMŲ RENGIMO IR REGISTRAVIMO TVARKOS APRAŠO<text:s/></text:span><text:span text:style-name="T22">PATVIRTINIMO“ PAKEITIMO<text:s/></text:span></text:p>
      <text:p text:style-name="P23"/>
      <text:p text:style-name="P24"/>
      <text:p text:style-name="P25">2020 m. rugpjūčio 21 d. Nr.<text:s/>V-1259</text:p>
      <text:p text:style-name="P26">Vilnius</text:p>
      <text:p text:style-name="P27"/>
      <text:p text:style-name="P28"/>
      <text:p text:style-name="P29"/>
      <text:p text:style-name="P30"><text:span text:style-name="T31">P a k e i č i u Lietuvos Respublikos švietimo, mokslo ir sporto ministro 2018 m. lapkričio 22 d. įsakymo Nr. V-925 „Dėl Profesinio mokymo programų rengimo ir registravimo tvarkos aprašo patvirtinimo“ 2.2 papunktį ir išdėstau jį taip:<text:s/></text:span></text:p>
      <text:p text:style-name="P32"><text:span text:style-name="T33">„</text:span><text:span text:style-name="T34">2.2</text:span><text:span text:style-name="T35">.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1 m. gruodžio 31 d.</text:span><text:span text:style-name="T36"><text:s/></text:span><text:span text:style-name="T37">priimti mokytis mokiniai;“.</text:span></text:p>
      <text:p text:style-name="P38"/>
      <text:p text:style-name="P39"/>
      <text:p text:style-name="P40"/>
      <text:p text:style-name="P41"/>
      <text:p text:style-name="Normal"/>
      <text:p text:style-name="P42">Švietimo, mokslo ir sporto ministras<text: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ae9ba3-143f-4128-9345-c2fd6ba0dc4b</dc:title>
    <meta:initial-creator>Zabietienė Jolanta</meta:initial-creator>
    <dc:creator>adlibuser</dc:creator>
    <meta:creation-date>2020-08-21T19:35:00Z</meta:creation-date>
    <dc:date>2020-08-21T19:35: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 meta:word-count="131" meta:character-count="1048" meta:row-count="16" meta:non-whitespace-character-count="919"/>
  </office:meta>
</office:document-meta>
</file>