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/>
            <text:h text:style-name="P12" text:outline-level="2"/>
          </table:table-cell>
        </table:table-row>
        <table:table-row table:style-name="TableRow13">
          <table:table-cell table:style-name="TableCell14">
            <text:p text:style-name="P15"><text:span text:style-name="T16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<text:s/></text:p>
            <text:p text:style-name="P18">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PANAUDOS TEISĖS PASIBAIGIMO IR NEKILNOJAMOJO TURTO PERDAVIMO PANAUDOS PAGRINDAIS BIUDŽETINEI ĮSTAIGAI TELŠIŲ raJONO SAVIVALDYBĖS kAROLINOS PRANIAUSKAITĖS VIEŠAJAI BIBLIOTEKAI<text:s/>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6 m. birželio 25 d. Nr. T1- 211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p text:style-name="P36"/>
      <text:p text:style-name="P37"><text:span text:style-name="T38">Vadovaudamasi Lietuvos R</text:span><text:span text:style-name="T39">espublikos valstybės ir savivaldybių turto valdymo, naudojimo ir disponavimo juo įstatymo 14 straipsnio 1 dalies 1 punktu, Telšių rajono savivaldybės ir valstybės turto valdymo, naudojimo ir disponavimo juo tvarkos aprašo, patvirtinto Telšių rajono savival</text:span><text:span text:style-name="T40">dybės tarybos 2024 m. sausio 25 d. sprendimu Nr. T1-12 „Dėl Telšių rajono savivaldybės ir valstybės turto valdymo, naudojimo ir disponavimo juo tvarkos aprašo patvirtinimo“, 45.1 papunkčiu, atsižvelgdama į biudžetinės įstaigos Telšių rajono savivaldybės Ka</text:span><text:span text:style-name="T41">rolinos Praniauskaitės viešosios bibliotekos 2026 m. gegužės 28 d. raštą Nr. S-32 „Dėl papildomų patalpų suteikimo“, Telšių rajono savivaldybės taryba n u s p r e n d ž i a:</text:span></text:p>
      <text:p text:style-name="P42"><text:span text:style-name="T43">1</text:span><text:span text:style-name="T44">.</text:span><text:span text:style-name="T45"><text:tab/>Pakeisti Telšių rajono savivaldybės tarybos 2022 m. gegužės 25 d. sprendimą N</text:span><text:span text:style-name="T46">r. T1-190 „Dėl patalpų perdavimo panaudos pagrindais Telšių rajono savivaldybės Karolinos Praniauskaitės viešajai bibliotekai“ ir 1.10 papunktį pripažinti netekusiu galios.</text:span></text:p>
      <text:p text:style-name="P47"><text:span text:style-name="T48">2</text:span><text:span text:style-name="T49">.</text:span><text:span text:style-name="T50"><text:tab/>Perduoti<text:s/></text:span><text:span text:style-name="T51">panaudos</text:span><text:span text:style-name="T52"><text:s/>pagrindais laikinai neatlygintinai valdyti ir naudotis 10<text:s/></text:span><text:span text:style-name="T53">metų laikotarpiui gyvenamosios vietovės bendruomenės viešiesiems poreikiams tenkinti Telšių rajono<text:s/></text:span><text:soft-page-break/><text:span text:style-name="T54">savivaldybei nuosavybės teise priklausantį nekilnojamąjį turtą – patalpas, pažymėtas indeksais 1-4 (2,48 kv. m), 1-5 (16,43 kv. m), 1-6 (4,73 kv. m), 1-11 (3</text:span><text:span text:style-name="T55">1,92 kv. m), 1-12 (7,60 kv. m), 1-12a (10,32 kv. m), 1-13 (3,92 kv. m), 1-14 (1,15 kv. m), 1-15 (1,15 kv. m), 1-16 (1,52 kv. m), biudžetinei įstaigai Telšių rajono savivaldybės Karolinos Praniauskaitės viešajai bibliotekai (kodas 190599629)</text:span><text:span text:style-name="T56">.<text:s/></text:span><text:span text:style-name="T57">Perduodamų pat</text:span><text:span text:style-name="T58">alpų bendras plotas – 81,22 kv. m, įsigijimo vertė – 25762,64 Eur (SB lėšos), likutinė vertė (2026-06-30) – 17624,50 Eur (SB lėšos). Pastato, kuriame yra patalpos, unikalus Nr. 7899-3008-8014; žymėjimas plane – 1C2b; adresas – Telšių r. sav., Upynos sen.,<text:s/></text:span><text:span text:style-name="T59">Upynos k., Beržų g. 6; registro Nr. 80/45715.</text:span></text:p>
      <text:p text:style-name="P60"><text:span text:style-name="T61">3</text:span><text:span text:style-name="T62">.</text:span><text:span text:style-name="T63"><text:tab/>Įgalioti Telšių rajono savivaldybės administracijos direktorių atlikti veiksmus, susijusius su šio sprendimo įgyvendinimu.</text:span></text:p>
      <text:p text:style-name="P64">Sprendimas per vieną mėnesį nuo jo įteikimo dienos gali būti skundžiamas Telšių<text:s/>apylinkės teismo Telšių rūmams adresu: Telšiai, Kęstučio g. 13, LT-87122.</text:p>
      <text:p text:style-name="P65"/>
      <text:p text:style-name="P66">Savivaldybės meras<text:tab/><text:tab/><text:s text:c="68"/>Tomas Katku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Jolanta Vasiliauskienė, tel. (0 444) 22 365, el. p.<text:s/></text:span><text:span text:style-name="T78">jolanta.vasiliauskiene@telsiai.lt</text:span><text:span text:style-name="T79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11:18:00Z</meta:creation-date>
    <dc:date>2026-07-01T11:18:00Z</dc:date>
    <meta:print-date>2024-05-14T10:1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28" meta:character-count="2612" meta:row-count="166" meta:non-whitespace-character-count="2333"/>
  </office:meta>
</office:document-meta>
</file>