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style>
    <style:style style:name="T14" style:parent-style-name="DefaultParagraphFont" style:family="text">
      <style:text-properties fo:letter-spacing="0.0277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P17" style:parent-style-name="Normal" style:family="paragraph">
      <style:paragraph-properties fo:text-align="justify" fo:text-indent="0.3937in"/>
      <style:text-properties style:language-asian="lt" style:country-asian="LT" fo:hyphenate="false"/>
    </style:style>
    <style:style style:name="P18" style:parent-style-name="Normal" style:family="paragraph">
      <style:paragraph-properties fo:text-indent="0.3937in"/>
      <style:text-properties style:language-asian="lt" style:country-asian="LT" fo:hyphenate="false"/>
    </style:style>
    <style:style style:name="P19"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break-before="page"/>
      <style:text-properties fo:hyphenate="false"/>
    </style:style>
    <style:style style:name="P23" style:parent-style-name="Normal" style:family="paragraph">
      <style:paragraph-properties fo:margin-left="3.5437in">
        <style:tab-stops/>
      </style:paragraph-properties>
      <style:text-properties style:language-asian="lt" style:country-asian="LT" fo:hyphenate="false"/>
    </style:style>
    <style:style style:name="P24" style:parent-style-name="Normal" style:family="paragraph">
      <style:paragraph-properties fo:margin-left="3.5437in">
        <style:tab-stops/>
      </style:paragraph-properties>
      <style:text-properties style:language-asian="lt" style:country-asian="LT" fo:hyphenate="false"/>
    </style:style>
    <style:style style:name="P25" style:parent-style-name="Normal" style:family="paragraph">
      <style:paragraph-properties fo:margin-left="3.5437in">
        <style:tab-stops/>
      </style:paragraph-properties>
      <style:text-properties style:language-asian="lt" style:country-asian="LT" fo:hyphenate="false"/>
    </style:style>
    <style:style style:name="P26" style:parent-style-name="Normal" style:family="paragraph">
      <style:paragraph-properties fo:margin-left="3.5437in">
        <style:tab-stops/>
      </style:paragraph-properties>
      <style:text-properties style:font-name-asian="Calibri" fo:color="#000000" fo:font-size="11.5pt" style:font-size-asian="11.5pt" style:font-size-complex="11.5pt" style:language-asian="lt" style:country-asian="LT"/>
    </style:style>
    <style:style style:name="P27" style:parent-style-name="Normal" style:family="paragraph">
      <style:paragraph-properties fo:margin-left="3.5437in">
        <style:tab-stops/>
      </style:paragraph-properties>
      <style:text-properties style:font-name-asian="Calibri" fo:color="#000000" fo:font-size="11.5pt" style:font-size-asian="11.5pt" style:font-size-complex="11.5pt"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ab-stops>
          <style:tab-stop style:type="left" style:position="2.0416in"/>
          <style:tab-stop style:type="center" style:position="3.4444in"/>
        </style:tab-stops>
      </style:paragraph-properties>
      <style:text-properties fo:hyphenate="false"/>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keep-with-next="always" fo:text-align="center">
        <style:tab-stops>
          <style:tab-stop style:type="left" style:position="0.4923in"/>
        </style:tab-stops>
      </style:paragraph-properties>
      <style:text-properties style:font-size-complex="12pt" fo:hyphenate="false"/>
    </style:style>
    <style:style style:name="P35" style:parent-style-name="Normal" style:family="paragraph">
      <style:paragraph-properties fo:keep-with-next="always" fo:text-align="center"/>
      <style:text-properties fo:hyphenate="false"/>
    </style:style>
    <style:style style:name="T36" style:parent-style-name="DefaultParagraphFont" style:family="text">
      <style:text-properties fo:font-weight="bold" style:font-weight-asian="bold" style:letter-kerning="true" style:font-size-complex="12pt" style:language-asian="lt" style:country-asian="LT"/>
    </style:style>
    <style:style style:name="T37" style:parent-style-name="DefaultParagraphFont" style:family="text">
      <style:text-properties fo:font-weight="bold" style:font-weight-asian="bold" style:letter-kerning="true" style:font-size-complex="12pt" style:language-asian="lt" style:country-asian="LT"/>
    </style:style>
    <style:style style:name="P38" style:parent-style-name="Normal" style:family="paragraph">
      <style:paragraph-properties fo:keep-with-next="always" fo:text-align="center"/>
      <style:text-properties fo:hyphenate="false"/>
    </style:style>
    <style:style style:name="T39" style:parent-style-name="DefaultParagraphFont" style:family="text">
      <style:text-properties fo:font-weight="bold" style:font-weight-asian="bold" style:letter-kerning="true" style:font-size-complex="12pt" style:language-asian="lt" style:country-asian="LT"/>
    </style:style>
    <style:style style:name="P40" style:parent-style-name="Normal" style:family="paragraph">
      <style:paragraph-properties fo:text-align="center"/>
      <style:text-properties style:language-asian="lt" style:country-asian="LT" fo:hyphenate="false"/>
    </style:style>
    <style:style style:name="P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tyle-complex="italic"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fo:color="#000000"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style-complex="italic"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text-properties fo:hyphenate="false"/>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letter-kerning="true" style:font-size-complex="12pt" style:language-asian="lt" style:country-asian="LT"/>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paragraph-properties fo:keep-with-next="always" fo:text-align="center"/>
      <style:text-properties fo:hyphenate="false"/>
    </style:style>
    <style:style style:name="T72" style:parent-style-name="DefaultParagraphFont" style:family="text">
      <style:text-properties fo:font-weight="bold" style:font-weight-asian="bold" style:letter-kerning="true" style:font-size-complex="12pt" style:language-asian="lt" style:country-asian="LT"/>
    </style:style>
    <style:style style:name="P73" style:parent-style-name="Normal" style:family="paragraph">
      <style:paragraph-properties fo:text-align="center"/>
      <style:text-properties style:language-asian="lt" style:country-asian="LT"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language-asian="lt" style:country-asian="LT"/>
    </style:style>
    <style:style style:name="P92" style:parent-style-name="Normal" style:family="paragraph">
      <style:paragraph-properties fo:text-align="justify" fo:text-indent="0.4722in">
        <style:tab-stops>
          <style:tab-stop style:type="left" style:position="0.875in"/>
        </style:tab-stops>
      </style:paragraph-properties>
      <style:text-properties style:font-name-asian="Calibri" style:font-size-complex="12pt" style:language-asian="lt" style:country-asian="LT" fo:hyphenate="false"/>
    </style:style>
    <style:style style:name="TableColumn94" style:family="table-column">
      <style:table-column-properties style:column-width="2.4395in"/>
    </style:style>
    <style:style style:name="TableColumn95" style:family="table-column">
      <style:table-column-properties style:column-width="3.102in"/>
    </style:style>
    <style:style style:name="TableColumn96" style:family="table-column">
      <style:table-column-properties style:column-width="1.1444in"/>
    </style:style>
    <style:style style:name="Table93" style:family="table">
      <style:table-properties style:width="6.6861in" fo:margin-left="0in" table:align="left"/>
    </style:style>
    <style:style style:name="TableRow97" style:family="table-row">
      <style:table-row-properties style:min-row-height="0.2451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margin-left="0.5in">
        <style:tab-stops/>
      </style:paragraph-properties>
      <style:text-properties fo:hyphenate="false"/>
    </style:style>
    <style:style style:name="T100" style:parent-style-name="DefaultParagraphFont" style:family="text">
      <style:text-properties style:font-weight-complex="bold"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margin-left="0.5in">
        <style:tab-stops/>
      </style:paragraph-properties>
      <style:text-properties fo:hyphenate="false"/>
    </style:style>
    <style:style style:name="T103" style:parent-style-name="DefaultParagraphFont" style:family="text">
      <style:text-properties style:font-name-asian="Calibri" style:language-asian="lt" style:country-asian="LT"/>
    </style:style>
    <style:style style:name="TableRow104" style:family="table-row">
      <style:table-row-properties style:min-row-height="0.3048in"/>
    </style:style>
    <style:style style:name="P105" style:parent-style-name="Normal" style:family="paragraph">
      <style:paragraph-properties fo:margin-left="0.5in">
        <style:tab-stops/>
      </style:paragraph-properties>
      <style:text-properties fo:font-weight="bold" style:font-weight-asian="bold" style:font-weight-complex="bold"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margin-left="0.5in">
        <style:tab-stops/>
      </style:paragraph-properties>
      <style:text-properties fo:hyphenate="false"/>
    </style:style>
    <style:style style:name="T108" style:parent-style-name="DefaultParagraphFont" style:family="text">
      <style:text-properties style:font-weight-complex="bold"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margin-left="-0.075in" fo:margin-right="-0.1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language-asian="lt" style:country-asian="LT"/>
    </style:style>
    <style:style style:name="P112" style:parent-style-name="Normal" style:family="paragraph">
      <style:paragraph-properties fo:margin-left="-0.075in" fo:margin-right="-0.1in">
        <style:tab-stops/>
      </style:paragraph-properties>
      <style:text-properties fo:hyphenate="false"/>
    </style:style>
    <style:style style:name="T113" style:parent-style-name="DefaultParagraphFont" style:family="text">
      <style:text-properties style:font-weight-complex="bold" fo:font-size="11pt" style:font-size-asian="11pt" style:font-size-complex="11pt" style:language-asian="lt" style:country-asian="LT"/>
    </style:style>
    <style:style style:name="TableRow114" style:family="table-row">
      <style:table-row-properties style:min-row-height="0.25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margin-left="0.0986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margin-left="0.0986in">
        <style:tab-stops/>
      </style:paragraph-properties>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tyle-complex="italic"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tyle-complex="italic" fo:color="#000000"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margin-left="0.5in">
        <style:tab-stops/>
      </style:paragraph-properties>
      <style:text-properties fo:hyphenate="false"/>
    </style:style>
    <style:style style:name="T126" style:parent-style-name="DefaultParagraphFont" style:family="text">
      <style:text-properties style:font-weight-complex="bold"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left="0.5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ableRow130" style:family="table-row">
      <style:table-row-properties style:min-row-height="0.3812in"/>
    </style:style>
    <style:style style:name="P131" style:parent-style-name="Normal" style:family="paragraph">
      <style:paragraph-properties fo:text-align="justify" fo:margin-left="0.5in">
        <style:tab-stops/>
      </style:paragraph-properties>
      <style:text-properties fo:font-weight="bold" style:font-weight-asian="bold" style:font-weight-complex="bold"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margin-left="0.5in">
        <style:tab-stops/>
      </style:paragraph-properties>
      <style:text-properties fo:hyphenate="false"/>
    </style:style>
    <style:style style:name="T134" style:parent-style-name="DefaultParagraphFont" style:family="text">
      <style:text-properties style:font-weight-complex="bold"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margin-left="0.5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ableRow138" style:family="table-row">
      <style:table-row-properties style:min-row-height="0.2479in"/>
    </style:style>
    <style:style style:name="P139" style:parent-style-name="Normal" style:family="paragraph">
      <style:paragraph-properties fo:text-align="justify" fo:margin-left="0.5in">
        <style:tab-stops/>
      </style:paragraph-properties>
      <style:text-properties fo:font-weight="bold" style:font-weight-asian="bold" style:font-weight-complex="bold"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margin-left="0.5in" fo:margin-right="-0.075in">
        <style:tab-stops/>
      </style:paragraph-properties>
      <style:text-properties fo:hyphenate="false"/>
    </style:style>
    <style:style style:name="T142" style:parent-style-name="DefaultParagraphFont" style:family="text">
      <style:text-properties style:font-weight-complex="bold"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margin-left="0.5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ableRow146" style:family="table-row">
      <style:table-row-properties style:min-row-height="0.2451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margin-left="0.5in">
        <style:tab-stops/>
      </style:paragraph-properties>
      <style:text-properties fo:hyphenate="false"/>
    </style:style>
    <style:style style:name="T149" style:parent-style-name="DefaultParagraphFont" style:family="text">
      <style:text-properties style:font-weight-complex="bold"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margin-left="0.5in">
        <style:tab-stops/>
      </style:paragraph-properties>
      <style:text-properties fo:hyphenate="false"/>
    </style:style>
    <style:style style:name="T152" style:parent-style-name="DefaultParagraphFont" style:family="text">
      <style:text-properties style:font-name-asian="Calibri" style:language-asian="lt" style:country-asian="LT"/>
    </style:style>
    <style:style style:name="TableRow153" style:family="table-row">
      <style:table-row-properties style:min-row-height="0.3048in"/>
    </style:style>
    <style:style style:name="P154" style:parent-style-name="Normal" style:family="paragraph">
      <style:paragraph-properties fo:margin-left="0.5in">
        <style:tab-stops/>
      </style:paragraph-properties>
      <style:text-properties fo:font-weight="bold" style:font-weight-asian="bold" style:font-weight-complex="bold"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margin-left="0.5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margin-left="-0.075in" fo:margin-right="-0.1in">
        <style:tab-stops/>
      </style:paragraph-properties>
      <style:text-properties fo:hyphenate="false"/>
    </style:style>
    <style:style style:name="T160" style:parent-style-name="DefaultParagraphFont" style:family="text">
      <style:text-properties style:font-weight-complex="bold" fo:font-size="11pt" style:font-size-asian="11pt" style:font-size-complex="11pt" style:language-asian="lt" style:country-asian="LT"/>
    </style:style>
    <style:style style:name="P161" style:parent-style-name="Normal" style:family="paragraph">
      <style:paragraph-properties fo:margin-left="-0.075in" fo:margin-right="-0.1in">
        <style:tab-stops/>
      </style:paragraph-properties>
      <style:text-properties fo:hyphenate="false"/>
    </style:style>
    <style:style style:name="T162" style:parent-style-name="DefaultParagraphFont" style:family="text">
      <style:text-properties style:font-weight-complex="bold" fo:font-size="11pt" style:font-size-asian="11pt" style:font-size-complex="11pt" style:language-asian="lt" style:country-asian="LT"/>
    </style:style>
    <style:style style:name="TableRow163" style:family="table-row">
      <style:table-row-properties style:min-row-height="0.1701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margin-left="0.1972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tyle-complex="italic"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tyle-complex="italic" fo:color="#000000"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margin-left="0.5in" fo:margin-right="-0.075in">
        <style:tab-stops/>
      </style:paragraph-properties>
      <style:text-properties fo:hyphenate="false"/>
    </style:style>
    <style:style style:name="T174" style:parent-style-name="DefaultParagraphFont" style:family="text">
      <style:text-properties style:font-weight-complex="bold"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margin-left="0.5in">
        <style:tab-stops/>
      </style:paragraph-properties>
      <style:text-properties fo:hyphenate="false"/>
    </style:style>
    <style:style style:name="T177" style:parent-style-name="DefaultParagraphFont" style:family="text">
      <style:text-properties style:font-weight-complex="bold" style:font-size-complex="12pt" style:language-asian="lt" style:country-asian="LT"/>
    </style:style>
    <style:style style:name="TableRow178" style:family="table-row">
      <style:table-row-properties style:min-row-height="0.3562in"/>
    </style:style>
    <style:style style:name="P179" style:parent-style-name="Normal" style:family="paragraph">
      <style:paragraph-properties fo:text-align="justify" fo:margin-left="0.5in">
        <style:tab-stops/>
      </style:paragraph-properties>
      <style:text-properties fo:font-weight="bold" style:font-weight-asian="bold" style:font-weight-complex="bold" style:language-asian="lt" style:country-asian="L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margin-left="0.5in">
        <style:tab-stops/>
      </style:paragraph-properties>
      <style:text-properties fo:hyphenate="false"/>
    </style:style>
    <style:style style:name="T182" style:parent-style-name="DefaultParagraphFont" style:family="text">
      <style:text-properties style:font-weight-complex="bold"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margin-left="0.5in">
        <style:tab-stops/>
      </style:paragraph-properties>
      <style:text-properties fo:hyphenate="false"/>
    </style:style>
    <style:style style:name="T185" style:parent-style-name="DefaultParagraphFont" style:family="text">
      <style:text-properties style:font-weight-complex="bold" style:font-size-complex="12pt" style:language-asian="lt" style:country-asian="LT"/>
    </style:style>
    <style:style style:name="TableRow186" style:family="table-row">
      <style:table-row-properties style:min-row-height="0.1875in"/>
    </style:style>
    <style:style style:name="P187" style:parent-style-name="Normal" style:family="paragraph">
      <style:paragraph-properties fo:text-align="justify" fo:margin-left="0.5in">
        <style:tab-stops/>
      </style:paragraph-properties>
      <style:text-properties fo:font-weight="bold" style:font-weight-asian="bold" style:font-weight-complex="bold"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margin-left="0.5in" fo:margin-right="-0.075in">
        <style:tab-stops/>
      </style:paragraph-properties>
      <style:text-properties fo:hyphenate="false"/>
    </style:style>
    <style:style style:name="T190" style:parent-style-name="DefaultParagraphFont" style:family="text">
      <style:text-properties style:font-weight-complex="bold"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margin-left="0.5in">
        <style:tab-stops/>
      </style:paragraph-properties>
      <style:text-properties fo:hyphenate="false"/>
    </style:style>
    <style:style style:name="T193" style:parent-style-name="DefaultParagraphFont" style:family="text">
      <style:text-properties style:font-weight-complex="bold" style:font-size-complex="12pt" style:language-asian="lt" style:country-asian="LT"/>
    </style:style>
    <style:style style:name="TableRow194" style:family="table-row">
      <style:table-row-properties style:min-row-height="0.1826in"/>
    </style:style>
    <style:style style:name="P195" style:parent-style-name="Normal" style:family="paragraph">
      <style:paragraph-properties fo:text-align="justify" fo:margin-left="0.5in">
        <style:tab-stops/>
      </style:paragraph-properties>
      <style:text-properties fo:font-weight="bold" style:font-weight-asian="bold" style:font-weight-complex="bold" style:language-asian="lt" style:country-asian="L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margin-left="0.5in">
        <style:tab-stops/>
      </style:paragraph-properties>
      <style:text-properties fo:hyphenate="false"/>
    </style:style>
    <style:style style:name="T198" style:parent-style-name="DefaultParagraphFont" style:family="text">
      <style:text-properties style:font-weight-complex="bold"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margin-left="0.5in">
        <style:tab-stops/>
      </style:paragraph-properties>
      <style:text-properties fo:hyphenate="false"/>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margin-left="0.5in" fo:text-indent="0.4722in">
        <style:tab-stops/>
      </style:paragraph-properties>
      <style:text-properties fo:hyphenate="fals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text-properties fo:hyphenate="false"/>
    </style:style>
    <style:style style:name="P207" style:parent-style-name="Normal" style:family="paragraph">
      <style:paragraph-properties fo:keep-with-next="always" fo:text-align="center"/>
      <style:text-properties fo:hyphenate="false"/>
    </style:style>
    <style:style style:name="T208" style:parent-style-name="DefaultParagraphFont" style:family="text">
      <style:text-properties fo:font-weight="bold" style:font-weight-asian="bold" style:letter-kerning="true" style:font-size-complex="12pt" style:language-asian="lt" style:country-asian="LT"/>
    </style:style>
    <style:style style:name="T209" style:parent-style-name="DefaultParagraphFont" style:family="text">
      <style:text-properties fo:font-weight="bold" style:font-weight-asian="bold" style:letter-kerning="true" style:font-size-complex="12pt" style:language-asian="lt" style:country-asian="LT"/>
    </style:style>
    <style:style style:name="P210" style:parent-style-name="Normal" style:family="paragraph">
      <style:paragraph-properties fo:keep-with-next="always" fo:text-align="center"/>
      <style:text-properties fo:hyphenate="false"/>
    </style:style>
    <style:style style:name="T211" style:parent-style-name="DefaultParagraphFont" style:family="text">
      <style:text-properties fo:font-weight="bold" style:font-weight-asian="bold" style:letter-kerning="true" style:font-size-complex="12pt" style:language-asian="lt" style:country-asian="LT"/>
    </style:style>
    <style:style style:name="P212" style:parent-style-name="Normal" style:family="paragraph">
      <style:paragraph-properties fo:text-align="center"/>
      <style:text-properties style:language-asian="lt" style:country-asian="LT" fo:hyphenate="false"/>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722in"/>
      <style:text-properties fo:font-size="4pt" style:font-size-asian="4pt" style:font-size-complex="4pt" style:language-asian="lt" style:country-asian="LT" fo:hyphenate="false"/>
    </style:style>
    <style:style style:name="TableColumn218" style:family="table-column">
      <style:table-column-properties style:column-width="0.4888in" style:use-optimal-column-width="false"/>
    </style:style>
    <style:style style:name="TableColumn219" style:family="table-column">
      <style:table-column-properties style:column-width="5.3159in" style:use-optimal-column-width="false"/>
    </style:style>
    <style:style style:name="TableColumn220" style:family="table-column">
      <style:table-column-properties style:column-width="0.8819in" style:use-optimal-column-width="false"/>
    </style:style>
    <style:style style:name="Table217" style:family="table">
      <style:table-properties style:width="6.6868in" fo:margin-left="0in" table:align="left"/>
    </style:style>
    <style:style style:name="TableRow221" style:family="table-row">
      <style:table-row-properties style:min-row-height="0.3805in" style:use-optimal-row-height="false"/>
    </style:style>
    <style:style style:name="TableCell222" style:family="table-cell">
      <style:table-cell-properties fo:border="0.0069in solid #000000" style:vertical-align="middle" fo:padding-top="0in" fo:padding-left="0.0277in" fo:padding-bottom="0in" fo:padding-right="0.0277in"/>
    </style:style>
    <style:style style:name="P223" style:parent-style-name="Normal" style:family="paragraph">
      <style:paragraph-properties fo:text-align="center"/>
      <style:text-properties style:language-asian="lt" style:country-asian="LT" fo:hyphenate="false"/>
    </style:style>
    <style:style style:name="TableCell224" style:family="table-cell">
      <style:table-cell-properties fo:border="0.0069in solid #000000" style:vertical-align="middle" fo:padding-top="0in" fo:padding-left="0.0277in" fo:padding-bottom="0in" fo:padding-right="0.0277in"/>
    </style:style>
    <style:style style:name="P225" style:parent-style-name="Normal" style:family="paragraph">
      <style:paragraph-properties fo:text-align="center"/>
      <style:text-properties style:language-asian="lt" style:country-asian="LT" fo:hyphenate="false"/>
    </style:style>
    <style:style style:name="TableCell226" style:family="table-cell">
      <style:table-cell-properties fo:border="0.0069in solid #000000" style:vertical-align="middle" fo:padding-top="0in" fo:padding-left="0.0277in" fo:padding-bottom="0in" fo:padding-right="0.0277in"/>
    </style:style>
    <style:style style:name="P227" style:parent-style-name="Normal" style:family="paragraph">
      <style:paragraph-properties fo:text-align="center"/>
      <style:text-properties style:language-asian="lt" style:country-asian="LT" fo:hyphenate="false"/>
    </style:style>
    <style:style style:name="TableRow228" style:family="table-row">
      <style:table-row-properties style:min-row-height="0.8708in" style:use-optimal-row-height="false"/>
    </style:style>
    <style:style style:name="TableCell229" style:family="table-cell">
      <style:table-cell-properties fo:border="0.0069in solid #000000" fo:padding-top="0in" fo:padding-left="0.0277in" fo:padding-bottom="0in" fo:padding-right="0.0277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language-asian="lt" style:country-asian="LT"/>
    </style:style>
    <style:style style:name="TableCell232" style:family="table-cell">
      <style:table-cell-properties fo:border="0.0069in solid #000000" style:vertical-align="middle" fo:padding-top="0in" fo:padding-left="0.0277in" fo:padding-bottom="0in" fo:padding-right="0.0277in"/>
    </style:style>
    <style:style style:name="P233" style:parent-style-name="Normal" style:family="paragraph">
      <style:paragraph-properties fo:widows="0" fo:orphans="0" fo:text-align="justify" fo:margin-left="-0.0104in" fo:background-color="#FFFFFF">
        <style:tab-stops>
          <style:tab-stop style:type="left" style:position="0.2006in"/>
          <style:tab-stop style:type="left" style:position="0.5902in"/>
          <style:tab-stop style:type="left" style:position="0.6888in"/>
        </style:tab-stops>
      </style:paragraph-properties>
      <style:text-properties fo:color="#000000" style:language-asian="lt" style:country-asian="LT" fo:hyphenate="false"/>
    </style:style>
    <style:style style:name="P234" style:parent-style-name="Normal" style:family="paragraph">
      <style:paragraph-properties fo:widows="0" fo:orphans="0" fo:text-align="justify" fo:background-color="#FFFFFF">
        <style:tab-stops>
          <style:tab-stop style:type="left" style:position="0.1902in"/>
          <style:tab-stop style:type="left" style:position="0.5312in"/>
          <style:tab-stop style:type="left" style:position="0.5798in"/>
          <style:tab-stop style:type="left" style:position="0.6784in"/>
        </style:tab-stops>
      </style:paragraph-properties>
      <style:text-properties fo:color="#000000" style:language-asian="lt" style:country-asian="LT" fo:hyphenate="false"/>
    </style:style>
    <style:style style:name="P235" style:parent-style-name="Normal" style:family="paragraph">
      <style:paragraph-properties fo:widows="0" fo:orphans="0" fo:text-align="justify" fo:line-height="0.1833in" fo:background-color="#FFFFFF">
        <style:tab-stops>
          <style:tab-stop style:type="left" style:position="0.5312in"/>
          <style:tab-stop style:type="left" style:position="0.5798in"/>
          <style:tab-stop style:type="left" style:position="0.6784in"/>
        </style:tab-stops>
      </style:paragraph-properties>
      <style:text-properties fo:hyphenate="false"/>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line-height="0.1833in" fo:background-color="#FFFFFF">
        <style:tab-stops>
          <style:tab-stop style:type="left" style:position="0.5312in"/>
          <style:tab-stop style:type="left" style:position="0.5798in"/>
          <style:tab-stop style:type="left" style:position="0.6784in"/>
        </style:tab-stops>
      </style:paragraph-properties>
      <style:text-properties fo:color="#000000" style:language-asian="lt" style:country-asian="LT" fo:hyphenate="false"/>
    </style:style>
    <style:style style:name="P238" style:parent-style-name="Normal" style:family="paragraph">
      <style:paragraph-properties fo:widows="0" fo:orphans="0" fo:text-align="justify" fo:line-height="0.1833in" fo:background-color="#FFFFFF">
        <style:tab-stops>
          <style:tab-stop style:type="left" style:position="0.5312in"/>
          <style:tab-stop style:type="left" style:position="0.5798in"/>
          <style:tab-stop style:type="left" style:position="0.6784in"/>
        </style:tab-stops>
      </style:paragraph-properties>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tyle-complex="italic" style:language-asian="lt" style:country-asian="LT"/>
    </style:style>
    <style:style style:name="T242" style:parent-style-name="DefaultParagraphFont" style:family="text">
      <style:text-properties style:language-asian="lt" style:country-asian="LT"/>
    </style:style>
    <style:style style:name="TableCell243" style:family="table-cell">
      <style:table-cell-properties fo:border="0.0069in solid #000000" style:vertical-align="middle" fo:padding-top="0in" fo:padding-left="0.0277in" fo:padding-bottom="0in" fo:padding-right="0.0277in"/>
    </style:style>
    <style:style style:name="P24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6" style:parent-style-name="DefaultParagraphFont" style:family="text">
      <style:text-properties fo:letter-spacing="0.0069in" style:font-size-complex="12pt" style:language-asian="lt" style:country-asian="LT"/>
    </style:style>
    <style:style style:name="P247"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9" style:parent-style-name="DefaultParagraphFont" style:family="text">
      <style:text-properties fo:color="#000000" fo:letter-spacing="0.0069in" style:font-size-complex="12pt" style:language-asian="lt" style:country-asian="LT"/>
    </style:style>
    <style:style style:name="TableRow250" style:family="table-row">
      <style:table-row-properties style:min-row-height="0.1944in" style:use-optimal-row-height="false"/>
    </style:style>
    <style:style style:name="TableCell251" style:family="table-cell">
      <style:table-cell-properties fo:border="0.0069in solid #000000" fo:padding-top="0in" fo:padding-left="0.0277in" fo:padding-bottom="0in" fo:padding-right="0.0277in"/>
    </style:style>
    <style:style style:name="P252" style:parent-style-name="Normal" style:family="paragraph">
      <style:paragraph-properties fo:text-align="center"/>
      <style:text-properties style:language-asian="lt" style:country-asian="LT" fo:hyphenate="false"/>
    </style:style>
    <style:style style:name="TableCell253" style:family="table-cell">
      <style:table-cell-properties fo:border="0.0069in solid #000000" style:vertical-align="middle" fo:padding-top="0in" fo:padding-left="0.0277in" fo:padding-bottom="0in" fo:padding-right="0.0277in"/>
    </style:style>
    <style:style style:name="P254" style:parent-style-name="Normal" style:family="paragraph">
      <style:paragraph-properties fo:widows="0" fo:orphans="0" fo:text-align="justify" fo:line-height="0.1833in">
        <style:tab-stops>
          <style:tab-stop style:type="left" style:position="0.5798in"/>
          <style:tab-stop style:type="left" style:position="0.6784in"/>
        </style:tab-stops>
      </style:paragraph-properties>
      <style:text-properties fo:color="#000000" style:language-asian="lt" style:country-asian="LT" fo:hyphenate="false"/>
    </style:style>
    <style:style style:name="P25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5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57"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58"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59"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60"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61"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62"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6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6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6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6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69"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TableCell270" style:family="table-cell">
      <style:table-cell-properties fo:border="0.0069in solid #000000" style:vertical-align="middle" fo:padding-top="0in" fo:padding-left="0.0277in" fo:padding-bottom="0in" fo:padding-right="0.0277in"/>
    </style:style>
    <style:style style:name="P27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3" style:parent-style-name="DefaultParagraphFont" style:family="text">
      <style:text-properties fo:letter-spacing="0.0069in" style:font-size-complex="12pt" style:language-asian="lt" style:country-asian="LT"/>
    </style:style>
    <style:style style:name="P274"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6" style:parent-style-name="DefaultParagraphFont" style:family="text">
      <style:text-properties fo:color="#000000" fo:letter-spacing="0.0069in" style:font-size-complex="12pt" style:language-asian="lt" style:country-asian="LT"/>
    </style:style>
    <style:style style:name="TableRow277" style:family="table-row">
      <style:table-row-properties style:min-row-height="1.3756in" style:use-optimal-row-height="false"/>
    </style:style>
    <style:style style:name="TableCell278" style:family="table-cell">
      <style:table-cell-properties fo:border="0.0069in solid #000000" fo:padding-top="0in" fo:padding-left="0.0277in" fo:padding-bottom="0in" fo:padding-right="0.0277in"/>
    </style:style>
    <style:style style:name="P279" style:parent-style-name="Normal" style:family="paragraph">
      <style:paragraph-properties fo:text-align="center"/>
      <style:text-properties style:language-asian="lt" style:country-asian="LT" fo:hyphenate="false"/>
    </style:style>
    <style:style style:name="TableCell280" style:family="table-cell">
      <style:table-cell-properties fo:border="0.0069in solid #000000" style:vertical-align="middle" fo:padding-top="0in" fo:padding-left="0.0277in" fo:padding-bottom="0in" fo:padding-right="0.0277in"/>
    </style:style>
    <style:style style:name="P281" style:parent-style-name="Normal" style:family="paragraph">
      <style:paragraph-properties fo:text-align="justify"/>
      <style:text-properties style:language-asian="lt" style:country-asian="LT" fo:hyphenate="false"/>
    </style:style>
    <style:style style:name="P282"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P28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8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8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P286"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TableCell287" style:family="table-cell">
      <style:table-cell-properties fo:border="0.0069in solid #000000" style:vertical-align="middle" fo:padding-top="0in" fo:padding-left="0.0277in" fo:padding-bottom="0in" fo:padding-right="0.0277in"/>
    </style:style>
    <style:style style:name="P28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0" style:parent-style-name="DefaultParagraphFont" style:family="text">
      <style:text-properties fo:letter-spacing="0.0069in" style:font-size-complex="12pt" style:language-asian="lt" style:country-asian="LT"/>
    </style:style>
    <style:style style:name="P291"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3" style:parent-style-name="DefaultParagraphFont" style:family="text">
      <style:text-properties fo:color="#000000" fo:letter-spacing="0.0069in" style:font-size-complex="12pt" style:language-asian="lt" style:country-asian="LT"/>
    </style:style>
    <style:style style:name="TableRow294" style:family="table-row">
      <style:table-row-properties style:min-row-height="0.1888in" style:use-optimal-row-height="false"/>
    </style:style>
    <style:style style:name="TableCell295" style:family="table-cell">
      <style:table-cell-properties fo:border="0.0069in solid #000000" fo:padding-top="0in" fo:padding-left="0.0277in" fo:padding-bottom="0in" fo:padding-right="0.0277in"/>
    </style:style>
    <style:style style:name="P296" style:parent-style-name="Normal" style:family="paragraph">
      <style:paragraph-properties fo:text-align="center"/>
      <style:text-properties style:language-asian="lt" style:country-asian="LT" fo:hyphenate="false"/>
    </style:style>
    <style:style style:name="TableCell297" style:family="table-cell">
      <style:table-cell-properties fo:border="0.0069in solid #000000" style:vertical-align="middle" fo:padding-top="0in" fo:padding-left="0.0277in" fo:padding-bottom="0in" fo:padding-right="0.0277in"/>
    </style:style>
    <style:style style:name="P298" style:parent-style-name="Normal" style:family="paragraph">
      <style:paragraph-properties fo:text-align="justify" fo:background-color="#FFFFFF">
        <style:tab-stops>
          <style:tab-stop style:type="left" style:position="0.2902in"/>
          <style:tab-stop style:type="left" style:position="0.5798in"/>
          <style:tab-stop style:type="left" style:position="0.6784in"/>
        </style:tab-stops>
      </style:paragraph-properties>
      <style:text-properties fo:color="#000000" style:language-asian="lt" style:country-asian="LT" fo:hyphenate="false"/>
    </style:style>
    <style:style style:name="P299"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00"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01"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tyle-complex="italic" fo:color="#000000" style:language-asian="lt" style:country-asian="LT"/>
    </style:style>
    <style:style style:name="P30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05"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06"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07"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08" style:parent-style-name="Normal" style:family="paragraph">
      <style:paragraph-properties fo:widows="0" fo:orphans="0" fo:text-align="justify" fo:background-color="#FFFFFF"/>
      <style:text-properties style:language-asian="lt" style:country-asian="LT" fo:hyphenate="false"/>
    </style:style>
    <style:style style:name="P309" style:parent-style-name="Normal" style:family="paragraph">
      <style:paragraph-properties fo:widows="0" fo:orphans="0" fo:text-align="justify" fo:background-color="#FFFFFF"/>
      <style:text-properties style:language-asian="lt" style:country-asian="LT" fo:hyphenate="false"/>
    </style:style>
    <style:style style:name="P310" style:parent-style-name="Normal" style:family="paragraph">
      <style:paragraph-properties fo:widows="0" fo:orphans="0" fo:text-align="justify" fo:background-color="#FFFFFF"/>
      <style:text-properties style:language-asian="lt" style:country-asian="LT" fo:hyphenate="false"/>
    </style:style>
    <style:style style:name="P311" style:parent-style-name="Normal" style:family="paragraph">
      <style:paragraph-properties fo:widows="0" fo:orphans="0" fo:text-align="justify" fo:background-color="#FFFFFF"/>
      <style:text-properties fo:hyphenate="false"/>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1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15"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16"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17"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18"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19" style:parent-style-name="Normal" style:family="paragraph">
      <style:paragraph-properties fo:text-align="justify">
        <style:tab-stops>
          <style:tab-stop style:type="left" style:position="0.6138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ableCell322" style:family="table-cell">
      <style:table-cell-properties fo:border="0.0069in solid #000000" style:vertical-align="middle" fo:padding-top="0in" fo:padding-left="0.0277in" fo:padding-bottom="0in" fo:padding-right="0.0277in"/>
    </style:style>
    <style:style style:name="P32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5" style:parent-style-name="DefaultParagraphFont" style:family="text">
      <style:text-properties fo:letter-spacing="0.0069in" style:font-size-complex="12pt" style:language-asian="lt" style:country-asian="LT"/>
    </style:style>
    <style:style style:name="P326"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3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8" style:parent-style-name="DefaultParagraphFont" style:family="text">
      <style:text-properties fo:color="#000000" fo:letter-spacing="0.0069in" style:font-size-complex="12pt" style:language-asian="lt" style:country-asian="LT"/>
    </style:style>
    <style:style style:name="TableRow329" style:family="table-row">
      <style:table-row-properties style:min-row-height="0.1944in" style:use-optimal-row-height="false"/>
    </style:style>
    <style:style style:name="TableCell330" style:family="table-cell">
      <style:table-cell-properties fo:border="0.0069in solid #000000" fo:padding-top="0in" fo:padding-left="0.0277in" fo:padding-bottom="0in" fo:padding-right="0.0277in"/>
    </style:style>
    <style:style style:name="P331" style:parent-style-name="Normal" style:family="paragraph">
      <style:paragraph-properties fo:text-align="center"/>
      <style:text-properties style:language-asian="lt" style:country-asian="LT" fo:hyphenate="false"/>
    </style:style>
    <style:style style:name="TableCell332" style:family="table-cell">
      <style:table-cell-properties fo:border="0.0069in solid #000000" style:vertical-align="middle" fo:padding-top="0in" fo:padding-left="0.0277in" fo:padding-bottom="0in" fo:padding-right="0.0277in"/>
    </style:style>
    <style:style style:name="P333" style:parent-style-name="Normal" style:family="paragraph">
      <style:paragraph-properties fo:widows="0" fo:orphans="0" fo:text-align="justify" fo:line-height="0.1868in" fo:margin-left="-0.0104in" fo:background-color="#FFFFFF">
        <style:tab-stops>
          <style:tab-stop style:type="left" style:position="0.3805in"/>
          <style:tab-stop style:type="left" style:position="0.5902in"/>
          <style:tab-stop style:type="left" style:position="0.6888in"/>
        </style:tab-stops>
      </style:paragraph-properties>
      <style:text-properties fo:color="#000000" style:language-asian="lt" style:country-asian="LT" fo:hyphenate="false"/>
    </style:style>
    <style:style style:name="P33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41"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42"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343" style:family="table-cell">
      <style:table-cell-properties fo:border="0.0069in solid #000000" style:vertical-align="middle" fo:padding-top="0in" fo:padding-left="0.0277in" fo:padding-bottom="0in" fo:padding-right="0.0277in"/>
    </style:style>
    <style:style style:name="P34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6" style:parent-style-name="DefaultParagraphFont" style:family="text">
      <style:text-properties fo:letter-spacing="0.0069in" style:font-size-complex="12pt" style:language-asian="lt" style:country-asian="LT"/>
    </style:style>
    <style:style style:name="P347"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3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9" style:parent-style-name="DefaultParagraphFont" style:family="text">
      <style:text-properties fo:color="#000000" fo:letter-spacing="0.0069in" style:font-size-complex="12pt" style:language-asian="lt" style:country-asian="LT"/>
    </style:style>
    <style:style style:name="TableRow350" style:family="table-row">
      <style:table-row-properties style:min-row-height="0.1944in" style:use-optimal-row-height="false"/>
    </style:style>
    <style:style style:name="TableCell351" style:family="table-cell">
      <style:table-cell-properties fo:border="0.0069in solid #000000" fo:padding-top="0in" fo:padding-left="0.0277in" fo:padding-bottom="0in" fo:padding-right="0.0277in"/>
    </style:style>
    <style:style style:name="P352" style:parent-style-name="Normal" style:family="paragraph">
      <style:paragraph-properties fo:text-align="center"/>
      <style:text-properties style:language-asian="lt" style:country-asian="LT" fo:hyphenate="false"/>
    </style:style>
    <style:style style:name="TableCell353" style:family="table-cell">
      <style:table-cell-properties fo:border="0.0069in solid #000000" fo:padding-top="0in" fo:padding-left="0.0277in" fo:padding-bottom="0in" fo:padding-right="0.0277in"/>
    </style:style>
    <style:style style:name="P35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55"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5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5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5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5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8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8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8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8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8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385" style:family="table-cell">
      <style:table-cell-properties fo:border="0.0069in solid #000000" style:vertical-align="middle" fo:padding-top="0in" fo:padding-left="0.0277in" fo:padding-bottom="0in" fo:padding-right="0.0277in"/>
    </style:style>
    <style:style style:name="P38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8" style:parent-style-name="DefaultParagraphFont" style:family="text">
      <style:text-properties fo:letter-spacing="0.0069in" style:font-size-complex="12pt" style:language-asian="lt" style:country-asian="LT"/>
    </style:style>
    <style:style style:name="P389"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3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1" style:parent-style-name="DefaultParagraphFont" style:family="text">
      <style:text-properties fo:color="#000000" fo:letter-spacing="0.0069in" style:font-size-complex="12pt" style:language-asian="lt" style:country-asian="LT"/>
    </style:style>
    <style:style style:name="TableRow392" style:family="table-row">
      <style:table-row-properties style:min-row-height="0.1944in" style:use-optimal-row-height="false"/>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paragraph-properties fo:text-align="center"/>
      <style:text-properties style:language-asian="lt" style:country-asian="LT" fo:hyphenate="false"/>
    </style:style>
    <style:style style:name="TableCell395" style:family="table-cell">
      <style:table-cell-properties fo:border="0.0069in solid #000000" fo:padding-top="0in" fo:padding-left="0.0277in" fo:padding-bottom="0in" fo:padding-right="0.0277in"/>
    </style:style>
    <style:style style:name="P396" style:parent-style-name="Normal" style:family="paragraph">
      <style:paragraph-properties fo:widows="0" fo:orphans="0" fo:text-align="justify" fo:line-height="0.1868in" fo:background-color="#FFFFFF">
        <style:tab-stops>
          <style:tab-stop style:type="left" style:position="0.2763in"/>
          <style:tab-stop style:type="left" style:position="0.5798in"/>
          <style:tab-stop style:type="left" style:position="0.6784in"/>
        </style:tab-stops>
      </style:paragraph-properties>
      <style:text-properties fo:color="#000000" style:language-asian="lt" style:country-asian="LT" fo:hyphenate="false"/>
    </style:style>
    <style:style style:name="P39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9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9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0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0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0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0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40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40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1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1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1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1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1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41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2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2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42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42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32" style:parent-style-name="Normal" style:family="paragraph">
      <style:paragraph-properties fo:widows="0" fo:orphans="0" fo:text-align="justify" fo:background-color="#FFFFFF">
        <style:tab-stops>
          <style:tab-stop style:type="left" style:position="0.5798in"/>
          <style:tab-stop style:type="left" style:position="0.6784in"/>
        </style:tab-stops>
      </style:paragraph-properties>
      <style:text-properties fo:hyphenate="false"/>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3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436" style:family="table-cell">
      <style:table-cell-properties fo:border="0.0069in solid #000000" style:vertical-align="middle" fo:padding-top="0in" fo:padding-left="0.0277in" fo:padding-bottom="0in" fo:padding-right="0.0277in"/>
    </style:style>
    <style:style style:name="P43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9" style:parent-style-name="DefaultParagraphFont" style:family="text">
      <style:text-properties fo:letter-spacing="0.0069in" style:font-size-complex="12pt" style:language-asian="lt" style:country-asian="LT"/>
    </style:style>
    <style:style style:name="P440"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4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2" style:parent-style-name="DefaultParagraphFont" style:family="text">
      <style:text-properties fo:color="#000000" fo:letter-spacing="0.0069in" style:font-size-complex="12pt" style:language-asian="lt" style:country-asian="LT"/>
    </style:style>
    <style:style style:name="TableRow443" style:family="table-row">
      <style:table-row-properties style:min-row-height="0.1944in" style:use-optimal-row-height="false"/>
    </style:style>
    <style:style style:name="TableCell444" style:family="table-cell">
      <style:table-cell-properties fo:border="0.0069in solid #000000" fo:padding-top="0in" fo:padding-left="0.0277in" fo:padding-bottom="0in" fo:padding-right="0.0277in"/>
    </style:style>
    <style:style style:name="P445" style:parent-style-name="Normal" style:family="paragraph">
      <style:paragraph-properties fo:text-align="center"/>
      <style:text-properties style:language-asian="lt" style:country-asian="LT" fo:hyphenate="false"/>
    </style:style>
    <style:style style:name="TableCell446" style:family="table-cell">
      <style:table-cell-properties fo:border="0.0069in solid #000000" style:vertical-align="middle" fo:padding-top="0in" fo:padding-left="0.0277in" fo:padding-bottom="0in" fo:padding-right="0.0277in"/>
    </style:style>
    <style:style style:name="P44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4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4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5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5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5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5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454" style:family="table-cell">
      <style:table-cell-properties fo:border="0.0069in solid #000000" style:vertical-align="middle" fo:padding-top="0in" fo:padding-left="0.0277in" fo:padding-bottom="0in" fo:padding-right="0.0277in"/>
    </style:style>
    <style:style style:name="P45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7" style:parent-style-name="DefaultParagraphFont" style:family="text">
      <style:text-properties fo:letter-spacing="0.0069in" style:font-size-complex="12pt" style:language-asian="lt" style:country-asian="LT"/>
    </style:style>
    <style:style style:name="P458"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4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0" style:parent-style-name="DefaultParagraphFont" style:family="text">
      <style:text-properties fo:color="#000000" fo:letter-spacing="0.0069in" style:font-size-complex="12pt" style:language-asian="lt" style:country-asian="LT"/>
    </style:style>
    <style:style style:name="TableRow461" style:family="table-row">
      <style:table-row-properties style:min-row-height="0.1944in" style:use-optimal-row-height="false"/>
    </style:style>
    <style:style style:name="TableCell462" style:family="table-cell">
      <style:table-cell-properties fo:border="0.0069in solid #000000" fo:padding-top="0in" fo:padding-left="0.0277in" fo:padding-bottom="0in" fo:padding-right="0.0277in"/>
    </style:style>
    <style:style style:name="P463" style:parent-style-name="Normal" style:family="paragraph">
      <style:paragraph-properties fo:text-align="center"/>
      <style:text-properties style:language-asian="lt" style:country-asian="LT" fo:hyphenate="false"/>
    </style:style>
    <style:style style:name="TableCell464" style:family="table-cell">
      <style:table-cell-properties fo:border="0.0069in solid #000000" style:vertical-align="middle" fo:padding-top="0in" fo:padding-left="0.0277in" fo:padding-bottom="0in" fo:padding-right="0.0277in"/>
    </style:style>
    <style:style style:name="P46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6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6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6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6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7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7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472" style:family="table-cell">
      <style:table-cell-properties fo:border="0.0069in solid #000000" style:vertical-align="middle" fo:padding-top="0in" fo:padding-left="0.0277in" fo:padding-bottom="0in" fo:padding-right="0.0277in"/>
    </style:style>
    <style:style style:name="P47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5" style:parent-style-name="DefaultParagraphFont" style:family="text">
      <style:text-properties fo:letter-spacing="0.0069in" style:font-size-complex="12pt" style:language-asian="lt" style:country-asian="LT"/>
    </style:style>
    <style:style style:name="P476"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4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8" style:parent-style-name="DefaultParagraphFont" style:family="text">
      <style:text-properties fo:color="#000000" fo:letter-spacing="0.0069in" style:font-size-complex="12pt" style:language-asian="lt" style:country-asian="LT"/>
    </style:style>
    <style:style style:name="TableRow479" style:family="table-row">
      <style:table-row-properties style:min-row-height="0.1944in" style:use-optimal-row-height="false"/>
    </style:style>
    <style:style style:name="TableCell480" style:family="table-cell">
      <style:table-cell-properties fo:border="0.0069in solid #000000" fo:padding-top="0in" fo:padding-left="0.0277in" fo:padding-bottom="0in" fo:padding-right="0.0277in"/>
    </style:style>
    <style:style style:name="P481" style:parent-style-name="Normal" style:family="paragraph">
      <style:paragraph-properties fo:text-align="center"/>
      <style:text-properties style:language-asian="lt" style:country-asian="LT" fo:hyphenate="false"/>
    </style:style>
    <style:style style:name="TableCell482" style:family="table-cell">
      <style:table-cell-properties fo:border="0.0069in solid #000000" style:vertical-align="middle" fo:padding-top="0in" fo:padding-left="0.0277in" fo:padding-bottom="0in" fo:padding-right="0.0277in"/>
    </style:style>
    <style:style style:name="P48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8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85"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86"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87"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88"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89"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0"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1"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2"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3"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5"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6"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497" style:family="table-cell">
      <style:table-cell-properties fo:border="0.0069in solid #000000" style:vertical-align="middle" fo:padding-top="0in" fo:padding-left="0.0277in" fo:padding-bottom="0in" fo:padding-right="0.0277in"/>
    </style:style>
    <style:style style:name="P49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0" style:parent-style-name="DefaultParagraphFont" style:family="text">
      <style:text-properties fo:letter-spacing="0.0069in" style:font-size-complex="12pt" style:language-asian="lt" style:country-asian="LT"/>
    </style:style>
    <style:style style:name="P501"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5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3" style:parent-style-name="DefaultParagraphFont" style:family="text">
      <style:text-properties fo:color="#000000" fo:letter-spacing="0.0069in" style:font-size-complex="12pt" style:language-asian="lt" style:country-asian="LT"/>
    </style:style>
    <style:style style:name="TableRow504" style:family="table-row">
      <style:table-row-properties style:min-row-height="0.1944in" style:use-optimal-row-height="false"/>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paragraph-properties fo:text-align="center"/>
      <style:text-properties style:language-asian="lt" style:country-asian="LT" fo:hyphenate="false"/>
    </style:style>
    <style:style style:name="TableCell507" style:family="table-cell">
      <style:table-cell-properties fo:border="0.0069in solid #000000" style:vertical-align="middle" fo:padding-top="0in" fo:padding-left="0.0277in" fo:padding-bottom="0in" fo:padding-right="0.0277in"/>
    </style:style>
    <style:style style:name="P508" style:parent-style-name="Normal" style:family="paragraph">
      <style:paragraph-properties fo:text-align="justify"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0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1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1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1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1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1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1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520" style:family="table-cell">
      <style:table-cell-properties fo:border="0.0069in solid #000000" style:vertical-align="middle" fo:padding-top="0in" fo:padding-left="0.0277in" fo:padding-bottom="0in" fo:padding-right="0.0277in"/>
    </style:style>
    <style:style style:name="P52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3" style:parent-style-name="DefaultParagraphFont" style:family="text">
      <style:text-properties fo:letter-spacing="0.0069in" style:font-size-complex="12pt" style:language-asian="lt" style:country-asian="LT"/>
    </style:style>
    <style:style style:name="P524"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5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6" style:parent-style-name="DefaultParagraphFont" style:family="text">
      <style:text-properties fo:color="#000000" fo:letter-spacing="0.0069in" style:font-size-complex="12pt" style:language-asian="lt" style:country-asian="LT"/>
    </style:style>
    <style:style style:name="TableRow527" style:family="table-row">
      <style:table-row-properties style:min-row-height="0.1944in" style:use-optimal-row-height="false"/>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paragraph-properties fo:text-align="center"/>
      <style:text-properties style:language-asian="lt" style:country-asian="LT" fo:hyphenate="false"/>
    </style:style>
    <style:style style:name="TableCell530" style:family="table-cell">
      <style:table-cell-properties fo:border="0.0069in solid #000000" fo:padding-top="0in" fo:padding-left="0.0277in" fo:padding-bottom="0in" fo:padding-right="0.0277in"/>
    </style:style>
    <style:style style:name="P53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3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533" style:family="table-cell">
      <style:table-cell-properties fo:border="0.0069in solid #000000" style:vertical-align="middle" fo:padding-top="0in" fo:padding-left="0.0277in" fo:padding-bottom="0in" fo:padding-right="0.0277in"/>
    </style:style>
    <style:style style:name="P53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3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6" style:parent-style-name="DefaultParagraphFont" style:family="text">
      <style:text-properties fo:letter-spacing="0.0069in" style:font-size-complex="12pt" style:language-asian="lt" style:country-asian="LT"/>
    </style:style>
    <style:style style:name="P537"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5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9" style:parent-style-name="DefaultParagraphFont" style:family="text">
      <style:text-properties fo:color="#000000" fo:letter-spacing="0.0069in" style:font-size-complex="12pt" style:language-asian="lt" style:country-asian="LT"/>
    </style:style>
    <style:style style:name="TableRow540" style:family="table-row">
      <style:table-row-properties style:min-row-height="0.1944in" style:use-optimal-row-height="false"/>
    </style:style>
    <style:style style:name="TableCell541" style:family="table-cell">
      <style:table-cell-properties fo:border="0.0069in solid #000000" fo:padding-top="0in" fo:padding-left="0.0277in" fo:padding-bottom="0in" fo:padding-right="0.0277in"/>
    </style:style>
    <style:style style:name="P542" style:parent-style-name="Normal" style:family="paragraph">
      <style:paragraph-properties fo:text-align="center"/>
      <style:text-properties style:language-asian="lt" style:country-asian="LT" fo:hyphenate="false"/>
    </style:style>
    <style:style style:name="TableCell543" style:family="table-cell">
      <style:table-cell-properties fo:border="0.0069in solid #000000" style:vertical-align="middle" fo:padding-top="0in" fo:padding-left="0.0277in" fo:padding-bottom="0in" fo:padding-right="0.0277in"/>
    </style:style>
    <style:style style:name="P544" style:parent-style-name="Normal" style:family="paragraph">
      <style:paragraph-properties fo:widows="0" fo:orphans="0" fo:line-height="0.1833in"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P54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4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54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54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549"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0"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1"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2"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3"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4"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6"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7"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8"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9"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60"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61"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62"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63"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64"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6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TableCell566" style:family="table-cell">
      <style:table-cell-properties fo:border="0.0069in solid #000000" style:vertical-align="middle" fo:padding-top="0in" fo:padding-left="0.0277in" fo:padding-bottom="0in" fo:padding-right="0.0277in"/>
    </style:style>
    <style:style style:name="P56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9" style:parent-style-name="DefaultParagraphFont" style:family="text">
      <style:text-properties fo:letter-spacing="0.0069in" style:font-size-complex="12pt" style:language-asian="lt" style:country-asian="LT"/>
    </style:style>
    <style:style style:name="P570"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5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2" style:parent-style-name="DefaultParagraphFont" style:family="text">
      <style:text-properties fo:color="#000000" fo:letter-spacing="0.0069in" style:font-size-complex="12pt" style:language-asian="lt" style:country-asian="LT"/>
    </style:style>
    <style:style style:name="TableRow573" style:family="table-row">
      <style:table-row-properties style:min-row-height="0.1944in" style:use-optimal-row-height="false"/>
    </style:style>
    <style:style style:name="TableCell574" style:family="table-cell">
      <style:table-cell-properties fo:border="0.0069in solid #000000" fo:padding-top="0in" fo:padding-left="0.0277in" fo:padding-bottom="0in" fo:padding-right="0.0277in"/>
    </style:style>
    <style:style style:name="P575" style:parent-style-name="Normal" style:family="paragraph">
      <style:paragraph-properties fo:text-align="center"/>
      <style:text-properties style:language-asian="lt" style:country-asian="LT" fo:hyphenate="false"/>
    </style:style>
    <style:style style:name="TableCell576" style:family="table-cell">
      <style:table-cell-properties fo:border="0.0069in solid #000000" style:vertical-align="middle" fo:padding-top="0in" fo:padding-left="0.0277in" fo:padding-bottom="0in" fo:padding-right="0.0277in"/>
    </style:style>
    <style:style style:name="P577" style:parent-style-name="Normal" style:family="paragraph">
      <style:paragraph-properties fo:text-align="justify" fo:margin-right="0.0236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style-complex="italic" style:language-asian="lt" style:country-asian="LT"/>
    </style:style>
    <style:style style:name="P580"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font-style-complex="italic"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TableCell585" style:family="table-cell">
      <style:table-cell-properties fo:border="0.0069in solid #000000" style:vertical-align="middle" fo:padding-top="0in" fo:padding-left="0.0277in" fo:padding-bottom="0in" fo:padding-right="0.0277in"/>
    </style:style>
    <style:style style:name="P58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8" style:parent-style-name="DefaultParagraphFont" style:family="text">
      <style:text-properties fo:letter-spacing="0.0069in" style:font-size-complex="12pt" style:language-asian="lt" style:country-asian="LT"/>
    </style:style>
    <style:style style:name="P589"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5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1" style:parent-style-name="DefaultParagraphFont" style:family="text">
      <style:text-properties fo:color="#000000" fo:letter-spacing="0.0069in" style:font-size-complex="12pt" style:language-asian="lt" style:country-asian="LT"/>
    </style:style>
    <style:style style:name="TableRow592" style:family="table-row">
      <style:table-row-properties style:min-row-height="0.1944in" style:use-optimal-row-height="false"/>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paragraph-properties fo:text-align="center"/>
      <style:text-properties style:language-asian="lt" style:country-asian="LT" fo:hyphenate="false"/>
    </style:style>
    <style:style style:name="TableCell595" style:family="table-cell">
      <style:table-cell-properties fo:border="0.0069in solid #000000" style:vertical-align="middle" fo:padding-top="0in" fo:padding-left="0.0277in" fo:padding-bottom="0in" fo:padding-right="0.0277in"/>
    </style:style>
    <style:style style:name="P596" style:parent-style-name="Normal" style:family="paragraph">
      <style:paragraph-properties fo:text-align="justify"/>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style:text-properties fo:color="#000000" style:language-asian="lt" style:country-asian="LT" fo:hyphenate="false"/>
    </style:style>
    <style:style style:name="P600" style:parent-style-name="Normal" style:family="paragraph">
      <style:paragraph-properties fo:text-align="justify"/>
      <style:text-properties fo:color="#000000" style:language-asian="lt" style:country-asian="LT" fo:hyphenate="false"/>
    </style:style>
    <style:style style:name="P601" style:parent-style-name="Normal" style:family="paragraph">
      <style:paragraph-properties fo:text-align="justify"/>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margin-left="-0.0104in">
        <style:tab-stops/>
      </style:paragraph-properties>
      <style:text-properties fo:color="#000000" style:language-asian="lt" style:country-asian="LT" fo:hyphenate="false"/>
    </style:style>
    <style:style style:name="P606" style:parent-style-name="Normal" style:family="paragraph">
      <style:paragraph-properties fo:text-align="justify" fo:margin-left="-0.0104in">
        <style:tab-stops/>
      </style:paragraph-properties>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margin-left="-0.0104in">
        <style:tab-stops/>
      </style:paragraph-properties>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text-properties fo:hyphenate="false"/>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text-properties fo:color="#000000" style:language-asian="lt" style:country-asian="LT" fo:hyphenate="false"/>
    </style:style>
    <style:style style:name="P618" style:parent-style-name="Normal" style:family="paragraph">
      <style:paragraph-properties fo:text-align="justify" fo:margin-left="-0.0104in">
        <style:tab-stops/>
      </style:paragraph-properties>
      <style:text-properties fo:color="#000000" style:language-asian="lt" style:country-asian="LT" fo:hyphenate="false"/>
    </style:style>
    <style:style style:name="P619" style:parent-style-name="Normal" style:family="paragraph">
      <style:paragraph-properties fo:text-align="justify"/>
      <style:text-properties fo:color="#000000" style:language-asian="lt" style:country-asian="LT" fo:hyphenate="false"/>
    </style:style>
    <style:style style:name="P620" style:parent-style-name="Normal" style:family="paragraph">
      <style:paragraph-properties fo:text-align="justify"/>
      <style:text-properties fo:color="#000000" style:language-asian="lt" style:country-asian="LT" fo:hyphenate="false"/>
    </style:style>
    <style:style style:name="P621" style:parent-style-name="Normal" style:family="paragraph">
      <style:paragraph-properties fo:text-align="justify"/>
      <style:text-properties fo:hyphenate="false"/>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margin-left="-0.0104in">
        <style:tab-stops/>
      </style:paragraph-properties>
      <style:text-properties style:language-asian="lt" style:country-asian="LT" fo:hyphenate="false"/>
    </style:style>
    <style:style style:name="P625" style:parent-style-name="Normal" style:family="paragraph">
      <style:paragraph-properties fo:text-align="justify" fo:margin-left="-0.0104in">
        <style:tab-stops/>
      </style:paragraph-properties>
      <style:text-properties fo:color="#000000" style:language-asian="lt" style:country-asian="LT" fo:hyphenate="false"/>
    </style:style>
    <style:style style:name="P626" style:parent-style-name="Normal" style:family="paragraph">
      <style:paragraph-properties fo:text-align="justify" fo:margin-left="-0.0104in">
        <style:tab-stops/>
      </style:paragraph-properties>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text-properties fo:color="#000000" style:language-asian="lt" style:country-asian="LT" fo:hyphenate="false"/>
    </style:style>
    <style:style style:name="P630" style:parent-style-name="Normal" style:family="paragraph">
      <style:paragraph-properties fo:text-align="justify" fo:margin-left="-0.0104in">
        <style:tab-stops/>
      </style:paragraph-properties>
      <style:text-properties fo:color="#000000" style:language-asian="lt" style:country-asian="LT" fo:hyphenate="false"/>
    </style:style>
    <style:style style:name="P631" style:parent-style-name="Normal" style:family="paragraph">
      <style:paragraph-properties fo:text-align="justify"/>
      <style:text-properties style:language-asian="lt" style:country-asian="LT" fo:hyphenate="false"/>
    </style:style>
    <style:style style:name="P632" style:parent-style-name="Normal" style:family="paragraph">
      <style:paragraph-properties fo:text-align="justify" fo:margin-left="-0.0104in">
        <style:tab-stops/>
      </style:paragraph-properties>
      <style:text-properties style:language-asian="lt" style:country-asian="LT" fo:hyphenate="false"/>
    </style:style>
    <style:style style:name="P633" style:parent-style-name="Normal" style:family="paragraph">
      <style:paragraph-properties fo:text-align="justify"/>
      <style:text-properties style:language-asian="lt" style:country-asian="LT" fo:hyphenate="false"/>
    </style:style>
    <style:style style:name="P634" style:parent-style-name="Normal" style:family="paragraph">
      <style:paragraph-properties fo:text-align="justify" fo:margin-left="-0.0104in">
        <style:tab-stops/>
      </style:paragraph-properties>
      <style:text-properties fo:color="#000000" style:language-asian="lt" style:country-asian="LT" fo:hyphenate="false"/>
    </style:style>
    <style:style style:name="P635" style:parent-style-name="Normal" style:family="paragraph">
      <style:paragraph-properties fo:text-align="justify">
        <style:tab-stops>
          <style:tab-stop style:type="left" style:position="0.5784in"/>
        </style:tab-stops>
      </style:paragraph-properties>
      <style:text-properties fo:color="#000000" style:language-asian="lt" style:country-asian="LT" fo:hyphenate="false"/>
    </style:style>
    <style:style style:name="P636" style:parent-style-name="Normal" style:family="paragraph">
      <style:paragraph-properties fo:text-align="justify" fo:margin-left="-0.0104in">
        <style:tab-stops>
          <style:tab-stop style:type="left" style:position="0.5888in"/>
        </style:tab-stops>
      </style:paragraph-properties>
      <style:text-properties fo:color="#000000" style:language-asian="lt" style:country-asian="LT" fo:hyphenate="false"/>
    </style:style>
    <style:style style:name="P637" style:parent-style-name="Normal" style:family="paragraph">
      <style:paragraph-properties fo:text-align="justify" fo:margin-left="-0.0104in">
        <style:tab-stops>
          <style:tab-stop style:type="left" style:position="0.5888in"/>
        </style:tab-stops>
      </style:paragraph-properties>
      <style:text-properties fo:color="#000000" style:language-asian="lt" style:country-asian="LT" fo:hyphenate="false"/>
    </style:style>
    <style:style style:name="P638" style:parent-style-name="Normal" style:family="paragraph">
      <style:paragraph-properties fo:text-align="justify" fo:margin-left="-0.0104in">
        <style:tab-stops/>
      </style:paragraph-properties>
      <style:text-properties fo:color="#000000" style:language-asian="lt" style:country-asian="LT" fo:hyphenate="false"/>
    </style:style>
    <style:style style:name="P639" style:parent-style-name="Normal" style:family="paragraph">
      <style:paragraph-properties fo:text-align="justify" fo:margin-left="-0.0104in">
        <style:tab-stops/>
      </style:paragraph-properties>
      <style:text-properties style:font-style-complex="italic" style:language-asian="lt" style:country-asian="LT" fo:hyphenate="false"/>
    </style:style>
    <style:style style:name="P640" style:parent-style-name="Normal" style:family="paragraph">
      <style:paragraph-properties fo:text-align="justify" fo:margin-left="-0.0104in">
        <style:tab-stops/>
      </style:paragraph-properties>
      <style:text-properties style:font-style-complex="italic" style:language-asian="lt" style:country-asian="LT" fo:hyphenate="false"/>
    </style:style>
    <style:style style:name="P641" style:parent-style-name="Normal" style:family="paragraph">
      <style:paragraph-properties fo:text-align="justify"/>
      <style:text-properties fo:color="#000000" style:language-asian="lt" style:country-asian="LT" fo:hyphenate="false"/>
    </style:style>
    <style:style style:name="P642" style:parent-style-name="Normal" style:family="paragraph">
      <style:paragraph-properties fo:text-align="justify"/>
      <style:text-properties fo:color="#000000" style:language-asian="lt" style:country-asian="LT" fo:hyphenate="false"/>
    </style:style>
    <style:style style:name="P643" style:parent-style-name="Normal" style:family="paragraph">
      <style:paragraph-properties fo:text-align="justify"/>
      <style:text-properties fo:hyphenate="false"/>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text-properties fo:color="#000000" style:language-asian="lt" style:country-asian="LT" fo:hyphenate="false"/>
    </style:style>
    <style:style style:name="P651" style:parent-style-name="Normal" style:family="paragraph">
      <style:paragraph-properties fo:text-align="justify"/>
      <style:text-properties fo:hyphenate="false"/>
    </style:style>
    <style:style style:name="T652" style:parent-style-name="DefaultParagraphFont" style:family="text">
      <style:text-properties style:language-asian="lt" style:country-asian="LT"/>
    </style:style>
    <style:style style:name="TableCell653" style:family="table-cell">
      <style:table-cell-properties fo:border="0.0069in solid #000000" style:vertical-align="middle" fo:padding-top="0in" fo:padding-left="0.0277in" fo:padding-bottom="0in" fo:padding-right="0.0277in"/>
    </style:style>
    <style:style style:name="P65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5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5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5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658" style:family="table-row">
      <style:table-row-properties style:min-row-height="0.1944in" style:use-optimal-row-height="false"/>
    </style:style>
    <style:style style:name="TableCell659" style:family="table-cell">
      <style:table-cell-properties fo:border="0.0069in solid #000000" fo:padding-top="0in" fo:padding-left="0.0277in" fo:padding-bottom="0in" fo:padding-right="0.0277in"/>
    </style:style>
    <style:style style:name="P660" style:parent-style-name="Normal" style:family="paragraph">
      <style:paragraph-properties fo:text-align="center"/>
      <style:text-properties style:language-asian="lt" style:country-asian="LT" fo:hyphenate="false"/>
    </style:style>
    <style:style style:name="TableCell661" style:family="table-cell">
      <style:table-cell-properties fo:border="0.0069in solid #000000" style:vertical-align="middle" fo:padding-top="0in" fo:padding-left="0.0277in" fo:padding-bottom="0in" fo:padding-right="0.0277in"/>
    </style:style>
    <style:style style:name="P662" style:parent-style-name="Normal" style:family="paragraph">
      <style:paragraph-properties fo:text-align="justify"/>
      <style:text-properties style:language-asian="lt" style:country-asian="LT" fo:hyphenate="false"/>
    </style:style>
    <style:style style:name="P663" style:parent-style-name="Normal" style:family="paragraph">
      <style:paragraph-properties fo:text-align="justify"/>
      <style:text-properties style:language-asian="lt" style:country-asian="LT" fo:hyphenate="false"/>
    </style:style>
    <style:style style:name="P664" style:parent-style-name="Normal" style:family="paragraph">
      <style:paragraph-properties fo:text-align="justify"/>
      <style:text-properties style:language-asian="lt" style:country-asian="LT" fo:hyphenate="false"/>
    </style:style>
    <style:style style:name="P665" style:parent-style-name="Normal" style:family="paragraph">
      <style:paragraph-properties fo:text-align="justify"/>
      <style:text-properties style:language-asian="lt" style:country-asian="LT" fo:hyphenate="false"/>
    </style:style>
    <style:style style:name="P666" style:parent-style-name="Normal" style:family="paragraph">
      <style:paragraph-properties fo:text-align="justify"/>
      <style:text-properties fo:hyphenate="false"/>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text-properties fo:hyphenate="false"/>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style:text-properties fo:hyphenate="false"/>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weight-complex="bold" fo:color="#000000" style:language-asian="lt" style:country-asian="LT"/>
    </style:style>
    <style:style style:name="TableCell676" style:family="table-cell">
      <style:table-cell-properties fo:border="0.0069in solid #000000" style:vertical-align="middle" fo:padding-top="0in" fo:padding-left="0.0277in" fo:padding-bottom="0in" fo:padding-right="0.0277in"/>
    </style:style>
    <style:style style:name="P67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9" style:parent-style-name="DefaultParagraphFont" style:family="text">
      <style:text-properties fo:letter-spacing="0.0069in" style:font-size-complex="12pt" style:language-asian="lt" style:country-asian="LT"/>
    </style:style>
    <style:style style:name="P680"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6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82" style:parent-style-name="DefaultParagraphFont" style:family="text">
      <style:text-properties fo:color="#000000" fo:letter-spacing="0.0069in" style:font-size-complex="12pt" style:language-asian="lt" style:country-asian="LT"/>
    </style:style>
    <style:style style:name="TableRow683" style:family="table-row">
      <style:table-row-properties style:min-row-height="0.1944in" style:use-optimal-row-height="false"/>
    </style:style>
    <style:style style:name="TableCell684" style:family="table-cell">
      <style:table-cell-properties fo:border="0.0069in solid #000000" fo:padding-top="0in" fo:padding-left="0.0277in" fo:padding-bottom="0in" fo:padding-right="0.0277in"/>
    </style:style>
    <style:style style:name="P685" style:parent-style-name="Normal" style:family="paragraph">
      <style:paragraph-properties fo:text-align="center"/>
      <style:text-properties fo:hyphenate="false"/>
    </style:style>
    <style:style style:name="T686" style:parent-style-name="DefaultParagraphFont" style:family="text">
      <style:text-properties style:language-asian="lt" style:country-asian="LT"/>
    </style:style>
    <style:style style:name="TableCell687" style:family="table-cell">
      <style:table-cell-properties fo:border="0.0069in solid #000000" style:vertical-align="middle" fo:padding-top="0in" fo:padding-left="0.0277in" fo:padding-bottom="0in" fo:padding-right="0.0277in"/>
    </style:style>
    <style:style style:name="P688" style:parent-style-name="Normal" style:family="paragraph">
      <style:paragraph-properties fo:text-align="justify"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P68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69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691"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69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69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69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695"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696"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FF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0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09"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1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text-properties fo:color="#000000" style:language-asian="lt" style:country-asian="LT" fo:hyphenate="false"/>
    </style:style>
    <style:style style:name="P719" style:parent-style-name="Normal" style:family="paragraph">
      <style:paragraph-properties fo:text-align="justify"/>
      <style:text-properties fo:color="#000000" style:language-asian="lt" style:country-asian="LT" fo:hyphenate="false"/>
    </style:style>
    <style:style style:name="P720" style:parent-style-name="Normal" style:family="paragraph">
      <style:paragraph-properties fo:text-align="justify"/>
      <style:text-properties fo:hyphenate="false"/>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color="#000000" style:language-asian="lt" style:country-asian="LT"/>
    </style:style>
    <style:style style:name="TableCell724" style:family="table-cell">
      <style:table-cell-properties fo:border="0.0069in solid #000000" style:vertical-align="middle" fo:padding-top="0in" fo:padding-left="0.0277in" fo:padding-bottom="0in" fo:padding-right="0.0277in"/>
    </style:style>
    <style:style style:name="P725" style:parent-style-name="Normal" style:family="paragraph">
      <style:paragraph-properties fo:text-align="center"/>
      <style:text-properties style:language-asian="lt" style:country-asian="LT"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language-asian="lt" style:country-asian="LT"/>
    </style:style>
    <style:style style:name="TableRow728" style:family="table-row">
      <style:table-row-properties style:min-row-height="0.1944in" style:use-optimal-row-height="false"/>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paragraph-properties fo:text-align="center"/>
      <style:text-properties style:language-asian="lt" style:country-asian="LT" fo:hyphenate="false"/>
    </style:style>
    <style:style style:name="TableCell731" style:family="table-cell">
      <style:table-cell-properties fo:border="0.0069in solid #000000" style:vertical-align="middle" fo:padding-top="0in" fo:padding-left="0.0277in" fo:padding-bottom="0in" fo:padding-right="0.0277in"/>
    </style:style>
    <style:style style:name="P73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35"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39"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4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41"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4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4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4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font-style-complex="italic" fo:color="#000000" style:language-asian="lt" style:country-asian="LT" fo:hyphenate="false"/>
    </style:style>
    <style:style style:name="P749" style:parent-style-name="Normal" style:family="paragraph">
      <style:paragraph-properties fo:text-align="justify">
        <style:tab-stops>
          <style:tab-stop style:type="left" style:position="0.6138in"/>
        </style:tab-stops>
      </style:paragraph-properties>
      <style:text-properties fo:hyphenate="false"/>
    </style:style>
    <style:style style:name="T750" style:parent-style-name="DefaultParagraphFont" style:family="text">
      <style:text-properties style:font-style-complex="italic" fo:color="#000000" style:language-asian="lt" style:country-asian="LT"/>
    </style:style>
    <style:style style:name="T751" style:parent-style-name="DefaultParagraphFont" style:family="text">
      <style:text-properties style:font-style-complex="italic" style:language-asian="lt" style:country-asian="LT"/>
    </style:style>
    <style:style style:name="P752"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75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54" style:parent-style-name="DefaultParagraphFont" style:family="text">
      <style:text-properties style:font-style-complex="italic" style:language-asian="lt" style:country-asian="LT"/>
    </style:style>
    <style:style style:name="T755" style:parent-style-name="DefaultParagraphFont" style:family="text">
      <style:text-properties style:font-style-complex="italic" fo:color="#000000" style:language-asian="lt" style:country-asian="LT"/>
    </style:style>
    <style:style style:name="P756"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font-style-complex="italic" fo:color="#000000" style:language-asian="lt" style:country-asian="LT" fo:hyphenate="false"/>
    </style:style>
    <style:style style:name="P757"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58" style:parent-style-name="DefaultParagraphFont" style:family="text">
      <style:text-properties style:font-style-complex="italic"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tyle-complex="italic" fo:color="#000000" style:language-asian="lt" style:country-asian="LT"/>
    </style:style>
    <style:style style:name="P761"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6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63" style:parent-style-name="DefaultParagraphFont" style:family="text">
      <style:text-properties fo:color="#000000" style:language-asian="lt" style:country-asian="LT"/>
    </style:style>
    <style:style style:name="TableCell764" style:family="table-cell">
      <style:table-cell-properties fo:border="0.0069in solid #000000" style:vertical-align="middle" fo:padding-top="0in" fo:padding-left="0.0277in" fo:padding-bottom="0in" fo:padding-right="0.0277in"/>
    </style:style>
    <style:style style:name="P76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7" style:parent-style-name="DefaultParagraphFont" style:family="text">
      <style:text-properties fo:letter-spacing="0.0069in" style:font-size-complex="12pt" style:language-asian="lt" style:country-asian="LT"/>
    </style:style>
    <style:style style:name="P768" style:parent-style-name="Normal" style:family="paragraph">
      <style:paragraph-properties fo:text-align="center"/>
      <style:text-properties fo:hyphenate="false"/>
    </style:style>
    <style:style style:name="P769" style:parent-style-name="Normal" style:family="paragraph">
      <style:paragraph-properties fo:keep-with-next="always" fo:text-align="center"/>
      <style:text-properties fo:hyphenate="false"/>
    </style:style>
    <style:style style:name="T770" style:parent-style-name="DefaultParagraphFont" style:family="text">
      <style:text-properties fo:font-weight="bold" style:font-weight-asian="bold" style:letter-kerning="true" style:font-size-complex="12pt" style:language-asian="lt" style:country-asian="LT"/>
    </style:style>
    <style:style style:name="T771" style:parent-style-name="DefaultParagraphFont" style:family="text">
      <style:text-properties fo:font-weight="bold" style:font-weight-asian="bold" style:letter-kerning="true" style:font-size-complex="12pt" style:language-asian="lt" style:country-asian="LT"/>
    </style:style>
    <style:style style:name="P772" style:parent-style-name="Normal" style:family="paragraph">
      <style:paragraph-properties fo:keep-with-next="always" fo:text-align="center"/>
      <style:text-properties fo:hyphenate="false"/>
    </style:style>
    <style:style style:name="T773" style:parent-style-name="DefaultParagraphFont" style:family="text">
      <style:text-properties fo:font-weight="bold" style:font-weight-asian="bold" style:letter-kerning="true" style:font-size-complex="12pt" style:language-asian="lt" style:country-asian="LT"/>
    </style:style>
    <style:style style:name="P774" style:parent-style-name="Normal" style:family="paragraph">
      <style:paragraph-properties fo:text-align="center"/>
      <style:text-properties style:language-asian="lt" style:country-asian="LT" fo:hyphenate="false"/>
    </style:style>
    <style:style style:name="P775" style:parent-style-name="Normal" style:family="paragraph">
      <style:paragraph-properties fo:text-indent="0.3937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weight-complex="bold" fo:color="#000000"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background-color="#FFFFFF"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weight-complex="bold"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weight-complex="bold" fo:letter-spacing="-0.0027in" style:language-asian="lt" style:country-asian="LT"/>
    </style:style>
    <style:style style:name="T797" style:parent-style-name="DefaultParagraphFont" style:family="text">
      <style:text-properties style:font-weight-complex="bold" fo:letter-spacing="-0.0027in" style:language-asian="lt" style:country-asian="LT"/>
    </style:style>
    <style:style style:name="T798" style:parent-style-name="DefaultParagraphFont" style:family="text">
      <style:text-properties fo:letter-spacing="-0.0027in" style:language-asian="lt" style:country-asian="LT"/>
    </style:style>
    <style:style style:name="T799" style:parent-style-name="DefaultParagraphFont" style:family="text">
      <style:text-properties style:font-weight-complex="bold" fo:letter-spacing="-0.0027in" style:language-asian="lt" style:country-asian="LT"/>
    </style:style>
    <style:style style:name="T800" style:parent-style-name="DefaultParagraphFont" style:family="text">
      <style:text-properties fo:letter-spacing="-0.0027in"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weight-complex="bold" fo:letter-spacing="-0.0027in"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weight-complex="bold"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weight-complex="bold"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weight-complex="bold"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fo:background-color="#FFFFFF"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background-color="#FFFFFF"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font-weight-complex="bold"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fo:background-color="#FFFFFF"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background-color="#FFFFFF"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font-weight-complex="bold"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fo:background-color="#FFFFFF"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background-color="#FFFFFF"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fo:background-color="#FFFFFF"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background-color="#FFFFFF" style:language-asian="lt" style:country-asian="LT"/>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weight-complex="bold"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fo:background-color="#FFFFFF"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background-color="#FFFFFF" style:language-asian="lt" style:country-asian="LT"/>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style:font-weight-complex="bold"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fo:background-color="#FFFFFF"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background-color="#FFFFFF" style:language-asian="lt" style:country-asian="LT"/>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fo:background-color="#FFFFFF"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font-weight-complex="bold"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background-color="#FFFFFF"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background-color="#FFFFFF" style:language-asian="lt" style:country-asian="LT"/>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fo:background-color="#FFFFFF"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background-color="#FFFFFF"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fo:background-color="#FFFFFF"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style:font-weight-complex="bold"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fo:background-color="#FFFFFF"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background-color="#FFFFFF" style:language-asian="lt" style:country-asian="LT"/>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fo:background-color="#FFFFFF"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font-weight-complex="bold"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background-color="#FFFFFF"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background-color="#FFFFFF"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fo:background-color="#FFFFFF"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background-color="#FFFFFF"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background-color="#FFFFFF"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fo:background-color="#FFFFFF" style:language-asian="lt" style:country-asian="LT"/>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background-color="#FFFFFF"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background-color="#FFFFFF"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fo:background-color="#FFFFFF" style:language-asian="lt" style:country-asian="LT"/>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background-color="#FFFFFF"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background-color="#FFFFFF"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fo:background-color="#FFFFFF" style:language-asian="lt" style:country-asian="LT"/>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background-color="#FFFFFF"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background-color="#FFFFFF" style:language-asian="lt" style:country-asian="LT"/>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fo:background-color="#FFFFFF"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background-color="#FFFFFF"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background-color="#FFFFFF"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fo:background-color="#FFFFFF"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background-color="#FFFFFF"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background-color="#FFFFFF" style:language-asian="lt" style:country-asian="LT"/>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fo:background-color="#FFFFFF"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background-color="#FFFFFF"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background-color="#FFFFFF"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fo:background-color="#FFFFFF"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background-color="#FFFFFF"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background-color="#FFFFFF"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fo:background-color="#FFFFFF" style:language-asian="lt" style:country-asian="LT"/>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background-color="#FFFFFF"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background-color="#FFFFFF"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fo:background-color="#FFFFFF"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fo:background-color="#FFFFFF"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background-color="#FFFFFF"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fo:background-color="#FFFFFF"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font-weight-complex="bold"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fo:background-color="#FFFFFF"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background-color="#FFFFFF"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fo:background-color="#FFFFFF"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weight-complex="bold" style:language-asian="lt" style:country-asian="L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fo:background-color="#FFFFFF"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background-color="#FFFFFF"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fo:background-color="#FFFFFF" style:language-asian="lt" style:country-asian="LT"/>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weight-complex="bold" style:language-asian="lt" style:country-asian="LT"/>
    </style:style>
    <style:style style:name="T1147" style:parent-style-name="DefaultParagraphFont" style:family="text">
      <style:text-properties fo:background-color="#FFFFFF"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background-color="#FFFFFF"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fo:background-color="#FFFFFF"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font-weight-complex="bold"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fo:background-color="#FFFFFF"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background-color="#FFFFFF"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fo:background-color="#FFFFFF"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font-weight-complex="bold" style:language-asian="lt" style:country-asian="LT"/>
    </style:style>
    <style:style style:name="P11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center"/>
      <style:text-properties fo:hyphenate="false"/>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weight="bold" style:font-weight-asian="bold" style:language-asian="lt" style:country-asian="LT"/>
    </style:style>
    <style:style style:name="P1275" style:parent-style-name="Normal" style:family="paragraph">
      <style:paragraph-properties fo:text-align="center"/>
      <style:text-properties style:language-asian="lt" style:country-asian="LT" fo:hyphenate="false"/>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center"/>
      <style:text-properties fo:hyphenate="false"/>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fo:font-weight="bold" style:font-weight-asian="bold" style:language-asian="lt" style:country-asian="LT"/>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font-weight="bold" style:font-weight-asian="bold" style:language-asian="lt" style:country-asian="LT"/>
    </style:style>
    <style:style style:name="P1291" style:parent-style-name="Normal" style:family="paragraph">
      <style:paragraph-properties fo:text-align="center"/>
      <style:text-properties style:language-asian="lt" style:country-asian="LT" fo:hyphenate="false"/>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style>
    <style:style style:name="P12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tyle-complex="italic" fo:color="#000000"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tyle-complex="italic" fo:color="#000000"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tyle-complex="italic" fo:color="#000000"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weight-complex="bold" style:language-asian="lt" style:country-asian="L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font-weight-complex="bold" style:language-asian="lt" style:country-asian="L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weight-complex="bold" style:language-asian="lt" style:country-asian="L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name-asian="Calibri" fo:color="#000000" style:language-asian="lt" style:country-asian="LT"/>
    </style:style>
    <style:style style:name="T1389" style:parent-style-name="DefaultParagraphFont" style:family="text">
      <style:text-properties style:font-name-asian="Calibri" fo:color="#000000" style:language-asian="lt" style:country-asian="L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name-complex="Arial"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name-complex="Arial"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name-asian="Calibri" fo:color="#000000" style:language-asian="lt" style:country-asian="LT"/>
    </style:style>
    <style:style style:name="T1396" style:parent-style-name="DefaultParagraphFont" style:family="text">
      <style:text-properties style:font-name-asian="Calibri" fo:color="#000000" style:language-asian="lt" style:country-asian="LT"/>
    </style:style>
    <style:style style:name="T1397" style:parent-style-name="DefaultParagraphFont" style:family="text">
      <style:text-properties style:font-name-asian="Calibri" fo:color="#000000" style:language-asian="lt" style:country-asian="LT"/>
    </style:style>
    <style:style style:name="P1398" style:parent-style-name="Normal" style:family="paragraph">
      <style:paragraph-properties fo:text-align="center"/>
      <style:text-properties fo:hyphenate="false"/>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font-weight="bold" style:font-weight-asian="bold" style:language-asian="lt" style:country-asian="LT"/>
    </style:style>
    <style:style style:name="T1401" style:parent-style-name="DefaultParagraphFont" style:family="text">
      <style:text-properties fo:font-weight="bold" style:font-weight-asian="bold" style:language-asian="lt" style:country-asian="LT"/>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font-weight="bold" style:font-weight-asian="bold" style:language-asian="lt" style:country-asian="LT"/>
    </style:style>
    <style:style style:name="P1404" style:parent-style-name="Normal" style:family="paragraph">
      <style:paragraph-properties fo:text-align="center"/>
      <style:text-properties style:language-asian="lt" style:country-asian="LT" fo:hyphenate="false"/>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style:font-size-complex="11pt" style:language-asian="lt" style:country-asian="LT"/>
    </style:style>
    <style:style style:name="T1410" style:parent-style-name="DefaultParagraphFont" style:family="text">
      <style:text-properties style:font-size-complex="11pt" style:language-asian="lt" style:country-asian="L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font-size-complex="11pt" style:language-asian="lt" style:country-asian="LT"/>
    </style:style>
    <style:style style:name="P1416" style:parent-style-name="Normal" style:family="paragraph">
      <style:paragraph-properties fo:text-align="center"/>
      <style:text-properties fo:hyphenate="false"/>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weight="bold" style:font-weight-asian="bold" style:font-size-complex="11pt" style:language-asian="lt" style:country-asian="LT"/>
    </style:style>
    <style:style style:name="T1419" style:parent-style-name="DefaultParagraphFont" style:family="text">
      <style:text-properties fo:font-weight="bold" style:font-weight-asian="bold" style:font-size-complex="11pt" style:language-asian="lt" style:country-asian="LT"/>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font-weight="bold" style:font-weight-asian="bold" style:font-size-complex="11pt" style:language-asian="lt" style:country-asian="LT"/>
    </style:style>
    <style:style style:name="P1422" style:parent-style-name="Normal" style:family="paragraph">
      <style:paragraph-properties fo:text-align="center"/>
      <style:text-properties style:font-size-complex="11pt" style:language-asian="lt" style:country-asian="LT" fo:hyphenate="false"/>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center"/>
      <style:text-properties fo:hyphenate="false"/>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weight="bold" style:font-weight-asian="bold" style:font-size-complex="11pt" style:language-asian="lt" style:country-asian="LT"/>
    </style:style>
    <style:style style:name="T1479" style:parent-style-name="DefaultParagraphFont" style:family="text">
      <style:text-properties fo:font-weight="bold" style:font-weight-asian="bold" style:font-size-complex="11pt" style:language-asian="lt" style:country-asian="LT"/>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weight="bold" style:font-weight-asian="bold" style:font-size-complex="11pt" style:language-asian="lt" style:country-asian="LT"/>
    </style:style>
    <style:style style:name="P1482" style:parent-style-name="Normal" style:family="paragraph">
      <style:paragraph-properties fo:text-align="center"/>
      <style:text-properties style:font-size-complex="11pt" style:language-asian="lt" style:country-asian="LT" fo:hyphenate="false"/>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text-indent="0.3937in"/>
      <style:text-properties fo:hyphenate="false"/>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style:font-size-complex="11pt" style:language-asian="lt" style:country-asian="LT"/>
    </style:style>
    <style:style style:name="P1492" style:parent-style-name="Normal" style:family="paragraph">
      <style:paragraph-properties fo:text-align="justify"/>
      <style:text-properties fo:hyphenate="false"/>
    </style:style>
    <style:style style:name="P1493" style:parent-style-name="Normal" style:family="paragraph">
      <style:paragraph-properties fo:text-align="justify"/>
      <style:text-properties style:font-size-complex="11pt" style:language-asian="lt" style:country-asian="LT" fo:hyphenate="false"/>
    </style:style>
    <style:style style:name="P1494" style:parent-style-name="Normal" style:family="paragraph">
      <style:paragraph-properties fo:text-align="justify"/>
      <style:text-properties style:font-size-complex="11pt" style:language-asian="lt" style:country-asian="LT" fo:hyphenate="false"/>
    </style:style>
    <style:style style:name="P1495" style:parent-style-name="Normal" style:family="paragraph">
      <style:paragraph-properties fo:text-align="justify"/>
      <style:text-properties style:font-size-complex="11pt" style:language-asian="lt" style:country-asian="LT" fo:hyphenate="false"/>
    </style:style>
    <style:style style:name="P1496" style:parent-style-name="Normal" style:family="paragraph">
      <style:paragraph-properties fo:text-align="justify"/>
      <style:text-properties style:font-size-complex="11pt" style:language-asian="lt" style:country-asian="LT" fo:hyphenate="false"/>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style:font-size-complex="11pt" style:language-asian="lt" style:country-asian="LT"/>
    </style:style>
    <style:style style:name="P1499" style:parent-style-name="Normal" style:family="paragraph">
      <style:paragraph-properties fo:text-align="justify"/>
      <style:text-properties style:font-size-complex="11pt" style:language-asian="lt" style:country-asian="LT" fo:hyphenate="false"/>
    </style:style>
    <style:style style:name="P1500" style:parent-style-name="Normal" style:family="paragraph">
      <style:paragraph-properties fo:text-align="justify"/>
      <style:text-properties style:font-size-complex="11pt" style:language-asian="lt" style:country-asian="LT" fo:hyphenate="false"/>
    </style:style>
    <style:style style:name="P1501" style:parent-style-name="Normal" style:family="paragraph">
      <style:paragraph-properties fo:text-align="justify"/>
      <style:text-properties style:font-size-complex="11pt" style:language-asian="lt" style:country-asian="LT" fo:hyphenate="false"/>
    </style:style>
    <style:style style:name="P1502" style:parent-style-name="Normal" style:family="paragraph">
      <style:paragraph-properties fo:text-align="justify"/>
      <style:text-properties style:font-size-complex="11pt" style:language-asian="lt" style:country-asian="LT" fo:hyphenate="false"/>
    </style:style>
    <style:style style:name="P1503" style:parent-style-name="Normal" style:family="paragraph">
      <style:paragraph-properties fo:text-align="justify"/>
      <style:text-properties fo:hyphenate="false"/>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break-before="page"/>
      <style:text-properties fo:hyphenate="false"/>
    </style:style>
    <style:style style:name="P1506" style:parent-style-name="Normal" style:family="paragraph">
      <style:paragraph-properties fo:margin-left="3.5437in">
        <style:tab-stops/>
      </style:paragraph-properties>
      <style:text-properties style:language-asian="lt" style:country-asian="LT" fo:hyphenate="false"/>
    </style:style>
    <style:style style:name="P1507" style:parent-style-name="Normal" style:family="paragraph">
      <style:paragraph-properties fo:margin-left="3.5437in">
        <style:tab-stops/>
      </style:paragraph-properties>
      <style:text-properties style:language-asian="lt" style:country-asian="LT" fo:hyphenate="false"/>
    </style:style>
    <style:style style:name="P1508" style:parent-style-name="Normal" style:family="paragraph">
      <style:paragraph-properties fo:margin-left="3.5437in">
        <style:tab-stops/>
      </style:paragraph-properties>
      <style:text-properties style:language-asian="lt" style:country-asian="LT" fo:hyphenate="false"/>
    </style:style>
    <style:style style:name="P1509" style:parent-style-name="Normal" style:family="paragraph">
      <style:paragraph-properties fo:text-align="center"/>
      <style:text-properties style:language-asian="lt" style:country-asian="LT" fo:hyphenate="false"/>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font-weight="bold" style:font-weight-asian="bold" style:font-size-complex="11pt" style:language-asian="lt" style:country-asian="LT"/>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font-weight="bold" style:font-weight-asian="bold" style:font-size-complex="11pt" style:language-asian="lt" style:country-asian="LT"/>
    </style:style>
    <style:style style:name="T1514" style:parent-style-name="DefaultParagraphFont" style:family="text">
      <style:text-properties fo:font-weight="bold" style:font-weight-asian="bold" style:language-asian="lt" style:country-asian="LT"/>
    </style:style>
    <style:style style:name="T1515" style:parent-style-name="DefaultParagraphFont" style:family="text">
      <style:text-properties fo:font-weight="bold" style:font-weight-asian="bold" style:font-style-complex="italic" style:language-asian="lt" style:country-asian="LT"/>
    </style:style>
    <style:style style:name="T1516" style:parent-style-name="DefaultParagraphFont" style:family="text">
      <style:text-properties fo:font-weight="bold" style:font-weight-asian="bold" style:language-asian="lt" style:country-asian="LT"/>
    </style:style>
    <style:style style:name="T1517" style:parent-style-name="DefaultParagraphFont" style:family="text">
      <style:text-properties fo:font-weight="bold" style:font-weight-asian="bold" style:font-style-complex="italic" style:language-asian="lt" style:country-asian="LT"/>
    </style:style>
    <style:style style:name="T1518" style:parent-style-name="DefaultParagraphFont" style:family="text">
      <style:text-properties fo:font-weight="bold" style:font-weight-asian="bold" style:language-asian="lt" style:country-asian="LT"/>
    </style:style>
    <style:style style:name="T1519" style:parent-style-name="DefaultParagraphFont" style:family="text">
      <style:text-properties fo:font-weight="bold" style:font-weight-asian="bold" style:font-style-complex="italic" style:language-asian="lt" style:country-asian="LT"/>
    </style:style>
    <style:style style:name="T1520" style:parent-style-name="DefaultParagraphFont" style:family="text">
      <style:text-properties fo:font-weight="bold" style:font-weight-asian="bold" style:language-asian="lt" style:country-asian="LT"/>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weight="bold" style:font-weight-asian="bold" style:language-asian="lt" style:country-asian="LT"/>
    </style:style>
    <style:style style:name="P1523" style:parent-style-name="Normal" style:family="paragraph">
      <style:paragraph-properties fo:text-align="center"/>
      <style:text-properties fo:font-weight="bold" style:font-weight-asian="bold" fo:font-size="5pt" style:font-size-asian="5pt" style:font-size-complex="5pt" style:language-asian="lt" style:country-asian="LT" fo:hyphenate="false"/>
    </style:style>
    <style:style style:name="P1524" style:parent-style-name="Normal" style:family="paragraph">
      <style:paragraph-properties fo:text-align="center"/>
      <style:text-properties fo:font-weight="bold" style:font-weight-asian="bold" fo:font-size="5pt" style:font-size-asian="5pt" style:font-size-complex="5pt" style:language-asian="lt" style:country-asian="LT" fo:hyphenate="false"/>
    </style:style>
    <style:style style:name="TableColumn1526" style:family="table-column">
      <style:table-column-properties style:column-width="0.3958in" style:use-optimal-column-width="false"/>
    </style:style>
    <style:style style:name="TableColumn1527" style:family="table-column">
      <style:table-column-properties style:column-width="1.2541in" style:use-optimal-column-width="false"/>
    </style:style>
    <style:style style:name="TableColumn1528" style:family="table-column">
      <style:table-column-properties style:column-width="1.0048in" style:use-optimal-column-width="false"/>
    </style:style>
    <style:style style:name="TableColumn1529" style:family="table-column">
      <style:table-column-properties style:column-width="1.4763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1812in" style:use-optimal-column-width="false"/>
    </style:style>
    <style:style style:name="Table1525" style:family="table">
      <style:table-properties style:width="6.4937in" fo:margin-left="0in" table:align="left"/>
    </style:style>
    <style:style style:name="TableRow1532" style:family="table-row">
      <style:table-row-properties style:min-row-height="0.7361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language-asian="lt" style:country-asian="L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language-asian="lt" style:country-asian="L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language-asian="lt" style:country-asian="L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language-asian="lt" style:country-asian="L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language-asian="lt" style:country-asian="LT" fo:hyphenate="false"/>
    </style:style>
    <style:style style:name="P1545" style:parent-style-name="Normal" style:family="paragraph">
      <style:paragraph-properties fo:text-align="center"/>
      <style:text-properties style:language-asian="lt" style:country-asian="LT" fo:hyphenate="false"/>
    </style:style>
    <style:style style:name="TableRow1546" style:family="table-row">
      <style:table-row-properties style:min-row-height="0.7625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language-asian="lt" style:country-asian="L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55"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language-asian="lt" style:country-asian="LT" fo:hyphenate="false"/>
    </style:style>
    <style:style style:name="P1558" style:parent-style-name="Normal" style:family="paragraph">
      <style:paragraph-properties fo:text-align="center" fo:text-indent="0.043in"/>
      <style:text-properties style:language-asian="lt" style:country-asian="L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language-asian="lt" style:country-asian="LT" fo:hyphenate="false"/>
    </style:style>
    <style:style style:name="TableRow1561" style:family="table-row">
      <style:table-row-properties style:min-row-height="0.9083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language-asian="lt" style:country-asian="L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language-asian="lt" style:country-asian="LT" fo:hyphenate="false"/>
    </style:style>
    <style:style style:name="P1568" style:parent-style-name="Normal" style:family="paragraph">
      <style:paragraph-properties fo:text-align="center"/>
      <style:text-properties style:language-asian="lt" style:country-asian="L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7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7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73"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1576"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1577"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ableRow1581" style:family="table-row">
      <style:table-row-properties style:min-row-height="0.7263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language-asian="lt" style:country-asian="LT"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style:font-name="Arial" style:font-name-complex="Arial" fo:color="#000000" fo:font-size="9pt" style:font-size-asian="9pt" style:font-size-complex="9pt" style:language-asian="lt" style:country-asian="LT"/>
    </style:style>
    <style:style style:name="T1590" style:parent-style-name="DefaultParagraphFont" style:family="text">
      <style:text-properties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93"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94"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left="-0.075in">
        <style:tab-stops/>
      </style:paragraph-properties>
      <style:text-properties style:language-asian="lt" style:country-asian="LT" fo:hyphenate="false"/>
    </style:style>
    <style:style style:name="P1597" style:parent-style-name="Normal" style:family="paragraph">
      <style:paragraph-properties fo:text-align="center" fo:margin-left="-0.075in">
        <style:tab-stops/>
      </style:paragraph-properties>
      <style:text-properties style:font-size-complex="12pt" style:language-asian="lt" style:country-asian="LT"/>
    </style:style>
    <style:style style:name="P1598" style:parent-style-name="Normal" style:family="paragraph">
      <style:paragraph-properties fo:text-align="center" fo:margin-left="-0.075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language-asian="lt" style:country-asian="LT" fo:hyphenate="false"/>
    </style:style>
    <style:style style:name="TableRow1602" style:family="table-row">
      <style:table-row-properties style:min-row-height="0.6486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language-asian="lt" style:country-asian="L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language-asian="lt" style:country-asian="L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language-asian="lt" style:country-asian="LT" fo:hyphenate="false"/>
    </style:style>
    <style:style style:name="P1609" style:parent-style-name="Normal" style:family="paragraph">
      <style:paragraph-properties fo:text-align="center"/>
      <style:text-properties style:language-asian="lt" style:country-asian="L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61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language-asian="lt" style:country-asian="LT" fo:hyphenate="false"/>
    </style:style>
    <style:style style:name="P1615" style:parent-style-name="Normal" style:family="paragraph">
      <style:paragraph-properties fo:text-align="center"/>
      <style:text-properties style:language-asian="lt" style:country-asian="L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1619" style:parent-style-name="Normal" style:family="paragraph">
      <style:paragraph-properties fo:text-align="center"/>
      <style:text-properties style:language-asian="lt" style:country-asian="LT" fo:hyphenate="false"/>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break-before="page"/>
      <style:text-properties fo:hyphenate="false"/>
    </style:style>
    <style:style style:name="P1623" style:parent-style-name="Normal" style:family="paragraph">
      <style:paragraph-properties fo:margin-left="3.5437in">
        <style:tab-stops/>
      </style:paragraph-properties>
      <style:text-properties style:language-asian="lt" style:country-asian="LT" fo:hyphenate="false"/>
    </style:style>
    <style:style style:name="P1624" style:parent-style-name="Normal" style:family="paragraph">
      <style:paragraph-properties fo:margin-left="3.5437in">
        <style:tab-stops/>
      </style:paragraph-properties>
      <style:text-properties style:language-asian="lt" style:country-asian="LT" fo:hyphenate="false"/>
    </style:style>
    <style:style style:name="P1625" style:parent-style-name="Normal" style:family="paragraph">
      <style:paragraph-properties fo:margin-left="3.5437in">
        <style:tab-stops/>
      </style:paragraph-properties>
      <style:text-properties style:language-asian="lt" style:country-asian="LT" fo:hyphenate="false"/>
    </style:style>
    <style:style style:name="P1626"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1627"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1628" style:parent-style-name="Normal" style:family="paragraph">
      <style:paragraph-properties fo:text-align="center">
        <style:tab-stops>
          <style:tab-stop style:type="left" style:position="4.709in"/>
        </style:tab-stops>
      </style:paragraph-properties>
      <style:text-properties fo:font-size="10pt" style:font-size-asian="10pt" style:language-asian="lt" style:country-asian="LT" fo:hyphenate="false"/>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fo:font-weight="bold" style:font-weight-asian="bold" style:language-asian="lt" style:country-asian="LT"/>
    </style:style>
    <style:style style:name="P1631" style:parent-style-name="Normal" style:family="paragraph">
      <style:paragraph-properties fo:text-align="center"/>
      <style:text-properties fo:font-size="10pt" style:font-size-asian="10pt" style:language-asian="lt" style:country-asian="LT" fo:hyphenate="false"/>
    </style:style>
    <style:style style:name="P1632" style:parent-style-name="Normal" style:family="paragraph">
      <style:paragraph-properties fo:text-align="center"/>
      <style:text-properties fo:font-weight="bold" style:font-weight-asian="bold" style:language-asian="lt" style:country-asian="LT" fo:hyphenate="false"/>
    </style:style>
    <style:style style:name="P1633" style:parent-style-name="Normal" style:family="paragraph">
      <style:paragraph-properties fo:text-align="center"/>
      <style:text-properties fo:font-size="10pt" style:font-size-asian="10pt" style:language-asian="lt" style:country-asian="LT" fo:hyphenate="false"/>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fo:font-weight="bold" style:font-weight-asian="bold" style:language-asian="lt" style:country-asian="LT"/>
    </style:style>
    <style:style style:name="T1636" style:parent-style-name="DefaultParagraphFont" style:family="text">
      <style:text-properties fo:font-weight="bold" style:font-weight-asian="bold" style:language-asian="lt" style:country-asian="LT"/>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fo:font-weight="bold" style:font-weight-asian="bold" style:language-asian="lt" style:country-asian="LT"/>
    </style:style>
    <style:style style:name="P1639" style:parent-style-name="Normal" style:family="paragraph">
      <style:paragraph-properties fo:text-align="center"/>
      <style:text-properties fo:font-size="10pt" style:font-size-asian="10pt" style:language-asian="lt" style:country-asian="LT" fo:hyphenate="false"/>
    </style:style>
    <style:style style:name="P16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tyle-complex="italic" fo:color="#000000"/>
    </style:style>
    <style:style style:name="T1644" style:parent-style-name="DefaultParagraphFont" style:family="text">
      <style:text-properties style:font-style-complex="italic" fo:color="#000000" style:language-asian="lt" style:country-asian="LT"/>
    </style:style>
    <style:style style:name="T1645" style:parent-style-name="DefaultParagraphFont" style:family="text">
      <style:text-properties style:font-style-complex="italic" fo:color="#000000"/>
    </style:style>
    <style:style style:name="P16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fo:color="#000000"/>
    </style:style>
    <style:style style:name="T1660" style:parent-style-name="DefaultParagraphFont" style:family="text">
      <style:text-properties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style:font-weight-complex="bold" fo:color="#000000"/>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style>
    <style:style style:name="P1670" style:parent-style-name="Normal" style:family="paragraph">
      <style:paragraph-properties fo:text-align="center">
        <style:tab-stops>
          <style:tab-stop style:type="left" style:position="0.7875in"/>
        </style:tab-stops>
      </style:paragraph-properties>
      <style:text-properties fo:hyphenate="false"/>
    </style:style>
    <style:style style:name="P1671" style:parent-style-name="Normal" style:family="paragraph">
      <style:paragraph-properties fo:text-align="center">
        <style:tab-stops>
          <style:tab-stop style:type="left" style:position="0.7875in"/>
        </style:tab-stops>
      </style:paragraph-properties>
      <style:text-properties fo:hyphenate="false"/>
    </style:style>
    <style:style style:name="T1672" style:parent-style-name="DefaultParagraphFont" style:family="text">
      <style:text-properties fo:font-weight="bold" style:font-weight-asian="bold" style:language-asian="lt" style:country-asian="LT"/>
    </style:style>
    <style:style style:name="T1673" style:parent-style-name="DefaultParagraphFont" style:family="text">
      <style:text-properties fo:font-weight="bold" style:font-weight-asian="bold" style:language-asian="lt" style:country-asian="LT"/>
    </style:style>
    <style:style style:name="P1674" style:parent-style-name="Normal" style:family="paragraph">
      <style:paragraph-properties fo:text-align="center">
        <style:tab-stops>
          <style:tab-stop style:type="left" style:position="0.7875in"/>
        </style:tab-stops>
      </style:paragraph-properties>
      <style:text-properties fo:hyphenate="false"/>
    </style:style>
    <style:style style:name="T1675" style:parent-style-name="DefaultParagraphFont" style:family="text">
      <style:text-properties fo:font-weight="bold" style:font-weight-asian="bold" style:language-asian="lt" style:country-asian="LT"/>
    </style:style>
    <style:style style:name="P1676" style:parent-style-name="Normal" style:family="paragraph">
      <style:paragraph-properties fo:text-align="center"/>
      <style:text-properties style:language-asian="lt" style:country-asian="LT" fo:hyphenate="false"/>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language-asian="lt" style:country-asian="LT"/>
    </style:style>
    <style:style style:name="T1679" style:parent-style-name="DefaultParagraphFont" style:family="text">
      <style:text-properties style:font-name-asian="Calibri"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name-asian="Calibri"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center"/>
      <style:text-properties fo:hyphenate="false"/>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weight="bold" style:font-weight-asian="bold" style:language-asian="lt" style:country-asian="LT"/>
    </style:style>
    <style:style style:name="T1700" style:parent-style-name="DefaultParagraphFont" style:family="text">
      <style:text-properties fo:font-weight="bold" style:font-weight-asian="bold" style:language-asian="lt" style:country-asian="LT"/>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font-weight="bold" style:font-weight-asian="bold" style:language-asian="lt" style:country-asian="LT"/>
    </style:style>
    <style:style style:name="P1703" style:parent-style-name="Normal" style:family="paragraph">
      <style:paragraph-properties fo:text-align="center"/>
      <style:text-properties style:language-asian="lt" style:country-asian="LT" fo:hyphenate="false"/>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4923in"/>
      <style:text-properties fo:font-size="4pt" style:font-size-asian="4pt" style:font-size-complex="4pt" style:language-asian="lt" style:country-asian="LT" fo:hyphenate="false"/>
    </style:style>
    <style:style style:name="TableColumn1709" style:family="table-column">
      <style:table-column-properties style:column-width="0.4888in" style:use-optimal-column-width="false"/>
    </style:style>
    <style:style style:name="TableColumn1710" style:family="table-column">
      <style:table-column-properties style:column-width="5.3159in" style:use-optimal-column-width="false"/>
    </style:style>
    <style:style style:name="TableColumn1711" style:family="table-column">
      <style:table-column-properties style:column-width="0.8819in" style:use-optimal-column-width="false"/>
    </style:style>
    <style:style style:name="Table1708" style:family="table">
      <style:table-properties style:width="6.6868in" fo:margin-left="0in" table:align="left"/>
    </style:style>
    <style:style style:name="TableRow1712" style:family="table-row">
      <style:table-row-properties style:min-row-height="0.3805in" style:use-optimal-row-height="false"/>
    </style:style>
    <style:style style:name="TableCell1713" style:family="table-cell">
      <style:table-cell-properties fo:border="0.0069in solid #000000" style:vertical-align="middle" fo:padding-top="0in" fo:padding-left="0.0277in" fo:padding-bottom="0in" fo:padding-right="0.0277in"/>
    </style:style>
    <style:style style:name="P1714" style:parent-style-name="Normal" style:family="paragraph">
      <style:paragraph-properties fo:text-align="center"/>
      <style:text-properties style:language-asian="lt" style:country-asian="LT" fo:hyphenate="false"/>
    </style:style>
    <style:style style:name="TableCell1715" style:family="table-cell">
      <style:table-cell-properties fo:border="0.0069in solid #000000" style:vertical-align="middle" fo:padding-top="0in" fo:padding-left="0.0277in" fo:padding-bottom="0in" fo:padding-right="0.0277in"/>
    </style:style>
    <style:style style:name="P1716" style:parent-style-name="Normal" style:family="paragraph">
      <style:paragraph-properties fo:text-align="center"/>
      <style:text-properties style:language-asian="lt" style:country-asian="LT" fo:hyphenate="false"/>
    </style:style>
    <style:style style:name="TableCell1717" style:family="table-cell">
      <style:table-cell-properties fo:border="0.0069in solid #000000" style:vertical-align="middle" fo:padding-top="0in" fo:padding-left="0.0277in" fo:padding-bottom="0in" fo:padding-right="0.0277in"/>
    </style:style>
    <style:style style:name="P1718" style:parent-style-name="Normal" style:family="paragraph">
      <style:paragraph-properties fo:text-align="center"/>
      <style:text-properties style:language-asian="lt" style:country-asian="LT" fo:hyphenate="false"/>
    </style:style>
    <style:style style:name="TableRow1719" style:family="table-row">
      <style:table-row-properties style:min-row-height="0.1055in" style:use-optimal-row-height="false"/>
    </style:style>
    <style:style style:name="TableCell1720"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721" style:parent-style-name="Normal" style:family="paragraph">
      <style:paragraph-properties style:snap-to-layout-grid="false" fo:text-align="center"/>
      <style:text-properties style:language-asian="lt" style:country-asian="LT" fo:hyphenate="false"/>
    </style:style>
    <style:style style:name="TableCell1722"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723" style:parent-style-name="Normal" style:family="paragraph">
      <style:paragraph-properties style:snap-to-layout-grid="false" fo:text-align="justify">
        <style:tab-stops>
          <style:tab-stop style:type="left" style:position="0.4986in"/>
        </style:tab-stops>
      </style:paragraph-properties>
      <style:text-properties style:language-asian="lt" style:country-asian="LT" fo:hyphenate="false"/>
    </style:style>
    <style:style style:name="TableCell1724"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72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Row1726" style:family="table-row">
      <style:table-row-properties style:min-row-height="0.1055in" style:use-optimal-row-height="false"/>
    </style:style>
    <style:style style:name="TableCell1727"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1728" style:parent-style-name="Normal" style:family="paragraph">
      <style:paragraph-properties style:snap-to-layout-grid="false" fo:text-align="center"/>
      <style:text-properties style:language-asian="lt" style:country-asian="LT" fo:hyphenate="false"/>
    </style:style>
    <style:style style:name="TableCell1729"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1730" style:parent-style-name="Normal" style:family="paragraph">
      <style:paragraph-properties style:snap-to-layout-grid="false">
        <style:tab-stops>
          <style:tab-stop style:type="left" style:position="0.4986in"/>
        </style:tab-stops>
      </style:paragraph-properties>
      <style:text-properties style:language-asian="lt" style:country-asian="LT" fo:hyphenate="false"/>
    </style:style>
    <style:style style:name="TableCell1731"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1732" style:parent-style-name="Normal" style:family="paragraph">
      <style:paragraph-properties fo:text-align="center"/>
      <style:text-properties style:language-asian="lt" style:country-asian="LT" fo:hyphenate="false"/>
    </style:style>
    <style:style style:name="TableRow1733" style:family="table-row">
      <style:table-row-properties style:min-row-height="0.1055in" style:use-optimal-row-height="false"/>
    </style:style>
    <style:style style:name="TableCell1734" style:family="table-cell">
      <style:table-cell-properties fo:border-top="0.0069in solid #000000" fo:border-left="0.0069in solid #000000" fo:border-bottom="0.0069in dashed #000000" fo:border-right="0.0069in solid #000000" fo:padding-top="0in" fo:padding-left="0.0277in" fo:padding-bottom="0in" fo:padding-right="0.0277in"/>
    </style:style>
    <style:style style:name="P1735" style:parent-style-name="Normal" style:family="paragraph">
      <style:paragraph-properties style:snap-to-layout-grid="false" fo:text-align="center"/>
      <style:text-properties style:language-asian="lt" style:country-asian="LT" fo:hyphenate="false"/>
    </style:style>
    <style:style style:name="TableCell1736"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737" style:parent-style-name="Normal" style:family="paragraph">
      <style:paragraph-properties fo:text-align="justify">
        <style:tab-stops>
          <style:tab-stop style:type="left" style:position="0.4986in"/>
        </style:tab-stops>
      </style:paragraph-properties>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font-style-complex="italic"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style:tab-stops>
          <style:tab-stop style:type="left" style:position="0.4986in"/>
        </style:tab-stops>
      </style:paragraph-properties>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tyle-complex="italic"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style-complex="italic"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tab-stops>
          <style:tab-stop style:type="left" style:position="0.4986in"/>
        </style:tab-stops>
      </style:paragraph-properties>
      <style:text-properties style:language-asian="lt" style:country-asian="LT" fo:hyphenate="false"/>
    </style:style>
    <style:style style:name="P1748" style:parent-style-name="Normal" style:family="paragraph">
      <style:paragraph-properties fo:text-align="justify">
        <style:tab-stops>
          <style:tab-stop style:type="left" style:position="0.4986in"/>
        </style:tab-stops>
      </style:paragraph-properties>
      <style:text-properties style:language-asian="lt" style:country-asian="LT" fo:hyphenate="false"/>
    </style:style>
    <style:style style:name="P1749" style:parent-style-name="Normal" style:family="paragraph">
      <style:paragraph-properties fo:text-align="justify">
        <style:tab-stops>
          <style:tab-stop style:type="left" style:position="0.4986in"/>
        </style:tab-stops>
      </style:paragraph-properties>
      <style:text-properties style:language-asian="lt" style:country-asian="LT" fo:hyphenate="false"/>
    </style:style>
    <style:style style:name="P1750" style:parent-style-name="Normal" style:family="paragraph">
      <style:paragraph-properties fo:text-align="justify">
        <style:tab-stops>
          <style:tab-stop style:type="left" style:position="0.4986in"/>
        </style:tab-stops>
      </style:paragraph-properties>
      <style:text-properties fo:hyphenate="false"/>
    </style:style>
    <style:style style:name="T1751" style:parent-style-name="DefaultParagraphFont" style:family="text">
      <style:text-properties style:language-asian="lt" style:country-asian="LT"/>
    </style:style>
    <style:style style:name="T1752" style:parent-style-name="DefaultParagraphFont" style:family="text">
      <style:text-properties style:font-style-complex="italic"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1755" style:parent-style-name="DefaultParagraphFont" style:family="text">
      <style:text-properties style:font-style-complex="italic" style:language-asian="lt" style:country-asian="LT"/>
    </style:style>
    <style:style style:name="TableCell1756"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757" style:parent-style-name="Normal" style:family="paragraph">
      <style:paragraph-properties style:snap-to-layout-grid="false" fo:text-align="center"/>
      <style:text-properties style:language-asian="lt" style:country-asian="LT" fo:hyphenate="false"/>
    </style:style>
    <style:style style:name="P1758" style:parent-style-name="Normal" style:family="paragraph">
      <style:paragraph-properties fo:text-align="center"/>
      <style:text-properties style:language-asian="lt" style:country-asian="LT" fo:hyphenate="false"/>
    </style:style>
    <style:style style:name="P1759" style:parent-style-name="Normal" style:family="paragraph">
      <style:paragraph-properties fo:text-align="center"/>
      <style:text-properties style:language-asian="lt" style:country-asian="LT" fo:hyphenate="false"/>
    </style:style>
    <style:style style:name="P1760" style:parent-style-name="Normal" style:family="paragraph">
      <style:paragraph-properties fo:text-align="center"/>
      <style:text-properties style:language-asian="lt" style:country-asian="LT" fo:hyphenate="false"/>
    </style:style>
    <style:style style:name="TableRow1761" style:family="table-row">
      <style:table-row-properties style:min-row-height="0.1055in" style:use-optimal-row-height="false"/>
    </style:style>
    <style:style style:name="TableCell1762"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1763" style:parent-style-name="Normal" style:family="paragraph">
      <style:paragraph-properties style:snap-to-layout-grid="false" fo:text-align="center"/>
      <style:text-properties style:language-asian="lt" style:country-asian="LT" fo:hyphenate="false"/>
    </style:style>
    <style:style style:name="TableCell1764"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765" style:parent-style-name="Normal" style:family="paragraph">
      <style:paragraph-properties style:snap-to-layout-grid="false">
        <style:tab-stops>
          <style:tab-stop style:type="left" style:position="0.4986in"/>
        </style:tab-stops>
      </style:paragraph-properties>
      <style:text-properties style:language-asian="lt" style:country-asian="LT" fo:hyphenate="false"/>
    </style:style>
    <style:style style:name="P1766" style:parent-style-name="Normal" style:family="paragraph">
      <style:paragraph-properties fo:text-align="justify">
        <style:tab-stops>
          <style:tab-stop style:type="left" style:position="0.4986in"/>
        </style:tab-stops>
      </style:paragraph-properties>
      <style:text-properties fo:hyphenate="false"/>
    </style:style>
    <style:style style:name="T1767" style:parent-style-name="DefaultParagraphFont" style:family="text">
      <style:text-properties style:font-style-complex="italic" style:language-asian="lt" style:country-asian="LT"/>
    </style:style>
    <style:style style:name="T1768" style:parent-style-name="DefaultParagraphFont" style:family="text">
      <style:text-properties style:font-style-complex="italic" fo:color="#000000" style:language-asian="lt" style:country-asian="LT"/>
    </style:style>
    <style:style style:name="T1769" style:parent-style-name="DefaultParagraphFont" style:family="text">
      <style:text-properties style:font-style-complex="italic"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772" style:parent-style-name="DefaultParagraphFont" style:family="text">
      <style:text-properties style:font-style-complex="italic" style:language-asian="lt" style:country-asian="LT"/>
    </style:style>
    <style:style style:name="T1773" style:parent-style-name="DefaultParagraphFont" style:family="text">
      <style:text-properties style:font-style-complex="italic" fo:color="#000000" style:language-asian="lt" style:country-asian="LT"/>
    </style:style>
    <style:style style:name="T1774" style:parent-style-name="DefaultParagraphFont" style:family="text">
      <style:text-properties style:font-style-complex="italic"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style:text-properties fo:hyphenate="false"/>
    </style:style>
    <style:style style:name="T1777" style:parent-style-name="DefaultParagraphFont" style:family="text">
      <style:text-properties style:font-style-complex="italic" style:language-asian="lt" style:country-asian="LT"/>
    </style:style>
    <style:style style:name="T1778" style:parent-style-name="DefaultParagraphFont" style:family="text">
      <style:text-properties style:font-style-complex="italic" fo:color="#000000" style:language-asian="lt" style:country-asian="LT"/>
    </style:style>
    <style:style style:name="T1779" style:parent-style-name="DefaultParagraphFont" style:family="text">
      <style:text-properties style:font-style-complex="italic" style:language-asian="lt" style:country-asian="LT"/>
    </style:style>
    <style:style style:name="P1780" style:parent-style-name="Normal" style:family="paragraph">
      <style:paragraph-properties fo:text-align="justify">
        <style:tab-stops>
          <style:tab-stop style:type="left" style:position="0.4986in"/>
        </style:tab-stops>
      </style:paragraph-properties>
      <style:text-properties fo:hyphenate="false"/>
    </style:style>
    <style:style style:name="T1781" style:parent-style-name="DefaultParagraphFont" style:family="text">
      <style:text-properties style:font-style-complex="italic" style:language-asian="lt" style:country-asian="LT"/>
    </style:style>
    <style:style style:name="T1782" style:parent-style-name="DefaultParagraphFont" style:family="text">
      <style:text-properties style:font-style-complex="italic" fo:color="#000000" style:language-asian="lt" style:country-asian="LT"/>
    </style:style>
    <style:style style:name="T1783" style:parent-style-name="DefaultParagraphFont" style:family="text">
      <style:text-properties style:font-style-complex="italic" style:language-asian="lt" style:country-asian="LT"/>
    </style:style>
    <style:style style:name="TableCell1784"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785" style:parent-style-name="Normal" style:family="paragraph">
      <style:paragraph-properties style:snap-to-layout-grid="false" fo:text-align="center"/>
      <style:text-properties style:language-asian="lt" style:country-asian="LT" fo:hyphenate="false"/>
    </style:style>
    <style:style style:name="P1786" style:parent-style-name="Normal" style:family="paragraph">
      <style:paragraph-properties fo:text-align="center"/>
      <style:text-properties style:language-asian="lt" style:country-asian="LT" fo:hyphenate="false"/>
    </style:style>
    <style:style style:name="P1787" style:parent-style-name="Normal" style:family="paragraph">
      <style:paragraph-properties fo:text-align="center"/>
      <style:text-properties style:language-asian="lt" style:country-asian="LT" fo:hyphenate="false"/>
    </style:style>
    <style:style style:name="P1788" style:parent-style-name="Normal" style:family="paragraph">
      <style:paragraph-properties fo:text-align="center"/>
      <style:text-properties style:language-asian="lt" style:country-asian="LT" fo:hyphenate="false"/>
    </style:style>
    <style:style style:name="TableRow1789" style:family="table-row">
      <style:table-row-properties style:min-row-height="0.1055in" style:use-optimal-row-height="false"/>
    </style:style>
    <style:style style:name="TableCell1790"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1791" style:parent-style-name="Normal" style:family="paragraph">
      <style:paragraph-properties style:snap-to-layout-grid="false" fo:text-align="center"/>
      <style:text-properties style:language-asian="lt" style:country-asian="LT" fo:hyphenate="false"/>
    </style:style>
    <style:style style:name="TableCell1792"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793" style:parent-style-name="Normal" style:family="paragraph">
      <style:paragraph-properties style:snap-to-layout-grid="false" fo:text-align="justify">
        <style:tab-stops>
          <style:tab-stop style:type="left" style:position="0.4986in"/>
        </style:tab-stops>
      </style:paragraph-properties>
      <style:text-properties style:language-asian="lt" style:country-asian="LT" fo:hyphenate="false"/>
    </style:style>
    <style:style style:name="P1794" style:parent-style-name="Normal" style:family="paragraph">
      <style:paragraph-properties fo:text-align="justify">
        <style:tab-stops>
          <style:tab-stop style:type="left" style:position="0.4986in"/>
        </style:tab-stops>
      </style:paragraph-properties>
      <style:text-properties fo:hyphenate="false"/>
    </style:style>
    <style:style style:name="T1795" style:parent-style-name="DefaultParagraphFont" style:family="text">
      <style:text-properties style:font-style-complex="italic"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tab-stops>
          <style:tab-stop style:type="left" style:position="0.277in"/>
          <style:tab-stop style:type="left" style:position="0.6in"/>
        </style:tab-stops>
      </style:paragraph-properties>
      <style:text-properties fo:hyphenate="false"/>
    </style:style>
    <style:style style:name="T1798" style:parent-style-name="DefaultParagraphFont" style:family="text">
      <style:text-properties style:font-style-complex="italic" style:language-asian="lt" style:country-asian="LT"/>
    </style:style>
    <style:style style:name="T1799" style:parent-style-name="DefaultParagraphFont" style:family="text">
      <style:text-properties style:font-style-complex="italic" fo:color="#000000" style:language-asian="lt" style:country-asian="LT"/>
    </style:style>
    <style:style style:name="T1800" style:parent-style-name="DefaultParagraphFont" style:family="text">
      <style:text-properties style:font-style-complex="italic"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tab-stops>
          <style:tab-stop style:type="left" style:position="0.277in"/>
          <style:tab-stop style:type="left" style:position="0.6in"/>
        </style:tab-stops>
      </style:paragraph-properties>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font-style-complex="italic" fo:color="#000000"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tab-stops>
          <style:tab-stop style:type="left" style:position="0.4986in"/>
        </style:tab-stops>
      </style:paragraph-properties>
      <style:text-properties style:font-style-complex="italic" fo:color="#000000" style:language-asian="lt" style:country-asian="LT" fo:hyphenate="false"/>
    </style:style>
    <style:style style:name="TableCell1807"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808" style:parent-style-name="Normal" style:family="paragraph">
      <style:paragraph-properties style:snap-to-layout-grid="false" fo:text-align="center"/>
      <style:text-properties style:language-asian="lt" style:country-asian="LT" fo:hyphenate="false"/>
    </style:style>
    <style:style style:name="P1809" style:parent-style-name="Normal" style:family="paragraph">
      <style:paragraph-properties fo:text-align="center"/>
      <style:text-properties style:language-asian="lt" style:country-asian="LT" fo:hyphenate="false"/>
    </style:style>
    <style:style style:name="P1810" style:parent-style-name="Normal" style:family="paragraph">
      <style:paragraph-properties fo:text-align="center"/>
      <style:text-properties style:language-asian="lt" style:country-asian="LT" fo:hyphenate="false"/>
    </style:style>
    <style:style style:name="P1811" style:parent-style-name="Normal" style:family="paragraph">
      <style:paragraph-properties fo:text-align="center"/>
      <style:text-properties style:language-asian="lt" style:country-asian="LT" fo:hyphenate="false"/>
    </style:style>
    <style:style style:name="TableRow1812" style:family="table-row">
      <style:table-row-properties style:min-row-height="0.1055in" style:use-optimal-row-height="false"/>
    </style:style>
    <style:style style:name="TableCell1813"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1814" style:parent-style-name="Normal" style:family="paragraph">
      <style:paragraph-properties style:snap-to-layout-grid="false" fo:text-align="center"/>
      <style:text-properties style:language-asian="lt" style:country-asian="LT" fo:hyphenate="false"/>
    </style:style>
    <style:style style:name="TableCell1815"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816" style:parent-style-name="Normal" style:family="paragraph">
      <style:paragraph-properties style:snap-to-layout-grid="false">
        <style:tab-stops>
          <style:tab-stop style:type="left" style:position="0.4986in"/>
        </style:tab-stops>
      </style:paragraph-properties>
      <style:text-properties style:language-asian="lt" style:country-asian="LT" fo:hyphenate="false"/>
    </style:style>
    <style:style style:name="P1817" style:parent-style-name="Normal" style:family="paragraph">
      <style:paragraph-properties fo:text-align="justify">
        <style:tab-stops>
          <style:tab-stop style:type="left" style:position="0.4986in"/>
        </style:tab-stops>
      </style:paragraph-properties>
      <style:text-properties fo:hyphenate="false"/>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tyle-complex="italic" style:language-asian="lt" style:country-asian="LT"/>
    </style:style>
    <style:style style:name="T1820" style:parent-style-name="DefaultParagraphFont" style:family="text">
      <style:text-properties style:font-weight-complex="bold" style:font-style-complex="italic" style:language-asian="lt" style:country-asian="LT"/>
    </style:style>
    <style:style style:name="T1821" style:parent-style-name="DefaultParagraphFont" style:family="text">
      <style:text-properties style:font-style-complex="italic"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824" style:parent-style-name="DefaultParagraphFont" style:family="text">
      <style:text-properties style:language-asian="lt" style:country-asian="LT"/>
    </style:style>
    <style:style style:name="T1825" style:parent-style-name="DefaultParagraphFont" style:family="text">
      <style:text-properties style:font-style-complex="italic" style:language-asian="lt" style:country-asian="LT"/>
    </style:style>
    <style:style style:name="T1826" style:parent-style-name="DefaultParagraphFont" style:family="text">
      <style:text-properties style:font-weight-complex="bold" style:font-style-complex="italic" style:language-asian="lt" style:country-asian="LT"/>
    </style:style>
    <style:style style:name="T1827" style:parent-style-name="DefaultParagraphFont" style:family="text">
      <style:text-properties style:font-style-complex="italic"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tyle-complex="italic" style:language-asian="lt" style:country-asian="LT"/>
    </style:style>
    <style:style style:name="T1832" style:parent-style-name="DefaultParagraphFont" style:family="text">
      <style:text-properties style:font-weight-complex="bold" style:font-style-complex="italic" style:language-asian="lt" style:country-asian="LT"/>
    </style:style>
    <style:style style:name="T1833" style:parent-style-name="DefaultParagraphFont" style:family="text">
      <style:text-properties style:font-style-complex="italic"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tyle-complex="italic" style:language-asian="lt" style:country-asian="LT"/>
    </style:style>
    <style:style style:name="T1838" style:parent-style-name="DefaultParagraphFont" style:family="text">
      <style:text-properties style:font-weight-complex="bold" style:font-style-complex="italic" style:language-asian="lt" style:country-asian="LT"/>
    </style:style>
    <style:style style:name="T1839" style:parent-style-name="DefaultParagraphFont" style:family="text">
      <style:text-properties style:font-style-complex="italic"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842" style:parent-style-name="DefaultParagraphFont" style:family="text">
      <style:text-properties style:font-style-complex="italic" style:language-asian="lt" style:country-asian="LT"/>
    </style:style>
    <style:style style:name="T1843" style:parent-style-name="DefaultParagraphFont" style:family="text">
      <style:text-properties style:font-weight-complex="bold" style:font-style-complex="italic" style:language-asian="lt" style:country-asian="LT"/>
    </style:style>
    <style:style style:name="T1844" style:parent-style-name="DefaultParagraphFont" style:family="text">
      <style:text-properties style:font-style-complex="italic" style:language-asian="lt" style:country-asian="LT"/>
    </style:style>
    <style:style style:name="P1845" style:parent-style-name="Normal" style:family="paragraph">
      <style:paragraph-properties fo:text-align="justify">
        <style:tab-stops>
          <style:tab-stop style:type="left" style:position="0.4986in"/>
        </style:tab-stops>
      </style:paragraph-properties>
      <style:text-properties fo:hyphenate="false"/>
    </style:style>
    <style:style style:name="T1846" style:parent-style-name="DefaultParagraphFont" style:family="text">
      <style:text-properties style:font-style-complex="italic" fo:color="#000000" style:language-asian="lt" style:country-asian="LT"/>
    </style:style>
    <style:style style:name="TableCell1847"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848" style:parent-style-name="Normal" style:family="paragraph">
      <style:paragraph-properties style:snap-to-layout-grid="false" fo:text-align="center"/>
      <style:text-properties style:language-asian="lt" style:country-asian="LT" fo:hyphenate="false"/>
    </style:style>
    <style:style style:name="P1849" style:parent-style-name="Normal" style:family="paragraph">
      <style:paragraph-properties fo:text-align="center"/>
      <style:text-properties style:language-asian="lt" style:country-asian="LT" fo:hyphenate="false"/>
    </style:style>
    <style:style style:name="P1850" style:parent-style-name="Normal" style:family="paragraph">
      <style:paragraph-properties fo:text-align="center"/>
      <style:text-properties style:language-asian="lt" style:country-asian="LT" fo:hyphenate="false"/>
    </style:style>
    <style:style style:name="P1851" style:parent-style-name="Normal" style:family="paragraph">
      <style:paragraph-properties fo:text-align="center"/>
      <style:text-properties style:language-asian="lt" style:country-asian="LT" fo:hyphenate="false"/>
    </style:style>
    <style:style style:name="TableRow1852" style:family="table-row">
      <style:table-row-properties style:min-row-height="0.1055in" style:use-optimal-row-height="false"/>
    </style:style>
    <style:style style:name="TableCell1853"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1854" style:parent-style-name="Normal" style:family="paragraph">
      <style:paragraph-properties fo:text-align="center"/>
      <style:text-properties style:language-asian="lt" style:country-asian="LT" fo:hyphenate="false"/>
    </style:style>
    <style:style style:name="TableCell1855"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1856"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1857" style:parent-style-name="DefaultParagraphFont" style:family="text">
      <style:text-properties style:font-style-complex="italic"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tab-stops>
          <style:tab-stop style:type="left" style:position="0.4986in"/>
        </style:tab-stops>
      </style:paragraph-properties>
      <style:text-properties fo:hyphenate="false"/>
    </style:style>
    <style:style style:name="T1860" style:parent-style-name="DefaultParagraphFont" style:family="text">
      <style:text-properties style:font-style-complex="italic"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style:tab-stops>
          <style:tab-stop style:type="left" style:position="0.4986in"/>
        </style:tab-stops>
      </style:paragraph-properties>
      <style:text-properties fo:hyphenate="false"/>
    </style:style>
    <style:style style:name="T1863" style:parent-style-name="DefaultParagraphFont" style:family="text">
      <style:text-properties style:language-asian="lt" style:country-asian="LT"/>
    </style:style>
    <style:style style:name="T1864" style:parent-style-name="DefaultParagraphFont" style:family="text">
      <style:text-properties style:font-style-complex="italic"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tab-stops>
          <style:tab-stop style:type="left" style:position="0.4986in"/>
        </style:tab-stops>
      </style:paragraph-properties>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font-style-complex="italic" style:language-asian="lt" style:country-asian="LT"/>
    </style:style>
    <style:style style:name="T1869" style:parent-style-name="DefaultParagraphFont" style:family="text">
      <style:text-properties style:font-style-complex="italic" style:language-asian="lt" style:country-asian="LT"/>
    </style:style>
    <style:style style:name="T1870" style:parent-style-name="DefaultParagraphFont" style:family="text">
      <style:text-properties style:font-weight-complex="bold" style:font-style-complex="italic" style:language-asian="lt" style:country-asian="LT"/>
    </style:style>
    <style:style style:name="T1871" style:parent-style-name="DefaultParagraphFont" style:family="text">
      <style:text-properties style:font-style-complex="italic"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tab-stops>
          <style:tab-stop style:type="left" style:position="0.4986in"/>
        </style:tab-stops>
      </style:paragraph-properties>
      <style:text-properties fo:hyphenate="false"/>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tyle-complex="italic" style:language-asian="lt" style:country-asian="LT"/>
    </style:style>
    <style:style style:name="T1876" style:parent-style-name="DefaultParagraphFont" style:family="text">
      <style:text-properties style:font-weight-complex="bold" style:font-style-complex="italic" style:language-asian="lt" style:country-asian="LT"/>
    </style:style>
    <style:style style:name="T1877" style:parent-style-name="DefaultParagraphFont" style:family="text">
      <style:text-properties style:font-style-complex="italic"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tab-stops>
          <style:tab-stop style:type="left" style:position="0.4986in"/>
        </style:tab-stops>
      </style:paragraph-properties>
      <style:text-properties fo:hyphenate="false"/>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tyle-complex="italic" style:language-asian="lt" style:country-asian="LT"/>
    </style:style>
    <style:style style:name="TableCell1882"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1883" style:parent-style-name="Normal" style:family="paragraph">
      <style:paragraph-properties style:snap-to-layout-grid="false" fo:text-align="center"/>
      <style:text-properties style:language-asian="lt" style:country-asian="LT" fo:hyphenate="false"/>
    </style:style>
    <style:style style:name="P1884" style:parent-style-name="Normal" style:family="paragraph">
      <style:paragraph-properties fo:text-align="center"/>
      <style:text-properties style:language-asian="lt" style:country-asian="LT" fo:hyphenate="false"/>
    </style:style>
    <style:style style:name="P1885" style:parent-style-name="Normal" style:family="paragraph">
      <style:paragraph-properties fo:text-align="center"/>
      <style:text-properties style:language-asian="lt" style:country-asian="LT" fo:hyphenate="false"/>
    </style:style>
    <style:style style:name="P1886" style:parent-style-name="Normal" style:family="paragraph">
      <style:paragraph-properties fo:text-align="center"/>
      <style:text-properties style:language-asian="lt" style:country-asian="LT" fo:hyphenate="false"/>
    </style:style>
    <style:style style:name="TableRow1887" style:family="table-row">
      <style:table-row-properties style:min-row-height="0.1055in" style:use-optimal-row-height="false"/>
    </style:style>
    <style:style style:name="TableCell1888" style:family="table-cell">
      <style:table-cell-properties fo:border-top="0.0069in solid #000000" fo:border-left="0.0069in solid #000000" fo:border-bottom="0.0069in dashed #000000" fo:border-right="0.0069in solid #000000" fo:padding-top="0in" fo:padding-left="0.0277in" fo:padding-bottom="0in" fo:padding-right="0.0277in"/>
    </style:style>
    <style:style style:name="P1889" style:parent-style-name="Normal" style:family="paragraph">
      <style:paragraph-properties fo:text-align="center"/>
      <style:text-properties style:language-asian="lt" style:country-asian="LT" fo:hyphenate="false"/>
    </style:style>
    <style:style style:name="TableCell1890"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891" style:parent-style-name="Normal" style:family="paragraph">
      <style:paragraph-properties fo:text-align="justify">
        <style:tab-stops>
          <style:tab-stop style:type="left" style:position="0.4986in"/>
        </style:tab-stops>
      </style:paragraph-properties>
      <style:text-properties fo:hyphenate="false"/>
    </style:style>
    <style:style style:name="T1892" style:parent-style-name="DefaultParagraphFont" style:family="text">
      <style:text-properties style:font-weight-complex="bold" style:font-style-complex="italic" style:language-asian="lt" style:country-asian="LT"/>
    </style:style>
    <style:style style:name="T1893" style:parent-style-name="DefaultParagraphFont" style:family="text">
      <style:text-properties style:font-style-complex="italic"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tab-stops>
          <style:tab-stop style:type="left" style:position="0.4986in"/>
        </style:tab-stops>
      </style:paragraph-properties>
      <style:text-properties fo:hyphenate="false"/>
    </style:style>
    <style:style style:name="T1896" style:parent-style-name="DefaultParagraphFont" style:family="text">
      <style:text-properties style:language-asian="lt" style:country-asian="LT"/>
    </style:style>
    <style:style style:name="T1897" style:parent-style-name="DefaultParagraphFont" style:family="text">
      <style:text-properties style:font-style-complex="italic" style:language-asian="lt" style:country-asian="LT"/>
    </style:style>
    <style:style style:name="T1898" style:parent-style-name="DefaultParagraphFont" style:family="text">
      <style:text-properties style:font-weight-complex="bold" style:font-style-complex="italic" style:language-asian="lt" style:country-asian="LT"/>
    </style:style>
    <style:style style:name="T1899" style:parent-style-name="DefaultParagraphFont" style:family="text">
      <style:text-properties style:font-style-complex="italic"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tab-stops>
          <style:tab-stop style:type="left" style:position="0.4986in"/>
        </style:tab-stops>
      </style:paragraph-properties>
      <style:text-properties style:font-style-complex="italic" fo:color="#000000" style:language-asian="lt" style:country-asian="LT" fo:hyphenate="false"/>
    </style:style>
    <style:style style:name="TableCell1902"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903" style:parent-style-name="Normal" style:family="paragraph">
      <style:paragraph-properties style:snap-to-layout-grid="false" fo:text-align="center"/>
      <style:text-properties style:language-asian="lt" style:country-asian="LT" fo:hyphenate="false"/>
    </style:style>
    <style:style style:name="P1904" style:parent-style-name="Normal" style:family="paragraph">
      <style:paragraph-properties fo:text-align="center"/>
      <style:text-properties style:language-asian="lt" style:country-asian="LT" fo:hyphenate="false"/>
    </style:style>
    <style:style style:name="P1905" style:parent-style-name="Normal" style:family="paragraph">
      <style:paragraph-properties fo:text-align="center"/>
      <style:text-properties style:language-asian="lt" style:country-asian="LT" fo:hyphenate="false"/>
    </style:style>
    <style:style style:name="P1906" style:parent-style-name="Normal" style:family="paragraph">
      <style:paragraph-properties style:snap-to-layout-grid="false" fo:text-align="center"/>
      <style:text-properties style:language-asian="lt" style:country-asian="LT" fo:hyphenate="false"/>
    </style:style>
    <style:style style:name="TableRow1907" style:family="table-row">
      <style:table-row-properties style:min-row-height="0.1055in" style:use-optimal-row-height="false"/>
    </style:style>
    <style:style style:name="TableCell1908"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1909" style:parent-style-name="Normal" style:family="paragraph">
      <style:paragraph-properties style:snap-to-layout-grid="false" fo:text-align="center"/>
      <style:text-properties style:language-asian="lt" style:country-asian="LT" fo:hyphenate="false"/>
    </style:style>
    <style:style style:name="TableCell1910"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911" style:parent-style-name="Normal" style:family="paragraph">
      <style:paragraph-properties style:snap-to-layout-grid="false" fo:text-align="justify">
        <style:tab-stops>
          <style:tab-stop style:type="left" style:position="0.4986in"/>
        </style:tab-stops>
      </style:paragraph-properties>
      <style:text-properties style:language-asian="lt" style:country-asian="LT" fo:hyphenate="false"/>
    </style:style>
    <style:style style:name="P1912"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913" style:parent-style-name="DefaultParagraphFont" style:family="text">
      <style:text-properties style:font-style-complex="italic"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916" style:parent-style-name="DefaultParagraphFont" style:family="text">
      <style:text-properties style:language-asian="lt" style:country-asian="LT"/>
    </style:style>
    <style:style style:name="T1917" style:parent-style-name="DefaultParagraphFont" style:family="text">
      <style:text-properties style:font-style-complex="italic" style:language-asian="lt" style:country-asian="LT"/>
    </style:style>
    <style:style style:name="T1918" style:parent-style-name="DefaultParagraphFont" style:family="text">
      <style:text-properties style:font-weight-complex="bold" style:font-style-complex="italic" style:language-asian="lt" style:country-asian="LT"/>
    </style:style>
    <style:style style:name="T1919" style:parent-style-name="DefaultParagraphFont" style:family="text">
      <style:text-properties style:font-style-complex="italic"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tab-stops>
          <style:tab-stop style:type="left" style:position="0.4986in"/>
        </style:tab-stops>
      </style:paragraph-properties>
      <style:text-properties fo:hyphenate="false"/>
    </style:style>
    <style:style style:name="T1922" style:parent-style-name="DefaultParagraphFont" style:family="text">
      <style:text-properties style:language-asian="lt" style:country-asian="LT"/>
    </style:style>
    <style:style style:name="T1923" style:parent-style-name="DefaultParagraphFont" style:family="text">
      <style:text-properties style:font-style-complex="italic"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style-complex="italic" style:language-asian="lt" style:country-asian="LT"/>
    </style:style>
    <style:style style:name="T1926" style:parent-style-name="DefaultParagraphFont" style:family="text">
      <style:text-properties style:font-weight-complex="bold" style:font-style-complex="italic" style:language-asian="lt" style:country-asian="LT"/>
    </style:style>
    <style:style style:name="T1927" style:parent-style-name="DefaultParagraphFont" style:family="text">
      <style:text-properties style:font-style-complex="italic" style:language-asian="lt" style:country-asian="LT"/>
    </style:style>
    <style:style style:name="T1928" style:parent-style-name="DefaultParagraphFont" style:family="text">
      <style:text-properties style:language-asian="lt" style:country-asian="LT"/>
    </style:style>
    <style:style style:name="TableCell1929"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930" style:parent-style-name="Normal" style:family="paragraph">
      <style:paragraph-properties style:snap-to-layout-grid="false" fo:text-align="center"/>
      <style:text-properties style:language-asian="lt" style:country-asian="LT" fo:hyphenate="false"/>
    </style:style>
    <style:style style:name="P1931" style:parent-style-name="Normal" style:family="paragraph">
      <style:paragraph-properties fo:text-align="center"/>
      <style:text-properties style:language-asian="lt" style:country-asian="LT" fo:hyphenate="false"/>
    </style:style>
    <style:style style:name="P1932" style:parent-style-name="Normal" style:family="paragraph">
      <style:paragraph-properties fo:text-align="center"/>
      <style:text-properties style:language-asian="lt" style:country-asian="LT" fo:hyphenate="false"/>
    </style:style>
    <style:style style:name="P1933" style:parent-style-name="Normal" style:family="paragraph">
      <style:paragraph-properties fo:text-align="center"/>
      <style:text-properties style:language-asian="lt" style:country-asian="LT" fo:hyphenate="false"/>
    </style:style>
    <style:style style:name="TableRow1934" style:family="table-row">
      <style:table-row-properties style:min-row-height="0.1055in" style:use-optimal-row-height="false"/>
    </style:style>
    <style:style style:name="TableCell1935"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1936" style:parent-style-name="Normal" style:family="paragraph">
      <style:paragraph-properties style:snap-to-layout-grid="false" fo:text-align="center"/>
      <style:text-properties style:language-asian="lt" style:country-asian="LT" fo:hyphenate="false"/>
    </style:style>
    <style:style style:name="TableCell1937"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938" style:parent-style-name="Normal" style:family="paragraph">
      <style:paragraph-properties style:snap-to-layout-grid="false" fo:text-align="justify">
        <style:tab-stops>
          <style:tab-stop style:type="left" style:position="0.4986in"/>
        </style:tab-stops>
      </style:paragraph-properties>
      <style:text-properties style:language-asian="lt" style:country-asian="LT" fo:hyphenate="false"/>
    </style:style>
    <style:style style:name="P1939" style:parent-style-name="Normal" style:family="paragraph">
      <style:paragraph-properties fo:text-align="justify">
        <style:tab-stops>
          <style:tab-stop style:type="left" style:position="0.4986in"/>
        </style:tab-stops>
      </style:paragraph-properties>
      <style:text-properties fo:hyphenate="false"/>
    </style:style>
    <style:style style:name="T1940" style:parent-style-name="DefaultParagraphFont" style:family="text">
      <style:text-properties style:font-style-complex="italic" style:language-asian="lt" style:country-asian="LT"/>
    </style:style>
    <style:style style:name="T1941" style:parent-style-name="DefaultParagraphFont" style:family="text">
      <style:text-properties style:font-weight-complex="bold" style:font-style-complex="italic" style:language-asian="lt" style:country-asian="LT"/>
    </style:style>
    <style:style style:name="T1942" style:parent-style-name="DefaultParagraphFont" style:family="text">
      <style:text-properties style:font-style-complex="italic"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1945" style:parent-style-name="DefaultParagraphFont" style:family="text">
      <style:text-properties style:font-style-complex="italic" style:language-asian="lt" style:country-asian="LT"/>
    </style:style>
    <style:style style:name="T1946" style:parent-style-name="DefaultParagraphFont" style:family="text">
      <style:text-properties style:font-weight-complex="bold" style:font-style-complex="italic" style:language-asian="lt" style:country-asian="LT"/>
    </style:style>
    <style:style style:name="T1947" style:parent-style-name="DefaultParagraphFont" style:family="text">
      <style:text-properties style:font-style-complex="italic"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font-style-complex="italic" style:language-asian="lt" style:country-asian="LT"/>
    </style:style>
    <style:style style:name="P1950"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1951" style:parent-style-name="DefaultParagraphFont" style:family="text">
      <style:text-properties style:font-style-complex="italic" style:language-asian="lt" style:country-asian="LT"/>
    </style:style>
    <style:style style:name="T1952" style:parent-style-name="DefaultParagraphFont" style:family="text">
      <style:text-properties style:font-weight-complex="bold" style:font-style-complex="italic" style:language-asian="lt" style:country-asian="LT"/>
    </style:style>
    <style:style style:name="T1953" style:parent-style-name="DefaultParagraphFont" style:family="text">
      <style:text-properties style:font-style-complex="italic"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1956" style:parent-style-name="DefaultParagraphFont" style:family="text">
      <style:text-properties style:font-style-complex="italic" style:language-asian="lt" style:country-asian="LT"/>
    </style:style>
    <style:style style:name="T1957" style:parent-style-name="DefaultParagraphFont" style:family="text">
      <style:text-properties style:font-weight-complex="bold" style:font-style-complex="italic" style:language-asian="lt" style:country-asian="LT"/>
    </style:style>
    <style:style style:name="T1958" style:parent-style-name="DefaultParagraphFont" style:family="text">
      <style:text-properties style:font-style-complex="italic"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1961" style:parent-style-name="DefaultParagraphFont" style:family="text">
      <style:text-properties style:font-style-complex="italic" style:language-asian="lt" style:country-asian="LT"/>
    </style:style>
    <style:style style:name="T1962" style:parent-style-name="DefaultParagraphFont" style:family="text">
      <style:text-properties style:font-weight-complex="bold" style:font-style-complex="italic" style:language-asian="lt" style:country-asian="LT"/>
    </style:style>
    <style:style style:name="T1963" style:parent-style-name="DefaultParagraphFont" style:family="text">
      <style:text-properties style:font-style-complex="italic"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1966" style:parent-style-name="DefaultParagraphFont" style:family="text">
      <style:text-properties style:font-style-complex="italic" style:language-asian="lt" style:country-asian="LT"/>
    </style:style>
    <style:style style:name="T1967" style:parent-style-name="DefaultParagraphFont" style:family="text">
      <style:text-properties style:font-weight-complex="bold" style:font-style-complex="italic" style:language-asian="lt" style:country-asian="LT"/>
    </style:style>
    <style:style style:name="T1968" style:parent-style-name="DefaultParagraphFont" style:family="text">
      <style:text-properties style:font-style-complex="italic"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1971" style:parent-style-name="DefaultParagraphFont" style:family="text">
      <style:text-properties style:font-style-complex="italic" style:language-asian="lt" style:country-asian="LT"/>
    </style:style>
    <style:style style:name="T1972" style:parent-style-name="DefaultParagraphFont" style:family="text">
      <style:text-properties style:font-weight-complex="bold" style:font-style-complex="italic" style:language-asian="lt" style:country-asian="LT"/>
    </style:style>
    <style:style style:name="T1973" style:parent-style-name="DefaultParagraphFont" style:family="text">
      <style:text-properties style:font-style-complex="italic" style:language-asian="lt" style:country-asian="LT"/>
    </style:style>
    <style:style style:name="T1974" style:parent-style-name="DefaultParagraphFont" style:family="text">
      <style:text-properties style:language-asian="lt" style:country-asian="LT"/>
    </style:style>
    <style:style style:name="TableCell1975"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976" style:parent-style-name="Normal" style:family="paragraph">
      <style:paragraph-properties style:snap-to-layout-grid="false" fo:text-align="center"/>
      <style:text-properties style:language-asian="lt" style:country-asian="LT" fo:hyphenate="false"/>
    </style:style>
    <style:style style:name="P1977" style:parent-style-name="Normal" style:family="paragraph">
      <style:paragraph-properties fo:text-align="center"/>
      <style:text-properties style:language-asian="lt" style:country-asian="LT" fo:hyphenate="false"/>
    </style:style>
    <style:style style:name="P1978" style:parent-style-name="Normal" style:family="paragraph">
      <style:paragraph-properties fo:text-align="center"/>
      <style:text-properties style:language-asian="lt" style:country-asian="LT" fo:hyphenate="false"/>
    </style:style>
    <style:style style:name="P1979" style:parent-style-name="Normal" style:family="paragraph">
      <style:paragraph-properties fo:text-align="center"/>
      <style:text-properties style:language-asian="lt" style:country-asian="LT" fo:hyphenate="false"/>
    </style:style>
    <style:style style:name="TableRow1980" style:family="table-row">
      <style:table-row-properties style:min-row-height="0.1055in" style:use-optimal-row-height="false"/>
    </style:style>
    <style:style style:name="TableCell1981"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1982" style:parent-style-name="Normal" style:family="paragraph">
      <style:paragraph-properties style:snap-to-layout-grid="false" fo:text-align="center"/>
      <style:text-properties style:language-asian="lt" style:country-asian="LT" fo:hyphenate="false"/>
    </style:style>
    <style:style style:name="TableCell1983"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984"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1985"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1986" style:parent-style-name="DefaultParagraphFont" style:family="text">
      <style:text-properties style:language-asian="lt" style:country-asian="LT"/>
    </style:style>
    <style:style style:name="T1987" style:parent-style-name="DefaultParagraphFont" style:family="text">
      <style:text-properties style:font-style-complex="italic" style:language-asian="lt" style:country-asian="LT"/>
    </style:style>
    <style:style style:name="P1988" style:parent-style-name="Normal" style:family="paragraph">
      <style:paragraph-properties style:snap-to-layout-grid="false" fo:text-align="justify">
        <style:tab-stops>
          <style:tab-stop style:type="left" style:position="0.4986in"/>
        </style:tab-stops>
      </style:paragraph-properties>
      <style:text-properties style:font-style-complex="italic" style:language-asian="lt" style:country-asian="LT" fo:hyphenate="false"/>
    </style:style>
    <style:style style:name="P1989"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1990" style:parent-style-name="DefaultParagraphFont" style:family="text">
      <style:text-properties style:font-style-complex="italic" style:language-asian="lt" style:country-asian="LT"/>
    </style:style>
    <style:style style:name="T1991" style:parent-style-name="DefaultParagraphFont" style:family="text">
      <style:text-properties style:font-weight-complex="bold" style:font-style-complex="italic" style:language-asian="lt" style:country-asian="LT"/>
    </style:style>
    <style:style style:name="T1992" style:parent-style-name="DefaultParagraphFont" style:family="text">
      <style:text-properties style:font-style-complex="italic" style:language-asian="lt" style:country-asian="LT"/>
    </style:style>
    <style:style style:name="T1993" style:parent-style-name="DefaultParagraphFont" style:family="text">
      <style:text-properties style:language-asian="lt" style:country-asian="LT"/>
    </style:style>
    <style:style style:name="TableCell1994"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995" style:parent-style-name="Normal" style:family="paragraph">
      <style:paragraph-properties style:snap-to-layout-grid="false" fo:text-align="center"/>
      <style:text-properties style:language-asian="lt" style:country-asian="LT" fo:hyphenate="false"/>
    </style:style>
    <style:style style:name="P1996" style:parent-style-name="Normal" style:family="paragraph">
      <style:paragraph-properties fo:text-align="center"/>
      <style:text-properties style:language-asian="lt" style:country-asian="LT" fo:hyphenate="false"/>
    </style:style>
    <style:style style:name="P1997" style:parent-style-name="Normal" style:family="paragraph">
      <style:paragraph-properties fo:text-align="center"/>
      <style:text-properties style:language-asian="lt" style:country-asian="LT" fo:hyphenate="false"/>
    </style:style>
    <style:style style:name="P1998" style:parent-style-name="Normal" style:family="paragraph">
      <style:paragraph-properties fo:text-align="center"/>
      <style:text-properties style:language-asian="lt" style:country-asian="LT" fo:hyphenate="false"/>
    </style:style>
    <style:style style:name="TableRow1999" style:family="table-row">
      <style:table-row-properties style:min-row-height="0.1055in" style:use-optimal-row-height="false"/>
    </style:style>
    <style:style style:name="TableCell2000"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2001" style:parent-style-name="Normal" style:family="paragraph">
      <style:paragraph-properties style:snap-to-layout-grid="false" fo:text-align="center"/>
      <style:text-properties style:language-asian="lt" style:country-asian="LT" fo:hyphenate="false"/>
    </style:style>
    <style:style style:name="TableCell2002"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2003"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2004" style:parent-style-name="DefaultParagraphFont" style:family="text">
      <style:text-properties style:language-asian="lt" style:country-asian="LT"/>
    </style:style>
    <style:style style:name="T2005" style:parent-style-name="DefaultParagraphFont" style:family="text">
      <style:text-properties style:font-style-complex="italic"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tab-stops>
          <style:tab-stop style:type="left" style:position="0.2284in"/>
          <style:tab-stop style:type="left" style:position="0.277in"/>
          <style:tab-stop style:type="left" style:position="0.4027in"/>
          <style:tab-stop style:type="left" style:position="0.4986in"/>
        </style:tab-stops>
      </style:paragraph-properties>
      <style:text-properties fo:hyphenate="false"/>
    </style:style>
    <style:style style:name="T2008" style:parent-style-name="DefaultParagraphFont" style:family="text">
      <style:text-properties style:font-style-complex="italic" style:language-asian="lt" style:country-asian="LT"/>
    </style:style>
    <style:style style:name="P2009" style:parent-style-name="Normal" style:family="paragraph">
      <style:paragraph-properties fo:text-align="justify">
        <style:tab-stops>
          <style:tab-stop style:type="left" style:position="0.2284in"/>
          <style:tab-stop style:type="left" style:position="0.277in"/>
          <style:tab-stop style:type="left" style:position="0.4027in"/>
          <style:tab-stop style:type="left" style:position="0.5013in"/>
        </style:tab-stops>
      </style:paragraph-properties>
      <style:text-properties fo:hyphenate="false"/>
    </style:style>
    <style:style style:name="T2010" style:parent-style-name="DefaultParagraphFont" style:family="text">
      <style:text-properties style:font-style-complex="italic"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tab-stops>
          <style:tab-stop style:type="left" style:position="0.2284in"/>
          <style:tab-stop style:type="left" style:position="0.277in"/>
          <style:tab-stop style:type="left" style:position="0.4027in"/>
          <style:tab-stop style:type="left" style:position="0.5013in"/>
        </style:tab-stops>
      </style:paragraph-properties>
      <style:text-properties fo:hyphenate="false"/>
    </style:style>
    <style:style style:name="T2013" style:parent-style-name="DefaultParagraphFont" style:family="text">
      <style:text-properties style:font-style-complex="italic"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tab-stops>
          <style:tab-stop style:type="left" style:position="0.2284in"/>
          <style:tab-stop style:type="left" style:position="0.4986in"/>
        </style:tab-stops>
      </style:paragraph-properties>
      <style:text-properties fo:hyphenate="false"/>
    </style:style>
    <style:style style:name="T2016" style:parent-style-name="DefaultParagraphFont" style:family="text">
      <style:text-properties style:font-style-complex="italic"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tab-stops>
          <style:tab-stop style:type="left" style:position="0.2284in"/>
          <style:tab-stop style:type="left" style:position="0.4986in"/>
        </style:tab-stops>
      </style:paragraph-properties>
      <style:text-properties style:font-style-complex="italic" fo:color="#000000" style:language-asian="lt" style:country-asian="LT" fo:hyphenate="false"/>
    </style:style>
    <style:style style:name="TableCell2019"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2020" style:parent-style-name="Normal" style:family="paragraph">
      <style:paragraph-properties style:snap-to-layout-grid="false" fo:text-align="center"/>
      <style:text-properties style:language-asian="lt" style:country-asian="LT" fo:hyphenate="false"/>
    </style:style>
    <style:style style:name="P2021" style:parent-style-name="Normal" style:family="paragraph">
      <style:paragraph-properties fo:text-align="center"/>
      <style:text-properties style:language-asian="lt" style:country-asian="LT" fo:hyphenate="false"/>
    </style:style>
    <style:style style:name="TableRow2022" style:family="table-row">
      <style:table-row-properties style:min-row-height="0.1055in" style:use-optimal-row-height="false"/>
    </style:style>
    <style:style style:name="TableCell2023"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2024" style:parent-style-name="Normal" style:family="paragraph">
      <style:paragraph-properties style:snap-to-layout-grid="false" fo:text-align="center"/>
      <style:text-properties style:language-asian="lt" style:country-asian="LT" fo:hyphenate="false"/>
    </style:style>
    <style:style style:name="TableCell2025"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026"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2027" style:parent-style-name="DefaultParagraphFont" style:family="text">
      <style:text-properties style:language-asian="lt" style:country-asian="LT"/>
    </style:style>
    <style:style style:name="T2028" style:parent-style-name="DefaultParagraphFont" style:family="text">
      <style:text-properties style:font-style-complex="italic"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tab-stops>
          <style:tab-stop style:type="left" style:position="0.1729in"/>
          <style:tab-stop style:type="left" style:position="0.5013in"/>
        </style:tab-stops>
      </style:paragraph-properties>
      <style:text-properties fo:hyphenate="false"/>
    </style:style>
    <style:style style:name="T2031" style:parent-style-name="DefaultParagraphFont" style:family="text">
      <style:text-properties style:font-style-complex="italic"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tab-stops>
          <style:tab-stop style:type="left" style:position="0.1729in"/>
          <style:tab-stop style:type="left" style:position="0.5013in"/>
        </style:tab-stops>
      </style:paragraph-properties>
      <style:text-properties fo:hyphenate="false"/>
    </style:style>
    <style:style style:name="T2034" style:parent-style-name="DefaultParagraphFont" style:family="text">
      <style:text-properties style:font-style-complex="italic"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tab-stops>
          <style:tab-stop style:type="left" style:position="0.1729in"/>
          <style:tab-stop style:type="left" style:position="0.4986in"/>
        </style:tab-stops>
      </style:paragraph-properties>
      <style:text-properties style:font-style-complex="italic" style:language-asian="lt" style:country-asian="LT" fo:hyphenate="false"/>
    </style:style>
    <style:style style:name="TableCell2037"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038" style:parent-style-name="Normal" style:family="paragraph">
      <style:paragraph-properties style:snap-to-layout-grid="false" fo:text-align="center"/>
      <style:text-properties style:language-asian="lt" style:country-asian="LT" fo:hyphenate="false"/>
    </style:style>
    <style:style style:name="P2039" style:parent-style-name="Normal" style:family="paragraph">
      <style:paragraph-properties fo:text-align="center"/>
      <style:text-properties style:language-asian="lt" style:country-asian="LT" fo:hyphenate="false"/>
    </style:style>
    <style:style style:name="P2040" style:parent-style-name="Normal" style:family="paragraph">
      <style:paragraph-properties fo:text-align="center"/>
      <style:text-properties style:language-asian="lt" style:country-asian="LT" fo:hyphenate="false"/>
    </style:style>
    <style:style style:name="P2041" style:parent-style-name="Normal" style:family="paragraph">
      <style:paragraph-properties fo:text-align="center"/>
      <style:text-properties style:language-asian="lt" style:country-asian="LT" fo:hyphenate="false"/>
    </style:style>
    <style:style style:name="TableRow2042" style:family="table-row">
      <style:table-row-properties style:min-row-height="0.1055in" style:use-optimal-row-height="false"/>
    </style:style>
    <style:style style:name="TableCell2043" style:family="table-cell">
      <style:table-cell-properties fo:border-top="0.0069in solid #000000" fo:border-left="0.0069in solid #000000" fo:border-bottom="0.0069in dashed #000000" fo:border-right="0.0069in solid #000000" fo:padding-top="0in" fo:padding-left="0.0277in" fo:padding-bottom="0in" fo:padding-right="0.0277in"/>
    </style:style>
    <style:style style:name="P2044" style:parent-style-name="Normal" style:family="paragraph">
      <style:paragraph-properties style:snap-to-layout-grid="false" fo:text-align="center"/>
      <style:text-properties style:language-asian="lt" style:country-asian="LT" fo:hyphenate="false"/>
    </style:style>
    <style:style style:name="TableCell2045"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2046" style:parent-style-name="Normal" style:family="paragraph">
      <style:paragraph-properties fo:text-align="justify">
        <style:tab-stops>
          <style:tab-stop style:type="left" style:position="0.4986in"/>
        </style:tab-stops>
      </style:paragraph-properties>
      <style:text-properties fo:hyphenate="false"/>
    </style:style>
    <style:style style:name="T2047" style:parent-style-name="DefaultParagraphFont" style:family="text">
      <style:text-properties style:font-style-complex="italic"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2050" style:parent-style-name="DefaultParagraphFont" style:family="text">
      <style:text-properties style:font-style-complex="italic"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font-style-complex="italic" style:language-asian="lt" style:country-asian="LT"/>
    </style:style>
    <style:style style:name="T2053" style:parent-style-name="DefaultParagraphFont" style:family="text">
      <style:text-properties style:language-asian="lt" style:country-asian="LT"/>
    </style:style>
    <style:style style:name="TableCell2054"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2055" style:parent-style-name="Normal" style:family="paragraph">
      <style:paragraph-properties style:snap-to-layout-grid="false" fo:text-align="center"/>
      <style:text-properties style:language-asian="lt" style:country-asian="LT" fo:hyphenate="false"/>
    </style:style>
    <style:style style:name="P2056" style:parent-style-name="Normal" style:family="paragraph">
      <style:paragraph-properties fo:text-align="center"/>
      <style:text-properties style:language-asian="lt" style:country-asian="LT" fo:hyphenate="false"/>
    </style:style>
    <style:style style:name="P2057" style:parent-style-name="Normal" style:family="paragraph">
      <style:paragraph-properties fo:text-align="center"/>
      <style:text-properties style:language-asian="lt" style:country-asian="LT" fo:hyphenate="false"/>
    </style:style>
    <style:style style:name="P2058" style:parent-style-name="Normal" style:family="paragraph">
      <style:paragraph-properties style:snap-to-layout-grid="false" fo:text-align="center"/>
      <style:text-properties style:language-asian="lt" style:country-asian="LT" fo:hyphenate="false"/>
    </style:style>
    <style:style style:name="TableRow2059" style:family="table-row">
      <style:table-row-properties style:min-row-height="0.1055in" style:use-optimal-row-height="false"/>
    </style:style>
    <style:style style:name="TableCell2060"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2061" style:parent-style-name="Normal" style:family="paragraph">
      <style:paragraph-properties fo:text-align="center"/>
      <style:text-properties style:font-style-complex="italic" style:language-asian="lt" style:country-asian="LT" fo:hyphenate="false"/>
    </style:style>
    <style:style style:name="TableCell2062"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063"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P2064" style:parent-style-name="Normal" style:family="paragraph">
      <style:paragraph-properties fo:text-align="justify">
        <style:tab-stops>
          <style:tab-stop style:type="left" style:position="0.1729in"/>
          <style:tab-stop style:type="left" style:position="0.4027in"/>
          <style:tab-stop style:type="left" style:position="0.527in"/>
        </style:tab-stops>
      </style:paragraph-properties>
      <style:text-properties fo:hyphenate="false"/>
    </style:style>
    <style:style style:name="T2065" style:parent-style-name="DefaultParagraphFont" style:family="text">
      <style:text-properties style:font-style-complex="italic" style:language-asian="lt" style:country-asian="LT"/>
    </style:style>
    <style:style style:name="T2066" style:parent-style-name="DefaultParagraphFont" style:family="text">
      <style:text-properties style:font-weight-complex="bold" style:font-style-complex="italic" style:language-asian="lt" style:country-asian="LT"/>
    </style:style>
    <style:style style:name="T2067" style:parent-style-name="DefaultParagraphFont" style:family="text">
      <style:text-properties style:font-style-complex="italic" style:language-asian="lt" style:country-asian="LT"/>
    </style:style>
    <style:style style:name="P2068" style:parent-style-name="Normal" style:family="paragraph">
      <style:paragraph-properties fo:text-align="justify">
        <style:tab-stops>
          <style:tab-stop style:type="left" style:position="0.1729in"/>
          <style:tab-stop style:type="left" style:position="0.4027in"/>
          <style:tab-stop style:type="left" style:position="0.527in"/>
        </style:tab-stops>
      </style:paragraph-properties>
      <style:text-properties fo:hyphenate="false"/>
    </style:style>
    <style:style style:name="T2069" style:parent-style-name="DefaultParagraphFont" style:family="text">
      <style:text-properties style:font-style-complex="italic" style:language-asian="lt" style:country-asian="LT"/>
    </style:style>
    <style:style style:name="T2070" style:parent-style-name="DefaultParagraphFont" style:family="text">
      <style:text-properties style:font-weight-complex="bold" style:font-style-complex="italic" style:language-asian="lt" style:country-asian="LT"/>
    </style:style>
    <style:style style:name="T2071" style:parent-style-name="DefaultParagraphFont" style:family="text">
      <style:text-properties style:font-style-complex="italic" style:language-asian="lt" style:country-asian="LT"/>
    </style:style>
    <style:style style:name="P2072" style:parent-style-name="Normal" style:family="paragraph">
      <style:paragraph-properties fo:text-align="justify">
        <style:tab-stops>
          <style:tab-stop style:type="left" style:position="0.1729in"/>
          <style:tab-stop style:type="left" style:position="0.4027in"/>
          <style:tab-stop style:type="left" style:position="0.527in"/>
        </style:tab-stops>
      </style:paragraph-properties>
      <style:text-properties fo:hyphenate="false"/>
    </style:style>
    <style:style style:name="T2073" style:parent-style-name="DefaultParagraphFont" style:family="text">
      <style:text-properties style:font-style-complex="italic" style:language-asian="lt" style:country-asian="LT"/>
    </style:style>
    <style:style style:name="T2074" style:parent-style-name="DefaultParagraphFont" style:family="text">
      <style:text-properties style:font-weight-complex="bold" style:font-style-complex="italic" style:language-asian="lt" style:country-asian="LT"/>
    </style:style>
    <style:style style:name="T2075" style:parent-style-name="DefaultParagraphFont" style:family="text">
      <style:text-properties style:font-style-complex="italic" style:language-asian="lt" style:country-asian="LT"/>
    </style:style>
    <style:style style:name="P2076" style:parent-style-name="Normal" style:family="paragraph">
      <style:paragraph-properties fo:text-align="justify">
        <style:tab-stops>
          <style:tab-stop style:type="left" style:position="0.1729in"/>
          <style:tab-stop style:type="left" style:position="0.4027in"/>
          <style:tab-stop style:type="left" style:position="0.527in"/>
        </style:tab-stops>
      </style:paragraph-properties>
      <style:text-properties fo:hyphenate="false"/>
    </style:style>
    <style:style style:name="T2077" style:parent-style-name="DefaultParagraphFont" style:family="text">
      <style:text-properties style:font-style-complex="italic" style:language-asian="lt" style:country-asian="LT"/>
    </style:style>
    <style:style style:name="T2078" style:parent-style-name="DefaultParagraphFont" style:family="text">
      <style:text-properties style:font-weight-complex="bold" style:font-style-complex="italic" style:language-asian="lt" style:country-asian="LT"/>
    </style:style>
    <style:style style:name="T2079" style:parent-style-name="DefaultParagraphFont" style:family="text">
      <style:text-properties style:font-style-complex="italic" style:language-asian="lt" style:country-asian="LT"/>
    </style:style>
    <style:style style:name="TableCell2080"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081" style:parent-style-name="Normal" style:family="paragraph">
      <style:paragraph-properties style:snap-to-layout-grid="false" fo:text-align="center"/>
      <style:text-properties style:language-asian="lt" style:country-asian="LT" fo:hyphenate="false"/>
    </style:style>
    <style:style style:name="P2082" style:parent-style-name="Normal" style:family="paragraph">
      <style:paragraph-properties fo:text-align="center"/>
      <style:text-properties style:language-asian="lt" style:country-asian="LT" fo:hyphenate="false"/>
    </style:style>
    <style:style style:name="P2083" style:parent-style-name="Normal" style:family="paragraph">
      <style:paragraph-properties fo:text-align="center"/>
      <style:text-properties style:language-asian="lt" style:country-asian="LT" fo:hyphenate="false"/>
    </style:style>
    <style:style style:name="P2084" style:parent-style-name="Normal" style:family="paragraph">
      <style:paragraph-properties style:snap-to-layout-grid="false" fo:text-align="center"/>
      <style:text-properties style:language-asian="lt" style:country-asian="LT" fo:hyphenate="false"/>
    </style:style>
    <style:style style:name="TableRow2085" style:family="table-row">
      <style:table-row-properties style:min-row-height="0.1055in" style:use-optimal-row-height="false"/>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paragraph-properties style:snap-to-layout-grid="false" fo:text-align="center"/>
      <style:text-properties style:language-asian="lt" style:country-asian="LT" fo:hyphenate="false"/>
    </style:style>
    <style:style style:name="TableCell2088" style:family="table-cell">
      <style:table-cell-properties fo:border="0.0069in solid #000000" style:vertical-align="middle" fo:padding-top="0in" fo:padding-left="0.0277in" fo:padding-bottom="0in" fo:padding-right="0.0277in"/>
    </style:style>
    <style:style style:name="P2089"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2090" style:parent-style-name="DefaultParagraphFont" style:family="text">
      <style:text-properties style:font-style-complex="italic"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P2093"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4986in"/>
        </style:tab-stops>
      </style:paragraph-properties>
      <style:text-properties fo:hyphenate="false"/>
    </style:style>
    <style:style style:name="T2094" style:parent-style-name="DefaultParagraphFont" style:family="text">
      <style:text-properties style:font-style-complex="italic"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2097" style:parent-style-name="DefaultParagraphFont" style:family="text">
      <style:text-properties style:font-style-complex="italic"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P2100"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2101"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style>
    <style:style style:name="T2102" style:parent-style-name="DefaultParagraphFont" style:family="text">
      <style:text-properties style:font-style-complex="italic"/>
    </style:style>
    <style:style style:name="T2103" style:parent-style-name="DefaultParagraphFont" style:family="text">
      <style:text-properties style:font-weight-complex="bold" style:font-style-complex="italic"/>
    </style:style>
    <style:style style:name="T2104" style:parent-style-name="DefaultParagraphFont" style:family="text">
      <style:text-properties style:font-style-complex="italic"/>
    </style:style>
    <style:style style:name="P2105"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06" style:parent-style-name="DefaultParagraphFont" style:family="text">
      <style:text-properties style:font-style-complex="italic" style:language-asian="lt" style:country-asian="LT"/>
    </style:style>
    <style:style style:name="T2107" style:parent-style-name="DefaultParagraphFont" style:family="text">
      <style:text-properties style:font-weight-complex="bold" style:font-style-complex="italic" style:language-asian="lt" style:country-asian="LT"/>
    </style:style>
    <style:style style:name="T2108" style:parent-style-name="DefaultParagraphFont" style:family="text">
      <style:text-properties style:font-style-complex="italic" style:language-asian="lt" style:country-asian="LT"/>
    </style:style>
    <style:style style:name="P2109" style:parent-style-name="Normal" style:family="paragraph">
      <style:paragraph-properties fo:text-align="justify">
        <style:tab-stops>
          <style:tab-stop style:type="left" style:position="0.4986in"/>
        </style:tab-stops>
      </style:paragraph-properties>
      <style:text-properties fo:hyphenate="false"/>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tyle-complex="italic" style:language-asian="lt" style:country-asian="LT"/>
    </style:style>
    <style:style style:name="T2112" style:parent-style-name="DefaultParagraphFont" style:family="text">
      <style:text-properties style:language-asian="lt" style:country-asian="LT"/>
    </style:style>
    <style:style style:name="TableCell2113" style:family="table-cell">
      <style:table-cell-properties fo:border="0.0069in solid #000000" style:vertical-align="middle" fo:padding-top="0in" fo:padding-left="0.0277in" fo:padding-bottom="0in" fo:padding-right="0.0277in"/>
    </style:style>
    <style:style style:name="P2114" style:parent-style-name="Normal" style:family="paragraph">
      <style:paragraph-properties style:snap-to-layout-grid="false" fo:text-align="center"/>
      <style:text-properties style:language-asian="lt" style:country-asian="LT" fo:hyphenate="false"/>
    </style:style>
    <style:style style:name="P2115" style:parent-style-name="Normal" style:family="paragraph">
      <style:paragraph-properties fo:text-align="center"/>
      <style:text-properties style:language-asian="lt" style:country-asian="LT" fo:hyphenate="false"/>
    </style:style>
    <style:style style:name="P2116" style:parent-style-name="Normal" style:family="paragraph">
      <style:paragraph-properties fo:text-align="center"/>
      <style:text-properties style:language-asian="lt" style:country-asian="LT" fo:hyphenate="false"/>
    </style:style>
    <style:style style:name="TableRow2117" style:family="table-row">
      <style:table-row-properties style:min-row-height="0.1055in" style:use-optimal-row-height="false"/>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paragraph-properties style:snap-to-layout-grid="false" fo:text-align="center"/>
      <style:text-properties style:language-asian="lt" style:country-asian="LT" fo:hyphenate="false"/>
    </style:style>
    <style:style style:name="TableCell2120" style:family="table-cell">
      <style:table-cell-properties fo:border="0.0069in solid #000000" style:vertical-align="middle" fo:padding-top="0in" fo:padding-left="0.0277in" fo:padding-bottom="0in" fo:padding-right="0.0277in"/>
    </style:style>
    <style:style style:name="P2121" style:parent-style-name="Normal" style:family="paragraph">
      <style:paragraph-properties style:snap-to-layout-grid="false" fo:text-align="justify">
        <style:tab-stops>
          <style:tab-stop style:type="left" style:position="0.4986in"/>
        </style:tab-stops>
      </style:paragraph-properties>
      <style:text-properties style:language-asian="lt" style:country-asian="LT" fo:hyphenate="false"/>
    </style:style>
    <style:style style:name="P2122"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23" style:parent-style-name="DefaultParagraphFont" style:family="text">
      <style:text-properties style:font-style-complex="italic"/>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2126" style:parent-style-name="DefaultParagraphFont" style:family="text">
      <style:text-properties style:font-style-complex="italic" style:language-asian="lt" style:country-asian="LT"/>
    </style:style>
    <style:style style:name="T2127" style:parent-style-name="DefaultParagraphFont" style:family="text">
      <style:text-properties style:font-weight-complex="bold" style:font-style-complex="italic" style:language-asian="lt" style:country-asian="LT"/>
    </style:style>
    <style:style style:name="T2128" style:parent-style-name="DefaultParagraphFont" style:family="text">
      <style:text-properties style:font-style-complex="italic"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tyle-complex="italic" style:language-asian="lt" style:country-asian="LT"/>
    </style:style>
    <style:style style:name="P2131" style:parent-style-name="Normal" style:family="paragraph">
      <style:paragraph-properties fo:text-align="justify">
        <style:tab-stops>
          <style:tab-stop style:type="left" style:position="0.5013in"/>
          <style:tab-stop style:type="left" style:position="0.6in"/>
        </style:tab-stops>
      </style:paragraph-properties>
      <style:text-properties style:font-style-complex="italic" style:language-asian="lt" style:country-asian="LT" fo:hyphenate="false"/>
    </style:style>
    <style:style style:name="P2132"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TableCell2133" style:family="table-cell">
      <style:table-cell-properties fo:border="0.0069in solid #000000" style:vertical-align="middle" fo:padding-top="0in" fo:padding-left="0.0277in" fo:padding-bottom="0in" fo:padding-right="0.0277in"/>
    </style:style>
    <style:style style:name="P2134" style:parent-style-name="Normal" style:family="paragraph">
      <style:paragraph-properties style:snap-to-layout-grid="false" fo:text-align="center"/>
      <style:text-properties style:language-asian="lt" style:country-asian="LT" fo:hyphenate="false"/>
    </style:style>
    <style:style style:name="P2135" style:parent-style-name="Normal" style:family="paragraph">
      <style:paragraph-properties style:snap-to-layout-grid="false" fo:text-align="center"/>
      <style:text-properties style:language-asian="lt" style:country-asian="LT" fo:hyphenate="false"/>
    </style:style>
    <style:style style:name="P2136" style:parent-style-name="Normal" style:family="paragraph">
      <style:paragraph-properties style:snap-to-layout-grid="false" fo:text-align="center"/>
      <style:text-properties style:language-asian="lt" style:country-asian="LT" fo:hyphenate="false"/>
    </style:style>
    <style:style style:name="TableRow2137" style:family="table-row">
      <style:table-row-properties style:min-row-height="0.1055in" style:use-optimal-row-height="false"/>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paragraph-properties style:snap-to-layout-grid="false" fo:text-align="center"/>
      <style:text-properties style:language-asian="lt" style:country-asian="LT" fo:hyphenate="false"/>
    </style:style>
    <style:style style:name="TableCell2140" style:family="table-cell">
      <style:table-cell-properties fo:border="0.0069in solid #000000" style:vertical-align="middle" fo:padding-top="0in" fo:padding-left="0.0277in" fo:padding-bottom="0in" fo:padding-right="0.0277in"/>
    </style:style>
    <style:style style:name="P2141" style:parent-style-name="Normal" style:family="paragraph">
      <style:paragraph-properties fo:text-align="justify">
        <style:tab-stops>
          <style:tab-stop style:type="left" style:position="0.5013in"/>
          <style:tab-stop style:type="left" style:position="0.6in"/>
        </style:tab-stops>
      </style:paragraph-properties>
      <style:text-properties style:font-style-complex="italic" style:language-asian="lt" style:country-asian="LT" fo:hyphenate="false"/>
    </style:style>
    <style:style style:name="P2142"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tyle-complex="italic"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tyle-complex="italic" style:language-asian="lt" style:country-asian="LT"/>
    </style:style>
    <style:style style:name="T2147" style:parent-style-name="DefaultParagraphFont" style:family="text">
      <style:text-properties style:font-weight-complex="bold" style:font-style-complex="italic" style:language-asian="lt" style:country-asian="LT"/>
    </style:style>
    <style:style style:name="T2148" style:parent-style-name="DefaultParagraphFont" style:family="text">
      <style:text-properties style:font-style-complex="italic"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tyle-complex="italic" style:language-asian="lt" style:country-asian="LT"/>
    </style:style>
    <style:style style:name="P2151"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52" style:parent-style-name="DefaultParagraphFont" style:family="text">
      <style:text-properties style:font-style-complex="italic" style:language-asian="lt" style:country-asian="LT"/>
    </style:style>
    <style:style style:name="T2153" style:parent-style-name="DefaultParagraphFont" style:family="text">
      <style:text-properties style:font-weight-complex="bold" style:font-style-complex="italic" style:language-asian="lt" style:country-asian="LT"/>
    </style:style>
    <style:style style:name="T2154" style:parent-style-name="DefaultParagraphFont" style:family="text">
      <style:text-properties style:font-style-complex="italic"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57" style:parent-style-name="DefaultParagraphFont" style:family="text">
      <style:text-properties style:font-style-complex="italic"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60" style:parent-style-name="DefaultParagraphFont" style:family="text">
      <style:text-properties style:font-style-complex="italic"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2163" style:parent-style-name="DefaultParagraphFont" style:family="text">
      <style:text-properties style:font-style-complex="italic"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2166" style:parent-style-name="DefaultParagraphFont" style:family="text">
      <style:text-properties style:font-style-complex="italic" style:language-asian="lt" style:country-asian="LT"/>
    </style:style>
    <style:style style:name="T2167" style:parent-style-name="DefaultParagraphFont" style:family="text">
      <style:text-properties style:font-style-complex="italic" fo:color="#000000" style:language-asian="lt" style:country-asian="LT"/>
    </style:style>
    <style:style style:name="P2168"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2169" style:parent-style-name="DefaultParagraphFont" style:family="text">
      <style:text-properties style:font-style-complex="italic"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2172" style:parent-style-name="DefaultParagraphFont" style:family="text">
      <style:text-properties style:font-style-complex="italic" style:language-asian="lt" style:country-asian="LT"/>
    </style:style>
    <style:style style:name="T2173" style:parent-style-name="DefaultParagraphFont" style:family="text">
      <style:text-properties style:font-weight-complex="bold" style:font-style-complex="italic" style:language-asian="lt" style:country-asian="LT"/>
    </style:style>
    <style:style style:name="T2174" style:parent-style-name="DefaultParagraphFont" style:family="text">
      <style:text-properties style:font-style-complex="italic"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style:tab-stops>
          <style:tab-stop style:type="left" style:position="0.4986in"/>
          <style:tab-stop style:type="left" style:position="0.6222in"/>
        </style:tab-stops>
      </style:paragraph-properties>
      <style:text-properties fo:hyphenate="false"/>
    </style:style>
    <style:style style:name="T2177" style:parent-style-name="DefaultParagraphFont" style:family="text">
      <style:text-properties style:font-style-complex="italic"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tyle-complex="italic"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tyle-complex="italic"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84" style:parent-style-name="DefaultParagraphFont" style:family="text">
      <style:text-properties style:font-style-complex="italic" style:language-asian="lt" style:country-asian="LT"/>
    </style:style>
    <style:style style:name="T218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186" style:parent-style-name="DefaultParagraphFont" style:family="text">
      <style:text-properties style:font-style-complex="italic"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style:tab-stops>
          <style:tab-stop style:type="left" style:position="0.4986in"/>
          <style:tab-stop style:type="left" style:position="0.6222in"/>
        </style:tab-stops>
      </style:paragraph-properties>
      <style:text-properties fo:hyphenate="false"/>
    </style:style>
    <style:style style:name="T2189" style:parent-style-name="DefaultParagraphFont" style:family="text">
      <style:text-properties style:font-style-complex="italic" style:language-asian="lt" style:country-asian="LT"/>
    </style:style>
    <style:style style:name="T2190" style:parent-style-name="DefaultParagraphFont" style:family="text">
      <style:text-properties style:font-style-complex="italic" fo:color="#000000" style:language-asian="lt" style:country-asian="LT"/>
    </style:style>
    <style:style style:name="TableCell2191" style:family="table-cell">
      <style:table-cell-properties fo:border="0.0069in solid #000000" style:vertical-align="middle" fo:padding-top="0in" fo:padding-left="0.0277in" fo:padding-bottom="0in" fo:padding-right="0.0277in"/>
    </style:style>
    <style:style style:name="P2192" style:parent-style-name="Normal" style:family="paragraph">
      <style:paragraph-properties style:snap-to-layout-grid="false" fo:text-align="center"/>
      <style:text-properties style:language-asian="lt" style:country-asian="LT" fo:hyphenate="false"/>
    </style:style>
    <style:style style:name="P2193" style:parent-style-name="Normal" style:family="paragraph">
      <style:paragraph-properties fo:text-align="center"/>
      <style:text-properties style:language-asian="lt" style:country-asian="LT" fo:hyphenate="false"/>
    </style:style>
    <style:style style:name="P2194" style:parent-style-name="Normal" style:family="paragraph">
      <style:paragraph-properties fo:text-align="center"/>
      <style:text-properties style:language-asian="lt" style:country-asian="LT" fo:hyphenate="false"/>
    </style:style>
    <style:style style:name="TableRow2195" style:family="table-row">
      <style:table-row-properties style:min-row-height="0.1055in" style:use-optimal-row-height="false"/>
    </style:style>
    <style:style style:name="TableCell2196" style:family="table-cell">
      <style:table-cell-properties fo:border-top="0.0069in solid #000000" fo:border-left="0.0069in solid #000000" fo:border-bottom="0.0069in dashed #000000" fo:border-right="0.0069in solid #000000" fo:padding-top="0in" fo:padding-left="0.0277in" fo:padding-bottom="0in" fo:padding-right="0.0277in"/>
    </style:style>
    <style:style style:name="P2197" style:parent-style-name="Normal" style:family="paragraph">
      <style:paragraph-properties style:snap-to-layout-grid="false" fo:text-align="center"/>
      <style:text-properties style:language-asian="lt" style:country-asian="LT" fo:hyphenate="false"/>
    </style:style>
    <style:style style:name="TableCell2198"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2199" style:parent-style-name="Normal" style:family="paragraph">
      <style:paragraph-properties style:snap-to-layout-grid="false" fo:text-align="justify">
        <style:tab-stops>
          <style:tab-stop style:type="left" style:position="0.4986in"/>
        </style:tab-stops>
      </style:paragraph-properties>
      <style:text-properties style:language-asian="lt" style:country-asian="LT" fo:hyphenate="false"/>
    </style:style>
    <style:style style:name="TableCell2200"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2201" style:parent-style-name="Normal" style:family="paragraph">
      <style:paragraph-properties style:snap-to-layout-grid="false" fo:text-align="center"/>
      <style:text-properties style:language-asian="lt" style:country-asian="LT" fo:hyphenate="false"/>
    </style:style>
    <style:style style:name="TableRow2202" style:family="table-row">
      <style:table-row-properties style:min-row-height="0.1055in" style:use-optimal-row-height="false"/>
    </style:style>
    <style:style style:name="TableCell2203"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2204" style:parent-style-name="Normal" style:family="paragraph">
      <style:paragraph-properties style:snap-to-layout-grid="false" fo:text-align="center"/>
      <style:text-properties style:language-asian="lt" style:country-asian="LT" fo:hyphenate="false"/>
    </style:style>
    <style:style style:name="TableCell2205"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2206"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2207"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style:font-style-complex="italic" style:language-asian="lt" style:country-asian="LT" fo:hyphenate="false"/>
    </style:style>
    <style:style style:name="P2208"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09" style:parent-style-name="DefaultParagraphFont" style:family="text">
      <style:text-properties style:font-style-complex="italic" style:language-asian="lt" style:country-asian="LT"/>
    </style:style>
    <style:style style:name="T2210" style:parent-style-name="DefaultParagraphFont" style:family="text">
      <style:text-properties style:font-weight-complex="bold" style:font-style-complex="italic" style:language-asian="lt" style:country-asian="LT"/>
    </style:style>
    <style:style style:name="T2211" style:parent-style-name="DefaultParagraphFont" style:family="text">
      <style:text-properties style:font-style-complex="italic" style:language-asian="lt" style:country-asian="LT"/>
    </style:style>
    <style:style style:name="T2212" style:parent-style-name="DefaultParagraphFont" style:family="text">
      <style:text-properties style:font-style-complex="italic" style:language-asian="lt" style:country-asian="LT"/>
    </style:style>
    <style:style style:name="P2213"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14" style:parent-style-name="DefaultParagraphFont" style:family="text">
      <style:text-properties style:font-style-complex="italic" style:language-asian="lt" style:country-asian="LT"/>
    </style:style>
    <style:style style:name="T2215" style:parent-style-name="DefaultParagraphFont" style:family="text">
      <style:text-properties style:font-weight-complex="bold" style:font-style-complex="italic" style:language-asian="lt" style:country-asian="LT"/>
    </style:style>
    <style:style style:name="T2216" style:parent-style-name="DefaultParagraphFont" style:family="text">
      <style:text-properties style:font-style-complex="italic" style:language-asian="lt" style:country-asian="LT"/>
    </style:style>
    <style:style style:name="T2217" style:parent-style-name="DefaultParagraphFont" style:family="text">
      <style:text-properties style:font-weight-complex="bold" style:font-style-complex="italic" style:language-asian="lt" style:country-asian="LT"/>
    </style:style>
    <style:style style:name="T2218" style:parent-style-name="DefaultParagraphFont" style:family="text">
      <style:text-properties style:font-style-complex="italic" style:language-asian="lt" style:country-asian="LT"/>
    </style:style>
    <style:style style:name="P2219"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20" style:parent-style-name="DefaultParagraphFont" style:family="text">
      <style:text-properties style:font-style-complex="italic" style:language-asian="lt" style:country-asian="LT"/>
    </style:style>
    <style:style style:name="T2221" style:parent-style-name="DefaultParagraphFont" style:family="text">
      <style:text-properties style:font-weight-complex="bold" style:font-style-complex="italic" style:language-asian="lt" style:country-asian="LT"/>
    </style:style>
    <style:style style:name="T2222" style:parent-style-name="DefaultParagraphFont" style:family="text">
      <style:text-properties style:font-style-complex="italic" style:language-asian="lt" style:country-asian="LT"/>
    </style:style>
    <style:style style:name="P2223"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24" style:parent-style-name="DefaultParagraphFont" style:family="text">
      <style:text-properties style:font-style-complex="italic" style:language-asian="lt" style:country-asian="LT"/>
    </style:style>
    <style:style style:name="T2225" style:parent-style-name="DefaultParagraphFont" style:family="text">
      <style:text-properties style:font-weight-complex="bold" style:font-style-complex="italic" style:language-asian="lt" style:country-asian="LT"/>
    </style:style>
    <style:style style:name="T2226" style:parent-style-name="DefaultParagraphFont" style:family="text">
      <style:text-properties style:font-style-complex="italic" style:language-asian="lt" style:country-asian="LT"/>
    </style:style>
    <style:style style:name="TableCell2227"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2228" style:parent-style-name="Normal" style:family="paragraph">
      <style:paragraph-properties style:snap-to-layout-grid="false" fo:text-align="center"/>
      <style:text-properties style:language-asian="lt" style:country-asian="LT" fo:hyphenate="false"/>
    </style:style>
    <style:style style:name="P2229" style:parent-style-name="Normal" style:family="paragraph">
      <style:paragraph-properties style:snap-to-layout-grid="false" fo:text-align="center"/>
      <style:text-properties style:language-asian="lt" style:country-asian="LT" fo:hyphenate="false"/>
    </style:style>
    <style:style style:name="P2230" style:parent-style-name="Normal" style:family="paragraph">
      <style:paragraph-properties style:snap-to-layout-grid="false" fo:text-align="center"/>
      <style:text-properties style:language-asian="lt" style:country-asian="LT" fo:hyphenate="false"/>
    </style:style>
    <style:style style:name="TableRow2231" style:family="table-row">
      <style:table-row-properties style:min-row-height="0.1055in" style:use-optimal-row-height="false"/>
    </style:style>
    <style:style style:name="TableCell2232"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2233" style:parent-style-name="Normal" style:family="paragraph">
      <style:paragraph-properties style:snap-to-layout-grid="false" fo:text-align="center"/>
      <style:text-properties style:language-asian="lt" style:country-asian="LT" fo:hyphenate="false"/>
    </style:style>
    <style:style style:name="TableCell2234"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235"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style:font-style-complex="italic" style:language-asian="lt" style:country-asian="LT" fo:hyphenate="false"/>
    </style:style>
    <style:style style:name="P2236"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37" style:parent-style-name="DefaultParagraphFont" style:family="text">
      <style:text-properties style:font-style-complex="italic" style:language-asian="lt" style:country-asian="LT"/>
    </style:style>
    <style:style style:name="T2238" style:parent-style-name="DefaultParagraphFont" style:family="text">
      <style:text-properties style:font-weight-complex="bold" style:font-style-complex="italic" style:language-asian="lt" style:country-asian="LT"/>
    </style:style>
    <style:style style:name="T2239" style:parent-style-name="DefaultParagraphFont" style:family="text">
      <style:text-properties style:font-style-complex="italic" style:language-asian="lt" style:country-asian="LT"/>
    </style:style>
    <style:style style:name="TableCell2240"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241" style:parent-style-name="Normal" style:family="paragraph">
      <style:paragraph-properties style:snap-to-layout-grid="false" fo:text-align="center"/>
      <style:text-properties style:language-asian="lt" style:country-asian="LT" fo:hyphenate="false"/>
    </style:style>
    <style:style style:name="P2242" style:parent-style-name="Normal" style:family="paragraph">
      <style:paragraph-properties style:snap-to-layout-grid="false" fo:text-align="center"/>
      <style:text-properties style:language-asian="lt" style:country-asian="LT" fo:hyphenate="false"/>
    </style:style>
    <style:style style:name="P2243" style:parent-style-name="Normal" style:family="paragraph">
      <style:paragraph-properties style:snap-to-layout-grid="false" fo:text-align="center"/>
      <style:text-properties style:language-asian="lt" style:country-asian="LT" fo:hyphenate="false"/>
    </style:style>
    <style:style style:name="TableRow2244" style:family="table-row">
      <style:table-row-properties style:min-row-height="0.1055in" style:use-optimal-row-height="false"/>
    </style:style>
    <style:style style:name="TableCell2245" style:family="table-cell">
      <style:table-cell-properties fo:border-top="0.0069in solid #000000" fo:border-left="0.0069in solid #000000" fo:border-bottom="0.0069in dashed #000000" fo:border-right="0.0069in solid #000000" fo:padding-top="0in" fo:padding-left="0.0277in" fo:padding-bottom="0in" fo:padding-right="0.0277in"/>
    </style:style>
    <style:style style:name="P2246" style:parent-style-name="Normal" style:family="paragraph">
      <style:paragraph-properties fo:text-align="center"/>
      <style:text-properties fo:hyphenate="false"/>
    </style:style>
    <style:style style:name="T2247" style:parent-style-name="DefaultParagraphFont" style:family="text">
      <style:text-properties style:language-asian="lt" style:country-asian="LT"/>
    </style:style>
    <style:style style:name="TableCell2248"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2249"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50" style:parent-style-name="DefaultParagraphFont" style:family="text">
      <style:text-properties style:font-style-complex="italic"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53" style:parent-style-name="DefaultParagraphFont" style:family="text">
      <style:text-properties style:font-style-complex="italic" style:language-asian="lt" style:country-asian="LT"/>
    </style:style>
    <style:style style:name="T2254" style:parent-style-name="DefaultParagraphFont" style:family="text">
      <style:text-properties style:font-weight-complex="bold" style:font-style-complex="italic" style:language-asian="lt" style:country-asian="LT"/>
    </style:style>
    <style:style style:name="T2255" style:parent-style-name="DefaultParagraphFont" style:family="text">
      <style:text-properties style:font-style-complex="italic"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58" style:parent-style-name="DefaultParagraphFont" style:family="text">
      <style:text-properties style:font-style-complex="italic" style:language-asian="lt" style:country-asian="LT"/>
    </style:style>
    <style:style style:name="T2259" style:parent-style-name="DefaultParagraphFont" style:family="text">
      <style:text-properties style:font-weight-complex="bold" style:font-style-complex="italic" style:language-asian="lt" style:country-asian="LT"/>
    </style:style>
    <style:style style:name="T2260" style:parent-style-name="DefaultParagraphFont" style:family="text">
      <style:text-properties style:font-style-complex="italic"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tyle-complex="italic" style:language-asian="lt" style:country-asian="LT"/>
    </style:style>
    <style:style style:name="P2263" style:parent-style-name="Normal" style:family="paragraph">
      <style:paragraph-properties fo:text-align="justify">
        <style:tab-stops>
          <style:tab-stop style:type="left" style:position="0.4986in"/>
        </style:tab-stops>
      </style:paragraph-properties>
      <style:text-properties fo:hyphenate="false"/>
    </style:style>
    <style:style style:name="T2264" style:parent-style-name="DefaultParagraphFont" style:family="text">
      <style:text-properties style:font-style-complex="italic" style:language-asian="lt" style:country-asian="LT"/>
    </style:style>
    <style:style style:name="T2265" style:parent-style-name="DefaultParagraphFont" style:family="text">
      <style:text-properties style:font-weight-complex="bold" style:font-style-complex="italic" style:language-asian="lt" style:country-asian="LT"/>
    </style:style>
    <style:style style:name="T2266" style:parent-style-name="DefaultParagraphFont" style:family="text">
      <style:text-properties style:font-style-complex="italic"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tyle-complex="italic" style:language-asian="lt" style:country-asian="LT"/>
    </style:style>
    <style:style style:name="T2269" style:parent-style-name="DefaultParagraphFont" style:family="text">
      <style:text-properties style:font-weight-complex="bold" style:font-style-complex="italic" style:language-asian="lt" style:country-asian="LT"/>
    </style:style>
    <style:style style:name="T2270" style:parent-style-name="DefaultParagraphFont" style:family="text">
      <style:text-properties style:font-style-complex="italic" style:language-asian="lt" style:country-asian="LT"/>
    </style:style>
    <style:style style:name="TableCell2271"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2272" style:parent-style-name="Normal" style:family="paragraph">
      <style:paragraph-properties style:snap-to-layout-grid="false" fo:text-align="center"/>
      <style:text-properties style:language-asian="lt" style:country-asian="LT" fo:hyphenate="false"/>
    </style:style>
    <style:style style:name="P2273" style:parent-style-name="Normal" style:family="paragraph">
      <style:paragraph-properties fo:text-align="center"/>
      <style:text-properties style:language-asian="lt" style:country-asian="LT" fo:hyphenate="false"/>
    </style:style>
    <style:style style:name="TableRow2274" style:family="table-row">
      <style:table-row-properties style:min-row-height="0.1055in" style:use-optimal-row-height="false"/>
    </style:style>
    <style:style style:name="TableCell2275"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2276" style:parent-style-name="Normal" style:family="paragraph">
      <style:paragraph-properties fo:text-align="center"/>
      <style:text-properties fo:hyphenate="false"/>
    </style:style>
    <style:style style:name="T2277" style:parent-style-name="DefaultParagraphFont" style:family="text">
      <style:text-properties style:language-asian="lt" style:country-asian="LT"/>
    </style:style>
    <style:style style:name="TableCell2278"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2279" style:parent-style-name="Normal" style:family="paragraph">
      <style:paragraph-properties fo:text-align="justify">
        <style:tab-stops>
          <style:tab-stop style:type="left" style:position="0.4986in"/>
        </style:tab-stops>
      </style:paragraph-properties>
      <style:text-properties style:language-asian="lt" style:country-asian="LT" fo:hyphenate="false"/>
    </style:style>
    <style:style style:name="P2280" style:parent-style-name="Normal" style:family="paragraph">
      <style:paragraph-properties fo:text-align="justify" fo:margin-left="0.009in">
        <style:tab-stops>
          <style:tab-stop style:type="left" style:position="0.268in"/>
          <style:tab-stop style:type="left" style:position="0.4923in"/>
          <style:tab-stop style:type="left" style:position="0.5909in"/>
        </style:tab-stops>
      </style:paragraph-properties>
      <style:text-properties style:font-style-complex="italic" style:language-asian="lt" style:country-asian="LT" fo:hyphenate="false"/>
    </style:style>
    <style:style style:name="P2281" style:parent-style-name="Normal" style:family="paragraph">
      <style:paragraph-properties fo:text-align="justify" fo:margin-left="0.009in">
        <style:tab-stops>
          <style:tab-stop style:type="left" style:position="0.268in"/>
          <style:tab-stop style:type="left" style:position="0.4923in"/>
          <style:tab-stop style:type="left" style:position="0.5909in"/>
        </style:tab-stops>
      </style:paragraph-properties>
      <style:text-properties fo:hyphenate="false"/>
    </style:style>
    <style:style style:name="T2282" style:parent-style-name="DefaultParagraphFont" style:family="text">
      <style:text-properties style:font-style-complex="italic" style:language-asian="lt" style:country-asian="LT"/>
    </style:style>
    <style:style style:name="T2283" style:parent-style-name="DefaultParagraphFont" style:family="text">
      <style:text-properties style:font-weight-complex="bold" style:font-style-complex="italic" style:language-asian="lt" style:country-asian="LT"/>
    </style:style>
    <style:style style:name="T2284" style:parent-style-name="DefaultParagraphFont" style:family="text">
      <style:text-properties style:font-style-complex="italic" style:language-asian="lt" style:country-asian="LT"/>
    </style:style>
    <style:style style:name="P2285" style:parent-style-name="Normal" style:family="paragraph">
      <style:paragraph-properties fo:text-align="justify" fo:margin-left="0.009in">
        <style:tab-stops>
          <style:tab-stop style:type="left" style:position="0.4895in"/>
        </style:tab-stops>
      </style:paragraph-properties>
      <style:text-properties fo:hyphenate="false"/>
    </style:style>
    <style:style style:name="T2286" style:parent-style-name="DefaultParagraphFont" style:family="text">
      <style:text-properties style:font-style-complex="italic" style:language-asian="lt" style:country-asian="LT"/>
    </style:style>
    <style:style style:name="T2287" style:parent-style-name="DefaultParagraphFont" style:family="text">
      <style:text-properties style:font-weight-complex="bold" style:font-style-complex="italic" style:language-asian="lt" style:country-asian="LT"/>
    </style:style>
    <style:style style:name="T2288" style:parent-style-name="DefaultParagraphFont" style:family="text">
      <style:text-properties style:font-style-complex="italic" style:language-asian="lt" style:country-asian="LT"/>
    </style:style>
    <style:style style:name="TableCell2289"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2290" style:parent-style-name="Normal" style:family="paragraph">
      <style:paragraph-properties style:snap-to-layout-grid="false" fo:text-align="center"/>
      <style:text-properties style:language-asian="lt" style:country-asian="LT" fo:hyphenate="false"/>
    </style:style>
    <style:style style:name="P2291" style:parent-style-name="Normal" style:family="paragraph">
      <style:paragraph-properties fo:text-align="center"/>
      <style:text-properties style:language-asian="lt" style:country-asian="LT" fo:hyphenate="false"/>
    </style:style>
    <style:style style:name="P2292" style:parent-style-name="Normal" style:family="paragraph">
      <style:paragraph-properties fo:text-align="center"/>
      <style:text-properties style:language-asian="lt" style:country-asian="LT" fo:hyphenate="false"/>
    </style:style>
    <style:style style:name="TableRow2293" style:family="table-row">
      <style:table-row-properties style:min-row-height="0.1055in" style:use-optimal-row-height="false"/>
    </style:style>
    <style:style style:name="TableCell2294"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2295" style:parent-style-name="Normal" style:family="paragraph">
      <style:paragraph-properties fo:text-align="center"/>
      <style:text-properties fo:hyphenate="false"/>
    </style:style>
    <style:style style:name="T2296" style:parent-style-name="DefaultParagraphFont" style:family="text">
      <style:text-properties style:font-style-complex="italic" style:language-asian="lt" style:country-asian="LT"/>
    </style:style>
    <style:style style:name="TableCell2297"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298"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2299"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2300"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301" style:parent-style-name="DefaultParagraphFont" style:family="text">
      <style:text-properties style:font-style-complex="italic" style:language-asian="lt" style:country-asian="LT"/>
    </style:style>
    <style:style style:name="T2302" style:parent-style-name="DefaultParagraphFont" style:family="text">
      <style:text-properties style:font-weight-complex="bold" style:font-style-complex="italic" style:language-asian="lt" style:country-asian="LT"/>
    </style:style>
    <style:style style:name="T2303" style:parent-style-name="DefaultParagraphFont" style:family="text">
      <style:text-properties style:font-style-complex="italic" style:language-asian="lt" style:country-asian="LT"/>
    </style:style>
    <style:style style:name="P2304"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305" style:parent-style-name="DefaultParagraphFont" style:family="text">
      <style:text-properties style:font-style-complex="italic" style:language-asian="lt" style:country-asian="LT"/>
    </style:style>
    <style:style style:name="T2306" style:parent-style-name="DefaultParagraphFont" style:family="text">
      <style:text-properties style:font-weight-complex="bold" style:font-style-complex="italic" style:language-asian="lt" style:country-asian="LT"/>
    </style:style>
    <style:style style:name="T2307" style:parent-style-name="DefaultParagraphFont" style:family="text">
      <style:text-properties style:font-style-complex="italic" style:language-asian="lt" style:country-asian="LT"/>
    </style:style>
    <style:style style:name="P2308"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309" style:parent-style-name="DefaultParagraphFont" style:family="text">
      <style:text-properties style:font-style-complex="italic" style:language-asian="lt" style:country-asian="LT"/>
    </style:style>
    <style:style style:name="T2310" style:parent-style-name="DefaultParagraphFont" style:family="text">
      <style:text-properties style:font-weight-complex="bold" style:font-style-complex="italic" style:language-asian="lt" style:country-asian="LT"/>
    </style:style>
    <style:style style:name="T2311" style:parent-style-name="DefaultParagraphFont" style:family="text">
      <style:text-properties style:font-style-complex="italic" style:language-asian="lt" style:country-asian="LT"/>
    </style:style>
    <style:style style:name="TableCell2312"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313" style:parent-style-name="Normal" style:family="paragraph">
      <style:paragraph-properties style:snap-to-layout-grid="false" fo:text-align="center"/>
      <style:text-properties style:language-asian="lt" style:country-asian="LT" fo:hyphenate="false"/>
    </style:style>
    <style:style style:name="P2314" style:parent-style-name="Normal" style:family="paragraph">
      <style:paragraph-properties fo:text-align="center"/>
      <style:text-properties style:language-asian="lt" style:country-asian="LT" fo:hyphenate="false"/>
    </style:style>
    <style:style style:name="P2315" style:parent-style-name="Normal" style:family="paragraph">
      <style:paragraph-properties fo:text-align="center"/>
      <style:text-properties style:language-asian="lt" style:country-asian="LT" fo:hyphenate="false"/>
    </style:style>
    <style:style style:name="TableRow2316" style:family="table-row">
      <style:table-row-properties style:min-row-height="0.1055in" style:use-optimal-row-height="false"/>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paragraph-properties fo:text-align="center"/>
      <style:text-properties fo:hyphenate="false"/>
    </style:style>
    <style:style style:name="T2319" style:parent-style-name="DefaultParagraphFont" style:family="text">
      <style:text-properties style:language-asian="lt" style:country-asian="LT"/>
    </style:style>
    <style:style style:name="TableCell2320" style:family="table-cell">
      <style:table-cell-properties fo:border="0.0069in solid #000000" style:vertical-align="middle" fo:padding-top="0in" fo:padding-left="0.0277in" fo:padding-bottom="0in" fo:padding-right="0.0277in"/>
    </style:style>
    <style:style style:name="P2321" style:parent-style-name="Normal" style:family="paragraph">
      <style:paragraph-properties fo:text-align="justify" fo:margin-right="0.0236in"/>
      <style:text-properties fo:hyphenate="false"/>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style:font-style-complex="italic" style:language-asian="lt" style:country-asian="LT"/>
    </style:style>
    <style:style style:name="P2324" style:parent-style-name="Normal" style:family="paragraph">
      <style:paragraph-properties fo:text-align="justify" fo:margin-left="-0.0104in">
        <style:tab-stops/>
      </style:paragraph-properties>
      <style:text-properties fo:hyphenate="false"/>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style:font-style-complex="italic"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style:language-asian="lt" style:country-asian="LT"/>
    </style:style>
    <style:style style:name="T2331" style:parent-style-name="DefaultParagraphFont" style:family="text">
      <style:text-properties fo:color="#000000"/>
    </style:style>
    <style:style style:name="P2332" style:parent-style-name="Normal" style:family="paragraph">
      <style:paragraph-properties fo:text-align="justify"/>
      <style:text-properties fo:color="#000000" style:language-asian="lt" style:country-asian="LT" fo:hyphenate="false"/>
    </style:style>
    <style:style style:name="P2333" style:parent-style-name="Normal" style:family="paragraph">
      <style:paragraph-properties fo:text-align="justify"/>
      <style:text-properties fo:hyphenate="false"/>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336" style:parent-style-name="Normal" style:family="paragraph">
      <style:paragraph-properties fo:text-align="justify"/>
      <style:text-properties fo:hyphenate="false"/>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margin-left="-0.0104in">
        <style:tab-stops/>
      </style:paragraph-properties>
      <style:text-properties fo:color="#000000" style:language-asian="lt" style:country-asian="LT" fo:hyphenate="false"/>
    </style:style>
    <style:style style:name="P2341" style:parent-style-name="Normal" style:family="paragraph">
      <style:paragraph-properties fo:text-align="justify"/>
      <style:text-properties fo:hyphenate="false"/>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style:text-properties fo:hyphenate="false"/>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margin-left="-0.0104in">
        <style:tab-stops/>
      </style:paragraph-properties>
      <style:text-properties style:language-asian="lt" style:country-asian="LT" fo:hyphenate="false"/>
    </style:style>
    <style:style style:name="TableCell2350" style:family="table-cell">
      <style:table-cell-properties fo:border="0.0069in solid #000000" style:vertical-align="middle" fo:padding-top="0in" fo:padding-left="0.0277in" fo:padding-bottom="0in" fo:padding-right="0.0277in"/>
    </style:style>
    <style:style style:name="P2351" style:parent-style-name="Normal" style:family="paragraph">
      <style:paragraph-properties style:snap-to-layout-grid="false" fo:text-align="center"/>
      <style:text-properties style:language-asian="lt" style:country-asian="LT" fo:hyphenate="false"/>
    </style:style>
    <style:style style:name="P2352" style:parent-style-name="Normal" style:family="paragraph">
      <style:paragraph-properties style:snap-to-layout-grid="false" fo:text-align="center"/>
      <style:text-properties style:language-asian="lt" style:country-asian="LT" fo:hyphenate="false"/>
    </style:style>
    <style:style style:name="P2353" style:parent-style-name="Normal" style:family="paragraph">
      <style:paragraph-properties style:snap-to-layout-grid="false" fo:text-align="center"/>
      <style:text-properties style:language-asian="lt" style:country-asian="LT" fo:hyphenate="false"/>
    </style:style>
    <style:style style:name="TableRow2354" style:family="table-row">
      <style:table-row-properties style:min-row-height="0.1055in" style:use-optimal-row-height="false"/>
    </style:style>
    <style:style style:name="TableCell2355" style:family="table-cell">
      <style:table-cell-properties fo:border="0.0069in solid #000000" fo:padding-top="0in" fo:padding-left="0.0277in" fo:padding-bottom="0in" fo:padding-right="0.0277in"/>
    </style:style>
    <style:style style:name="P2356" style:parent-style-name="Normal" style:family="paragraph">
      <style:paragraph-properties fo:text-align="center"/>
      <style:text-properties style:language-asian="lt" style:country-asian="LT" fo:hyphenate="false"/>
    </style:style>
    <style:style style:name="TableCell2357" style:family="table-cell">
      <style:table-cell-properties fo:border="0.0069in solid #000000" style:vertical-align="middle" fo:padding-top="0in" fo:padding-left="0.0277in" fo:padding-bottom="0in" fo:padding-right="0.0277in"/>
    </style:style>
    <style:style style:name="P2358" style:parent-style-name="Normal" style:family="paragraph">
      <style:paragraph-properties fo:text-align="justify"/>
      <style:text-properties fo:color="#000000" style:language-asian="lt" style:country-asian="LT" fo:hyphenate="false"/>
    </style:style>
    <style:style style:name="P2359" style:parent-style-name="Normal" style:family="paragraph">
      <style:paragraph-properties fo:text-align="justify"/>
      <style:text-properties fo:color="#000000" style:language-asian="lt" style:country-asian="LT" fo:hyphenate="false"/>
    </style:style>
    <style:style style:name="P2360" style:parent-style-name="Normal" style:family="paragraph">
      <style:paragraph-properties fo:text-align="justify"/>
      <style:text-properties fo:color="#000000" style:language-asian="lt" style:country-asian="LT" fo:hyphenate="false"/>
    </style:style>
    <style:style style:name="P2361" style:parent-style-name="Normal" style:family="paragraph">
      <style:paragraph-properties fo:text-align="justify"/>
      <style:text-properties fo:color="#000000" style:language-asian="lt" style:country-asian="LT" fo:hyphenate="false"/>
    </style:style>
    <style:style style:name="P2362" style:parent-style-name="Normal" style:family="paragraph">
      <style:paragraph-properties fo:text-align="justify"/>
      <style:text-properties fo:hyphenate="false"/>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style:text-properties fo:hyphenate="false"/>
    </style:style>
    <style:style style:name="T2366" style:parent-style-name="DefaultParagraphFont" style:family="text">
      <style:text-properties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style:text-properties fo:color="#000000" style:language-asian="lt" style:country-asian="LT" fo:hyphenate="false"/>
    </style:style>
    <style:style style:name="P2370" style:parent-style-name="Normal" style:family="paragraph">
      <style:paragraph-properties fo:text-align="justify"/>
      <style:text-properties fo:hyphenate="false"/>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style:text-properties fo:color="#000000" style:language-asian="lt" style:country-asian="LT" fo:hyphenate="false"/>
    </style:style>
    <style:style style:name="P2374" style:parent-style-name="Normal" style:family="paragraph">
      <style:paragraph-properties fo:text-align="justify"/>
      <style:text-properties fo:hyphenate="false"/>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style:text-properties fo:hyphenate="false"/>
    </style:style>
    <style:style style:name="T2377" style:parent-style-name="DefaultParagraphFont" style:family="text">
      <style:text-properties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fo:text-align="justify"/>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style:text-properties fo:hyphenate="false"/>
    </style:style>
    <style:style style:name="T2383" style:parent-style-name="DefaultParagraphFont" style:family="text">
      <style:text-properties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style:text-properties fo:color="#000000" style:language-asian="lt" style:country-asian="LT" fo:hyphenate="false"/>
    </style:style>
    <style:style style:name="P2386" style:parent-style-name="Normal" style:family="paragraph">
      <style:paragraph-properties fo:text-align="justify">
        <style:tab-stops>
          <style:tab-stop style:type="left" style:position="0.5784in"/>
        </style:tab-stops>
      </style:paragraph-properties>
      <style:text-properties fo:color="#000000" style:language-asian="lt" style:country-asian="LT" fo:hyphenate="false"/>
    </style:style>
    <style:style style:name="P2387" style:parent-style-name="Normal" style:family="paragraph">
      <style:paragraph-properties fo:text-align="justify">
        <style:tab-stops>
          <style:tab-stop style:type="left" style:position="0.5784in"/>
        </style:tab-stops>
      </style:paragraph-properties>
      <style:text-properties fo:color="#000000" style:language-asian="lt" style:country-asian="LT" fo:hyphenate="false"/>
    </style:style>
    <style:style style:name="P2388" style:parent-style-name="Normal" style:family="paragraph">
      <style:paragraph-properties fo:text-align="justify">
        <style:tab-stops>
          <style:tab-stop style:type="left" style:position="0.5784in"/>
        </style:tab-stops>
      </style:paragraph-properties>
      <style:text-properties fo:color="#000000" style:language-asian="lt" style:country-asian="LT" fo:hyphenate="false"/>
    </style:style>
    <style:style style:name="P2389" style:parent-style-name="Normal" style:family="paragraph">
      <style:paragraph-properties fo:text-align="justify"/>
      <style:text-properties fo:color="#000000" style:language-asian="lt" style:country-asian="LT" fo:hyphenate="false"/>
    </style:style>
    <style:style style:name="P2390" style:parent-style-name="Normal" style:family="paragraph">
      <style:paragraph-properties fo:text-align="justify"/>
      <style:text-properties style:font-style-complex="italic" style:language-asian="lt" style:country-asian="LT" fo:hyphenate="false"/>
    </style:style>
    <style:style style:name="P2391" style:parent-style-name="Normal" style:family="paragraph">
      <style:paragraph-properties fo:text-align="justify"/>
      <style:text-properties style:font-style-complex="italic" style:language-asian="lt" style:country-asian="LT" fo:hyphenate="false"/>
    </style:style>
    <style:style style:name="P2392" style:parent-style-name="Normal" style:family="paragraph">
      <style:paragraph-properties fo:text-align="justify"/>
      <style:text-properties fo:color="#000000" style:language-asian="lt" style:country-asian="LT" fo:hyphenate="false"/>
    </style:style>
    <style:style style:name="P2393" style:parent-style-name="Normal" style:family="paragraph">
      <style:paragraph-properties fo:text-align="justify"/>
      <style:text-properties fo:color="#000000"/>
    </style:style>
    <style:style style:name="P2394" style:parent-style-name="Normal" style:family="paragraph">
      <style:paragraph-properties fo:text-align="justify"/>
    </style:style>
    <style:style style:name="T2395" style:parent-style-name="DefaultParagraphFont" style:family="text">
      <style:text-properties fo:color="#000000"/>
    </style:style>
    <style:style style:name="T2396" style:parent-style-name="DefaultParagraphFont" style:family="text">
      <style:text-properties style:language-asian="lt" style:country-asian="LT"/>
    </style:style>
    <style:style style:name="T2397" style:parent-style-name="DefaultParagraphFont" style:family="text">
      <style:text-properties fo:color="#000000"/>
    </style:style>
    <style:style style:name="P2398" style:parent-style-name="Normal" style:family="paragraph">
      <style:paragraph-properties fo:text-align="justify"/>
    </style:style>
    <style:style style:name="T2399" style:parent-style-name="DefaultParagraphFont" style:family="text">
      <style:text-properties fo:color="#000000"/>
    </style:style>
    <style:style style:name="T2400" style:parent-style-name="DefaultParagraphFont" style:family="text">
      <style:text-properties style:language-asian="lt" style:country-asian="LT"/>
    </style:style>
    <style:style style:name="T2401" style:parent-style-name="DefaultParagraphFont" style:family="text">
      <style:text-properties fo:color="#000000"/>
    </style:style>
    <style:style style:name="P2402" style:parent-style-name="Normal" style:family="paragraph">
      <style:paragraph-properties fo:text-align="justify"/>
      <style:text-properties fo:color="#000000"/>
    </style:style>
    <style:style style:name="P2403" style:parent-style-name="Normal" style:family="paragraph">
      <style:paragraph-properties fo:text-align="justify"/>
    </style:style>
    <style:style style:name="T2404" style:parent-style-name="DefaultParagraphFont" style:family="text">
      <style:text-properties fo:color="#000000"/>
    </style:style>
    <style:style style:name="T2405" style:parent-style-name="DefaultParagraphFont" style:family="text">
      <style:text-properties style:language-asian="lt" style:country-asian="LT"/>
    </style:style>
    <style:style style:name="T2406" style:parent-style-name="DefaultParagraphFont" style:family="text">
      <style:text-properties fo:color="#000000"/>
    </style:style>
    <style:style style:name="P2407" style:parent-style-name="Normal" style:family="paragraph">
      <style:paragraph-properties fo:text-align="justify"/>
      <style:text-properties style:language-asian="lt" style:country-asian="LT"/>
    </style:style>
    <style:style style:name="P2408" style:parent-style-name="Normal" style:family="paragraph">
      <style:paragraph-properties fo:text-align="justify"/>
      <style:text-properties fo:color="#000000" style:language-asian="lt" style:country-asian="LT" fo:hyphenate="false"/>
    </style:style>
    <style:style style:name="P2409" style:parent-style-name="Normal" style:family="paragraph">
      <style:paragraph-properties fo:text-align="justify" fo:margin-right="0.0236in"/>
      <style:text-properties fo:hyphenate="false"/>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style:language-asian="lt" style:country-asian="LT"/>
    </style:style>
    <style:style style:name="TableCell2412" style:family="table-cell">
      <style:table-cell-properties fo:border="0.0069in solid #000000" style:vertical-align="middle" fo:padding-top="0in" fo:padding-left="0.0277in" fo:padding-bottom="0in" fo:padding-right="0.0277in"/>
    </style:style>
    <style:style style:name="P2413" style:parent-style-name="Normal" style:family="paragraph">
      <style:paragraph-properties style:snap-to-layout-grid="false" fo:text-align="center"/>
      <style:text-properties style:language-asian="lt" style:country-asian="LT" fo:hyphenate="false"/>
    </style:style>
    <style:style style:name="P2414" style:parent-style-name="Normal" style:family="paragraph">
      <style:paragraph-properties style:snap-to-layout-grid="false" fo:text-align="center"/>
      <style:text-properties style:language-asian="lt" style:country-asian="LT" fo:hyphenate="false"/>
    </style:style>
    <style:style style:name="P2415" style:parent-style-name="Normal" style:family="paragraph">
      <style:paragraph-properties style:snap-to-layout-grid="false" fo:text-align="center"/>
      <style:text-properties style:language-asian="lt" style:country-asian="LT" fo:hyphenate="false"/>
    </style:style>
    <style:style style:name="TableRow2416" style:family="table-row">
      <style:table-row-properties style:min-row-height="0.1055in" style:use-optimal-row-height="false"/>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paragraph-properties fo:text-align="center"/>
      <style:text-properties style:language-asian="lt" style:country-asian="LT" fo:hyphenate="false"/>
    </style:style>
    <style:style style:name="TableCell2419" style:family="table-cell">
      <style:table-cell-properties fo:border="0.0069in solid #000000" style:vertical-align="middle" fo:padding-top="0in" fo:padding-left="0.0277in" fo:padding-bottom="0in" fo:padding-right="0.0277in"/>
    </style:style>
    <style:style style:name="P2420" style:parent-style-name="Normal" style:family="paragraph">
      <style:paragraph-properties fo:keep-with-next="always" style:snap-to-layout-grid="false" fo:text-align="justify">
        <style:tab-stops>
          <style:tab-stop style:type="left" style:position="0.4986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tab-stops>
          <style:tab-stop style:type="left" style:position="0.5236in"/>
        </style:tab-stops>
      </style:paragraph-properties>
      <style:text-properties style:font-style-complex="italic" fo:color="#000000" style:language-asian="lt" style:country-asian="LT" fo:hyphenate="false"/>
    </style:style>
    <style:style style:name="P2423" style:parent-style-name="Normal" style:family="paragraph">
      <style:paragraph-properties fo:text-align="justify">
        <style:tab-stops>
          <style:tab-stop style:type="left" style:position="0.5236in"/>
          <style:tab-stop style:type="left" style:position="0.6138in"/>
        </style:tab-stops>
      </style:paragraph-properties>
      <style:text-properties fo:hyphenate="false"/>
    </style:style>
    <style:style style:name="T2424" style:parent-style-name="DefaultParagraphFont" style:family="text">
      <style:text-properties style:font-style-complex="italic" fo:color="#000000" style:language-asian="lt" style:country-asian="LT"/>
    </style:style>
    <style:style style:name="T2425" style:parent-style-name="DefaultParagraphFont" style:family="text">
      <style:text-properties style:font-style-complex="italic" style:language-asian="lt" style:country-asian="LT"/>
    </style:style>
    <style:style style:name="TableCell2426" style:family="table-cell">
      <style:table-cell-properties fo:border="0.0069in solid #000000" style:vertical-align="middle" fo:padding-top="0in" fo:padding-left="0.0277in" fo:padding-bottom="0in" fo:padding-right="0.0277in"/>
    </style:style>
    <style:style style:name="P2427" style:parent-style-name="Normal" style:family="paragraph">
      <style:paragraph-properties style:snap-to-layout-grid="false" fo:text-align="center"/>
      <style:text-properties style:language-asian="lt" style:country-asian="LT" fo:hyphenate="false"/>
    </style:style>
    <style:style style:name="TableRow2428" style:family="table-row">
      <style:table-row-properties style:min-row-height="0.1055in" style:use-optimal-row-height="false"/>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paragraph-properties fo:text-align="center"/>
      <style:text-properties style:language-asian="lt" style:country-asian="LT" fo:hyphenate="false"/>
    </style:style>
    <style:style style:name="TableCell2431" style:family="table-cell">
      <style:table-cell-properties fo:border="0.0069in solid #000000" style:vertical-align="middle" fo:padding-top="0in" fo:padding-left="0.0277in" fo:padding-bottom="0in" fo:padding-right="0.0277in"/>
    </style:style>
    <style:style style:name="P2432" style:parent-style-name="Normal" style:family="paragraph">
      <style:paragraph-properties fo:text-align="justify">
        <style:tab-stops>
          <style:tab-stop style:type="left" style:position="0.5236in"/>
          <style:tab-stop style:type="left" style:position="0.6138in"/>
        </style:tab-stops>
      </style:paragraph-properties>
      <style:text-properties style:font-style-complex="italic" style:language-asian="lt" style:country-asian="LT" fo:hyphenate="false"/>
    </style:style>
    <style:style style:name="P2433" style:parent-style-name="Normal" style:family="paragraph">
      <style:paragraph-properties fo:text-align="justify">
        <style:tab-stops>
          <style:tab-stop style:type="left" style:position="0.5236in"/>
          <style:tab-stop style:type="left" style:position="0.6138in"/>
        </style:tab-stops>
      </style:paragraph-properties>
      <style:text-properties style:font-style-complex="italic" style:language-asian="lt" style:country-asian="LT" fo:hyphenate="false"/>
    </style:style>
    <style:style style:name="P2434" style:parent-style-name="Normal" style:family="paragraph">
      <style:paragraph-properties fo:text-align="justify">
        <style:tab-stops>
          <style:tab-stop style:type="left" style:position="0.5236in"/>
          <style:tab-stop style:type="left" style:position="0.6138in"/>
        </style:tab-stops>
      </style:paragraph-properties>
      <style:text-properties fo:hyphenate="false"/>
    </style:style>
    <style:style style:name="T2435" style:parent-style-name="DefaultParagraphFont" style:family="text">
      <style:text-properties style:font-style-complex="italic" style:language-asian="lt" style:country-asian="LT"/>
    </style:style>
    <style:style style:name="T2436" style:parent-style-name="DefaultParagraphFont" style:family="text">
      <style:text-properties style:font-style-complex="italic" fo:color="#000000" style:language-asian="lt" style:country-asian="LT"/>
    </style:style>
    <style:style style:name="P2437" style:parent-style-name="Normal" style:family="paragraph">
      <style:paragraph-properties fo:text-align="justify">
        <style:tab-stops>
          <style:tab-stop style:type="left" style:position="0.5236in"/>
          <style:tab-stop style:type="left" style:position="0.6138in"/>
        </style:tab-stops>
      </style:paragraph-properties>
      <style:text-properties fo:hyphenate="false"/>
    </style:style>
    <style:style style:name="T2438" style:parent-style-name="DefaultParagraphFont" style:family="text">
      <style:text-properties style:font-style-complex="italic" fo:color="#000000" style:language-asian="lt" style:country-asian="LT"/>
    </style:style>
    <style:style style:name="T2439" style:parent-style-name="DefaultParagraphFont" style:family="text">
      <style:text-properties style:font-style-complex="italic" style:language-asian="lt" style:country-asian="LT"/>
    </style:style>
    <style:style style:name="T2440" style:parent-style-name="DefaultParagraphFont" style:family="text">
      <style:text-properties style:font-style-complex="italic" fo:color="#000000" style:language-asian="lt" style:country-asian="LT"/>
    </style:style>
    <style:style style:name="P2441" style:parent-style-name="Normal" style:family="paragraph">
      <style:paragraph-properties fo:widows="0" fo:orphans="0" fo:text-align="justify" fo:line-height="0.1868in" fo:background-color="#FFFFFF">
        <style:tab-stops>
          <style:tab-stop style:type="left" style:position="0.5236in"/>
          <style:tab-stop style:type="left" style:position="0.6784in"/>
          <style:tab-stop style:type="left" style:position="0.7125in"/>
        </style:tab-stops>
      </style:paragraph-properties>
      <style:text-properties style:font-style-complex="italic" style:language-asian="lt" style:country-asian="LT" fo:hyphenate="false"/>
    </style:style>
    <style:style style:name="P2442" style:parent-style-name="Normal" style:family="paragraph">
      <style:paragraph-properties fo:widows="0" fo:orphans="0" fo:text-align="justify" fo:line-height="0.1868in" fo:background-color="#FFFFFF">
        <style:tab-stops>
          <style:tab-stop style:type="left" style:position="0.5236in"/>
          <style:tab-stop style:type="left" style:position="0.6784in"/>
          <style:tab-stop style:type="left" style:position="0.7125in"/>
        </style:tab-stops>
      </style:paragraph-properties>
      <style:text-properties style:font-style-complex="italic" fo:color="#000000" style:language-asian="lt" style:country-asian="LT" fo:hyphenate="false"/>
    </style:style>
    <style:style style:name="P2443" style:parent-style-name="Normal" style:family="paragraph">
      <style:paragraph-properties fo:widows="0" fo:orphans="0" fo:text-align="justify" fo:line-height="0.1868in" fo:background-color="#FFFFFF">
        <style:tab-stops>
          <style:tab-stop style:type="left" style:position="0.5236in"/>
          <style:tab-stop style:type="left" style:position="0.6784in"/>
          <style:tab-stop style:type="left" style:position="0.7125in"/>
        </style:tab-stops>
      </style:paragraph-properties>
      <style:text-properties fo:color="#000000" style:language-asian="lt" style:country-asian="LT" fo:hyphenate="false"/>
    </style:style>
    <style:style style:name="P2444" style:parent-style-name="Normal" style:family="paragraph">
      <style:paragraph-properties fo:widows="0" fo:orphans="0" fo:text-align="justify" fo:line-height="0.1868in" fo:background-color="#FFFFFF">
        <style:tab-stops>
          <style:tab-stop style:type="left" style:position="0.5236in"/>
          <style:tab-stop style:type="left" style:position="0.6784in"/>
          <style:tab-stop style:type="left" style:position="0.7125in"/>
        </style:tab-stops>
      </style:paragraph-properties>
      <style:text-properties fo:color="#000000" style:language-asian="lt" style:country-asian="LT" fo:hyphenate="false"/>
    </style:style>
    <style:style style:name="TableCell2445" style:family="table-cell">
      <style:table-cell-properties fo:border="0.0069in solid #000000" style:vertical-align="middle" fo:padding-top="0in" fo:padding-left="0.0277in" fo:padding-bottom="0in" fo:padding-right="0.0277in"/>
    </style:style>
    <style:style style:name="P2446" style:parent-style-name="Normal" style:family="paragraph">
      <style:paragraph-properties style:snap-to-layout-grid="false" fo:text-align="center"/>
      <style:text-properties style:language-asian="lt" style:country-asian="LT" fo:hyphenate="false"/>
    </style:style>
    <style:style style:name="TableRow2447" style:family="table-row">
      <style:table-row-properties style:min-row-height="0.1055in" style:use-optimal-row-height="false"/>
    </style:style>
    <style:style style:name="TableCell2448" style:family="table-cell">
      <style:table-cell-properties fo:border="0.0069in solid #000000" fo:padding-top="0in" fo:padding-left="0.0277in" fo:padding-bottom="0in" fo:padding-right="0.0277in"/>
    </style:style>
    <style:style style:name="P2449" style:parent-style-name="Normal" style:family="paragraph">
      <style:paragraph-properties style:snap-to-layout-grid="false" fo:text-align="center"/>
      <style:text-properties style:language-asian="lt" style:country-asian="LT" fo:hyphenate="false"/>
    </style:style>
    <style:style style:name="TableCell2450" style:family="table-cell">
      <style:table-cell-properties fo:border="0.0069in solid #000000" style:vertical-align="middle" fo:padding-top="0in" fo:padding-left="0.0277in" fo:padding-bottom="0in" fo:padding-right="0.0277in"/>
    </style:style>
    <style:style style:name="P2451" style:parent-style-name="Normal" style:family="paragraph">
      <style:paragraph-properties fo:text-align="justify">
        <style:tab-stops>
          <style:tab-stop style:type="left" style:position="0.4986in"/>
        </style:tab-stops>
      </style:paragraph-properties>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fo:text-transform="uppercase" style:language-asian="lt" style:country-asian="LT"/>
    </style:style>
    <style:style style:name="P245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font-style-complex="italic" fo:color="#000000" style:language-asian="lt" style:country-asian="LT" fo:hyphenate="false"/>
    </style:style>
    <style:style style:name="P2455" style:parent-style-name="Normal" style:family="paragraph">
      <style:paragraph-properties fo:text-align="justify">
        <style:tab-stops>
          <style:tab-stop style:type="left" style:position="0.6138in"/>
        </style:tab-stops>
      </style:paragraph-properties>
      <style:text-properties fo:hyphenate="false"/>
    </style:style>
    <style:style style:name="T2456" style:parent-style-name="DefaultParagraphFont" style:family="text">
      <style:text-properties style:font-style-complex="italic" fo:color="#000000" style:language-asian="lt" style:country-asian="LT"/>
    </style:style>
    <style:style style:name="T2457" style:parent-style-name="DefaultParagraphFont" style:family="text">
      <style:text-properties style:font-style-complex="italic" style:language-asian="lt" style:country-asian="LT"/>
    </style:style>
    <style:style style:name="P2458"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2459"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2460" style:parent-style-name="Normal" style:family="paragraph">
      <style:paragraph-properties fo:text-align="justify">
        <style:tab-stops>
          <style:tab-stop style:type="left" style:position="0.6138in"/>
        </style:tab-stops>
      </style:paragraph-properties>
      <style:text-properties fo:hyphenate="false"/>
    </style:style>
    <style:style style:name="T2461" style:parent-style-name="DefaultParagraphFont" style:family="text">
      <style:text-properties style:font-style-complex="italic" fo:color="#000000" style:language-asian="lt" style:country-asian="LT"/>
    </style:style>
    <style:style style:name="T2462" style:parent-style-name="DefaultParagraphFont" style:family="text">
      <style:text-properties style:font-style-complex="italic" style:language-asian="lt" style:country-asian="LT"/>
    </style:style>
    <style:style style:name="T2463" style:parent-style-name="DefaultParagraphFont" style:family="text">
      <style:text-properties style:font-style-complex="italic" fo:color="#000000" style:language-asian="lt" style:country-asian="LT"/>
    </style:style>
    <style:style style:name="P246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font-style-complex="italic" style:language-asian="lt" style:country-asian="LT" fo:hyphenate="false"/>
    </style:style>
    <style:style style:name="P2465" style:parent-style-name="Normal" style:family="paragraph">
      <style:paragraph-properties fo:text-align="justify"/>
      <style:text-properties fo:hyphenate="false"/>
    </style:style>
    <style:style style:name="T2466" style:parent-style-name="DefaultParagraphFont" style:family="text">
      <style:text-properties style:font-style-complex="italic" style:language-asian="lt" style:country-asian="LT"/>
    </style:style>
    <style:style style:name="T2467" style:parent-style-name="DefaultParagraphFont" style:family="text">
      <style:text-properties style:font-style-complex="italic"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style:font-style-complex="italic" fo:color="#000000"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477" style:parent-style-name="DefaultParagraphFont" style:family="text">
      <style:text-properties style:font-style-complex="italic"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style:font-style-complex="italic" fo:color="#000000" style:language-asian="lt" style:country-asian="LT"/>
    </style:style>
    <style:style style:name="P248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language-asian="lt" style:country-asian="LT" fo:hyphenate="false"/>
    </style:style>
    <style:style style:name="P2481"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language-asian="lt" style:country-asian="LT" fo:hyphenate="false"/>
    </style:style>
    <style:style style:name="P248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483" style:parent-style-name="DefaultParagraphFont" style:family="text">
      <style:text-properties fo:color="#000000" style:language-asian="lt" style:country-asian="LT"/>
    </style:style>
    <style:style style:name="TableCell2484" style:family="table-cell">
      <style:table-cell-properties fo:border="0.0069in solid #000000" style:vertical-align="middle" fo:padding-top="0in" fo:padding-left="0.0277in" fo:padding-bottom="0in" fo:padding-right="0.0277in"/>
    </style:style>
    <style:style style:name="P2485" style:parent-style-name="Normal" style:family="paragraph">
      <style:paragraph-properties fo:text-align="center"/>
      <style:text-properties style:language-asian="lt" style:country-asian="LT" fo:hyphenate="false"/>
    </style:style>
    <style:style style:name="P2486" style:parent-style-name="Normal" style:family="paragraph">
      <style:paragraph-properties fo:text-align="center"/>
      <style:text-properties fo:hyphenate="false"/>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fo:font-weight="bold" style:font-weight-asian="bold" style:font-weight-complex="bold" style:font-size-complex="11pt" style:language-asian="lt" style:country-asian="LT"/>
    </style:style>
    <style:style style:name="T2489" style:parent-style-name="DefaultParagraphFont" style:family="text">
      <style:text-properties fo:font-weight="bold" style:font-weight-asian="bold" style:font-weight-complex="bold" style:font-size-complex="11pt" style:language-asian="lt" style:country-asian="LT"/>
    </style:style>
    <style:style style:name="T2490" style:parent-style-name="DefaultParagraphFont" style:family="text">
      <style:text-properties fo:font-weight="bold" style:font-weight-asian="bold" style:language-asian="lt" style:country-asian="LT"/>
    </style:style>
    <style:style style:name="P2491" style:parent-style-name="Normal" style:family="paragraph">
      <style:paragraph-properties fo:text-align="center"/>
      <style:text-properties fo:hyphenate="false"/>
    </style:style>
    <style:style style:name="T2492" style:parent-style-name="DefaultParagraphFont" style:family="text">
      <style:text-properties fo:font-weight="bold" style:font-weight-asian="bold" style:font-weight-complex="bold" style:font-size-complex="11pt" style:language-asian="lt" style:country-asian="LT"/>
    </style:style>
    <style:style style:name="P2493" style:parent-style-name="Normal" style:family="paragraph">
      <style:paragraph-properties fo:text-align="center"/>
      <style:text-properties style:language-asian="lt" style:country-asian="LT" fo:hyphenate="false"/>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style>
    <style:style style:name="P2504" style:parent-style-name="Normal" style:family="paragraph">
      <style:paragraph-properties fo:text-align="justify" fo:text-indent="0.3937in"/>
    </style:style>
    <style:style style:name="T2505" style:parent-style-name="DefaultParagraphFont" style:family="text">
      <style:text-properties style:font-weight-complex="bold"/>
    </style:style>
    <style:style style:name="P2506" style:parent-style-name="Normal" style:family="paragraph">
      <style:paragraph-properties fo:text-align="justify" fo:text-indent="0.3937in"/>
      <style:text-properties fo:hyphenate="false"/>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style:font-weight-complex="bold" fo:letter-spacing="-0.0027in" style:language-asian="lt" style:country-asian="LT"/>
    </style:style>
    <style:style style:name="T2518" style:parent-style-name="DefaultParagraphFont" style:family="text">
      <style:text-properties style:font-weight-complex="bold" fo:letter-spacing="-0.0027in" style:language-asian="lt" style:country-asian="LT"/>
    </style:style>
    <style:style style:name="T2519" style:parent-style-name="DefaultParagraphFont" style:family="text">
      <style:text-properties fo:letter-spacing="-0.0027in" style:language-asian="lt" style:country-asian="LT"/>
    </style:style>
    <style:style style:name="T2520" style:parent-style-name="DefaultParagraphFont" style:family="text">
      <style:text-properties style:font-weight-complex="bold" fo:letter-spacing="-0.0027in" style:language-asian="lt" style:country-asian="LT"/>
    </style:style>
    <style:style style:name="T2521" style:parent-style-name="DefaultParagraphFont" style:family="text">
      <style:text-properties fo:letter-spacing="-0.0027in"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weight-complex="bold" fo:letter-spacing="-0.0027in" style:language-asian="lt" style:country-asian="LT"/>
    </style:style>
    <style:style style:name="P2524" style:parent-style-name="Normal" style:family="paragraph">
      <style:paragraph-properties fo:text-align="justify" fo:text-indent="0.3937in"/>
      <style:text-properties fo:hyphenate="false"/>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font-weight-complex="bold" style:language-asian="lt" style:country-asian="L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font-weight-complex="bold" style:language-asian="lt" style:country-asian="LT"/>
    </style:style>
    <style:style style:name="T2533" style:parent-style-name="DefaultParagraphFont" style:family="text">
      <style:text-properties style:font-weight-complex="bold"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font-weight-complex="bold"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fo:background-color="#FFFFFF"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fo:text-align="justify" fo:text-indent="0.3937in"/>
      <style:text-properties fo:hyphenate="false"/>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font-weight-complex="bold"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weight-complex="bold"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weight-complex="bold"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text-properties fo:hyphenate="false"/>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font-weight-complex="bold" style:language-asian="lt" style:country-asian="LT"/>
    </style:style>
    <style:style style:name="T2579" style:parent-style-name="DefaultParagraphFont" style:family="text">
      <style:text-properties fo:background-color="#FFFFFF"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background-color="#FFFFFF" style:language-asian="lt" style:country-asian="LT"/>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style:font-weight-complex="bold"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fo:background-color="#FFFFFF"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size-complex="12pt" fo:background-color="#FFFFFF"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600" style:parent-style-name="DefaultParagraphFont" style:family="text">
      <style:text-properties style:font-weight-complex="bold" style:language-asian="lt" style:country-asian="LT"/>
    </style:style>
    <style:style style:name="T2601" style:parent-style-name="DefaultParagraphFont" style:family="text">
      <style:text-properties style:font-weight-complex="bold"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font-weight-complex="bold" style:language-asian="lt" style:country-asian="LT"/>
    </style:style>
    <style:style style:name="T2604" style:parent-style-name="DefaultParagraphFont" style:family="text">
      <style:text-properties fo:background-color="#FFFFFF"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background-color="#FFFFFF" style:language-asian="lt" style:country-asian="LT"/>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style:font-weight-complex="bold" style:language-asian="lt" style:country-asian="LT"/>
    </style:style>
    <style:style style:name="P261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font-weight-complex="bold"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fo:background-color="#FFFFFF"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background-color="#FFFFFF" style:language-asian="lt" style:country-asian="LT"/>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style:font-weight-complex="bold" style:language-asian="lt" style:country-asian="LT"/>
    </style:style>
    <style:style style:name="P262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624" style:parent-style-name="DefaultParagraphFont" style:family="text">
      <style:text-properties style:font-weight-complex="bold" style:language-asian="lt" style:country-asian="LT"/>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fo:background-color="#FFFFFF"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background-color="#FFFFFF" style:language-asian="lt" style:country-asian="LT"/>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style:font-weight-complex="bold" style:language-asian="lt" style:country-asian="LT"/>
    </style:style>
    <style:style style:name="P263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weight-complex="bold"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fo:background-color="#FFFFFF"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background-color="#FFFFFF" style:language-asian="lt" style:country-asian="LT"/>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style:font-weight-complex="bold" style:language-asian="lt" style:country-asian="LT"/>
    </style:style>
    <style:style style:name="P2650" style:parent-style-name="Normal" style:family="paragraph">
      <style:paragraph-properties fo:text-align="justify" fo:text-indent="0.3937in">
        <style:tab-stops>
          <style:tab-stop style:type="left" style:position="0.9847in"/>
        </style:tab-stops>
      </style:paragraph-properties>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fo:background-color="#FFFFFF"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background-color="#FFFFFF"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fo:color="#000000" style:language-asian="ko" style:country-asian="KR"/>
    </style:style>
    <style:style style:name="T2668" style:parent-style-name="DefaultParagraphFont" style:family="text">
      <style:text-properties style:language-asian="lt" style:country-asian="LT"/>
    </style:style>
    <style:style style:name="T2669" style:parent-style-name="DefaultParagraphFont" style:family="text">
      <style:text-properties style:font-weight-complex="bold" fo:color="#222222" style:language-asian="lt" style:country-asian="LT"/>
    </style:style>
    <style:style style:name="T2670" style:parent-style-name="DefaultParagraphFont" style:family="text">
      <style:text-properties fo:font-weight="bold" style:font-weight-asian="bold" style:font-weight-complex="bold" fo:color="#222222"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fo:color="#000000" style:language-asian="ko" style:country-asian="KR"/>
    </style:style>
    <style:style style:name="T2673" style:parent-style-name="DefaultParagraphFont" style:family="text">
      <style:text-properties style:font-weight-complex="bold" fo:color="#222222"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fo:color="#000000" style:language-asian="ko" style:country-asian="KR"/>
    </style:style>
    <style:style style:name="P267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fo:color="#000000" style:language-asian="ko" style:country-asian="KR"/>
    </style:style>
    <style:style style:name="T2680" style:parent-style-name="DefaultParagraphFont" style:family="text">
      <style:text-properties style:language-asian="lt" style:country-asian="LT"/>
    </style:style>
    <style:style style:name="T2681" style:parent-style-name="DefaultParagraphFont" style:family="text">
      <style:text-properties style:font-weight-complex="bold" fo:color="#222222" style:language-asian="lt" style:country-asian="LT"/>
    </style:style>
    <style:style style:name="T2682" style:parent-style-name="DefaultParagraphFont" style:family="text">
      <style:text-properties fo:font-weight="bold" style:font-weight-asian="bold" style:font-weight-complex="bold" fo:color="#222222"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style:language-asian="ko" style:country-asian="KR"/>
    </style:style>
    <style:style style:name="T2685" style:parent-style-name="DefaultParagraphFont" style:family="text">
      <style:text-properties style:font-weight-complex="bold" fo:color="#222222"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fo:color="#000000" style:language-asian="ko" style:country-asian="KR"/>
    </style:style>
    <style:style style:name="P268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font-weight-complex="bold" fo:color="#222222"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font-weight-complex="bold" fo:color="#222222"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fo:color="#000000" style:language-asian="ko" style:country-asian="KR"/>
    </style:style>
    <style:style style:name="P269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fo:color="#000000" style:language-asian="ko" style:country-asian="KR"/>
    </style:style>
    <style:style style:name="T2700" style:parent-style-name="DefaultParagraphFont" style:family="text">
      <style:text-properties style:language-asian="lt" style:country-asian="LT"/>
    </style:style>
    <style:style style:name="T2701" style:parent-style-name="DefaultParagraphFont" style:family="text">
      <style:text-properties style:font-weight-complex="bold" fo:color="#222222" style:language-asian="lt" style:country-asian="LT"/>
    </style:style>
    <style:style style:name="T2702" style:parent-style-name="DefaultParagraphFont" style:family="text">
      <style:text-properties fo:font-weight="bold" style:font-weight-asian="bold" style:font-weight-complex="bold" fo:color="#222222"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font-weight-complex="bold" fo:color="#222222"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fo:color="#000000" style:language-asian="ko" style:country-asian="KR"/>
    </style:style>
    <style:style style:name="P270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fo:color="#000000" style:language-asian="ko" style:country-asian="KR"/>
    </style:style>
    <style:style style:name="T2711" style:parent-style-name="DefaultParagraphFont" style:family="text">
      <style:text-properties style:language-asian="lt" style:country-asian="LT"/>
    </style:style>
    <style:style style:name="T2712" style:parent-style-name="DefaultParagraphFont" style:family="text">
      <style:text-properties style:font-weight-complex="bold" fo:color="#222222" style:language-asian="lt" style:country-asian="LT"/>
    </style:style>
    <style:style style:name="T2713" style:parent-style-name="DefaultParagraphFont" style:family="text">
      <style:text-properties fo:font-weight="bold" style:font-weight-asian="bold" style:font-weight-complex="bold" fo:color="#222222"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weight-complex="bold" fo:color="#222222"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fo:color="#000000" style:language-asian="ko" style:country-asian="KR"/>
    </style:style>
    <style:style style:name="P271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fo:color="#000000" style:language-asian="ko" style:country-asian="KR"/>
    </style:style>
    <style:style style:name="T2722" style:parent-style-name="DefaultParagraphFont" style:family="text">
      <style:text-properties style:language-asian="lt" style:country-asian="LT"/>
    </style:style>
    <style:style style:name="T2723" style:parent-style-name="DefaultParagraphFont" style:family="text">
      <style:text-properties style:font-weight-complex="bold" fo:color="#222222"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font-weight-complex="bold" fo:color="#222222"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fo:color="#000000" style:language-asian="ko" style:country-asian="KR"/>
    </style:style>
    <style:style style:name="P272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font-weight-complex="bold" fo:color="#222222"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weight-complex="bold" fo:color="#222222"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fo:color="#000000" style:language-asian="ko" style:country-asian="KR"/>
    </style:style>
    <style:style style:name="P273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37" style:parent-style-name="DefaultParagraphFont" style:family="text">
      <style:text-properties fo:color="#000000" style:language-asian="ko" style:country-asian="KR"/>
    </style:style>
    <style:style style:name="T2738" style:parent-style-name="DefaultParagraphFont" style:family="text">
      <style:text-properties fo:color="#000000" style:language-asian="ko" style:country-asian="KR"/>
    </style:style>
    <style:style style:name="T2739" style:parent-style-name="DefaultParagraphFont" style:family="text">
      <style:text-properties style:language-asian="lt" style:country-asian="LT"/>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fo:font-weight="bold" style:font-weight-asian="bold" style:font-weight-complex="bold"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font-name="Tahoma" style:font-name-complex="Tahoma" fo:font-size="9pt" style:font-size-asian="9pt" style:font-size-complex="8.5pt"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weight-complex="bold" fo:color="#222222"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language-asian="ko" style:country-asian="KR"/>
    </style:style>
    <style:style style:name="P274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ko" style:country-asian="KR"/>
    </style:style>
    <style:style style:name="T2753" style:parent-style-name="DefaultParagraphFont" style:family="text">
      <style:text-properties style:language-asian="lt" style:country-asian="LT"/>
    </style:style>
    <style:style style:name="T2754" style:parent-style-name="DefaultParagraphFont" style:family="text">
      <style:text-properties style:font-weight-complex="bold" fo:color="#222222" style:language-asian="lt" style:country-asian="LT"/>
    </style:style>
    <style:style style:name="T2755" style:parent-style-name="DefaultParagraphFont" style:family="text">
      <style:text-properties fo:font-weight="bold" style:font-weight-asian="bold" style:font-weight-complex="bold" fo:color="#222222"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weight-complex="bold" fo:color="#222222"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language-asian="ko" style:country-asian="KR"/>
    </style:style>
    <style:style style:name="P276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color="#000000" style:language-asian="ko" style:country-asian="KR"/>
    </style:style>
    <style:style style:name="T2765" style:parent-style-name="DefaultParagraphFont" style:family="text">
      <style:text-properties style:language-asian="lt" style:country-asian="LT"/>
    </style:style>
    <style:style style:name="T2766" style:parent-style-name="DefaultParagraphFont" style:family="text">
      <style:text-properties style:font-weight-complex="bold" fo:color="#222222" style:language-asian="lt" style:country-asian="LT"/>
    </style:style>
    <style:style style:name="T2767" style:parent-style-name="DefaultParagraphFont" style:family="text">
      <style:text-properties fo:font-weight="bold" style:font-weight-asian="bold" style:font-weight-complex="bold" fo:color="#222222"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weight-complex="bold" fo:color="#222222"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fo:color="#000000" style:language-asian="ko" style:country-asian="KR"/>
    </style:style>
    <style:style style:name="P2772" style:parent-style-name="Normal" style:family="paragraph">
      <style:paragraph-properties fo:text-align="justify" fo:text-indent="0.3937in"/>
      <style:text-properties fo:hyphenate="false"/>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fo:color="#000000" style:language-asian="ko" style:country-asian="KR"/>
    </style:style>
    <style:style style:name="T2776" style:parent-style-name="DefaultParagraphFont" style:family="text">
      <style:text-properties style:language-asian="lt" style:country-asian="LT"/>
    </style:style>
    <style:style style:name="T2777" style:parent-style-name="DefaultParagraphFont" style:family="text">
      <style:text-properties style:font-weight-complex="bold" fo:color="#222222" style:language-asian="lt" style:country-asian="LT"/>
    </style:style>
    <style:style style:name="T2778" style:parent-style-name="DefaultParagraphFont" style:family="text">
      <style:text-properties fo:font-weight="bold" style:font-weight-asian="bold" style:font-weight-complex="bold" fo:color="#222222"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fo:font-weight="bold" style:font-weight-asian="bold" style:font-weight-complex="bold" fo:color="#222222" style:language-asian="lt" style:country-asian="LT"/>
    </style:style>
    <style:style style:name="T2781" style:parent-style-name="DefaultParagraphFont" style:family="text">
      <style:text-properties style:font-weight-complex="bold" fo:color="#222222"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fo:color="#000000" style:language-asian="ko" style:country-asian="KR"/>
    </style:style>
    <style:style style:name="P2784" style:parent-style-name="Normal" style:family="paragraph">
      <style:paragraph-properties fo:text-align="justify" fo:text-indent="0.3937in"/>
      <style:text-properties fo:hyphenate="false"/>
    </style:style>
    <style:style style:name="T2785" style:parent-style-name="DefaultParagraphFont" style:family="text">
      <style:text-properties style:font-weight-complex="bold" fo:text-transform="uppercase" fo:color="#000000" style:language-asian="lt" style:country-asian="LT"/>
    </style:style>
    <style:style style:name="T2786" style:parent-style-name="DefaultParagraphFont" style:family="text">
      <style:text-properties style:font-weight-complex="bold" fo:text-transform="uppercase" fo:color="#000000" style:language-asian="lt" style:country-asian="LT"/>
    </style:style>
    <style:style style:name="T2787" style:parent-style-name="DefaultParagraphFont" style:family="text">
      <style:text-properties style:font-weight-complex="bold" fo:color="#000000" style:language-asian="lt" style:country-asian="LT"/>
    </style:style>
    <style:style style:name="T2788" style:parent-style-name="DefaultParagraphFont" style:family="text">
      <style:text-properties fo:color="#000000" style:language-asian="ko" style:country-asian="KR"/>
    </style:style>
    <style:style style:name="T2789" style:parent-style-name="DefaultParagraphFont" style:family="text">
      <style:text-properties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font-weight-complex="bold" fo:color="#222222" style:language-asian="lt" style:country-asian="LT"/>
    </style:style>
    <style:style style:name="T2793" style:parent-style-name="DefaultParagraphFont" style:family="text">
      <style:text-properties fo:font-weight="bold" style:font-weight-asian="bold" style:font-weight-complex="bold" fo:color="#222222" style:language-asian="lt" style:country-asian="LT"/>
    </style:style>
    <style:style style:name="T2794" style:parent-style-name="DefaultParagraphFont" style:family="text">
      <style:text-properties style:font-weight-complex="bold" fo:text-transform="uppercase" fo:color="#000000" style:language-asian="lt" style:country-asian="LT"/>
    </style:style>
    <style:style style:name="T2795" style:parent-style-name="DefaultParagraphFont" style:family="text">
      <style:text-properties style:font-weight-complex="bold" fo:color="#000000"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font-weight-complex="bold" fo:color="#222222"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fo:color="#000000" style:language-asian="ko" style:country-asian="KR"/>
    </style:style>
    <style:style style:name="P2800" style:parent-style-name="Normal" style:family="paragraph">
      <style:paragraph-properties fo:text-align="justify" fo:text-indent="0.3937in"/>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fo:color="#000000" style:language-asian="ko" style:country-asian="KR"/>
    </style:style>
    <style:style style:name="T2805" style:parent-style-name="DefaultParagraphFont" style:family="text">
      <style:text-properties style:language-asian="lt" style:country-asian="LT"/>
    </style:style>
    <style:style style:name="T2806" style:parent-style-name="DefaultParagraphFont" style:family="text">
      <style:text-properties style:font-size-complex="11pt"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font-weight-complex="bold" fo:color="#222222" style:language-asian="lt" style:country-asian="LT"/>
    </style:style>
    <style:style style:name="T2809" style:parent-style-name="DefaultParagraphFont" style:family="text">
      <style:text-properties fo:font-weight="bold" style:font-weight-asian="bold" style:font-weight-complex="bold" fo:color="#222222" style:language-asian="lt" style:country-asian="LT"/>
    </style:style>
    <style:style style:name="T2810" style:parent-style-name="DefaultParagraphFont" style:family="text">
      <style:text-properties style:font-weight-complex="bold"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fo:color="#000000" style:language-asian="ko" style:country-asian="KR"/>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font-weight-complex="bold" fo:color="#000000"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style:font-weight-complex="bold" fo:color="#000000" fo:letter-spacing="-0.0027in" style:language-asian="lt" style:country-asian="LT"/>
    </style:style>
    <style:style style:name="T2820" style:parent-style-name="DefaultParagraphFont" style:family="text">
      <style:text-properties style:font-weight-complex="bold" fo:color="#000000" fo:letter-spacing="-0.0027in"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3937in"/>
      <style:text-properties fo:hyphenate="false"/>
    </style:style>
    <style:style style:name="T2823" style:parent-style-name="DefaultParagraphFont" style:family="text">
      <style:text-properties style:language-asian="lt" style:country-asian="LT"/>
    </style:style>
    <style:style style:name="T2824" style:parent-style-name="DefaultParagraphFont" style:family="text">
      <style:text-properties fo:letter-spacing="-0.0027in" style:language-asian="lt" style:country-asian="LT"/>
    </style:style>
    <style:style style:name="T2825" style:parent-style-name="DefaultParagraphFont" style:family="text">
      <style:text-properties style:font-weight-complex="bold" fo:color="#000000" style:language-asian="lt" style:country-asian="LT"/>
    </style:style>
    <style:style style:name="T2826" style:parent-style-name="DefaultParagraphFont" style:family="text">
      <style:text-properties fo:letter-spacing="-0.0027in" style:language-asian="lt" style:country-asian="LT"/>
    </style:style>
    <style:style style:name="P2827" style:parent-style-name="Normal" style:family="paragraph">
      <style:paragraph-properties fo:text-align="justify" fo:text-indent="0.3937in"/>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weight-complex="bold" fo:color="#000000"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3937in"/>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font-weight-complex="bold" fo:color="#000000"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3937in"/>
      <style:text-properties fo:hyphenate="false"/>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3937in"/>
      <style:text-properties fo:hyphenate="false"/>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indent="0.3937in"/>
      <style:text-properties fo:hyphenate="false"/>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fo:text-indent="0.3937in"/>
      <style:text-properties fo:hyphenate="false"/>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language-asian="lt" style:country-asian="LT"/>
    </style:style>
    <style:style style:name="T28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center"/>
      <style:text-properties fo:hyphenate="false"/>
    </style:style>
    <style:style style:name="P2860" style:parent-style-name="Normal" style:family="paragraph">
      <style:paragraph-properties fo:text-align="center"/>
      <style:text-properties fo:hyphenate="false"/>
    </style:style>
    <style:style style:name="T2861" style:parent-style-name="DefaultParagraphFont" style:family="text">
      <style:text-properties fo:font-weight="bold" style:font-weight-asian="bold" style:language-asian="lt" style:country-asian="LT"/>
    </style:style>
    <style:style style:name="T2862" style:parent-style-name="DefaultParagraphFont" style:family="text">
      <style:text-properties fo:font-weight="bold" style:font-weight-asian="bold" style:language-asian="lt" style:country-asian="LT"/>
    </style:style>
    <style:style style:name="P2863" style:parent-style-name="Normal" style:family="paragraph">
      <style:paragraph-properties fo:text-align="center"/>
      <style:text-properties fo:hyphenate="false"/>
    </style:style>
    <style:style style:name="T2864" style:parent-style-name="DefaultParagraphFont" style:family="text">
      <style:text-properties fo:font-weight="bold" style:font-weight-asian="bold"/>
    </style:style>
    <style:style style:name="P2865" style:parent-style-name="Normal" style:family="paragraph">
      <style:paragraph-properties fo:text-align="center"/>
      <style:text-properties style:language-asian="lt" style:country-asian="LT" fo:hyphenate="false"/>
    </style:style>
    <style:style style:name="P2866" style:parent-style-name="Normal" style:family="paragraph">
      <style:paragraph-properties fo:text-align="justify" fo:text-indent="0.3937in"/>
      <style:text-properties fo:hyphenate="false"/>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text-align="center"/>
      <style:text-properties fo:hyphenate="false"/>
    </style:style>
    <style:style style:name="P2876" style:parent-style-name="Normal" style:family="paragraph">
      <style:paragraph-properties fo:text-align="center"/>
      <style:text-properties fo:hyphenate="false"/>
    </style:style>
    <style:style style:name="T2877" style:parent-style-name="DefaultParagraphFont" style:family="text">
      <style:text-properties fo:font-weight="bold" style:font-weight-asian="bold" style:font-size-complex="11pt" style:language-asian="lt" style:country-asian="LT"/>
    </style:style>
    <style:style style:name="T2878" style:parent-style-name="DefaultParagraphFont" style:family="text">
      <style:text-properties fo:font-weight="bold" style:font-weight-asian="bold" style:font-size-complex="11pt" style:language-asian="lt" style:country-asian="LT"/>
    </style:style>
    <style:style style:name="T2879" style:parent-style-name="DefaultParagraphFont" style:family="text">
      <style:text-properties fo:font-weight="bold" style:font-weight-asian="bold" style:language-asian="lt" style:country-asian="LT"/>
    </style:style>
    <style:style style:name="P2880" style:parent-style-name="Normal" style:family="paragraph">
      <style:paragraph-properties fo:text-align="center"/>
      <style:text-properties fo:hyphenate="false"/>
    </style:style>
    <style:style style:name="T2881" style:parent-style-name="DefaultParagraphFont" style:family="text">
      <style:text-properties fo:font-weight="bold" style:font-weight-asian="bold" style:font-size-complex="11pt" style:language-asian="lt" style:country-asian="LT"/>
    </style:style>
    <style:style style:name="P2882" style:parent-style-name="Normal" style:family="paragraph">
      <style:paragraph-properties fo:text-align="center"/>
      <style:text-properties style:language-asian="lt" style:country-asian="LT" fo:hyphenate="false"/>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1pt"/>
    </style:style>
    <style:style style:name="T2885" style:parent-style-name="DefaultParagraphFont" style:family="text">
      <style:text-properties style:font-size-complex="11pt"/>
    </style:style>
    <style:style style:name="T2886" style:parent-style-name="DefaultParagraphFont" style:family="text">
      <style:text-properties style:font-size-complex="11pt" style:language-asian="lt" style:country-asian="LT"/>
    </style:style>
    <style:style style:name="T2887" style:parent-style-name="DefaultParagraphFont" style:family="text">
      <style:text-properties style:font-size-complex="11pt"/>
    </style:style>
    <style:style style:name="P28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style-complex="italic" fo:color="#000000"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font-style-complex="italic" fo:color="#000000"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fo:color="#000000" style:language-asian="lt" style:country-asian="LT"/>
    </style:style>
    <style:style style:name="P29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font-style-complex="italic" fo:color="#000000"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font-style-complex="italic" fo:color="#000000"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fo:color="#000000" style:language-asian="lt" style:country-asian="LT"/>
    </style:style>
    <style:style style:name="P29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font-style-complex="italic" fo:color="#000000"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fo:color="#000000" style:language-asian="lt" style:country-asian="LT"/>
    </style:style>
    <style:style style:name="P29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font-style-complex="italic" fo:color="#000000"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font-style-complex="italic" fo:color="#000000"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fo:color="#000000" style:language-asian="lt" style:country-asian="LT"/>
    </style:style>
    <style:style style:name="P29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font-style-complex="italic" fo:color="#000000"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1pt"/>
    </style:style>
    <style:style style:name="T3004" style:parent-style-name="DefaultParagraphFont" style:family="text">
      <style:text-properties style:font-size-complex="11pt"/>
    </style:style>
    <style:style style:name="T3005" style:parent-style-name="DefaultParagraphFont" style:family="text">
      <style:text-properties fo:color="#70AD47" style:font-size-complex="11pt"/>
    </style:style>
    <style:style style:name="T3006" style:parent-style-name="DefaultParagraphFont" style:family="text">
      <style:text-properties style:font-size-complex="11pt"/>
    </style:style>
    <style:style style:name="T3007" style:parent-style-name="DefaultParagraphFont" style:family="text">
      <style:text-properties style:font-style-complex="italic" fo:color="#000000" style:font-size-complex="11pt"/>
    </style:style>
    <style:style style:name="T3008" style:parent-style-name="DefaultParagraphFont" style:family="text">
      <style:text-properties style:font-size-complex="11pt"/>
    </style:style>
    <style:style style:name="T3009" style:parent-style-name="DefaultParagraphFont" style:family="text">
      <style:text-properties fo:color="#000000" style:font-size-complex="11pt"/>
    </style:style>
    <style:style style:name="T3010" style:parent-style-name="DefaultParagraphFont" style:family="text">
      <style:text-properties fo:color="#000000" style:font-size-complex="11pt" style:language-asian="lt" style:country-asian="LT"/>
    </style:style>
    <style:style style:name="T3011" style:parent-style-name="DefaultParagraphFont" style:family="text">
      <style:text-properties fo:color="#000000" style:font-size-complex="11pt"/>
    </style:style>
    <style:style style:name="T3012" style:parent-style-name="DefaultParagraphFont" style:family="text">
      <style:text-properties fo:color="#000000" style:font-size-complex="11pt" style:language-asian="lt" style:country-asian="LT"/>
    </style:style>
    <style:style style:name="T3013" style:parent-style-name="DefaultParagraphFont" style:family="text">
      <style:text-properties style:font-size-complex="11pt" style:language-asian="lt" style:country-asian="LT"/>
    </style:style>
    <style:style style:name="T3014" style:parent-style-name="DefaultParagraphFont" style:family="text">
      <style:text-properties style:font-size-complex="11pt"/>
    </style:style>
    <style:style style:name="T3015" style:parent-style-name="DefaultParagraphFont" style:family="text">
      <style:text-properties style:font-size-complex="11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1pt"/>
    </style:style>
    <style:style style:name="T3018" style:parent-style-name="DefaultParagraphFont" style:family="text">
      <style:text-properties style:font-size-complex="11pt"/>
    </style:style>
    <style:style style:name="T3019" style:parent-style-name="DefaultParagraphFont" style:family="text">
      <style:text-properties fo:color="#000000" style:font-size-complex="11pt"/>
    </style:style>
    <style:style style:name="T3020" style:parent-style-name="DefaultParagraphFont" style:family="text">
      <style:text-properties style:font-size-complex="11pt"/>
    </style:style>
    <style:style style:name="T3021" style:parent-style-name="DefaultParagraphFont" style:family="text">
      <style:text-properties style:font-style-complex="italic" fo:color="#000000" style:font-size-complex="11pt"/>
    </style:style>
    <style:style style:name="T3022" style:parent-style-name="DefaultParagraphFont" style:family="text">
      <style:text-properties style:font-size-complex="11pt"/>
    </style:style>
    <style:style style:name="T3023" style:parent-style-name="DefaultParagraphFont" style:family="text">
      <style:text-properties fo:color="#000000" style:font-size-complex="11pt"/>
    </style:style>
    <style:style style:name="T3024" style:parent-style-name="DefaultParagraphFont" style:family="text">
      <style:text-properties fo:color="#000000" style:font-size-complex="11pt" style:language-asian="lt" style:country-asian="LT"/>
    </style:style>
    <style:style style:name="T3025" style:parent-style-name="DefaultParagraphFont" style:family="text">
      <style:text-properties fo:color="#000000" style:font-size-complex="11pt"/>
    </style:style>
    <style:style style:name="T3026" style:parent-style-name="DefaultParagraphFont" style:family="text">
      <style:text-properties fo:color="#000000" style:font-size-complex="11pt" style:language-asian="lt" style:country-asian="LT"/>
    </style:style>
    <style:style style:name="T3027" style:parent-style-name="DefaultParagraphFont" style:family="text">
      <style:text-properties style:font-size-complex="11pt" style:language-asian="lt" style:country-asian="LT"/>
    </style:style>
    <style:style style:name="T3028" style:parent-style-name="DefaultParagraphFont" style:family="text">
      <style:text-properties style:font-size-complex="11pt"/>
    </style:style>
    <style:style style:name="T3029" style:parent-style-name="DefaultParagraphFont" style:family="text">
      <style:text-properties style:font-size-complex="11pt" style:language-asian="lt" style:country-asian="LT"/>
    </style:style>
    <style:style style:name="P3030" style:parent-style-name="Normal" style:family="paragraph">
      <style:paragraph-properties fo:text-align="justify" fo:text-indent="0.3937in">
        <style:tab-stops>
          <style:tab-stop style:type="left" style:position="0.6895in"/>
          <style:tab-stop style:type="left" style:position="4.125in"/>
        </style:tab-stops>
      </style:paragraph-properties>
      <style:text-properties fo:hyphenate="false"/>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fo:color="#000000" style:font-size-complex="12pt" style:language-asian="ar" style:country-asian="SA"/>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fo:color="#000000" style:font-size-complex="12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fo:color="#000000" style:font-size-complex="12pt" style:language-asian="ar" style:country-asian="SA"/>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style:font-weight-complex="bold" style:language-asian="lt" style:country-asian="LT"/>
    </style:style>
    <style:style style:name="T3040" style:parent-style-name="DefaultParagraphFont" style:family="text">
      <style:text-properties style:font-weight-complex="bold" style:language-asian="lt" style:country-asian="LT"/>
    </style:style>
    <style:style style:name="P3041" style:parent-style-name="Normal" style:family="paragraph">
      <style:paragraph-properties fo:text-align="justify" fo:text-indent="0.3937in"/>
      <style:text-properties fo:hyphenate="false"/>
    </style:style>
    <style:style style:name="T3042" style:parent-style-name="DefaultParagraphFont" style:family="text">
      <style:text-properties style:font-weight-complex="bold" style:language-asian="lt" style:country-asian="LT"/>
    </style:style>
    <style:style style:name="T3043" style:parent-style-name="DefaultParagraphFont" style:family="text">
      <style:text-properties style:font-weight-complex="bold"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font-weight-complex="bold"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font-weight-complex="bold" style:language-asian="lt" style:country-asian="LT"/>
    </style:style>
    <style:style style:name="P3048" style:parent-style-name="Normal" style:family="paragraph">
      <style:paragraph-properties fo:text-align="justify" fo:text-indent="0.3937in"/>
      <style:text-properties fo:hyphenate="false"/>
    </style:style>
    <style:style style:name="T3049" style:parent-style-name="DefaultParagraphFont" style:family="text">
      <style:text-properties style:font-weight-complex="bold" style:language-asian="lt" style:country-asian="LT"/>
    </style:style>
    <style:style style:name="T3050" style:parent-style-name="DefaultParagraphFont" style:family="text">
      <style:text-properties style:font-weight-complex="bold"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font-weight-complex="bold" style:language-asian="lt" style:country-asian="LT"/>
    </style:style>
    <style:style style:name="P3053" style:parent-style-name="Normal" style:family="paragraph">
      <style:paragraph-properties fo:text-align="justify" fo:text-indent="0.3937in"/>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3937in"/>
      <style:text-properties fo:hyphenate="false"/>
    </style:style>
    <style:style style:name="T3057" style:parent-style-name="DefaultParagraphFont" style:family="text">
      <style:text-properties style:font-weight-complex="bold" style:language-asian="lt" style:country-asian="LT"/>
    </style:style>
    <style:style style:name="T3058" style:parent-style-name="DefaultParagraphFont" style:family="text">
      <style:text-properties style:font-weight-complex="bold" style:language-asian="lt" style:country-asian="LT"/>
    </style:style>
    <style:style style:name="P3059" style:parent-style-name="Normal" style:family="paragraph">
      <style:paragraph-properties fo:text-align="justify" fo:text-indent="0.3937in"/>
      <style:text-properties fo:hyphenate="false"/>
    </style:style>
    <style:style style:name="T3060" style:parent-style-name="DefaultParagraphFont" style:family="text">
      <style:text-properties style:font-name-asian="Calibri" fo:color="#000000" style:language-asian="lt" style:country-asian="LT"/>
    </style:style>
    <style:style style:name="T3061" style:parent-style-name="DefaultParagraphFont" style:family="text">
      <style:text-properties style:font-name-asian="Calibri" fo:color="#000000" style:language-asian="lt" style:country-asian="LT"/>
    </style:style>
    <style:style style:name="P3062" style:parent-style-name="Normal" style:family="paragraph">
      <style:paragraph-properties fo:text-align="justify" fo:text-indent="0.3937in"/>
      <style:text-properties fo:hyphenate="false"/>
    </style:style>
    <style:style style:name="T3063" style:parent-style-name="DefaultParagraphFont" style:family="text">
      <style:text-properties style:font-name-complex="Arial"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font-name-complex="Arial" style:language-asian="lt" style:country-asian="LT"/>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style:font-name-asian="Calibri" fo:color="#000000" style:language-asian="lt" style:country-asian="LT"/>
    </style:style>
    <style:style style:name="T3068" style:parent-style-name="DefaultParagraphFont" style:family="text">
      <style:text-properties style:font-name-asian="Calibri" fo:color="#000000" style:language-asian="lt" style:country-asian="LT"/>
    </style:style>
    <style:style style:name="P3069" style:parent-style-name="Normal" style:family="paragraph">
      <style:paragraph-properties fo:text-align="center"/>
      <style:text-properties fo:hyphenate="false"/>
    </style:style>
    <style:style style:name="T3070" style:parent-style-name="DefaultParagraphFont" style:family="text">
      <style:text-properties fo:font-weight="bold" style:font-weight-asian="bold" style:font-size-complex="11pt" style:language-asian="lt" style:country-asian="LT"/>
    </style:style>
    <style:style style:name="T3071" style:parent-style-name="DefaultParagraphFont" style:family="text">
      <style:text-properties fo:font-weight="bold" style:font-weight-asian="bold" style:font-size-complex="11pt" style:language-asian="lt" style:country-asian="LT"/>
    </style:style>
    <style:style style:name="T3072" style:parent-style-name="DefaultParagraphFont" style:family="text">
      <style:text-properties fo:font-weight="bold" style:font-weight-asian="bold" style:language-asian="lt" style:country-asian="LT"/>
    </style:style>
    <style:style style:name="P3073" style:parent-style-name="Normal" style:family="paragraph">
      <style:paragraph-properties fo:text-align="center"/>
      <style:text-properties fo:hyphenate="false"/>
    </style:style>
    <style:style style:name="T3074" style:parent-style-name="DefaultParagraphFont" style:family="text">
      <style:text-properties fo:font-weight="bold" style:font-weight-asian="bold" style:font-size-complex="11pt" style:language-asian="lt" style:country-asian="LT"/>
    </style:style>
    <style:style style:name="P3075" style:parent-style-name="Normal" style:family="paragraph">
      <style:paragraph-properties fo:text-align="center"/>
      <style:text-properties style:language-asian="lt" style:country-asian="LT" fo:hyphenate="false"/>
    </style:style>
    <style:style style:name="P3076" style:parent-style-name="Normal" style:family="paragraph">
      <style:paragraph-properties fo:text-align="justify" fo:text-indent="0.3937in"/>
      <style:text-properties fo:hyphenate="false"/>
    </style:style>
    <style:style style:name="T3077" style:parent-style-name="DefaultParagraphFont" style:family="text">
      <style:text-properties style:font-size-complex="11pt" style:language-asian="lt" style:country-asian="LT"/>
    </style:style>
    <style:style style:name="T3078" style:parent-style-name="DefaultParagraphFont" style:family="text">
      <style:text-properties style:font-size-complex="11pt"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font-weight-complex="bold" style:font-size-complex="11pt" style:language-asian="lt" style:country-asian="LT"/>
    </style:style>
    <style:style style:name="T3081" style:parent-style-name="DefaultParagraphFont" style:family="text">
      <style:text-properties style:font-size-complex="11pt" style:language-asian="lt" style:country-asian="LT"/>
    </style:style>
    <style:style style:name="P3082" style:parent-style-name="Normal" style:family="paragraph">
      <style:paragraph-properties fo:text-align="justify" fo:text-indent="0.3937in"/>
      <style:text-properties fo:hyphenate="false"/>
    </style:style>
    <style:style style:name="T3083" style:parent-style-name="DefaultParagraphFont" style:family="text">
      <style:text-properties style:font-size-complex="11pt" style:language-asian="lt" style:country-asian="LT"/>
    </style:style>
    <style:style style:name="T3084" style:parent-style-name="DefaultParagraphFont" style:family="text">
      <style:text-properties style:font-size-complex="11pt" style:language-asian="lt" style:country-asian="LT"/>
    </style:style>
    <style:style style:name="T3085" style:parent-style-name="DefaultParagraphFont" style:family="text">
      <style:text-properties style:font-weight-complex="bold" style:language-asian="lt" style:country-asian="LT"/>
    </style:style>
    <style:style style:name="T3086" style:parent-style-name="DefaultParagraphFont" style:family="text">
      <style:text-properties style:font-size-complex="11pt" style:language-asian="lt" style:country-asian="LT"/>
    </style:style>
    <style:style style:name="P3087" style:parent-style-name="Normal" style:family="paragraph">
      <style:paragraph-properties fo:text-align="center"/>
      <style:text-properties fo:hyphenate="false"/>
    </style:style>
    <style:style style:name="P3088" style:parent-style-name="Normal" style:family="paragraph">
      <style:paragraph-properties fo:text-align="center"/>
      <style:text-properties fo:hyphenate="false"/>
    </style:style>
    <style:style style:name="T3089" style:parent-style-name="DefaultParagraphFont" style:family="text">
      <style:text-properties fo:font-weight="bold" style:font-weight-asian="bold" style:font-size-complex="11pt" style:language-asian="lt" style:country-asian="LT"/>
    </style:style>
    <style:style style:name="T3090" style:parent-style-name="DefaultParagraphFont" style:family="text">
      <style:text-properties fo:font-weight="bold" style:font-weight-asian="bold" style:language-asian="lt" style:country-asian="LT"/>
    </style:style>
    <style:style style:name="P3091" style:parent-style-name="Normal" style:family="paragraph">
      <style:paragraph-properties fo:text-align="center"/>
      <style:text-properties fo:hyphenate="false"/>
    </style:style>
    <style:style style:name="T3092" style:parent-style-name="DefaultParagraphFont" style:family="text">
      <style:text-properties fo:font-weight="bold" style:font-weight-asian="bold" style:font-size-complex="11pt" style:language-asian="lt" style:country-asian="LT"/>
    </style:style>
    <style:style style:name="P3093" style:parent-style-name="Normal" style:family="paragraph">
      <style:paragraph-properties fo:text-align="center"/>
      <style:text-properties style:language-asian="lt" style:country-asian="LT" fo:hyphenate="false"/>
    </style:style>
    <style:style style:name="P3094" style:parent-style-name="Normal" style:family="paragraph">
      <style:paragraph-properties fo:text-align="justify" fo:text-indent="0.3937in"/>
      <style:text-properties fo:hyphenate="false"/>
    </style:style>
    <style:style style:name="T3095" style:parent-style-name="DefaultParagraphFont" style:family="text">
      <style:text-properties style:font-size-complex="11pt" style:language-asian="lt" style:country-asian="LT"/>
    </style:style>
    <style:style style:name="T3096" style:parent-style-name="DefaultParagraphFont" style:family="text">
      <style:text-properties style:font-size-complex="11pt" style:language-asian="lt" style:country-asian="LT"/>
    </style:style>
    <style:style style:name="P3097" style:parent-style-name="Normal" style:family="paragraph">
      <style:paragraph-properties fo:text-align="justify" fo:text-indent="0.3937in"/>
      <style:text-properties fo:hyphenate="false"/>
    </style:style>
    <style:style style:name="T3098" style:parent-style-name="DefaultParagraphFont" style:family="text">
      <style:text-properties style:font-size-complex="11pt" style:language-asian="lt" style:country-asian="LT"/>
    </style:style>
    <style:style style:name="T3099" style:parent-style-name="DefaultParagraphFont" style:family="text">
      <style:text-properties style:font-size-complex="11pt" style:language-asian="lt" style:country-asian="LT"/>
    </style:style>
    <style:style style:name="P3100" style:parent-style-name="Normal" style:family="paragraph">
      <style:paragraph-properties fo:text-align="justify" fo:text-indent="0.3937in"/>
      <style:text-properties fo:hyphenate="false"/>
    </style:style>
    <style:style style:name="T3101" style:parent-style-name="DefaultParagraphFont" style:family="text">
      <style:text-properties style:font-size-complex="11pt" style:language-asian="lt" style:country-asian="LT"/>
    </style:style>
    <style:style style:name="T3102" style:parent-style-name="DefaultParagraphFont" style:family="text">
      <style:text-properties style:font-size-complex="11pt" style:language-asian="lt" style:country-asian="LT"/>
    </style:style>
    <style:style style:name="P3103" style:parent-style-name="Normal" style:family="paragraph">
      <style:paragraph-properties fo:text-align="justify" fo:text-indent="0.3937in"/>
      <style:text-properties fo:hyphenate="false"/>
    </style:style>
    <style:style style:name="T3104" style:parent-style-name="DefaultParagraphFont" style:family="text">
      <style:text-properties style:font-size-complex="11pt" style:language-asian="lt" style:country-asian="LT"/>
    </style:style>
    <style:style style:name="T3105" style:parent-style-name="DefaultParagraphFont" style:family="text">
      <style:text-properties style:font-size-complex="11pt" style:language-asian="lt" style:country-asian="LT"/>
    </style:style>
    <style:style style:name="P3106" style:parent-style-name="Normal" style:family="paragraph">
      <style:paragraph-properties fo:text-align="justify" fo:text-indent="0.3937in"/>
      <style:text-properties fo:hyphenate="false"/>
    </style:style>
    <style:style style:name="T3107" style:parent-style-name="DefaultParagraphFont" style:family="text">
      <style:text-properties style:font-size-complex="11pt" style:language-asian="lt" style:country-asian="LT"/>
    </style:style>
    <style:style style:name="T3108" style:parent-style-name="DefaultParagraphFont" style:family="text">
      <style:text-properties style:font-size-complex="11pt" style:language-asian="lt" style:country-asian="LT"/>
    </style:style>
    <style:style style:name="P3109" style:parent-style-name="Normal" style:family="paragraph">
      <style:paragraph-properties fo:text-align="justify" fo:text-indent="0.3937in"/>
      <style:text-properties fo:hyphenate="false"/>
    </style:style>
    <style:style style:name="T3110" style:parent-style-name="DefaultParagraphFont" style:family="text">
      <style:text-properties style:font-size-complex="11pt" style:language-asian="lt" style:country-asian="LT"/>
    </style:style>
    <style:style style:name="T3111" style:parent-style-name="DefaultParagraphFont" style:family="text">
      <style:text-properties style:font-size-complex="11pt" style:language-asian="lt" style:country-asian="LT"/>
    </style:style>
    <style:style style:name="P3112" style:parent-style-name="Normal" style:family="paragraph">
      <style:paragraph-properties fo:text-align="justify" fo:text-indent="0.3937in"/>
      <style:text-properties fo:hyphenate="false"/>
    </style:style>
    <style:style style:name="T3113" style:parent-style-name="DefaultParagraphFont" style:family="text">
      <style:text-properties style:font-size-complex="11pt" style:language-asian="lt" style:country-asian="LT"/>
    </style:style>
    <style:style style:name="T3114" style:parent-style-name="DefaultParagraphFont" style:family="text">
      <style:text-properties style:font-size-complex="11pt"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text-indent="0.3937in"/>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fo:text-indent="0.3937in"/>
      <style:text-properties fo:hyphenate="false"/>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style:font-size-complex="11pt" style:language-asian="lt" style:country-asian="LT"/>
    </style:style>
    <style:style style:name="P3126" style:parent-style-name="Normal" style:family="paragraph">
      <style:paragraph-properties fo:text-align="justify" fo:text-indent="0.3937in"/>
      <style:text-properties fo:hyphenate="false"/>
    </style:style>
    <style:style style:name="T3127" style:parent-style-name="DefaultParagraphFont" style:family="text">
      <style:text-properties style:font-size-complex="11pt" style:language-asian="lt" style:country-asian="LT"/>
    </style:style>
    <style:style style:name="T3128" style:parent-style-name="DefaultParagraphFont" style:family="text">
      <style:text-properties style:font-size-complex="11pt" style:language-asian="lt" style:country-asian="LT"/>
    </style:style>
    <style:style style:name="P3129" style:parent-style-name="Normal" style:family="paragraph">
      <style:paragraph-properties fo:text-align="justify" fo:text-indent="0.3937in"/>
      <style:text-properties fo:hyphenate="false"/>
    </style:style>
    <style:style style:name="T3130" style:parent-style-name="DefaultParagraphFont" style:family="text">
      <style:text-properties style:font-size-complex="11pt" style:language-asian="lt" style:country-asian="LT"/>
    </style:style>
    <style:style style:name="T3131" style:parent-style-name="DefaultParagraphFont" style:family="text">
      <style:text-properties style:font-size-complex="11pt" style:language-asian="lt" style:country-asian="LT"/>
    </style:style>
    <style:style style:name="P3132" style:parent-style-name="Normal" style:family="paragraph">
      <style:paragraph-properties fo:text-align="justify" fo:text-indent="0.3937in"/>
      <style:text-properties fo:hyphenate="false"/>
    </style:style>
    <style:style style:name="T3133" style:parent-style-name="DefaultParagraphFont" style:family="text">
      <style:text-properties style:font-size-complex="11pt" style:language-asian="lt" style:country-asian="LT"/>
    </style:style>
    <style:style style:name="T3134" style:parent-style-name="DefaultParagraphFont" style:family="text">
      <style:text-properties style:font-size-complex="11pt"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3937in"/>
      <style:text-properties fo:hyphenate="false"/>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size-complex="11pt"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size-complex="11pt"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font-size-complex="11pt" style:language-asian="lt" style:country-asian="LT"/>
    </style:style>
    <style:style style:name="T3147" style:parent-style-name="DefaultParagraphFont" style:family="text">
      <style:text-properties style:font-weight-complex="bold" style:language-asian="lt" style:country-asian="LT"/>
    </style:style>
    <style:style style:name="T3148" style:parent-style-name="DefaultParagraphFont" style:family="text">
      <style:text-properties style:font-size-complex="11pt" style:language-asian="lt" style:country-asian="LT"/>
    </style:style>
    <style:style style:name="P3149" style:parent-style-name="Normal" style:family="paragraph">
      <style:paragraph-properties fo:text-align="center"/>
      <style:text-properties fo:hyphenate="false"/>
    </style:style>
    <style:style style:name="P3150" style:parent-style-name="Normal" style:family="paragraph">
      <style:paragraph-properties fo:text-align="center"/>
      <style:text-properties fo:hyphenate="false"/>
    </style:style>
    <style:style style:name="T3151" style:parent-style-name="DefaultParagraphFont" style:family="text">
      <style:text-properties fo:font-weight="bold" style:font-weight-asian="bold" style:font-size-complex="11pt" style:language-asian="lt" style:country-asian="LT"/>
    </style:style>
    <style:style style:name="T3152" style:parent-style-name="DefaultParagraphFont" style:family="text">
      <style:text-properties fo:font-weight="bold" style:font-weight-asian="bold" style:language-asian="lt" style:country-asian="LT"/>
    </style:style>
    <style:style style:name="P3153" style:parent-style-name="Normal" style:family="paragraph">
      <style:paragraph-properties fo:text-align="center"/>
      <style:text-properties fo:hyphenate="false"/>
    </style:style>
    <style:style style:name="T3154" style:parent-style-name="DefaultParagraphFont" style:family="text">
      <style:text-properties fo:font-weight="bold" style:font-weight-asian="bold" style:font-size-complex="11pt" style:language-asian="lt" style:country-asian="LT"/>
    </style:style>
    <style:style style:name="P3155" style:parent-style-name="Normal" style:family="paragraph">
      <style:paragraph-properties fo:text-align="center"/>
      <style:text-properties fo:font-size="10pt" style:font-size-asian="10pt" style:language-asian="lt" style:country-asian="LT" fo:hyphenate="false"/>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style:font-size-complex="11pt" style:language-asian="lt" style:country-asian="LT"/>
    </style:style>
    <style:style style:name="T3158" style:parent-style-name="DefaultParagraphFont" style:family="text">
      <style:text-properties style:font-size-complex="11pt" style:language-asian="lt" style:country-asian="LT"/>
    </style:style>
    <style:style style:name="P3159" style:parent-style-name="Normal" style:family="paragraph">
      <style:paragraph-properties fo:text-align="justify" fo:text-indent="0.3937in"/>
      <style:text-properties fo:hyphenate="false"/>
    </style:style>
    <style:style style:name="T3160" style:parent-style-name="DefaultParagraphFont" style:family="text">
      <style:text-properties style:font-size-complex="11pt" style:language-asian="lt" style:country-asian="LT"/>
    </style:style>
    <style:style style:name="T3161" style:parent-style-name="DefaultParagraphFont" style:family="text">
      <style:text-properties style:font-size-complex="11pt" style:language-asian="lt" style:country-asian="LT"/>
    </style:style>
    <style:style style:name="P3162" style:parent-style-name="Normal" style:family="paragraph">
      <style:paragraph-properties fo:text-align="center"/>
      <style:text-properties fo:hyphenate="false"/>
    </style:style>
    <style:style style:name="P3163" style:parent-style-name="Normal" style:family="paragraph">
      <style:paragraph-properties fo:text-align="center"/>
      <style:text-properties fo:hyphenate="false"/>
    </style:style>
    <style:style style:name="T3164" style:parent-style-name="DefaultParagraphFont" style:family="text">
      <style:text-properties style:font-size-complex="11pt" style:language-asian="lt" style:country-asian="LT"/>
    </style:style>
    <style:style style:name="P3165" style:parent-style-name="Normal" style:family="paragraph">
      <style:paragraph-properties fo:text-align="justify"/>
      <style:text-properties fo:hyphenate="false"/>
    </style:style>
    <style:style style:name="P3166" style:parent-style-name="Normal" style:family="paragraph">
      <style:paragraph-properties fo:text-align="justify"/>
      <style:text-properties style:font-size-complex="11pt" style:language-asian="lt" style:country-asian="LT" fo:hyphenate="false"/>
    </style:style>
    <style:style style:name="P3167" style:parent-style-name="Normal" style:family="paragraph">
      <style:paragraph-properties fo:text-align="justify"/>
      <style:text-properties style:font-size-complex="11pt" style:language-asian="lt" style:country-asian="LT" fo:hyphenate="false"/>
    </style:style>
    <style:style style:name="P3168" style:parent-style-name="Normal" style:family="paragraph">
      <style:paragraph-properties fo:text-align="justify"/>
      <style:text-properties fo:hyphenate="false"/>
    </style:style>
    <style:style style:name="T3169" style:parent-style-name="DefaultParagraphFont" style:family="text">
      <style:text-properties style:font-size-complex="11pt" style:language-asian="lt" style:country-asian="LT"/>
    </style:style>
    <style:style style:name="P3170" style:parent-style-name="Normal" style:family="paragraph">
      <style:paragraph-properties fo:text-align="justify"/>
      <style:text-properties style:font-size-complex="11pt" style:language-asian="lt" style:country-asian="LT" fo:hyphenate="false"/>
    </style:style>
    <style:style style:name="P3171" style:parent-style-name="Normal" style:family="paragraph">
      <style:paragraph-properties fo:text-align="justify"/>
      <style:text-properties fo:hyphenate="false"/>
    </style:style>
    <style:style style:name="T3172" style:parent-style-name="DefaultParagraphFont" style:family="text">
      <style:text-properties style:font-size-complex="11pt" style:language-asian="lt" style:country-asian="LT"/>
    </style:style>
    <style:style style:name="P3173" style:parent-style-name="Normal" style:family="paragraph">
      <style:paragraph-properties fo:text-align="justify"/>
      <style:text-properties style:font-size-complex="11pt" style:language-asian="lt" style:country-asian="LT" fo:hyphenate="false"/>
    </style:style>
    <style:style style:name="P3174" style:parent-style-name="Normal" style:family="paragraph">
      <style:paragraph-properties fo:text-align="justify"/>
      <style:text-properties style:font-size-complex="11pt" style:language-asian="lt" style:country-asian="LT" fo:hyphenate="false"/>
    </style:style>
    <style:style style:name="P3175" style:parent-style-name="Normal" style:family="paragraph">
      <style:paragraph-properties fo:text-align="justify"/>
      <style:text-properties style:font-size-complex="11pt" style:language-asian="lt" style:country-asian="LT" fo:hyphenate="false"/>
    </style:style>
    <style:style style:name="P3176" style:parent-style-name="Normal" style:family="paragraph">
      <style:paragraph-properties fo:text-align="justify"/>
      <style:text-properties style:font-size-complex="11pt" style:language-asian="lt" style:country-asian="LT" fo:hyphenate="false"/>
    </style:style>
    <style:style style:name="P3177" style:parent-style-name="Normal" style:family="paragraph">
      <style:paragraph-properties fo:text-align="justify"/>
      <style:text-properties fo:hyphenate="false"/>
    </style:style>
    <style:style style:name="T3178" style:parent-style-name="DefaultParagraphFont" style:family="text">
      <style:text-properties style:font-size-complex="11pt" style:language-asian="lt" style:country-asian="LT"/>
    </style:style>
    <style:style style:name="P3179" style:parent-style-name="Normal" style:family="paragraph">
      <style:paragraph-properties fo:break-before="page"/>
      <style:text-properties fo:hyphenate="false"/>
    </style:style>
    <style:style style:name="P3180" style:parent-style-name="Normal" style:family="paragraph">
      <style:paragraph-properties fo:margin-left="3.5437in">
        <style:tab-stops/>
      </style:paragraph-properties>
      <style:text-properties style:language-asian="lt" style:country-asian="LT" fo:hyphenate="false"/>
    </style:style>
    <style:style style:name="P3181" style:parent-style-name="Normal" style:family="paragraph">
      <style:paragraph-properties fo:margin-left="3.5437in">
        <style:tab-stops/>
      </style:paragraph-properties>
      <style:text-properties style:language-asian="lt" style:country-asian="LT" fo:hyphenate="false"/>
    </style:style>
    <style:style style:name="P3182" style:parent-style-name="Normal" style:family="paragraph">
      <style:paragraph-properties fo:margin-left="3.5437in">
        <style:tab-stops/>
      </style:paragraph-properties>
      <style:text-properties style:language-asian="lt" style:country-asian="LT" fo:hyphenate="false"/>
    </style:style>
    <style:style style:name="P3183" style:parent-style-name="Normal" style:family="paragraph">
      <style:paragraph-properties fo:text-align="center"/>
      <style:text-properties style:language-asian="lt" style:country-asian="LT" fo:hyphenate="false"/>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fo:font-weight="bold" style:font-weight-asian="bold" fo:color="#000000" style:font-size-complex="11pt" style:language-asian="lt" style:country-asian="LT"/>
    </style:style>
    <style:style style:name="P3186" style:parent-style-name="Normal" style:family="paragraph">
      <style:paragraph-properties fo:text-align="center"/>
      <style:text-properties fo:hyphenate="false"/>
    </style:style>
    <style:style style:name="T3187" style:parent-style-name="DefaultParagraphFont" style:family="text">
      <style:text-properties fo:font-weight="bold" style:font-weight-asian="bold" fo:color="#000000" style:font-size-complex="11pt" style:language-asian="lt" style:country-asian="LT"/>
    </style:style>
    <style:style style:name="T3188" style:parent-style-name="DefaultParagraphFont" style:family="text">
      <style:text-properties fo:font-weight="bold" style:font-weight-asian="bold" fo:color="#000000" style:language-asian="lt" style:country-asian="LT"/>
    </style:style>
    <style:style style:name="T3189" style:parent-style-name="DefaultParagraphFont" style:family="text">
      <style:text-properties fo:font-weight="bold" style:font-weight-asian="bold" style:font-style-complex="italic" fo:color="#000000" style:language-asian="lt" style:country-asian="LT"/>
    </style:style>
    <style:style style:name="T3190" style:parent-style-name="DefaultParagraphFont" style:family="text">
      <style:text-properties fo:font-weight="bold" style:font-weight-asian="bold" fo:color="#000000" style:language-asian="lt" style:country-asian="LT"/>
    </style:style>
    <style:style style:name="T3191" style:parent-style-name="DefaultParagraphFont" style:family="text">
      <style:text-properties fo:font-weight="bold" style:font-weight-asian="bold" style:font-style-complex="italic" fo:color="#000000" style:language-asian="lt" style:country-asian="LT"/>
    </style:style>
    <style:style style:name="T3192" style:parent-style-name="DefaultParagraphFont" style:family="text">
      <style:text-properties fo:font-weight="bold" style:font-weight-asian="bold" fo:color="#000000" style:language-asian="lt" style:country-asian="LT"/>
    </style:style>
    <style:style style:name="T3193" style:parent-style-name="DefaultParagraphFont" style:family="text">
      <style:text-properties fo:font-weight="bold" style:font-weight-asian="bold" style:font-style-complex="italic" fo:color="#000000" style:language-asian="lt" style:country-asian="LT"/>
    </style:style>
    <style:style style:name="T3194" style:parent-style-name="DefaultParagraphFont" style:family="text">
      <style:text-properties fo:font-weight="bold" style:font-weight-asian="bold" fo:color="#000000" style:language-asian="lt" style:country-asian="LT"/>
    </style:style>
    <style:style style:name="T3195" style:parent-style-name="DefaultParagraphFont" style:family="text">
      <style:text-properties fo:font-weight="bold" style:font-weight-asian="bold" style:font-style-complex="italic" fo:color="#000000" style:language-asian="lt" style:country-asian="LT"/>
    </style:style>
    <style:style style:name="T3196" style:parent-style-name="DefaultParagraphFont" style:family="text">
      <style:text-properties fo:font-weight="bold" style:font-weight-asian="bold" fo:color="#000000" style:language-asian="lt" style:country-asian="LT"/>
    </style:style>
    <style:style style:name="P3197" style:parent-style-name="Normal" style:family="paragraph">
      <style:paragraph-properties fo:text-align="center"/>
      <style:text-properties fo:hyphenate="false"/>
    </style:style>
    <style:style style:name="T3198" style:parent-style-name="DefaultParagraphFont" style:family="text">
      <style:text-properties fo:font-weight="bold" style:font-weight-asian="bold" style:font-size-complex="11pt" style:language-asian="lt" style:country-asian="LT"/>
    </style:style>
    <style:style style:name="P3199" style:parent-style-name="Normal" style:family="paragraph">
      <style:paragraph-properties fo:text-align="center"/>
      <style:text-properties style:language-asian="lt" style:country-asian="LT" fo:hyphenate="false"/>
    </style:style>
    <style:style style:name="TableColumn3201" style:family="table-column">
      <style:table-column-properties style:column-width="0.3958in" style:use-optimal-column-width="false"/>
    </style:style>
    <style:style style:name="TableColumn3202" style:family="table-column">
      <style:table-column-properties style:column-width="1.2541in" style:use-optimal-column-width="false"/>
    </style:style>
    <style:style style:name="TableColumn3203" style:family="table-column">
      <style:table-column-properties style:column-width="1.0048in" style:use-optimal-column-width="false"/>
    </style:style>
    <style:style style:name="TableColumn3204" style:family="table-column">
      <style:table-column-properties style:column-width="1.6729in" style:use-optimal-column-width="false"/>
    </style:style>
    <style:style style:name="TableColumn3205" style:family="table-column">
      <style:table-column-properties style:column-width="1.2798in" style:use-optimal-column-width="false"/>
    </style:style>
    <style:style style:name="TableColumn3206" style:family="table-column">
      <style:table-column-properties style:column-width="0.8861in" style:use-optimal-column-width="false"/>
    </style:style>
    <style:style style:name="Table3200" style:family="table">
      <style:table-properties style:width="6.4937in" fo:margin-left="0in" table:align="left"/>
    </style:style>
    <style:style style:name="TableRow3207" style:family="table-row">
      <style:table-row-properties style:min-row-height="0.7361in"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language-asian="lt" style:country-asian="LT" fo:hyphenate="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language-asian="lt" style:country-asian="LT" fo:hyphenate="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language-asian="lt" style:country-asian="LT" fo:hyphenate="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language-asian="lt" style:country-asian="LT" fo:hyphenate="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language-asian="lt" style:country-asian="LT" fo:hyphenate="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language-asian="lt" style:country-asian="LT" fo:hyphenate="false"/>
    </style:style>
    <style:style style:name="P3220" style:parent-style-name="Normal" style:family="paragraph">
      <style:paragraph-properties fo:text-align="center"/>
      <style:text-properties style:language-asian="lt" style:country-asian="LT" fo:hyphenate="false"/>
    </style:style>
    <style:style style:name="TableRow3221" style:family="table-row">
      <style:table-row-properties style:min-row-height="0.7625in"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language-asian="lt" style:country-asian="LT" fo:hyphenate="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margin-left="-0.1in" fo:margin-right="-0.075in">
        <style:tab-stops/>
      </style:paragraph-properties>
      <style:text-properties fo:hyphenate="false"/>
    </style:style>
    <style:style style:name="T3226" style:parent-style-name="DefaultParagraphFont" style:family="text">
      <style:text-properties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language-asian="lt" style:country-asian="LT" fo:hyphenate="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23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language-asian="lt" style:country-asian="LT" fo:hyphenate="false"/>
    </style:style>
    <style:style style:name="P3234" style:parent-style-name="Normal" style:family="paragraph">
      <style:paragraph-properties fo:text-align="center" fo:text-indent="0.043in"/>
      <style:text-properties style:language-asian="lt" style:country-asian="L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language-asian="lt" style:country-asian="LT" fo:hyphenate="false"/>
    </style:style>
    <style:style style:name="TableRow3237" style:family="table-row">
      <style:table-row-properties style:min-row-height="0.9083in"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language-asian="lt" style:country-asian="LT" fo:hyphenate="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margin-left="-0.1in" fo:margin-right="-0.075in">
        <style:tab-stops/>
      </style:paragraph-properties>
      <style:text-properties fo:hyphenate="false"/>
    </style:style>
    <style:style style:name="T3242" style:parent-style-name="DefaultParagraphFont" style:family="text">
      <style:text-properties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language-asian="lt" style:country-asian="LT" fo:hyphenate="false"/>
    </style:style>
    <style:style style:name="P3245" style:parent-style-name="Normal" style:family="paragraph">
      <style:paragraph-properties fo:text-align="center"/>
      <style:text-properties style:language-asian="lt" style:country-asian="L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248"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249"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250"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3253"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3254"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hyphenate="false"/>
    </style:style>
    <style:style style:name="T3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ableRow3258" style:family="table-row">
      <style:table-row-properties style:min-row-height="0.7763in"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language-asian="lt" style:country-asian="L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language-asian="lt" style:country-asian="L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language-asian="lt" style:country-asian="LT" fo:hyphenate="false"/>
    </style:style>
    <style:style style:name="P3269" style:parent-style-name="Normal" style:family="paragraph">
      <style:paragraph-properties fo:text-align="center"/>
      <style:text-properties style:language-asian="lt" style:country-asian="L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language-asian="lt" style:country-asian="LT" fo:hyphenate="false"/>
    </style:style>
    <style:style style:name="P3272" style:parent-style-name="Normal" style:family="paragraph">
      <style:text-properties style:font-size-complex="11pt" style:language-asian="lt" style:country-asian="LT" fo:hyphenate="false"/>
    </style:style>
    <style:style style:name="P3273" style:parent-style-name="Normal" style:family="paragraph">
      <style:paragraph-properties fo:text-align="center"/>
      <style:text-properties fo:hyphenate="false"/>
    </style:style>
    <style:style style:name="T327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2 M. SPALIO 11 D. ĮSAKYMO NR. D1-821 „DĖL LIETUVOS STATYBOS INŽINIERIŲ SĄJUNGOS STATYBOS TECHNINĖS VEIKLOS PAGRINDINIŲ SRIČIŲ VADOVŲ PROFESINIŲ ŽINIŲ VERTINIMO EGZAMINŲ PROGRAMŲ TVIRTINIMO“ PAKEITIMO</text:p>
      <text:p text:style-name="P8"/>
      <text:p text:style-name="P9">2016 m. lapkričio 11 d. Nr. D1-753</text:p>
      <text:p text:style-name="P10">Vilnius</text:p>
      <text:p text:style-name="P11"/>
      <text:p text:style-name="P12"/>
      <text:p text:style-name="P13"><text:span text:style-name="T14">Pakeičiu</text:span><text:span text:style-name="T15"><text:s/>Lietuvos statybos inžinierių sąjungos statybos techninės veiklos pagrindinių sričių vadovų profesinių žinių vertinimo egzaminų programas E-016-12-LSIS ir E-017-12-LSIS, patvirtintas Lietuvos Respublikos aplinkos ministro 2012 m. spalio 11 d. įsakymu Nr. D1-821„Dėl Lietuvos statybos inžinierių sąjungos statybos techninės veiklos pagrindinių sričių vadovų profesinių žinių vertinimo egzaminų programų tvirtinimo“, ir jas išdėstau nauja redakcija (pridedama).</text:span></text:p>
      <text:p text:style-name="P16"/>
      <text:p text:style-name="P17"/>
      <text:p text:style-name="P18"/>
      <text:p text:style-name="P19"><text:span text:style-name="T20">Aplinkos ministras</text:span><text:span text:style-name="T21"><text:tab/>Kęstutis Trečiokas</text:span></text:p>
      <text:p text:style-name="P22"/>
      <text:soft-page-break/>
      <text:p text:style-name="P23">PATVIRTINTA</text:p>
      <text:p text:style-name="P24">Lietuvos Respublikos aplinkos ministro</text:p>
      <text:p text:style-name="P25">2012 m. spalio 11 d. <text:s/>įsakymu <text:s/>Nr. D1-821</text:p>
      <text:p text:style-name="P26">(Lietuvos Respublikos aplinkos ministro<text:s/></text:p>
      <text:p text:style-name="P27">2016 m. lapkričio 11 d. įsakymo Nr. D1-753 redakcija)</text:p>
      <text:p text:style-name="P28"/>
      <text:p text:style-name="P29"><text:span text:style-name="T30">LIETUVOS STATYBOS INŽINIERIŲ SĄJUNGOS STATYBOS TECHNINĖS VEIKLOS PAGRINDINIŲ SRIČIŲ VADOVŲ PROFESINIŲ ŽINIŲ VERTINIMO EGZAMINŲ PROGRAMA</text:span></text:p>
      <text:p text:style-name="P31"/>
      <text:p text:style-name="P32"><text:span text:style-name="T33">Programos žymuo: E-016-16-LSI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s/>Programos pavadinimas:</text:span><text:span text:style-name="T45"><text:s/></text:span><text:span text:style-name="T46">Lietuvos statybos inžinierių sąjungos statybos techninės veiklos pagrindinių sričių vadovų<text:s/></text:span><text:span text:style-name="T47">profesinių žinių vertinimo egzaminų programa<text:s/></text:span><text:span text:style-name="T48">(</text:span><text:span text:style-name="T49">toliau – Programa).</text:span></text:p>
      <text:p text:style-name="P50"><text:span text:style-name="T51">2</text:span><text:span text:style-name="T52">.</text:span><text:span text:style-name="T53"><text:s/>Programos tikslas:<text:s/></text:span><text:span text:style-name="T54">nustatyti statybos inžinierių</text:span><text:span text:style-name="T55">, siekiančių gauti Programos 3 punkte nurodytų statybos techninės veiklos pagrindinių sričių vadovų kvalifikacijos atestatą (toliau – Pareiškėjai), profesinių žinių apimtį, detalumą ir įvertinimo tvarką.<text:s/></text:span></text:p>
      <text:p text:style-name="P56"><text:span text:style-name="T57">3</text:span><text:span text:style-name="T58">. Programos paskirtis:<text:s/></text:span><text:span text:style-name="T59">Programa skirta<text:s/></text:span><text:span text:style-name="T60">vertinti profesines žinias Pareiškėjų, siekiančių eiti ypatingo<text:s/></text:span><text:span text:style-name="T61">statinio projekto dalies (konstrukcijų)<text:s/></text:span><text:span text:style-name="T62">vadovo (toliau – SPDV), ypatingo statinio projekto dalies (konstrukcijų) vykdymo priežiūros vadovo (toliau – SPDVPV), statinio projekto dalies (konstrukcijų) ekspertizės vadovo (toliau – SPDEV) ir (ar) statinio dalies (konstrukcijų) ekspertizės vadovo (toliau – SDEV)<text:s/></text:span><text:span text:style-name="T63">pareigas<text:s/></text:span><text:span text:style-name="T64">visose statinių grupėse (išskyrus<text:s/></text:span><text:span text:style-name="T65">branduolinės energetikos objektų statinius</text:span><text:span text:style-name="T66">).</text:span></text:p>
      <text:p text:style-name="P67"/>
      <text:p text:style-name="P68"><text:span text:style-name="T69">II</text:span><text:span text:style-name="T70"><text:s/>SKYRIUS</text:span></text:p>
      <text:p text:style-name="P71"><text:span text:style-name="T72">PROGRAMOS ANOTACIJA</text:span></text:p>
      <text:p text:style-name="P73"/>
      <text:p text:style-name="P74"><text:span text:style-name="T75">4</text:span><text:span text:style-name="T76">. Pagal šią programą Lietuvos statybos inžinierių sąjunga (toliau – LSIS) vertina<text:s/></text:span><text:span text:style-name="T77">Pareiškėjų profesines<text:s/></text:span><text:span text:style-name="T78">žinias ir<text:s/></text:span><text:span text:style-name="T79">gebėjimus, reikalingus projektuoti, kontroliuoti, prižiūrėti ir (ar) ekspertuoti statinio konstrukcijas, atsižvelgiant į:</text:span></text:p>
      <text:p text:style-name="P80"><text:span text:style-name="T81">4.1</text:span><text:span text:style-name="T82">. esminius reikalavimus statiniams ir statybos gaminiams, taip pat funkcinius, technologinius, techninius, geologinius, hidrologinius, klimatologinius, ekonominius bei kokybės reikalavimus, kitus projektuojamų ir (ar) ekspertuojamų statinių rodiklius bei charakteristikas;</text:span></text:p>
      <text:p text:style-name="P83"><text:span text:style-name="T84">4.2</text:span><text:span text:style-name="T85">.<text:s/></text:span><text:span text:style-name="T86">aplinkos, gaisrinės saugos, sveikatos apsaugos, kraštovaizdžio, nekilnojamųjų kultūros paveldo vertybių išsaugojimo bei trečiųjų asmenų interesų apsaugos reikalavimus.</text:span></text:p>
      <text:p text:style-name="P87"><text:span text:style-name="T88">5</text:span><text:span text:style-name="T89">. Pagal šią programą vertinami<text:s/></text:span><text:span text:style-name="T90">Pareiškėjai turi atitikti statybos techniniame reglamente STR 1.02.06:2012 „Statybos techninės veiklos pagrindinių sričių vadovų kvalifikaciniai reikalavimai, atestavimo ir teisės pripažinimo tvarkos aprašas“<text:s/></text:span><text:span text:style-name="T91">nustatytus išsilavinimo bei profesinės patirties reikalavimus ir būti išklausę ne mažesnės nei šiame Programos punkte pateiktoje lentelėje nurodytos apimties studijų programos dalyku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text:span text:style-name="T100">Siekiamų įgyti pareigų pavadinimas</text:span></text:p>
          </table:table-cell>
          <table:table-cell table:style-name="TableCell101" table:number-columns-spanned="2">
            <text:p text:style-name="P102"><text:span text:style-name="T103">Studijų programos dalyko</text:span></text:p>
          </table:table-cell>
          <table:covered-table-cell/>
        </table:table-row>
        <table:table-row table:style-name="TableRow104">
          <table:covered-table-cell>
            <text:p text:style-name="P105"/>
          </table:covered-table-cell>
          <table:table-cell table:style-name="TableCell106">
            <text:p text:style-name="P107"><text:span text:style-name="T108">pavadinimas</text:span></text:p>
          </table:table-cell>
          <table:table-cell table:style-name="TableCell109">
            <text:p text:style-name="P110"><text:span text:style-name="T111">minimali apimtis,<text:s/></text:span></text:p>
            <text:p text:style-name="P112"><text:span text:style-name="T113">ECTS kreditais</text:span></text:p>
          </table:table-cell>
        </table:table-row>
        <table:table-row table:style-name="TableRow114">
          <table:table-cell table:style-name="TableCell115" table:number-rows-spanned="3">
            <text:p text:style-name="P116"><text:span text:style-name="T117">Ypatingo statinio projekto dalies<text:s/></text:span><text:soft-page-break/><text:span text:style-name="T118">(konstrukcijų) vadovo,<text:s/></text:span></text:p>
            <text:p text:style-name="P119"><text:span text:style-name="T120">ypatingo</text:span><text:span text:style-name="T121"><text:s/>statinio<text:s/></text:span><text:span text:style-name="T122">projekto dalies (konstrukcijų)<text:s/></text:span><text:span text:style-name="T123"><text:s/>vykdymo priežiūros vadovo</text:span></text:p>
          </table:table-cell>
          <table:table-cell table:style-name="TableCell124">
            <text:p text:style-name="P125"><text:span text:style-name="T126">statybinė ir medžiagų mechanika</text:span></text:p>
          </table:table-cell>
          <table:table-cell table:style-name="TableCell127">
            <text:p text:style-name="P128"><text:span text:style-name="T129">13</text:span></text:p>
          </table:table-cell>
        </table:table-row>
        <table:table-row table:style-name="TableRow130">
          <table:covered-table-cell>
            <text:p text:style-name="P131"/>
          </table:covered-table-cell>
          <table:table-cell table:style-name="TableCell132">
            <text:p text:style-name="P133"><text:span text:style-name="T134">statybinių konstrukcijų (medinių, plastmasinių, metalinių, mūrinių, gelžbetoninių, sluoksniuotųjų ir kt.) projektavimas</text:span></text:p>
          </table:table-cell>
          <table:table-cell table:style-name="TableCell135">
            <text:p text:style-name="P136"><text:span text:style-name="T137">27</text:span></text:p>
          </table:table-cell>
        </table:table-row>
        <table:table-row table:style-name="TableRow138">
          <table:covered-table-cell>
            <text:p text:style-name="P139"/>
          </table:covered-table-cell>
          <table:table-cell table:style-name="TableCell140">
            <text:p text:style-name="P141"><text:span text:style-name="T142">gruntų mechanika ir pamatai</text:span></text:p>
          </table:table-cell>
          <table:table-cell table:style-name="TableCell143">
            <text:p text:style-name="P144"><text:span text:style-name="T145">7</text:span></text:p>
          </table:table-cell>
        </table:table-row>
        <table:table-row table:style-name="TableRow146">
          <table:table-cell table:style-name="TableCell147" table:number-rows-spanned="2">
            <text:p text:style-name="P148"><text:span text:style-name="T149">Siekiamų įgyti pareigų pavadinimas</text:span></text:p>
          </table:table-cell>
          <table:table-cell table:style-name="TableCell150" table:number-columns-spanned="2">
            <text:p text:style-name="P151"><text:span text:style-name="T152">Studijų programos dalyko</text:span></text:p>
          </table:table-cell>
          <table:covered-table-cell/>
        </table:table-row>
        <table:table-row table:style-name="TableRow153">
          <table:covered-table-cell>
            <text:p text:style-name="P154"/>
          </table:covered-table-cell>
          <table:table-cell table:style-name="TableCell155">
            <text:p text:style-name="P156"><text:span text:style-name="T157">pavadinimas</text:span></text:p>
          </table:table-cell>
          <table:table-cell table:style-name="TableCell158">
            <text:p text:style-name="P159"><text:span text:style-name="T160">minimali apimtis,<text:s/></text:span></text:p>
            <text:p text:style-name="P161"><text:span text:style-name="T162">ECTS kreditais</text:span></text:p>
          </table:table-cell>
        </table:table-row>
        <table:table-row table:style-name="TableRow163">
          <table:table-cell table:style-name="TableCell164" table:number-rows-spanned="4">
            <text:p text:style-name="P165"><text:span text:style-name="T166">Statinio projekto dalies (konstrukcijų)<text:s/></text:span><text:span text:style-name="T167">ekspertizės</text:span><text:span text:style-name="T168"><text:s/>vadovo,<text:s/></text:span><text:span text:style-name="T169">statinio<text:s/></text:span><text:span text:style-name="T170">dalies (konstrukcijų)<text:s/></text:span><text:span text:style-name="T171"><text:s/>ekspertizės <text:s/>vadovo</text:span></text:p>
          </table:table-cell>
          <table:table-cell table:style-name="TableCell172">
            <text:p text:style-name="P173"><text:span text:style-name="T174">statybinė ir medžiagų mechanika</text:span></text:p>
          </table:table-cell>
          <table:table-cell table:style-name="TableCell175">
            <text:p text:style-name="P176"><text:span text:style-name="T177">13</text:span></text:p>
          </table:table-cell>
        </table:table-row>
        <table:table-row table:style-name="TableRow178">
          <table:covered-table-cell>
            <text:p text:style-name="P179"/>
          </table:covered-table-cell>
          <table:table-cell table:style-name="TableCell180">
            <text:p text:style-name="P181"><text:span text:style-name="T182">statybinių konstrukcijų (medinių, plastmasinių, metalinių, mūrinių, gelžbetoninių, sluoksniuotųjų ir kt.) projektavimas</text:span></text:p>
          </table:table-cell>
          <table:table-cell table:style-name="TableCell183">
            <text:p text:style-name="P184"><text:span text:style-name="T185">27</text:span></text:p>
          </table:table-cell>
        </table:table-row>
        <table:table-row table:style-name="TableRow186">
          <table:covered-table-cell>
            <text:p text:style-name="P187"/>
          </table:covered-table-cell>
          <table:table-cell table:style-name="TableCell188">
            <text:p text:style-name="P189"><text:span text:style-name="T190">gruntų mechanika ir pamatai</text:span></text:p>
          </table:table-cell>
          <table:table-cell table:style-name="TableCell191">
            <text:p text:style-name="P192"><text:span text:style-name="T193">7</text:span></text:p>
          </table:table-cell>
        </table:table-row>
        <table:table-row table:style-name="TableRow194">
          <table:covered-table-cell>
            <text:p text:style-name="P195"/>
          </table:covered-table-cell>
          <table:table-cell table:style-name="TableCell196">
            <text:p text:style-name="P197"><text:span text:style-name="T198">pastatų tyrinėjimas ir bandymai</text:span></text:p>
          </table:table-cell>
          <table:table-cell table:style-name="TableCell199">
            <text:p text:style-name="P200"><text:span text:style-name="T201">7</text:span></text:p>
          </table:table-cell>
        </table:table-row>
      </table:table>
      <text:p text:style-name="P202"/>
      <text:p text:style-name="P203"><text:span text:style-name="T204">6</text:span><text:span text:style-name="T205">. Pareiškėjų profesinės žinios vertinamos pagal Programoje nurodytas temas.</text:span></text:p>
      <text:p text:style-name="P206"/>
      <text:p text:style-name="P207"><text:span text:style-name="T208">III</text:span><text:span text:style-name="T209"><text:s/>SKYRIUS</text:span></text:p>
      <text:p text:style-name="P210"><text:span text:style-name="T211">PROFESINIŲ ŽINIŲ VERTINIMO EGZAMINŲ PROGRAMA</text:span></text:p>
      <text:p text:style-name="P212"/>
      <text:p text:style-name="P213"><text:span text:style-name="T214">7</text:span><text:span text:style-name="T215">. Profesinių žinių vertinimo egzaminų programa pateikta lentelėje.</text:span></text:p>
      <text:p text:style-name="P216"/>
      <table:table table:style-name="Table217">
        <table:table-columns>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Eil. Nr.</text:p>
            </table:table-cell>
            <table:table-cell table:style-name="TableCell224">
              <text:p text:style-name="P225">Temos pavadinimas</text:p>
            </table:table-cell>
            <table:table-cell table:style-name="TableCell226">
              <text:p text:style-name="P227">Vadovai</text:p>
            </table:table-cell>
          </table:table-row>
        </table:table-header-rows>
        <table:table-row table:style-name="TableRow228">
          <table:table-cell table:style-name="TableCell229">
            <text:p text:style-name="P230"><text:span text:style-name="T231">1.</text:span></text:p>
          </table:table-cell>
          <table:table-cell table:style-name="TableCell232">
            <text:p text:style-name="P233">Bendrieji reikalavimai statiniams:</text:p>
            <text:p text:style-name="P234">1.1. statinių klasifikavimas pagal jų naudojimo paskirtį ir konstrukcinius sprendimus;</text:p>
            <text:p text:style-name="P235"><text:span text:style-name="T236">1.2. bendrieji statinių konstrukcijų saugos, tinkamumo, ilgaamžiškumo ir patikimumo nustatymo principai bei reikalavimai projektuojant statinius;</text:span></text:p>
            <text:p text:style-name="P237">1.3. bendrieji statybinės klimatologijos duomenų naudojimo principai projektuojant statinius;</text:p>
            <text:p text:style-name="P238"><text:span text:style-name="T239">1.4. pagrindinės šilumą, vėją ir garą<text:s/></text:span><text:span text:style-name="T240">izoliuojančios medžiagos<text:s/></text:span><text:span text:style-name="T241">(klasifikavimas, taikymas, privalumai, trūkumai, parinkimo kriterijai, įrengimo techniniai ir technologiniai ypatumai)</text:span><text:span text:style-name="T242">.</text:span></text:p>
          </table:table-cell>
          <table:table-cell table:style-name="TableCell243">
            <text:p text:style-name="P244">SPDV</text:p>
            <text:p text:style-name="P245"><text:span text:style-name="T246">SPDVPV</text:span></text:p>
            <text:p text:style-name="P247">SPDEV</text:p>
            <text:p text:style-name="P248"><text:span text:style-name="T249">SDEV</text:span></text:p>
          </table:table-cell>
        </table:table-row>
        <table:table-row table:style-name="TableRow250">
          <table:table-cell table:style-name="TableCell251">
            <text:p text:style-name="P252">2.</text:p>
          </table:table-cell>
          <table:table-cell table:style-name="TableCell253">
            <text:p text:style-name="P254">Poveikiai, apkrovos, klimatologija:</text:p>
            <text:p text:style-name="P255">2.1. vėjo apkrova ir jos vertinimas projektuojant statinius;</text:p>
            <text:p text:style-name="P256">2.2. sniego apkrova ir jos vertinimas projektuojant statinius;</text:p>
            <text:p text:style-name="P257">2.3. apledėjimo rūšys. Apledėjimo apkrovų vertinimas projektuojant statinius;</text:p>
            <text:p text:style-name="P258">2.4. grunto įšalas ir jo vertinimas projektuojant statinius;</text:p>
            <text:p text:style-name="P259">2.5. apkrovų klasifikacija, patikimumo koeficientai, deriniai ir jų sudarymo principai;</text:p>
            <text:p text:style-name="P260">2.6. atitvaros šiluminė varža ir šilumos perdavimo koeficientas (sąvokų apibrėžimai, norminiai dydžiai, apskaičiavimas);<text:s/></text:p>
            <text:p text:style-name="P261">2.7. požeminių pastato atitvarų ir konstrukcijų šiltinimas (būdai, priemonės, konstrukciniai sprendimai, jų privalumai ir trūkumai);</text:p>
            <text:p text:style-name="P262">2.8. pastato cokolio, grindų ir perdenginių šiltinimas (būdai, priemonės, konstrukciniai sprendimai, jų privalumai ir trūkumai);</text:p>
            <text:p text:style-name="P263">2.9. pastato sienų ir pertvarų šiltinimas (būdai, priemonės, konstrukciniai sprendimai, jų privalumai ir trūkumai);</text:p>
            <text:p text:style-name="P264">2.10. plokščiųjų stogų šiltinimas (būdai, priemonės, konstrukciniai sprendimai, jų privalumai ir trūkumai);</text:p>
            <text:soft-page-break/>
            <text:p text:style-name="P265">2.11. šlaitinių stogų šiltinimas (būdai, priemonės, konstrukciniai sprendimai, jų privalumai ir trūkumai);</text:p>
            <text:p text:style-name="P266"><text:span text:style-name="T267">2.12. šilumą izoliuojančių sluoksnių apsauga nuo įdrėkimo (priežastys, būdai, priemonės ir konstrukciniai sprendimai);<text:s/></text:span></text:p>
            <text:p text:style-name="P268">2.13. statinių atitvarų ir konstrukcijų apsauga nuo drėgmės, klimataloginio, biologinio ir kito poveikio (priežastys, būdai, priemonės ir konstrukciniai sprendimai);</text:p>
            <text:p text:style-name="P269">2.14. langų, durų, vartų, vitrinų šilumos izoliuojančių savybių gerinimas (būdai, priemonės, konstrukciniai sprendimai, jų privalumai ir trūkumai).</text:p>
          </table:table-cell>
          <table:table-cell table:style-name="TableCell270">
            <text:p text:style-name="P271">SPDV</text:p>
            <text:p text:style-name="P272"><text:span text:style-name="T273">SPDVPV</text:span></text:p>
            <text:p text:style-name="P274">SPDEV</text:p>
            <text:p text:style-name="P275"><text:span text:style-name="T276">SDEV</text:span></text:p>
          </table:table-cell>
        </table:table-row>
        <text:soft-page-break/>
        <table:table-row table:style-name="TableRow277">
          <table:table-cell table:style-name="TableCell278">
            <text:p text:style-name="P279">3.</text:p>
          </table:table-cell>
          <table:table-cell table:style-name="TableCell280">
            <text:p text:style-name="P281">Statinių konstrukcinių schemų parinkimas ir apkrovų deriniai:</text:p>
            <text:p text:style-name="P282">3.1. statinių konstrukcinės sistemos ir schemos (klasifikavimas, parinkimo ir vertinimo principai);<text:s/></text:p>
            <text:p text:style-name="P283">3.2. apkrovų deriniai ir jų ryšys su statinio konstrukcine schema;</text:p>
            <text:p text:style-name="P284">3.3. ryšiai tarp konstrukcijų, jų paskirtis ir išdėstymo principai;</text:p>
            <text:p text:style-name="P285">3.4. apkrovų derinių parinkimas atsižvelgiant į veikiančias apkrovas ir statinio konstrukcinę schemą;</text:p>
            <text:p text:style-name="P286">3.5. statinį veikiančių apkrovų derinių parinkimas, atsižvelgiant į saugos ir tinkamumo ribinių būvių reikalavimus.</text:p>
          </table:table-cell>
          <table:table-cell table:style-name="TableCell287">
            <text:p text:style-name="P288">SPDV</text:p>
            <text:p text:style-name="P289"><text:span text:style-name="T290">SPDVPV</text:span></text:p>
            <text:p text:style-name="P291">SPDEV</text:p>
            <text:p text:style-name="P292"><text:span text:style-name="T293">SDEV</text:span></text:p>
          </table:table-cell>
        </table:table-row>
        <table:table-row table:style-name="TableRow294">
          <table:table-cell table:style-name="TableCell295">
            <text:p text:style-name="P296">4.</text:p>
          </table:table-cell>
          <table:table-cell table:style-name="TableCell297">
            <text:p text:style-name="P298">Pagrindai ir pamatai:</text:p>
            <text:p text:style-name="P299">4.1. statinių pagrindai ir pamatai (pagrindinės sąvokos, norminiai ir kiti bendrieji pagrindų ir pamatų projektavimo reikalavimai);</text:p>
            <text:p text:style-name="P300">4.2. statinio pamato skaičiavimo eiga;</text:p>
            <text:p text:style-name="P301"><text:span text:style-name="T302">4.3.<text:s/></text:span><text:span text:style-name="T303">inžinerinių geologinių (geotechninių) tyrinėjimų duomenys ir rezultatai, reikalingi pagrindų ir pamatų projektavimui;</text:span></text:p>
            <text:p text:style-name="P304">4.4. gruntų fizinės savybės bei klasifikacija pagal sudėtį ir būvį;</text:p>
            <text:p text:style-name="P305">4.5. gruntų mechaninės savybės, jų svarbiausieji rodikliai naudojami pagrindų skaičiavimui;</text:p>
            <text:p text:style-name="P306">4.6. pagrindų skaičiavimo principai ir ribiniai būviai. Apkrovos ir jų deriniai skaičiuojant pagrindus;</text:p>
            <text:p text:style-name="P307">4.7. dirbtinio pagrindo įrengimas tankinant gruntus (gruntų tankinimo būdai ir kokybės kontrolė). Gruntų klasifikavimas pagal tankumą;</text:p>
            <text:p text:style-name="P308">4.8. dirbtinio pagrindo įrengimas injektuojant į gruntą stabilizuojančias medžiagas (porų ir srautinė injekcija);</text:p>
            <text:p text:style-name="P309">4.9. atraminių sienų grunte tipai ir projektavimo principai;</text:p>
            <text:p text:style-name="P310">4.10. inkarai grunte (jų rūšys, projektavimo principai, įrengimo ypatumai);</text:p>
            <text:p text:style-name="P311"><text:span text:style-name="T312">4.11. pamatų ant sutankinto pagrindo projektavimo ypatumai;<text:s/></text:span></text:p>
            <text:p text:style-name="P313">4.12. pamatų gylio apskaičiavimas (pagal konstrukcinius, technologinius ir eksploatacinius reikalavimus, geologines ir hidrogeologines sąlygas, grunto įšalo gylį);</text:p>
            <text:p text:style-name="P314">4.13. pamatų projektavimo ir įrengimo greta esamų statinių ypatumai;</text:p>
            <text:p text:style-name="P315">4.14. sekliųjų pamatų konstrukciniai tipai, jų skaičiavimo ir konstravimo principai;</text:p>
            <text:p text:style-name="P316">4.15. sekliųjų juostinių pamatų apkrovos ir <text:s/>skaičiavimo metodika;</text:p>
            <text:p text:style-name="P317">4.16. polių konstrukciniai tipai, jų skaičiavimo ir konstravimo principai (polių išdėstymas pamate, polių skaičiaus pamate parinkimas, polių pagrindo ribinės laikomosios galios skaičiavimas, polių gylio pamate nustatymas);</text:p>
            <text:p text:style-name="P318">4.17. gręžtinių pamatų taikymo sritys, konstrukciniai sprendimai, pagrindo skaičiavimo principai;</text:p>
            <text:p text:style-name="P319"><text:span text:style-name="T320">4.18. pagrindų ir pamatų rekonstrukcija (būdai, metodai, konstrukciniai<text:s/></text:span><text:soft-page-break/><text:span text:style-name="T321">sprendimai, projektavimo principai ir ypatumai).</text:span></text:p>
          </table:table-cell>
          <table:table-cell table:style-name="TableCell322">
            <text:p text:style-name="P323">SPDV</text:p>
            <text:p text:style-name="P324"><text:span text:style-name="T325">SPDVPV</text:span></text:p>
            <text:p text:style-name="P326">SPDEV</text:p>
            <text:p text:style-name="P327"><text:span text:style-name="T328">SDEV</text:span></text:p>
          </table:table-cell>
        </table:table-row>
        <text:soft-page-break/>
        <table:table-row table:style-name="TableRow329">
          <table:table-cell table:style-name="TableCell330">
            <text:p text:style-name="P331">5.</text:p>
          </table:table-cell>
          <table:table-cell table:style-name="TableCell332">
            <text:p text:style-name="P333">Betoninės ir gelžbetoninės konstrukcijos:</text:p>
            <text:p text:style-name="P334"><text:span text:style-name="T335">5.1. betono deformacinės savybės (</text:span><text:span text:style-name="T336">betono įtempių deformacijų diagramos,<text:s/></text:span><text:span text:style-name="T337">tamprumo ir deformacijų modulis,<text:s/></text:span><text:span text:style-name="T338">temperatūrinis plėtimasis,<text:s/></text:span><text:span text:style-name="T339">susitraukimas, <text:s/>valkšnumas) ir jų nustatymas;</text:span></text:p>
            <text:p text:style-name="P340">5.2. gelžbetonio susitraukimą ir valkšnumą įtakojančių veiksnių vertinimas projektuojant gelžbetonines konstrukcijas;</text:p>
            <text:p text:style-name="P341">5.3. armatūra (rūšys, klasifikacija, savybės, gaminiai). Armatūrinio plieno markių palyginimo principai. Betono ir armatūros charakteristinis ir skaičiuotinis stipriai;</text:p>
            <text:p text:style-name="P342">5.4. lenkiamųjų elementų statmenojo pjūvio laikomosios galios skaičiavimas (stačiakampis ir tėjinis skerspjūvis, vienpusis ir dvipusis armavimas);<text:s/></text:p>
          </table:table-cell>
          <table:table-cell table:style-name="TableCell343">
            <text:p text:style-name="P344">SPDV</text:p>
            <text:p text:style-name="P345"><text:span text:style-name="T346">SPDVPV</text:span></text:p>
            <text:p text:style-name="P347">SPDEV</text:p>
            <text:p text:style-name="P348"><text:span text:style-name="T349">SDEV</text:span></text:p>
          </table:table-cell>
        </table:table-row>
        <table:table-row table:style-name="TableRow350">
          <table:table-cell table:style-name="TableCell351">
            <text:p text:style-name="P352">5.</text:p>
          </table:table-cell>
          <table:table-cell table:style-name="TableCell353">
            <text:p text:style-name="P354">5.5. lenkiamųjų <text:s/>elementų <text:s text:c="3"/>išilginės <text:s text:c="2"/>armatūros <text:s text:c="2"/>skaičiavimas <text:s text:c="2"/>ir <text:s/>konstravimas (stačiakampis ir tėjinis skerspjūvis, vienpusis ir dvipusis armavimas);<text:s/></text:p>
            <text:p text:style-name="P355">5.6. lenkiamųjų elementų įstrižojo pjūvio laikomosios galios skaičiavimas (be skersinės armatūros ir su skersine armatūra);</text:p>
            <text:p text:style-name="P356">5.7. lenkiamųjų elementų skersinės armatūros skaičiavimas ir konstravimas;</text:p>
            <text:p text:style-name="P357">5.8. liaunumo įvertinimas, skaičiuojant gniuždomųjų elementų laikomąją galią. Atsitiktinio ekscentriciteto apskaičiavimas;</text:p>
            <text:p text:style-name="P358">5.9. gniuždomųjų elementų laikomosios galios skaičiavimas (didelių ir mažų ekscentricitetų atvejai);</text:p>
            <text:p text:style-name="P359">5.10. gniuždomųjų elementų armatūros skaičiavimas ir jų konstravimas;</text:p>
            <text:p text:style-name="P360">5.11. lenkiamųjų elementų plyšių atsiradimo tikrinimas ir plyšių pločio apskaičiavimas;</text:p>
            <text:p text:style-name="P361">5.12. lenkiamųjų elementų (be plyšių) kreivio ir įlinkio apskaičiavimas;</text:p>
            <text:p text:style-name="P362">5.13. lenkiamųjų elementų (su plyšiais) kreivio ir įlinkio apskaičiavimas;</text:p>
            <text:p text:style-name="P363">5.14. armatūros ir betono bendras darbas. Armatūros inkaravimo ilgio apskaičiavimas. Armatūros sandūros. Armatūros išdėstymo gelžbetoninėse konstrukcijose reikalavimai;</text:p>
            <text:p text:style-name="P364">5.15. išankstiniai armatūros įtempiai ir jų nuostoliai. Įtempių nuostolių apskaičiavimas;</text:p>
            <text:p text:style-name="P365">5.16. iš anksto įtemptųjų gelžbetoninių konstrukcijų laikomosios galios apskaičiavimas;</text:p>
            <text:p text:style-name="P366">5.17. iš anksto įtemptųjų gelžbetoninių konstrukcijų atsparumo pleišėjimui ir plyšio pločio apskaičiavimas;</text:p>
            <text:p text:style-name="P367">5.18. iš anksto įtemptųjų gelžbetoninių konstrukcijų įlinkio apskaičiavimas;</text:p>
            <text:p text:style-name="P368">5.19. surenkamųjų gelžbetoninių konstrukcijų perdangos. Perdangos plokščių atrėmimo ir sandūrų įrengimo konstrukciniai sprendiniai (standūs ir lankstūs sujungimai);</text:p>
            <text:p text:style-name="P369">5.20. rėmsijų ir kolonų sandūrų konstrukciniai sprendiniai (standūs ir lankstūs sujungimai);</text:p>
            <text:p text:style-name="P370">5.21. perdangų horizontalaus standaus disko formavimo principai ir konstrukciniai sprendiniai;</text:p>
            <text:p text:style-name="P371">5.22. nekarpytų plokščių ir sijų skaičiavimas, įvertinant plastiškąsias deformacijas (įrąžų perskirstymas);</text:p>
            <text:p text:style-name="P372">5.23. plokščių, paremtų kontūru skaičiavimas ir konstravimas;</text:p>
            <text:p text:style-name="P373">5.24. besijų monolitinio gelžbetonio perdangų laikomosios galios apskaičiavimas ir konstravimas;</text:p>
            <text:p text:style-name="P374">5.25. besijų monolitinio gelžbetonio perdangų laikomosios galios pradūrimui<text:s/><text:soft-page-break/>apskaičiavimas ir praduriamosios zonos konstravimas;</text:p>
            <text:p text:style-name="P375">5.26. kesoninių perdengimų laikomosios galios apskaičiavimas ir konstravimas;</text:p>
            <text:p text:style-name="P376">5.27. surenkamų gelžbetoninių sieninių plokščių skaičiavimas ir konstravimas;</text:p>
            <text:p text:style-name="P377">5.28. įdėtinių detalių skaičiavimas;</text:p>
            <text:p text:style-name="P378">5.29. apvalių gelžbetoninių talpų (rezervuarų) skaičiavimas ir konstravimas;</text:p>
            <text:p text:style-name="P379">5.30. stačiakampių gelžbetoninių talpų (rezervuarų) skaičiavimas ir konstravimas;</text:p>
            <text:p text:style-name="P380">5.31. bokštų, dūmtraukių, kitų aukštuminių statinių betoninių ir gelžbetoninių konstrukcijų skaičiavimas bei konstravimas;</text:p>
            <text:p text:style-name="P381">5.32. gelžbetoninių pamatų įražų ir armatūros skaičiavimas bei konstravimas;</text:p>
            <text:p text:style-name="P382">5.33. transporto statinių (tiltų, viadukų, estakadų, vandens uostų statinių) betoninių ir gelžbetoninių konstrukcijų skaičiavimas bei konstravimas;</text:p>
            <text:p text:style-name="P383">5.34. hidrotechnikos statinių betoninių ir gelžbetoninių konstrukcijų skaičiavimas bei konstravimas;</text:p>
            <text:p text:style-name="P384">5.35. gelžbetoninių konstrukcijų apsauga nuo korozijos (būdai, priemonės, sprendimai, techniniai ir technologiniai įrengimo ypatumai).</text:p>
          </table:table-cell>
          <table:table-cell table:style-name="TableCell385">
            <text:p text:style-name="P386">SPDV</text:p>
            <text:p text:style-name="P387"><text:span text:style-name="T388">SPDVPV</text:span></text:p>
            <text:p text:style-name="P389">SPDEV</text:p>
            <text:p text:style-name="P390"><text:span text:style-name="T391">SDEV</text:span></text:p>
          </table:table-cell>
        </table:table-row>
        <text:soft-page-break/>
        <table:table-row table:style-name="TableRow392">
          <table:table-cell table:style-name="TableCell393">
            <text:p text:style-name="P394">6.</text:p>
          </table:table-cell>
          <table:table-cell table:style-name="TableCell395">
            <text:p text:style-name="P396">Metalinės konstrukcijos:</text:p>
            <text:p text:style-name="P397">6.1. plieninių konstrukcijų privalumai ir trūkumai. Statybiniai plienai, jų fizinės-mechaninės savybės;</text:p>
            <text:p text:style-name="P398">6.2. plieninių konstrukcijų įtempių būviai. Plieninių konstrukcijų elementų skaičiuojamieji ilgiai;</text:p>
            <text:p text:style-name="P399">6.3. centriškai tempiamųjų plieninių elementų skaičiavimas;</text:p>
            <text:p text:style-name="P400">6.4. tempiamų ir lenkiamų plieninių elementų skaičiavimas;</text:p>
            <text:p text:style-name="P401">6.5. centriškai gniuždomųjų plieninių elementų skaičiavimas;</text:p>
            <text:p text:style-name="P402">6.6. gniuždomų ir lenkiamų plieninių elementų skaičiavimas;</text:p>
            <text:p text:style-name="P403">6.7. lenkiamųjų elementų skaičiavimas;</text:p>
            <text:p text:style-name="P404"><text:span text:style-name="T405">6.8. plieninių elementų vietinio pastovumo skaičiavimas;</text:span><text:span text:style-name="T406"><text:s/></text:span></text:p>
            <text:p text:style-name="P407">6.9. virintinės <text:s/>jungtys <text:s/>(klasifikavimas, <text:s/>privalumai <text:s text:c="2"/>ir <text:s/>trūkumai, skaičiavimo ir konstravimo principai, žymėjimas brėžiniuose);</text:p>
            <text:p text:style-name="P408"><text:span text:style-name="T409">6.10. varžtinės jungtys (klasifikavimas, privalumai ir trūkumai, skaičiavimo ir konstravimo principai, varžtinių jungčių įtempiamaisiais varžtais tipai, varžtų įtempimo ir jo kontrolės būdai, užsukimo momento skaičiavimas);</text:span></text:p>
            <text:p text:style-name="P410"><text:span text:style-name="T411">6.11.<text:s/></text:span><text:span text:style-name="T412">kniedinės ir kaištinės jungtys (klasifikavimas, privalumai ir trūkumai, skaičiavimo ir konstravimo principai, žymėjimas brėžiniuose);</text:span></text:p>
            <text:p text:style-name="P413">6.12. valcuotųjų sijų skaičiavimas;</text:p>
            <text:p text:style-name="P414">6.13. sudėtinio skerspjūvio sijų skaičiavimas ir konstravimas;</text:p>
            <text:p text:style-name="P415">6.14. plieninių sijų sudurtinių jungčių skaičiavimas ir konstravimas;</text:p>
            <text:p text:style-name="P416">6.15. kolonų bazių ir galvenų konstrukcijos ir skaičiavimas;</text:p>
            <text:p text:style-name="P417">6.16. santvarų pavidalai, santvarų skaičiavimas ir konstravimas;</text:p>
            <text:p text:style-name="P418">6.17. portalinių rėmų konstrukcijos, projektavimo principai, ryšiai, jų konstrukcija ir išdėstymas;</text:p>
            <text:p text:style-name="P419">6.18. metalinių konstrukcijų lanksčių ir standžių mazgų konstravimas ir skaičiavimas;</text:p>
            <text:p text:style-name="P420">6.19. iš anksto įtemptosios plieninės konstrukcijos;</text:p>
            <text:p text:style-name="P421">6.20. kabamosios konstrukcijos (klasifikavimas, skaičiavimas ir konstravimas);</text:p>
            <text:p text:style-name="P422"><text:span text:style-name="T423">6.21. bokštų, stiebų ir<text:s/></text:span><text:span text:style-name="T424">kitų aukštuminių metalinių statinių</text:span><text:span text:style-name="T425"><text:s/>skaičiavimas<text:s/></text:span><text:span text:style-name="T426">bei konstravimas</text:span><text:span text:style-name="T427">;</text:span></text:p>
            <text:p text:style-name="P428">6.22. stogo elementų – ilginių ir lakštinių profiliuočių poveikis pastato<text:s/><text:soft-page-break/>erdviniam pastovumui užtikrinti;</text:p>
            <text:p text:style-name="P429"><text:span text:style-name="T430">6.23. metalinių pastatų ryšys, išdėstymo principai ir konstrukciniai sprendimai;<text:s/></text:span></text:p>
            <text:p text:style-name="P431">6.24. transporto statinių (tiltų, viadukų, estakadų, vandens uostų statinių) metalinių konstrukcijų skaičiavimas bei konstravimas;</text:p>
            <text:p text:style-name="P432"><text:span text:style-name="T433">6.25. metalinių konstrukcijų gamybos ir įrengimo kokybės kontrolė;</text:span></text:p>
            <text:p text:style-name="P434">6.26. metalinių konstrukcijų atsparumas ugniai (skaičiavimas, atsparumo ugniai <text:s/>didinimo būdai, priemonės, sprendimai, techniniai ir technologiniai įrengimo ypatumai);</text:p>
            <text:p text:style-name="P435">6.27. metalinių konstrukcijų apsauga nuo korozijos (būdai, priemonės, sprendimai, techniniai ir technologiniai įrengimo ypatumai).</text:p>
          </table:table-cell>
          <table:table-cell table:style-name="TableCell436">
            <text:p text:style-name="P437">SPDV</text:p>
            <text:p text:style-name="P438"><text:span text:style-name="T439">SPDVPV</text:span></text:p>
            <text:p text:style-name="P440">SPDEV</text:p>
            <text:p text:style-name="P441"><text:span text:style-name="T442">SDEV</text:span></text:p>
          </table:table-cell>
        </table:table-row>
        <text:soft-page-break/>
        <table:table-row table:style-name="TableRow443">
          <table:table-cell table:style-name="TableCell444">
            <text:p text:style-name="P445">7.</text:p>
          </table:table-cell>
          <table:table-cell table:style-name="TableCell446">
            <text:p text:style-name="P447">Mūrinės konstrukcijos:</text:p>
            <text:p text:style-name="P448">7.1. mūrinių konstrukcijų medžiagos ir gaminiai (tipai, markės, pagrindinės savybės ir jas įtakojantys veiksniai, privalumai ir trūkumai, panaudojimo ypatumai);</text:p>
            <text:p text:style-name="P449">7.2. nearmuoto mūro fizinės-mechaninės savybės (gniuždomasis, lenkiamasis, kerpamasis stipriai, mūro tamprumo modulis);</text:p>
            <text:p text:style-name="P450">7.3. mūro sienų klasifikavimas ir laikomosios galios apskaičiavimas;<text:s/></text:p>
            <text:p text:style-name="P451">7.4. sluoksniuotųjų išorės sienų laikomosios galios apskaičiavimas ir konstravimas;</text:p>
            <text:p text:style-name="P452">7.5. skersai armuoto gniuždomojo mūro laikomosios galios apskaičiavimas;<text:s/></text:p>
            <text:p text:style-name="P453">7.6. <text:s/>glemžiamo <text:s text:c="2"/>(apkrauto <text:s/>sutelktąja <text:s text:c="2"/>apkrova) <text:s text:c="2"/>mūro <text:s text:c="2"/>laikomosios <text:s text:c="2"/>galios</text:p>
          </table:table-cell>
          <table:table-cell table:style-name="TableCell454">
            <text:p text:style-name="P455">SPDV</text:p>
            <text:p text:style-name="P456"><text:span text:style-name="T457">SPDVPV</text:span></text:p>
            <text:p text:style-name="P458">SPDEV</text:p>
            <text:p text:style-name="P459"><text:span text:style-name="T460">SDEV</text:span></text:p>
          </table:table-cell>
        </table:table-row>
        <table:table-row table:style-name="TableRow461">
          <table:table-cell table:style-name="TableCell462">
            <text:p text:style-name="P463">7.</text:p>
          </table:table-cell>
          <table:table-cell table:style-name="TableCell464">
            <text:p text:style-name="P465">apskaičiavimas;</text:p>
            <text:p text:style-name="P466">7.7. sąramų, posieninių sijų ir kabamųjų sienų skaičiavimas;</text:p>
            <text:p text:style-name="P467">7.8. konstrukcijų atrėmimo į mūrą ir konstrukcijų inkaravimo reikalavimai. Mūro sienų ir kolonų inkaravimas;</text:p>
            <text:p text:style-name="P468">7.9. mūro sienų su standžiomis ir tampriomis atramomis įražų skaičiavimas;</text:p>
            <text:p text:style-name="P469">7.10. mūro sienų įražų ir laikomosios galios apskaičiavimas;</text:p>
            <text:p text:style-name="P470">7.11. mūro sienų deformacinių, temperatūrinių ir sėdimo siūlių išdėstymas ir konstrukciniai sprendiniai;</text:p>
            <text:p text:style-name="P471">7.12. klimatologinių ir kitų sąlygų įtaka mūro konstrukcijų projektavimui.</text:p>
          </table:table-cell>
          <table:table-cell table:style-name="TableCell472">
            <text:p text:style-name="P473">SPDV</text:p>
            <text:p text:style-name="P474"><text:span text:style-name="T475">SPDVPV</text:span></text:p>
            <text:p text:style-name="P476">SPDEV</text:p>
            <text:p text:style-name="P477"><text:span text:style-name="T478">SDEV</text:span></text:p>
          </table:table-cell>
        </table:table-row>
        <table:table-row table:style-name="TableRow479">
          <table:table-cell table:style-name="TableCell480">
            <text:p text:style-name="P481">8.</text:p>
          </table:table-cell>
          <table:table-cell table:style-name="TableCell482">
            <text:p text:style-name="P483">Medinės konstrukcijos:</text:p>
            <text:p text:style-name="P484">8.1. medinių konstrukcijų medžiagos ir gaminiai (tipai, rūšys, pagrindinės savybės ir jas įtakojantys veiksniai, privalumai ir trūkumai, panaudojimo ypatumai);<text:s/></text:p>
            <text:p text:style-name="P485">8.2. drėgmės, klimatologinio, biologinio ir kito poveikio įtaka medienos fizinėms-mechaninėms, deformacinėms ir kitoms savybėms;</text:p>
            <text:p text:style-name="P486">8.3. medinių konstrukcijų jungimo priemonės, būdai ir konstrukciniai sprendimai;</text:p>
            <text:p text:style-name="P487">8.4. klijuotos medienos sijos (tipai, rūšys, pagrindinės savybės ir jas įtakojantys veiksniai, skaičiavimas ir panaudojimo ypatumai);</text:p>
            <text:p text:style-name="P488">8.5. medinės plonasienės sijos (tipai, rūšys, pagrindinės savybės ir jas įtakojantys veiksniai, skaičiavimas ir panaudojimo ypatumai);</text:p>
            <text:p text:style-name="P489">8.6. mediniai rėmai ir arkos (tipai, rūšys, pagrindinės savybės ir jas įtakojantys veiksniai, skaičiavimas ir panaudojimo ypatumai);</text:p>
            <text:p text:style-name="P490">8.7. medinės santvaros (tipai, rūšys, pagrindinės savybės ir jas įtakojantys veiksniai, skaičiavimas ir panaudojimo ypatumai);</text:p>
            <text:p text:style-name="P491">8.8. centriškai ir ekscentriškai tempiamų medinių elementų skaičiavimas;</text:p>
            <text:p text:style-name="P492">8.9. ryšių sistemos medinėse konstrukcijose, jų tipai ir skaičiavimas;</text:p>
            <text:p text:style-name="P493">8.10. centriškai ir ekscentriškai gniuždomų elementų skaičiavimas;</text:p>
            <text:soft-page-break/>
            <text:p text:style-name="P494">8.11. medinių elementų jungtys ir jų skaičiavimas;</text:p>
            <text:p text:style-name="P495">8.12. mediniai karkasiniai pastatai, jų konstrukcijos ir skaičiavimas;</text:p>
            <text:p text:style-name="P496">8.13. medinių konstrukcijų ilgaamžiškumo, ugniai atsparumo ir apsaugos nuo galimų poveikių (drėgmės, klimatologinių, biologinių, cheminių ir kt.) didinimas (skaičiavimas, būdai, priemonės, sprendimai, techniniai ir technologiniai įrengimo ypatumai).</text:p>
          </table:table-cell>
          <table:table-cell table:style-name="TableCell497">
            <text:p text:style-name="P498">SPDV</text:p>
            <text:p text:style-name="P499"><text:span text:style-name="T500">SPDVPV</text:span></text:p>
            <text:p text:style-name="P501">SPDEV</text:p>
            <text:p text:style-name="P502"><text:span text:style-name="T503">SDEV</text:span></text:p>
          </table:table-cell>
        </table:table-row>
        <text:soft-page-break/>
        <table:table-row table:style-name="TableRow504">
          <table:table-cell table:style-name="TableCell505">
            <text:p text:style-name="P506">9.</text:p>
          </table:table-cell>
          <table:table-cell table:style-name="TableCell507">
            <text:p text:style-name="P508">Sluoksniuotosios konstrukcijos:</text:p>
            <text:p text:style-name="P509">9.1. sluoksniuotosios konstrukcijos, jų medžiagos ir gaminiai (tipai, rūšys, <text:s/>pagrindinės savybės ir jas įtakojantys veiksniai, privalumai ir trūkumai, panaudojimo ypatumai). Sluoksnių jungčių standumo įtaka sluoksniuotųjų konstrukcijų darbui;<text:s/></text:p>
            <text:p text:style-name="P510">9.2. sluoksniuotųjų konstrukcijų jungčių ir tvirtinimo mazgų konstrukciniai sprendiniai;</text:p>
            <text:p text:style-name="P511"><text:span text:style-name="T512">9.3. įtempių<text:s/></text:span><text:span text:style-name="T513">–</text:span><text:span text:style-name="T514"><text:s/>deformacijų būviai ir skaičiuotinų įtempių schemų parinkimas;<text:s/></text:span></text:p>
            <text:p text:style-name="P515">9.4. sluoksniuotųjų konstrukcijų su standžiais sluoksniais ir standžiomis jungtimis tarp jų konstrukciniai sprendiniai. Sluoksniuotųjų konstrukcijų skaičiavimas skerspjūvių redukavimo metodu;<text:s/></text:p>
            <text:p text:style-name="P516">9.5. gniuždomųjų sluoksniuotųjų konstrukcijų su mažo standumo vidiniais sluoksniais ir lanksčiomis jungėmis konstrukciniai sprendiniai ir skaičiavimas;<text:s/></text:p>
            <text:p text:style-name="P517">9.6. sluoksniuotųjų konstrukcijų su mažo standumo vidiniu sluoksniu ir plonais išoriniais sluoksniais („Sandwich“) konstrukciniai sprendiniai ir skaičiavimas;<text:s/></text:p>
            <text:p text:style-name="P518">9.7. sluoksniuotųjų konstrukcijų su standumo briaunomis konstrukciniai sprendiniai ir skaičiavimas;</text:p>
            <text:p text:style-name="P519">9.8. jungčių tarp sluoksnių skaičiavimas;</text:p>
          </table:table-cell>
          <table:table-cell table:style-name="TableCell520">
            <text:p text:style-name="P521">SPDV</text:p>
            <text:p text:style-name="P522"><text:span text:style-name="T523">SPDVPV</text:span></text:p>
            <text:p text:style-name="P524">SPDEV</text:p>
            <text:p text:style-name="P525"><text:span text:style-name="T526">SDEV</text:span></text:p>
          </table:table-cell>
        </table:table-row>
        <table:table-row table:style-name="TableRow527">
          <table:table-cell table:style-name="TableCell528">
            <text:p text:style-name="P529">9.</text:p>
          </table:table-cell>
          <table:table-cell table:style-name="TableCell530">
            <text:p text:style-name="P531">9.9. surenkamų-monolitinių perdangų iš mažagabaričių gelžbetoninių elementų konstrukciniai sprendiniai ir skaičiavimas;</text:p>
            <text:p text:style-name="P532">9.10. surenkamų-monolitinių perdangų konstrukciniai sprendiniai ir jų projektavimas.</text:p>
          </table:table-cell>
          <table:table-cell table:style-name="TableCell533">
            <text:p text:style-name="P534">SPDV</text:p>
            <text:p text:style-name="P535"><text:span text:style-name="T536">SPDVPV</text:span></text:p>
            <text:p text:style-name="P537">SPDEV</text:p>
            <text:p text:style-name="P538"><text:span text:style-name="T539">SDEV</text:span></text:p>
          </table:table-cell>
        </table:table-row>
        <table:table-row table:style-name="TableRow540">
          <table:table-cell table:style-name="TableCell541">
            <text:p text:style-name="P542">10.</text:p>
          </table:table-cell>
          <table:table-cell table:style-name="TableCell543">
            <text:p text:style-name="P544">Statinių rekonstrukcija ir konstrukcijų stiprinimas:</text:p>
            <text:p text:style-name="P545">10.1. informacija ir duomenys reikalingi statinio rekonstravimo ir konstrukcijų stiprinimo projektui ruošti;</text:p>
            <text:p text:style-name="P546">10.2. pagrindiniai statinių konstrukcijų stiprinimo būdai ir metodai;</text:p>
            <text:p text:style-name="P547">10.3. leistinos spūdžio reikšmės į po pamatais sutankėjusius gruntus;</text:p>
            <text:p text:style-name="P548">10.4. gruntų cheminio stiprinimo būdai, metodai, sprendiniai;</text:p>
            <text:p text:style-name="P549">10.5. pamatų stiprinimo, didinant jų atraminį plotą, konstrukciniai ir technologiniai sprendiniai;</text:p>
            <text:p text:style-name="P550">10.6. pamatų stiprinimo, juos pakeičiant poliniais pamatais, konstrukciniai ir technologiniai sprendiniai;</text:p>
            <text:p text:style-name="P551">10.7. mūro sienų stiprinimo būdai, metodai, konstrukciniai ir technologiniai sprendiniai. Sustiprintų sienų laikomosios galios apskaičiavimas;<text:s/></text:p>
            <text:p text:style-name="P552">10.8. mūro ir gelžbetoninių kolonų stiprinimo būdai, metodai, konstrukciniai ir technologiniai sprendiniai. Sustiprintų konstrukcijų laikomosios galios apskaičiavimas;</text:p>
            <text:p text:style-name="P553">10.9. vidinių mūro sienų siaurų ir plačių tarpsienių stiprinimo būdai, metodai, konstrukciniai ir technologiniai sprendiniai;</text:p>
            <text:p text:style-name="P554">10.10. išorinių sienų siaurų ir plačių tarpsienių stiprinimo bei didelių angų įrengimo būdai, metodai, konstrukciniai ir technologiniai sprendiniai;</text:p>
            <text:p text:style-name="P555">10.11. sąramų stiprinimo ir gelžbetoninių standumo juostų įrengimo būdai, metodai, konstrukciniai ir technologiniai sprendiniai;<text:s/></text:p>
            <text:soft-page-break/>
            <text:p text:style-name="P556">10.12. sienų erdvinio standumo didinimo iš anksto įtemptomis juostomis konstrukciniai ir technologiniai sprendiniai;</text:p>
            <text:p text:style-name="P557">10.13. gelžbetoninių konstrukcijų stiprinimo, didinant skerspjūvį, būdai, metodai, konstrukciniai ir technologiniai sprendiniai;</text:p>
            <text:p text:style-name="P558">10.14. gelžbetoninių konstrukcijų stiprinimo, įrengiant standžias ir tamprias atramas, būdai, metodai, konstrukciniai ir technologiniai sprendiniai;</text:p>
            <text:p text:style-name="P559">10.15. gelžbetoninių lenkiamų elementų stiprinimo įtemptomis horizontaliomis paspyrinėmis (šprengelinėmis) ir kombinuotomis templėmis būdai, metodai, konstrukciniai ir technologiniai sprendiniai;</text:p>
            <text:p text:style-name="P560">10.16. kolonų stiprinimo įremtais spyriais būdai, metodai, konstrukciniai ir technologiniai sprendiniai;</text:p>
            <text:p text:style-name="P561">10.17. konstrukcijų stiprinimo, didinant standumą, būdai, metodai, konstrukciniai ir technologiniai sprendiniai;<text:s/></text:p>
            <text:p text:style-name="P562">10.18. gelžbetoninių gembių stiprinimo būdai, metodai, konstrukciniai ir technologiniai sprendiniai;</text:p>
            <text:p text:style-name="P563">10.19. lenkiamųjų gelžbetoninių konstrukcijų pavojingojo įstrižojo pjūvio stiprinimo būdai, metodai, konstrukciniai ir technologiniai sprendiniai. Sustiprintos konstrukcijos laikomosios galios apskaičiavimas;<text:s/></text:p>
            <text:p text:style-name="P564">10.20. metalinių konstrukcijų stiprinimo suvirintomis jungtimis būdai, metodai, konstrukciniai ir technologiniai sprendiniai;</text:p>
            <text:p text:style-name="P565">10.21. medinių konstrukcijų stiprinimo būdai, metodai, konstrukciniai ir technologiniai sprendiniai.</text:p>
          </table:table-cell>
          <table:table-cell table:style-name="TableCell566">
            <text:p text:style-name="P567">SPDV</text:p>
            <text:p text:style-name="P568"><text:span text:style-name="T569">SPDVPV</text:span></text:p>
            <text:p text:style-name="P570">SPDEV</text:p>
            <text:p text:style-name="P571"><text:span text:style-name="T572">SDEV</text:span></text:p>
          </table:table-cell>
        </table:table-row>
        <text:soft-page-break/>
        <table:table-row table:style-name="TableRow573">
          <table:table-cell table:style-name="TableCell574">
            <text:p text:style-name="P575">11.</text:p>
          </table:table-cell>
          <table:table-cell table:style-name="TableCell576">
            <text:p text:style-name="P577"><text:span text:style-name="T578">Bendrieji statinio projektavimo<text:s/></text:span><text:span text:style-name="T579">planavimo, organizavimo, vykdymo ir kontrolės reikalavimai:</text:span></text:p>
            <text:p text:style-name="P580"><text:span text:style-name="T581">11.1. bendrosios statinio projektavimo proceso<text:s/></text:span><text:span text:style-name="T582">organizavimo ir vykdymo nuostatos (teisinis reglamentavimas, tikslai, uždaviniai, atsakomybė)</text:span><text:span text:style-name="T583">;<text:s/></text:span></text:p>
            <text:p text:style-name="P584">11.2. <text:s/>projekto <text:s/>dalies vadovo <text:s/>ir projekto <text:s/>dalies <text:s/>vykdymo <text:s/>priežiūros <text:s/>vadovo</text:p>
          </table:table-cell>
          <table:table-cell table:style-name="TableCell585">
            <text:p text:style-name="P586">SPDV</text:p>
            <text:p text:style-name="P587"><text:span text:style-name="T588">SPDVPV</text:span></text:p>
            <text:p text:style-name="P589">SPDEV</text:p>
            <text:p text:style-name="P590"><text:span text:style-name="T591">SDEV</text:span></text:p>
          </table:table-cell>
        </table:table-row>
        <table:table-row table:style-name="TableRow592">
          <table:table-cell table:style-name="TableCell593">
            <text:p text:style-name="P594">11.</text:p>
          </table:table-cell>
          <table:table-cell table:style-name="TableCell595">
            <text:p text:style-name="P596"><text:span text:style-name="T597">pareigos, teisės, atsakomybė, parinkimo ir samdymo tvarka, bendravimas ir bendradarbiavimas <text:s text:c="3"/>su <text:s text:c="2"/>kitais <text:s/>statinio <text:s/>projektavimo <text:s/>bei <text:s/>statinio <text:s text:c="2"/>statybos priežiūros proceso dalyviais</text:span><text:span text:style-name="T598">;</text:span></text:p>
            <text:p text:style-name="P599">11.3. statinio statybos rūšys;</text:p>
            <text:p text:style-name="P600">11.4. statinių klasifikavimas (pagal kategorijas, pagal naudojimo paskirtį;</text:p>
            <text:p text:style-name="P601"><text:span text:style-name="T602">11.5.<text:s/></text:span><text:span text:style-name="T603">esminiai reikalavimai statiniams ir statybos gaminiams</text:span><text:span text:style-name="T604">;</text:span></text:p>
            <text:p text:style-name="P605">11.6. tarptautinių, Europos ir užsienio valstybių standartų ir kitų norminių dokumentų taikymo (naudojimo) Lietuvoje tvarka;</text:p>
            <text:p text:style-name="P606"><text:span text:style-name="T607">11.7. statinio projektavimui<text:s/></text:span><text:span text:style-name="T608">pradėti ir (ar) vykdyti reikalinga informacija ir duomenys</text:span><text:span text:style-name="T609">;</text:span></text:p>
            <text:p text:style-name="P610"><text:span text:style-name="T611">11.8.<text:s/></text:span><text:span text:style-name="T612">geologinių, geotechninių ir kitų tyrinėjimų <text:s/>bei esamų statinių techninės būklės įvertinimo privalomumas ir atlikimo tvarka;</text:span></text:p>
            <text:p text:style-name="P613"><text:span text:style-name="T614">11.9. projektavimo užduoties<text:s/></text:span><text:span text:style-name="T615">paskirtis, sudėtis ir rengimo tvarka;</text:span><text:span text:style-name="T616"><text:s/></text:span></text:p>
            <text:p text:style-name="P617">11.10. statinio projekto rūšys;</text:p>
            <text:p text:style-name="P618">11.11. statinio projekto rengimo etapai (vien stadijinio ir dvi stadijinio projekto rengimo atvejai);</text:p>
            <text:p text:style-name="P619">11.12. statinio techninio projekto paskirtis ir sudėtis;</text:p>
            <text:p text:style-name="P620">11.13. statinio darbo projekto paskirtis ir sudėtis;<text:s/></text:p>
            <text:p text:style-name="P621"><text:span text:style-name="T622">11.14.<text:s/></text:span><text:span text:style-name="T623">statinio techninio darbo projekto sudėtis;</text:span></text:p>
            <text:p text:style-name="P624">11.15. bendruoju atveju statinio projekto konstrukcijų dalyje pateikiami sprendiniai ir informacija;</text:p>
            <text:p text:style-name="P625">11.16. statinio projekto techninių specifikacijų <text:s/>paskirtis, sudėtis ir rengimo<text:s/><text:soft-page-break/>ypatumai;</text:p>
            <text:p text:style-name="P626"><text:span text:style-name="T627">11.17.<text:s/></text:span><text:span text:style-name="T628">reikalavimų statybos produktams (gaminiams, medžiagoms) ir įrenginiams pateikimo (nurodymo) statinio projekte ypatumai;</text:span></text:p>
            <text:p text:style-name="P629">11.18. projektinių sprendinių derinamas projektavimo metu;</text:p>
            <text:p text:style-name="P630">11.19. pagrindiniai standartai ir kiti dokumentai, reglamentuojantys projekto įforminimo tvarką;</text:p>
            <text:p text:style-name="P631">11.20. brėžinių braižymo taisyklės (reikalavimai) ir grafiniai žymėjimai;</text:p>
            <text:p text:style-name="P632">11.21. brėžinio ir kitų projekto sprendinių dokumentų pagrindinio įrašo struktūra;</text:p>
            <text:p text:style-name="P633">11.22. statinio projekto dokumentų žymenys ir jų struktūra;</text:p>
            <text:p text:style-name="P634">11.23. statinio techninio ir darbo projekto komplektavimo bei bylų įforminimo tvarka;</text:p>
            <text:p text:style-name="P635">11.24. statinio projekto dokumentų pasirašymo ir tvirtinimo tvarka;<text:s/></text:p>
            <text:p text:style-name="P636">11.25. statinio projekto dokumentų, rengiamų keliomis kalbomis, įforminimo ir pasirašymo tvarka;</text:p>
            <text:p text:style-name="P637">11.26. atskirų statinio projekto dalių sprendinių suderinamumo užtikrinimas;</text:p>
            <text:p text:style-name="P638">11.27. projekto dokumentų keitimo, taisymo ir papildymo tvarka bei įforminimas;<text:s/></text:p>
            <text:p text:style-name="P639">11.28. statinio projekto dalies vykdymo priežiūra (organizavimas, atlikimas, dokumentavimas, gerinimas);</text:p>
            <text:p text:style-name="P640">11.29. statinio informacinio modeliavimo (BIM) technologijų taikymas statinio projektavimo ir projekto vykdymo priežiūros veikloje;</text:p>
            <text:p text:style-name="P641">11.30. informacinių priemonių (įrankių, įrangos, programų) taikymas automatizuotam statinio konstrukcijų projektavimui;<text:s/></text:p>
            <text:p text:style-name="P642">11.31. esminiai gaisrinės saugos reikalavimai statiniams;</text:p>
            <text:p text:style-name="P643"><text:span text:style-name="T644">11.32. statinių atsparumo ugniai laipsniai<text:s/></text:span><text:span text:style-name="T645">ir jų nustatymo kriterijai (faktoriai)</text:span><text:span text:style-name="T646">;<text:s/></text:span></text:p>
            <text:p text:style-name="P647"><text:span text:style-name="T648">11.33.<text:s/></text:span><text:span text:style-name="T649">statinių grupės pagal gaisro grėsmę juose;</text:span></text:p>
            <text:p text:style-name="P650">11.34. statybos produktų klasifikavimas pagal degumą ir atsparumą ugniai;</text:p>
            <text:p text:style-name="P651"><text:span text:style-name="T652">11.35. pastatų, <text:s/>patalpų ir išorės <text:s/>įrenginių kategorijos pagal sprogimo ir gaisro</text:span></text:p>
          </table:table-cell>
          <table:table-cell table:style-name="TableCell653">
            <text:p text:style-name="P654">SPDV</text:p>
            <text:p text:style-name="P655">SPDVPV</text:p>
            <text:p text:style-name="P656">SPDEV</text:p>
            <text:p text:style-name="P657">SDEV</text:p>
          </table:table-cell>
        </table:table-row>
        <text:soft-page-break/>
        <table:table-row table:style-name="TableRow658">
          <table:table-cell table:style-name="TableCell659">
            <text:p text:style-name="P660">11.</text:p>
          </table:table-cell>
          <table:table-cell table:style-name="TableCell661">
            <text:p text:style-name="P662">pavojų;</text:p>
            <text:p text:style-name="P663">11.36. gaisro apkrovos, kategorijos ir jų nustatymo principai;</text:p>
            <text:p text:style-name="P664">11.37. konstrukcijų ir konstrukcinių elementų atsparumo ugniai užtikrinimo būdai;</text:p>
            <text:p text:style-name="P665">11.38. <text:s/>gaisro plitimo bei gaisro ar degimo produktų sklidimo ribojimo statinyje sprendimai;</text:p>
            <text:p text:style-name="P666"><text:span text:style-name="T667">11.39. leistini triukšmo lygiai įvairiose pastato zonose pagal jų naudojimo paskirtį;</text:span></text:p>
            <text:p text:style-name="P668"><text:span text:style-name="T669">11.40. konstrukcinės, techninės ir technologinės priemonės triukšmo lygiui statiniuose mažinti;</text:span></text:p>
            <text:p text:style-name="P670"><text:span text:style-name="T671">11.41.<text:s/></text:span><text:span text:style-name="T672">bendrieji higienos ir sveikatos apsaugos reikalavimai statiniams ir statybos gaminiams. Bendrosios aplinkos ir sveikatos apsaugos užtikrinimo priemonės ir jų parinkimas projektuojant statinius..</text:span></text:p>
            <text:p text:style-name="P673"><text:span text:style-name="T674">11.42.<text:s/></text:span><text:span text:style-name="T675">reikalavimai pastatų energiniam naudingumui. Bendrosios pastatų energinio naudingumo įvertinimo nuostatos.</text:span></text:p>
          </table:table-cell>
          <table:table-cell table:style-name="TableCell676">
            <text:p text:style-name="P677">SPDV</text:p>
            <text:p text:style-name="P678"><text:span text:style-name="T679">SPDVPV</text:span></text:p>
            <text:p text:style-name="P680">SPDEV</text:p>
            <text:p text:style-name="P681"><text:span text:style-name="T682">SDEV</text:span></text:p>
          </table:table-cell>
        </table:table-row>
        <table:table-row table:style-name="TableRow683">
          <table:table-cell table:style-name="TableCell684">
            <text:p text:style-name="P685"><text:span text:style-name="T686">12.</text:span></text:p>
          </table:table-cell>
          <table:table-cell table:style-name="TableCell687">
            <text:p text:style-name="P688">Statinio konstrukcijų projektinių sprendinių ir faktinės būklės tyrimas (vertinimas) bei ekspertizė:</text:p>
            <text:p text:style-name="P689">12.1. statinių ir(ar) atskirų jų konstrukcijų deformacijos, avarijos, griūtys (priežastys ir jų tyrimo tvarka);</text:p>
            <text:soft-page-break/>
            <text:p text:style-name="P690">12.2. tiriamo statinio bendrojo pastovumo apskaičiavimas;<text:s/></text:p>
            <text:p text:style-name="P691">12.3. konstrukcijų senėjimas bei pažaidų ir defektų vertinimo kriterijai;<text:s/></text:p>
            <text:p text:style-name="P692">12.4. betono karbonizacija ir jos įtaka gelžbetoninių konstrukcijų ilgalaikiškumui. Betono karbonizacijos gylio nustatymas;</text:p>
            <text:p text:style-name="P693">12.5. gelžbetoninių konstrukcijų defektai, pažaidos ir jų priežastys;<text:s/></text:p>
            <text:p text:style-name="P694">12.6. betono fizinių mechaninių savybių tyrimo metodai ir gautų rezultatų vertinimas;</text:p>
            <text:p text:style-name="P695">12.7. gelžbetoninių konstrukcijų pleišėjimo priežastys, požymiai, kontrolės (tyrimo) būdai ir priemonės;</text:p>
            <text:p text:style-name="P696"><text:span text:style-name="T697">12.8. plyšių betone parametrai ir gelžbetoninių konstrukcijų būklės<text:s/></text:span><text:span text:style-name="T698">pagal plyšių parametrus</text:span><text:span text:style-name="T699"><text:s/></text:span><text:span text:style-name="T700">vertinimas;</text:span></text:p>
            <text:p text:style-name="P701">12.9. betono erozija ir korozija, jų priežastys ir įtaka gelžbetoninių konstrukcijų ilgaamžiškumui;</text:p>
            <text:p text:style-name="P702"><text:span text:style-name="T703">12.10. armatūros korozija, jos priežastys ir įtakos gelžbetoninių konstrukcijų laikomajai galiai vertinimas bei ilgalaikiškumo <text:s/>prognozavimas;</text:span></text:p>
            <text:p text:style-name="P704"><text:span text:style-name="T705">12.11. armatūros padėties,<text:s/></text:span><text:span text:style-name="T706">jos</text:span><text:span text:style-name="T707"><text:s/>kiekio, inkaravimo ir kitų technologinių veiksnių <text:s/>įtaka gelžbetoninių konstrukcijų <text:s/>laikomajai galiai bei ilgalaikiškumui;</text:span></text:p>
            <text:p text:style-name="P708">12.12. mūrinių konstrukcijų defektai, pažaidos, jų priežastys ir įtaka konstrukcijų laikomajai galiai bei ilgalaikiškumui;<text:s/></text:p>
            <text:p text:style-name="P709">12.13. mūro mechaninių savybių nustatymas natūriniais tyrimais ir rezultatų vertinimas;<text:s/></text:p>
            <text:p text:style-name="P710"><text:span text:style-name="T711">12.14. mūrinių konstrukcijų pleišėjimo priežastys, požymiai, kontrolės (tyrimo) būdai ir priemonės;</text:span></text:p>
            <text:p text:style-name="P712"><text:span text:style-name="T713">12.15. mūro erozija ir korozija, jų priežastys ir įtaka mūrinių konstrukcijų ilgaamžiškumui;</text:span><text:span text:style-name="T714"><text:s/></text:span></text:p>
            <text:p text:style-name="P715"><text:span text:style-name="T716">12.16. metalinių konstrukcijų gamybos ir montavimo defektai bei pažaidos, jų įtaka <text:s/></text:span><text:span text:style-name="T717">konstrukcijų <text:s/>laikomajai galiai bei ilgalaikiškumui;</text:span></text:p>
            <text:p text:style-name="P718">12.17. metalinių konstrukcijų korozinių pažaidų rūšys, priežastys, jų šalinimo būdai bei priemonės;</text:p>
            <text:p text:style-name="P719">12.18. metalinių konstrukcijų virintinių siūlių defektai ir jų priežastys;</text:p>
            <text:p text:style-name="P720"><text:span text:style-name="T721">12.19. metalinių konstrukcijų<text:s/></text:span><text:span text:style-name="T722">varžtinių bei kniedinių jungčių</text:span><text:span text:style-name="T723"><text:s/>siūlių defektai ir jų priežastys;</text:span></text:p>
          </table:table-cell>
          <table:table-cell table:style-name="TableCell724">
            <text:p text:style-name="P725">SPDEV</text:p>
            <text:p text:style-name="P726"><text:span text:style-name="T727">SDEV</text:span></text:p>
          </table:table-cell>
        </table:table-row>
        <text:soft-page-break/>
        <table:table-row table:style-name="TableRow728">
          <table:table-cell table:style-name="TableCell729">
            <text:p text:style-name="P730">12.</text:p>
          </table:table-cell>
          <table:table-cell table:style-name="TableCell731">
            <text:p text:style-name="P732"><text:span text:style-name="T733">12.20. medinių konstrukcijų ir jų jungčių defektai bei pažaidos, jų priežastys ir <text:s/>įtaka konstrukcijų laikomajai galiai bei ilgalaikiškumui;</text:span></text:p>
            <text:p text:style-name="P734">12.21. statinių konstrukcijų būklės rodiklių nustatymo metodai;</text:p>
            <text:p text:style-name="P735"><text:span text:style-name="T736">12.22. statybinių medžiagų fizinių bei mechaninių savybių tyrimai<text:s/></text:span><text:span text:style-name="T737">ir rezultatų statistinis vertinimas;</text:span></text:p>
            <text:p text:style-name="P738">12.23. statinių konstrukcijų defektų ir pažaidų nustatymo priemonės ir būdai;</text:p>
            <text:p text:style-name="P739">12.24. konstrukcijų apkrovų nustatymo ir skaitinio modeliavimo principai;</text:p>
            <text:p text:style-name="P740">12.25. gelžbetoninių konstrukcijų ribinių būvių vertinimas;</text:p>
            <text:p text:style-name="P741">12.26. mūrinių konstrukcijų ribinių būvių vertinimas;</text:p>
            <text:p text:style-name="P742">12.27. metalinių konstrukcijų laikomosios galios apskaičiavimas pagal natūrinių tyrimų rezultatus;</text:p>
            <text:p text:style-name="P743">12.28. gaisro pažeistų konstrukcijų būklės vertinimas;</text:p>
            <text:p text:style-name="P744"><text:span text:style-name="T745">12.29.</text:span><text:span text:style-name="T746"><text:s/>statybinių konstrukcijų<text:s/></text:span><text:span text:style-name="T747">projektavimas pagal bandymų rezultatus;</text:span></text:p>
            <text:p text:style-name="P748">12.30. statinio projekto (jo dalies) ir statinio (jo dalies) ekspertizės <text:s/>organizavimo ir vykdymo bendrosios nuostatos (teisinis reglamentavimas, privalomumas, tikslai, uždaviniai, dalyviai ir jų civilinės atsakomybės<text:s/><text:soft-page-break/>privalomasis draudimas); <text:s/></text:p>
            <text:p text:style-name="P749"><text:span text:style-name="T750">12.31. statinio projekto (jo dalies) ir statinio (jo dalies) ekspertizei</text:span><text:span text:style-name="T751"><text:s/>vykdyti reikalingi profesiniai ir asmeniniai gebėjimai;<text:s/></text:span></text:p>
            <text:p text:style-name="P752">12.32. statinio projekto dalies ekspertizės vadovo pareigos, teisės ir atsakomybė;</text:p>
            <text:p text:style-name="P753"><text:span text:style-name="T754">12.33. statinio dalies ekspertizės vadovo pareigos, teisės ir atsakomybė;</text:span><text:span text:style-name="T755"><text:s/></text:span></text:p>
            <text:p text:style-name="P756">12.34. dalinės statinio projekto ekspertizės sudėtis, atlikimo ir dokumentavimo tvarka. Statinio projekto (jo dalies) įvertinimas;</text:p>
            <text:p text:style-name="P757"><text:span text:style-name="T758">12.35. dalinės statinio ekspertizės sudėtis, atlikimo ir dokumentavimo tvarka.<text:s/></text:span><text:span text:style-name="T759">Statinio (jo dalies) techninės būklės įvertinimas</text:span><text:span text:style-name="T760">;</text:span></text:p>
            <text:p text:style-name="P761">12.36. pakartotinė statinio projekto (jo dalies) ir statinio (jo dalies) ekspertizė (iniciavimas, planavimas, organizavimas, atlikimas, dokumentavimas);</text:p>
            <text:p text:style-name="P762"><text:span text:style-name="T763">12.37. specialioji statinio projekto (jo dalies) ekspertizė (iniciavimas, planavimas, organizavimas, atlikimas, dokumentavimas).</text:span></text:p>
          </table:table-cell>
          <table:table-cell table:style-name="TableCell764">
            <text:p text:style-name="P765">SPDEV</text:p>
            <text:p text:style-name="P766"><text:span text:style-name="T767">SDEV</text:span></text:p>
          </table:table-cell>
        </table:table-row>
      </table:table>
      <text:p text:style-name="P768"/>
      <text:p text:style-name="P769"><text:span text:style-name="T770">IV</text:span><text:span text:style-name="T771"><text:s/>SKYRIUS</text:span></text:p>
      <text:p text:style-name="P772"><text:span text:style-name="T773">TEISĖS AKTŲ IR LITERATŪROS SĄRAŠAS</text:span></text:p>
      <text:p text:style-name="P774"/>
      <text:p text:style-name="P775"><text:span text:style-name="T776">8</text:span><text:span text:style-name="T777">. Programa parengta remiantis šiais teisės aktais ir literatūros šaltiniais:</text:span></text:p>
      <text:p text:style-name="P778"><text:span text:style-name="T779">8.1</text:span><text:span text:style-name="T780">.<text:s/></text:span><text:span text:style-name="T781">Lietuvos Respublikos statybos įstatymas</text:span><text:span text:style-name="T782">;</text:span></text:p>
      <text:p text:style-name="P783"><text:span text:style-name="T784">8.2</text:span><text:span text:style-name="T785">. 2011 m. kovo 9 d. Europos Parlamento ir Tarybos reglamentas (ES) Nr. 305/2011, kuriuo nustatomos suderintos statybos produktų rinkodaros sąlygos ir panaikinama Tarybos direktyva 89/106/EEB (OL 2011 L 88, p. 5);</text:span></text:p>
      <text:p text:style-name="P786"><text:span text:style-name="T787">8.3</text:span><text:span text:style-name="T788">.<text:s/></text:span><text:span text:style-name="T789">statybos techninis reglamentas<text:s/></text:span><text:span text:style-name="T790">STR 1.01.09:2003 „Statinių klasifikavimas pagal jų naudojimo paskirtį</text:span><text:span text:style-name="T791">“, patvirtintas Lietuvos Respublikos aplinkos ministro 2003 m. birželio 11 d. įsakymu Nr. 289 „Dėl</text:span><text:span text:style-name="T792"><text:s/>statybos techninio reglamento<text:s/></text:span><text:span text:style-name="T793">STR 1.01.09:2003 „Statinių klasifikavimas pagal jų naudojimo paskirtį“ patvirtinimo“</text:span><text:span text:style-name="T794">;</text:span></text:p>
      <text:p text:style-name="P795"><text:span text:style-name="T796">8.4</text:span><text:span text:style-name="T797">.<text:s/></text:span><text:span text:style-name="T798">statybos techninis reglamentas<text:s/></text:span><text:span text:style-name="T799">STR 1.01.06:2013 „Ypatingi statiniai</text:span><text:span text:style-name="T800">“</text:span><text:span text:style-name="T801">, patvirtintas Lietuvos Respublikos aplinkos ministro 2010 m. rugsėjo 27 d. įsakymu Nr. D1-813 „Dėl statybos techninio reglamento STR 1.01.06:2013 „Ypatingi statiniai“ patvirtinimo“</text:span><text:span text:style-name="T802">;</text:span></text:p>
      <text:p text:style-name="P803"><text:span text:style-name="T804">8.5</text:span><text:span text:style-name="T805">.<text:s/></text:span><text:span text:style-name="T806">statybos techninis reglamentas<text:s/></text:span><text:span text:style-name="T807">STR 1.01.07:2010 „Nesudėtingi statiniai</text:span><text:span text:style-name="T808">“, patvirtintas Lietuvos Respublikos aplinkos ministro 2010 m. rugsėjo 27 d. įsakymu Nr. D1-812 „Dėl statybos techninio reglamento STR 1.01.07:2010 „Nesudėtingi statiniai“ patvirtinimo“</text:span><text:span text:style-name="T809">;</text:span></text:p>
      <text:p text:style-name="P810"><text:span text:style-name="T811">8.6</text:span><text:span text:style-name="T812">.<text:s/></text:span><text:span text:style-name="T813">statybos techninis reglamentas<text:s/></text:span><text:span text:style-name="T814">STR 1.02.06:2012 „Statybos techninės veiklos pagrindinių sričių vadovų kvalifikacijos reikalavimai, atestavimo ir teisės pripažinimo tvarkos aprašas</text:span><text:span text:style-name="T815">“, patvirtintas Lietuvos Respublikos aplinkos ministro 2007 m. lapkričio 10 d. įsakymu Nr. D1-601 „</text:span><text:span text:style-name="T816">Dėl statybos techninio reglamento STR 1.02.06:2012 „Statybos techninės veiklos pagrindinių sričių vadovų kvalifikaciniai reikalavimai, atestavimo ir teisės pripažinimo tvarkos aprašas“ patvirtinimo</text:span><text:span text:style-name="T817">“</text:span><text:span text:style-name="T818">;</text:span></text:p>
      <text:p text:style-name="P819"><text:span text:style-name="T820">8.7</text:span><text:span text:style-name="T821">. statybos techninis reglamentas STR 1.04.01:2005 „Esamų statinių tyrimai“,<text:s/></text:span><text:span text:style-name="T822">patvirtintas</text:span><text:span text:style-name="T823"><text:s/>Lietuvos Respublikos aplinkos ministro 2005 m. gruodžio 13 d. įsakymu Nr. D1-603 „Dėl statybos techninio reglamento STR 1.04.01:2005 „Esamų statinių tyrimai“ patvirtinimo“;</text:span></text:p>
      <text:p text:style-name="P824"><text:span text:style-name="T825">8.8</text:span><text:span text:style-name="T826">. statybos techninis reglamentas STR 1.04.02:2011 „Inžineriniai geologiniai ir geotechniniai tyrimai“,<text:s/></text:span><text:span text:style-name="T827">patvirtintas</text:span><text:span text:style-name="T828"><text:s/>Lietuvos Respublikos aplinkos ministro 2011 m. gruodžio 29 d. įsakymu Nr. D1-1053 „Dėl statybos techninio reglamento STR 1.04.02:2011 „Inžineriniai geologiniai ir geotechniniai tyrimai“;</text:span></text:p>
      <text:p text:style-name="P829"><text:span text:style-name="T830">8.9</text:span><text:span text:style-name="T831">. statybos techninis reglamentas STR 1.05.06:2010 „Statinio projektavimas“, patvirtintas Lietuvos Respublikos aplinkos ministro 2004 m. gruodžio 30 d. įsakymu Nr. D1-708 „Dėl statybos techninio reglamento STR 1.05.06:2010 „Statinio projektavimas“ patvirtinimo“</text:span><text:span text:style-name="T832">;</text:span></text:p>
      <text:p text:style-name="P833"><text:span text:style-name="T834">8.10</text:span><text:span text:style-name="T835">.<text:s/></text:span><text:span text:style-name="T836">statybos techninis reglamentas<text:s/></text:span><text:span text:style-name="T837">STR 1.05.08:2003 „Statinio projekto architektūrinės ir konstrukcinės dalių brėžinių braižymo taisyklės ir grafiniai žymėjimai.</text:span><text:span text:style-name="T838">“, patvirtintas Lietuvos Respublikos aplinkos ministro 2003 m. lapkričio 19 d. įsakymu Nr. 568 „</text:span><text:span text:style-name="T839">Dėl statybos techninio reglamento STR 1.05.08:2003 „Statinio projekto architektūrinės ir konstrukcinės dalių brėžinių braižymo taisyklės ir grafiniai žymėjimai.“ patvirtinimo</text:span><text:span text:style-name="T840">“</text:span><text:span text:style-name="T841">;</text:span></text:p>
      <text:p text:style-name="P842"><text:span text:style-name="T843">8.11</text:span><text:span text:style-name="T844">. statybos techninis reglamentas STR 1.06.03:2002 „Statinio projekto ekspertizė ir statinio ekspertizė“,<text:s/></text:span><text:span text:style-name="T845">patvirtintas</text:span><text:span text:style-name="T846"><text:s/>Lietuvos Respublikos aplinkos ministro 2002 m. balandžio 30 d. įsakymu Nr. 214 „Dėl statybos techninio reglamento STR 1.06.03:2002 „Statinio projekto ekspertizė ir statinio ekspertizė“ patvirtinimo“;</text:span></text:p>
      <text:p text:style-name="P847"><text:span text:style-name="T848">8.12</text:span><text:span text:style-name="T849">. statybos techninis reglamentas STR 1.09.04:2007 „Statinio projekto vykdymo priežiūros tvarkos aprašas“, patvirtintas Lietuvos Respublikos aplinkos ministro 2007 m. spalio 26 d. įsakymu Nr. D1-542 „</text:span><text:span text:style-name="T850">Dėl statybos techninio reglamento STR 1.09.04:2007 „Statinio projekto vykdymo priežiūros tvarkos aprašas“ patvirtinimo</text:span><text:span text:style-name="T851">“;</text:span></text:p>
      <text:p text:style-name="P852"><text:span text:style-name="T853">8.13</text:span><text:span text:style-name="T854">. statybos techninis reglamentas<text:s/></text:span><text:span text:style-name="T855">STR 2.01.01(1):2005 „Esminiai statinio reikalavimai. Mechaninis atsparumas ir pastovumas“</text:span><text:span text:style-name="T856">, patvirtintas</text:span><text:span text:style-name="T857"><text:s/>Lietuvos Respublikos aplinkos ministro 2005 m. rugsėjo 21 d. įsakymu Nr. D1-455<text:s/></text:span><text:span text:style-name="T858">„Dėl statybos techninio reglamento</text:span><text:span text:style-name="T859"><text:s/>STR 2.01.01(1):2005 „</text:span><text:span text:style-name="T860">Esminiai statinio reikalavimai. Mechaninis atsparumas ir pastovumas</text:span><text:span text:style-name="T861">” patvirtinimo”</text:span><text:span text:style-name="T862">;</text:span></text:p>
      <text:p text:style-name="P863"><text:span text:style-name="T864">8.14</text:span><text:span text:style-name="T865">. statybos techninis reglamentas<text:s/></text:span><text:span text:style-name="T866">STR 2.01.01(2):1999 „Esminiai statinio reikalavimai. Gaisrinė sauga“</text:span><text:span text:style-name="T867">, patvirtintas</text:span><text:span text:style-name="T868"><text:s/>Lietuvos Respublikos aplinkos ministro 1999 m. gruodžio 27 d. įsakymu Nr. 422<text:s/></text:span><text:span text:style-name="T869">„Dėl statybos techninio reglamento</text:span><text:span text:style-name="T870"><text:s/>STR 2.01.01(2):1999 „</text:span><text:span text:style-name="T871">Esminiai statinio reikalavimai. Gaisrinė sauga</text:span><text:span text:style-name="T872">”</text:span><text:span text:style-name="T873"><text:s/></text:span><text:span text:style-name="T874">patvirtinimo”</text:span><text:span text:style-name="T875">;</text:span></text:p>
      <text:p text:style-name="P876"><text:span text:style-name="T877">8.15</text:span><text:span text:style-name="T878">. statybos techninis reglamentas<text:s/></text:span><text:span text:style-name="T879">STR 2.01.01(3):1999 „Esminiai statinio reikalavimai. Higiena, sveikata, aplinkos apsauga“</text:span><text:span text:style-name="T880">, patvirtintas</text:span><text:span text:style-name="T881"><text:s/>Lietuvos Respublikos aplinkos ministro 1999 m. gruodžio 27 d. įsakymu Nr. 420<text:s/></text:span><text:span text:style-name="T882">„Dėl statybos techninio reglamento</text:span><text:span text:style-name="T883"><text:s/>STR 2.01.01(3):1999 „</text:span><text:span text:style-name="T884">Esminiai statinio reikalavimai. Higiena, sveikata, aplinkos apsauga</text:span><text:span text:style-name="T885">” patvirtinimo”</text:span><text:span text:style-name="T886">;</text:span></text:p>
      <text:p text:style-name="P887"><text:span text:style-name="T888">8.16</text:span><text:span text:style-name="T889">. statybos techninis reglamentas<text:s/></text:span><text:span text:style-name="T890">STR 2.01.01(4):2008 „Esminiai statinio reikalavimai. Naudojimo sauga</text:span><text:span text:style-name="T891">, patvirtintas</text:span><text:span text:style-name="T892"><text:s/>Lietuvos Respublikos aplinkos ministro 2007 m. gruodžio 27 d. įsakymu Nr. D1-706<text:s/></text:span><text:span text:style-name="T893">„Dėl statybos techninio reglamento</text:span><text:span text:style-name="T894"><text:s/>STR 2.01.01(4):2008 „</text:span><text:span text:style-name="T895">Esminiai statinio reikalavimai. Naudojimo sauga</text:span><text:span text:style-name="T896">” patvirtinimo”</text:span><text:span text:style-name="T897">;</text:span></text:p>
      <text:p text:style-name="P898"><text:span text:style-name="T899">8.17</text:span><text:span text:style-name="T900">. statybos techninis reglamentas<text:s/></text:span><text:span text:style-name="T901">STR 2.01.01(5):2008 „Esminiai statinio reikalavimai. Apsauga nuo triukšmo“</text:span><text:span text:style-name="T902">, patvirtintas</text:span><text:span text:style-name="T903"><text:s/>Lietuvos Respublikos aplinkos ministro 2008 m. kovo 12 d. įsakymu Nr. D1-132<text:s/></text:span><text:span text:style-name="T904">„Dėl statybos techninio reglamento</text:span><text:span text:style-name="T905"><text:s/>STR 2.01.01(5):2008 „</text:span><text:span text:style-name="T906">Esminiai statinio reikalavimai. Apsauga nuo triukšmo</text:span><text:span text:style-name="T907">” patvirtinimo”</text:span><text:span text:style-name="T908">;</text:span></text:p>
      <text:p text:style-name="P909"><text:span text:style-name="T910">8.18</text:span><text:span text:style-name="T911">. statybos techninis reglamentas<text:s/></text:span><text:span text:style-name="T912">STR 2.01.01(6):2008 „Esminiai statinio reikalavimai.<text:s/></text:span><text:span text:style-name="T913">Energijos taupymas ir šilumos išsaugojimas</text:span><text:span text:style-name="T914">“</text:span><text:span text:style-name="T915">, patvirtintas</text:span><text:span text:style-name="T916"><text:s/>Lietuvos Respublikos aplinkos ministro 2008 m. kovo 12 d. įsakymu Nr. D1-131<text:s/></text:span><text:span text:style-name="T917">„Dėl statybos techninio reglamento</text:span><text:span text:style-name="T918"><text:s/>STR 2.01.01(6):2008 „</text:span><text:span text:style-name="T919">Esminiai statinio reikalavimai.<text:s/></text:span><text:span text:style-name="T920">Energijos taupymas ir šilumos išsaugojimas</text:span><text:span text:style-name="T921">” patvirtinimo”</text:span><text:span text:style-name="T922">;</text:span></text:p>
      <text:p text:style-name="P923"><text:span text:style-name="T924">8.19</text:span><text:span text:style-name="T925">. statybos techninis reglamentas<text:s/></text:span><text:span text:style-name="T926">STR 1.09.04:2007 „Statinio projekto vykdymo priežiūros tvarkos aprašas“</text:span><text:span text:style-name="T927">, patvirtintas</text:span><text:span text:style-name="T928"><text:s/>Lietuvos Respublikos aplinkos ministro 2007 m. spalio 26 d. įsakymu Nr. D1-542<text:s/></text:span><text:span text:style-name="T929">„Dėl statybos techninio reglamento</text:span><text:span text:style-name="T930"><text:s/>STR 1.09.04:2007 „</text:span><text:span text:style-name="T931">Statinio projekto vykdymo priežiūros tvarkos aprašas</text:span><text:span text:style-name="T932">” patvirtinimo”</text:span><text:span text:style-name="T933">;</text:span></text:p>
      <text:p text:style-name="P934"><text:span text:style-name="T935">8.20</text:span><text:span text:style-name="T936">. statybos techninis reglamentas<text:s/></text:span><text:span text:style-name="T937">STR 1.10.01:2002 „Statinio avarijos tyrimas ir likvidavimas“</text:span><text:span text:style-name="T938">, patvirtintas</text:span><text:span text:style-name="T939"><text:s/>Lietuvos Respublikos aplinkos ministro 2002 m. gegužės 7 d. įsakymu Nr. 232<text:s/></text:span><text:span text:style-name="T940">„Dėl statybos techninio reglamento</text:span><text:span text:style-name="T941"><text:s/>STR<text:s/></text:span><text:span text:style-name="T942">1.10.01:2002<text:s/></text:span><text:span text:style-name="T943">„</text:span><text:span text:style-name="T944">Statinio avarijos tyrimas ir likvidavimas</text:span><text:span text:style-name="T945">” patvirtinimo”</text:span><text:span text:style-name="T946">;</text:span></text:p>
      <text:p text:style-name="P947"><text:span text:style-name="T948">8.21</text:span><text:span text:style-name="T949">. statybos techninis reglamentas STR 2.01.07:2003 „Pastatų vidaus ir išorės aplinkos apsauga nuo triukšmo“</text:span><text:span text:style-name="T950">, patvirtintas</text:span><text:span text:style-name="T951"><text:s/>Lietuvos Respublikos aplinkos ministro 2003 m. liepos 17 d.<text:s/></text:span><text:soft-page-break/><text:span text:style-name="T952">įsakymu Nr. 387<text:s/></text:span><text:span text:style-name="T953">„Dėl statybos techninio reglamento</text:span><text:span text:style-name="T954"><text:s/>STR 2.01.07:2003 „</text:span><text:span text:style-name="T955">Pastatų vidaus ir išorės aplinkos apsauga nuo triukšmo<text:s/></text:span><text:span text:style-name="T956">” patvirtinimo”</text:span><text:span text:style-name="T957">;</text:span></text:p>
      <text:p text:style-name="P958"><text:span text:style-name="T959">8.22</text:span><text:span text:style-name="T960">. statybos techninis reglamentas<text:s/></text:span><text:span text:style-name="T961">STR 2.05.01:2013 „Pastatų energinio naudingumo projektavimas“</text:span><text:span text:style-name="T962">, patvirtintas</text:span><text:span text:style-name="T963"><text:s/>Lietuvos Respublikos aplinkos ministro 2013 m. gruodžio 9 d. įsakymu Nr. D1-909<text:s/></text:span><text:span text:style-name="T964">„Dėl statybos techninio reglamento</text:span><text:span text:style-name="T965"><text:s/>STR<text:s/></text:span><text:span text:style-name="T966">2.05.01:2013<text:s/></text:span><text:span text:style-name="T967">„</text:span><text:span text:style-name="T968">Pastatų energinio naudingumo projektavimas</text:span><text:span text:style-name="T969">” patvirtinimo”</text:span><text:span text:style-name="T970">;</text:span></text:p>
      <text:p text:style-name="P971"><text:span text:style-name="T972">8.23</text:span><text:span text:style-name="T973">. statybos techninis reglamentas<text:s/></text:span><text:span text:style-name="T974">STR 2.05.02:2008 „Statinių konstrukcijos. Stogai“</text:span><text:span text:style-name="T975">, patvirtintas</text:span><text:span text:style-name="T976"><text:s/>Lietuvos Respublikos aplinkos ministro 2008 m. spalio 27 d. įsakymu Nr. D1-571<text:s/></text:span><text:span text:style-name="T977">„Dėl statybos techninio reglamento</text:span><text:span text:style-name="T978"><text:s/>STR<text:s/></text:span><text:span text:style-name="T979">2.05.02:2008<text:s/></text:span><text:span text:style-name="T980">„</text:span><text:span text:style-name="T981">Statinių konstrukcijos. Stogai</text:span><text:span text:style-name="T982">” patvirtinimo”</text:span><text:span text:style-name="T983">;</text:span></text:p>
      <text:p text:style-name="P984"><text:span text:style-name="T985">8.24</text:span><text:span text:style-name="T986">. statybos techninis reglamentas STR 2.05.03:2003 „Statybinių konstrukcijų projektavimo pagrindai“</text:span><text:span text:style-name="T987">, patvirtintas</text:span><text:span text:style-name="T988"><text:s/>Lietuvos Respublikos aplinkos ministro 2003 m. gegužės 15 d. įsakymu Nr. 231<text:s/></text:span><text:span text:style-name="T989">„Dėl statybos techninio reglamento</text:span><text:span text:style-name="T990"><text:s/>STR<text:s/></text:span><text:span text:style-name="T991">2.05.03:2003<text:s/></text:span><text:span text:style-name="T992">„</text:span><text:span text:style-name="T993">Statybinių konstrukcijų projektavimo pagrindai</text:span><text:span text:style-name="T994">” patvirtinimo”</text:span><text:span text:style-name="T995">;</text:span></text:p>
      <text:p text:style-name="P996"><text:span text:style-name="T997">8.25</text:span><text:span text:style-name="T998">. statybos techninis reglamentas STR 2.05.04:2003 „Poveikiai ir apkrovos“,<text:s/></text:span><text:span text:style-name="T999">patvirtintas</text:span><text:span text:style-name="T1000"><text:s/>Lietuvos Respublikos aplinkos ministro 2003 m. gegužės 15 d. įsakymu Nr. 233<text:s/></text:span><text:span text:style-name="T1001">„Dėl statybos techninio reglamento</text:span><text:span text:style-name="T1002"><text:s/>STR<text:s/></text:span><text:span text:style-name="T1003">2.05.04:2003<text:s/></text:span><text:span text:style-name="T1004">„</text:span><text:span text:style-name="T1005">Poveikiai ir apkrovos</text:span><text:span text:style-name="T1006">” patvirtinimo”</text:span><text:span text:style-name="T1007">;</text:span></text:p>
      <text:p text:style-name="P1008"><text:span text:style-name="T1009">8.26</text:span><text:span text:style-name="T1010">. statybos techninis reglamentas STR 2.05.05:2005 „Betoninių ir gelžbetoninių konstrukcijų projektavimas“,<text:s/></text:span><text:span text:style-name="T1011">patvirtintas</text:span><text:span text:style-name="T1012"><text:s/>Lietuvos Respublikos aplinkos ministro 2005 m. sausio 26 d. įsakymu Nr. D1-44<text:s/></text:span><text:span text:style-name="T1013">„Dėl statybos techninio reglamento</text:span><text:span text:style-name="T1014"><text:s/>STR<text:s/></text:span><text:span text:style-name="T1015">2.05.05:2005<text:s/></text:span><text:span text:style-name="T1016">„</text:span><text:span text:style-name="T1017">Betoninių ir gelžbetoninių konstrukcijų projektavimas</text:span><text:span text:style-name="T1018">” patvirtinimo”</text:span><text:span text:style-name="T1019">;</text:span></text:p>
      <text:p text:style-name="P1020"><text:span text:style-name="T1021">8.27</text:span><text:span text:style-name="T1022">. statybos techninis reglamentas STR 2.05.06:2005 „Aliuminių konstrukcijų projektavimas“,<text:s/></text:span><text:span text:style-name="T1023">patvirtintas</text:span><text:span text:style-name="T1024"><text:s/>Lietuvos Respublikos aplinkos ministro 2005 m. kovo 17 d. įsakymu Nr. D1-152<text:s/></text:span><text:span text:style-name="T1025">„Dėl statybos techninio reglamento</text:span><text:span text:style-name="T1026"><text:s/></text:span><text:span text:style-name="T1027">STR 2.05.06:2005<text:s/></text:span><text:span text:style-name="T1028">„</text:span><text:span text:style-name="T1029">Aliuminių konstrukcijų projektavimas</text:span><text:span text:style-name="T1030">” patvirtinimo”</text:span><text:span text:style-name="T1031">;</text:span></text:p>
      <text:p text:style-name="P1032"><text:span text:style-name="T1033">8.28</text:span><text:span text:style-name="T1034">. statybos techninis reglamentas STR 2.05.07:2005 „Medinių konstrukcijų projektavimas“,<text:s/></text:span><text:span text:style-name="T1035">patvirtintas</text:span><text:span text:style-name="T1036"><text:s/>Lietuvos Respublikos aplinkos ministro 2005 m. vasario 10 d. įsakymu Nr. D1-79<text:s/></text:span><text:span text:style-name="T1037">„Dėl statybos techninio reglamento</text:span><text:span text:style-name="T1038"><text:s/></text:span><text:span text:style-name="T1039">STR 2.05.07:2005<text:s/></text:span><text:span text:style-name="T1040">„</text:span><text:span text:style-name="T1041">Medinių konstrukcijų projektavimas</text:span><text:span text:style-name="T1042">” patvirtinimo”</text:span><text:span text:style-name="T1043">;</text:span></text:p>
      <text:p text:style-name="P1044"><text:span text:style-name="T1045">8.29</text:span><text:span text:style-name="T1046">. statybos techninis reglamentas STR 2.05.08:2005 „Plieninių konstrukcijų projektavimas. Pagrindinės nuostatos“,<text:s/></text:span><text:span text:style-name="T1047">patvirtintas</text:span><text:span text:style-name="T1048"><text:s/>Lietuvos Respublikos aplinkos ministro 2005 m. vasario 18 d. įsakymu Nr. D1-101<text:s/></text:span><text:span text:style-name="T1049">„Dėl statybos techninio reglamento</text:span><text:span text:style-name="T1050"><text:s/>STR<text:s/></text:span><text:span text:style-name="T1051">2.05.08:2005<text:s/></text:span><text:span text:style-name="T1052">„</text:span><text:span text:style-name="T1053">Plieninių konstrukcijų projektavimas. Pagrindinės nuostatos</text:span><text:span text:style-name="T1054">” patvirtinimo”</text:span><text:span text:style-name="T1055">;</text:span></text:p>
      <text:p text:style-name="P1056"><text:span text:style-name="T1057">8.30</text:span><text:span text:style-name="T1058">. statybos techninis reglamentas STR 2.05.09:2005 „Mūrinių konstrukcijų projektavimas“,<text:s/></text:span><text:span text:style-name="T1059">patvirtintas</text:span><text:span text:style-name="T1060"><text:s/>Lietuvos Respublikos aplinkos ministro 2005 m. sausio 20 d. įsakymu Nr. D1-38<text:s/></text:span><text:span text:style-name="T1061">„Dėl statybos techninio reglamento</text:span><text:span text:style-name="T1062"><text:s/>STR<text:s/></text:span><text:span text:style-name="T1063">2.05.09:2005<text:s/></text:span><text:span text:style-name="T1064">„</text:span><text:span text:style-name="T1065">Mūrinių konstrukcijų projektavimas</text:span><text:span text:style-name="T1066">” patvirtinimo”</text:span><text:span text:style-name="T1067">;</text:span></text:p>
      <text:p text:style-name="P1068"><text:span text:style-name="T1069">8.31</text:span><text:span text:style-name="T1070">. statybos techninis reglamentas STR 2.05.10:2005 „Armocementinių konstrukcijų projektavimas“,<text:s/></text:span><text:span text:style-name="T1071">patvirtintas</text:span><text:span text:style-name="T1072"><text:s/>Lietuvos Respublikos aplinkos ministro 2005 m. vasario 8 d. įsakymu Nr. D1-72<text:s/></text:span><text:span text:style-name="T1073">„Dėl statybos techninio reglamento</text:span><text:span text:style-name="T1074"><text:s/>STR<text:s/></text:span><text:span text:style-name="T1075">2.05.10:2005<text:s/></text:span><text:span text:style-name="T1076">„</text:span><text:span text:style-name="T1077">Armocementinių <text:s/>konstrukcijų projektavimas</text:span><text:span text:style-name="T1078">” patvirtinimo”</text:span><text:span text:style-name="T1079">;</text:span></text:p>
      <text:p text:style-name="P1080"><text:span text:style-name="T1081">8.32</text:span><text:span text:style-name="T1082">. statybos techninis reglamentas STR 2.05.11:2005 „Gaisro temperatūrų veikiamų gelžbetoninių konstrukcijų projektavimas“</text:span><text:span text:style-name="T1083">, patvirtintas</text:span><text:span text:style-name="T1084"><text:s/>Lietuvos Respublikos aplinkos ministro 2005 m. vasario 11 d. įsakymu Nr. D1-84<text:s/></text:span><text:span text:style-name="T1085">„Dėl statybos techninio reglamento</text:span><text:span text:style-name="T1086"><text:s/>STR<text:s/></text:span><text:span text:style-name="T1087">2.05.11:2005<text:s/></text:span><text:span text:style-name="T1088">„</text:span><text:span text:style-name="T1089">Gaisro temperatūrų veikiamų gelžbetoninių konstrukcijų projektavimas</text:span><text:span text:style-name="T1090">” patvirtinimo”</text:span><text:span text:style-name="T1091">;</text:span></text:p>
      <text:p text:style-name="P1092"><text:span text:style-name="T1093">8.33</text:span><text:span text:style-name="T1094">. statybos techninis reglamentas STR 2.05.12:2005 „Betoninės ir gelžbetoninės konstrukcijų iš tankiojo silikatbetonio projektavimas“,<text:s/></text:span><text:span text:style-name="T1095">patvirtintas</text:span><text:span text:style-name="T1096"><text:s/>Lietuvos Respublikos aplinkos ministro 2005 m. vasario 18 d. įsakymu Nr. D1-100<text:s/></text:span><text:span text:style-name="T1097">„Dėl statybos techninio reglamento</text:span><text:span text:style-name="T1098"><text:s/>STR<text:s/></text:span><text:span text:style-name="T1099">2.05.12:2005<text:s/></text:span><text:span text:style-name="T1100">„</text:span><text:span text:style-name="T1101">Betoninės ir gelžbetoninės konstrukcijų iš tankiojo silikatbetonio projektavimas<text:s/></text:span><text:span text:style-name="T1102">” patvirtinimo”</text:span><text:span text:style-name="T1103">;</text:span></text:p>
      <text:p text:style-name="P1104"><text:span text:style-name="T1105">8.34</text:span><text:span text:style-name="T1106">. statybos techninis reglamentas<text:s/></text:span><text:span text:style-name="T1107">STR 2.05.13:2004 „Statinių konstrukcijos grindys“</text:span><text:span text:style-name="T1108">, patvirtintas</text:span><text:span text:style-name="T1109"><text:s/>Lietuvos Respublikos aplinkos ministro 2004 m. kovo 23 d. įsakymu Nr. D1-127<text:s/></text:span><text:span text:style-name="T1110">„Dėl statybos techninio reglamento</text:span><text:span text:style-name="T1111"><text:s/>STR<text:s/></text:span><text:span text:style-name="T1112">2.05.13:2004<text:s/></text:span><text:span text:style-name="T1113">„</text:span><text:span text:style-name="T1114">Statinių konstrukcijos grindys</text:span><text:span text:style-name="T1115">” patvirtinimo”</text:span><text:span text:style-name="T1116">;</text:span></text:p>
      <text:p text:style-name="P1117"><text:span text:style-name="T1118">8.35</text:span><text:span text:style-name="T1119">. statybos techninis reglamentas<text:s/></text:span><text:span text:style-name="T1120">STR 2.05.14:2005 „Hidrotechnikos statinių pagrindų ir pamatų projektavimas“</text:span><text:span text:style-name="T1121">, patvirtintas</text:span><text:span text:style-name="T1122"><text:s/>Lietuvos Respublikos aplinkos ministro 2005 m. kovo 9 d. įsakymu Nr. D1-141<text:s/></text:span><text:span text:style-name="T1123">„Dėl statybos techninio reglamento STR</text:span><text:span text:style-name="T1124"><text:s/></text:span><text:span text:style-name="T1125">2.05.14:2005<text:s/></text:span><text:span text:style-name="T1126">„</text:span><text:span text:style-name="T1127">Hidrotechnikos statinių pagrindų ir pamatų projektavimas</text:span><text:span text:style-name="T1128">” patvirtinimo”</text:span><text:span text:style-name="T1129">;</text:span></text:p>
      <text:p text:style-name="P1130"><text:span text:style-name="T1131">8.36</text:span><text:span text:style-name="T1132">. statybos techninis reglamentas<text:s/></text:span><text:span text:style-name="T1133">STR 2.05.15:2004 „Hidrotechninių statinių poveikiai ir apkrovos“</text:span><text:span text:style-name="T1134">, patvirtintas</text:span><text:span text:style-name="T1135"><text:s/>Lietuvos Respublikos aplinkos ministro 2004 m. rugpjūčio 18 d. įsakymu Nr. D1-438<text:s/></text:span><text:span text:style-name="T1136">„Dėl statybos techninio reglamento</text:span><text:span text:style-name="T1137"><text:s/>STR<text:s/></text:span><text:span text:style-name="T1138">2.05.15:2004<text:s/></text:span><text:span text:style-name="T1139">„</text:span><text:span text:style-name="T1140">Hidrotechninių statinių poveikiai ir apkrovos</text:span><text:span text:style-name="T1141">” patvirtinimo”</text:span><text:span text:style-name="T1142">;</text:span></text:p>
      <text:p text:style-name="P1143"><text:span text:style-name="T1144">8.37</text:span><text:span text:style-name="T1145">. statybos techninis reglamentas<text:s/></text:span><text:span text:style-name="T1146">STR 2.05.18:2005 „Betoninės ir gelžbetoninės užtvankos ir jų konstrukcijos“</text:span><text:span text:style-name="T1147">, patvirtintas</text:span><text:span text:style-name="T1148"><text:s/>Lietuvos Respublikos aplinkos ministro 2005 m. gruodžio 21 d. įsakymu Nr. D1-628<text:s/></text:span><text:span text:style-name="T1149">„Dėl statybos techninio reglamento</text:span><text:span text:style-name="T1150"><text:s/>STR<text:s/></text:span><text:span text:style-name="T1151">2.05.18:2005<text:s/></text:span><text:span text:style-name="T1152">„</text:span><text:span text:style-name="T1153">Betoninės ir gelžbetoninės užtvankos ir jų konstrukcijos</text:span><text:span text:style-name="T1154">” patvirtinimo”</text:span><text:span text:style-name="T1155">;</text:span></text:p>
      <text:p text:style-name="P1156"><text:span text:style-name="T1157">8.38</text:span><text:span text:style-name="T1158">. statybos techninis reglamentas<text:s/></text:span><text:span text:style-name="T1159">STR 2.05.19:2005 „Inžinerinė hidrologija. Pagrindiniai skaičiavimų reikalavimai.“</text:span><text:span text:style-name="T1160">, patvirtintas</text:span><text:span text:style-name="T1161"><text:s/>Lietuvos Respublikos aplinkos ministro 2005 m. rugsėjo 22 d. įsakymu Nr. D1-458<text:s/></text:span><text:span text:style-name="T1162">„Dėl statybos techninio reglamento</text:span><text:span text:style-name="T1163"><text:s/>STR<text:s/></text:span><text:span text:style-name="T1164">2.05.19:2005<text:s/></text:span><text:span text:style-name="T1165">„</text:span><text:span text:style-name="T1166">Inžinerinė hidrologija. Pagrindiniai skaičiavimų reikalavimai.</text:span><text:span text:style-name="T1167">” patvirtinimo”</text:span><text:span text:style-name="T1168">;</text:span></text:p>
      <text:p text:style-name="P1169"><text:span text:style-name="T1170">8.39</text:span><text:span text:style-name="T1171">. Lietuvos standartas LST 1516:2015 „Statinio projektas. Bendrieji įforminimo reikalavimai“;</text:span></text:p>
      <text:p text:style-name="P1172"><text:span text:style-name="T1173">8.40</text:span><text:span text:style-name="T1174">. Rekomendacijos R 14-2011 „Rekomendacijos. Santrumpos ir vardiniai žymėjimai statybų projektinėje dokumentacijoje;</text:span></text:p>
      <text:p text:style-name="P1175"><text:span text:style-name="T1176">8.41</text:span><text:span text:style-name="T1177">. Lietuvos standartas LST EN 1990:2004 „Eurokodas. Konstrukcijų projektavimo pagrindai“;</text:span></text:p>
      <text:p text:style-name="P1178"><text:span text:style-name="T1179">8.42</text:span><text:span text:style-name="T1180">. Lietuvos standartas LST EN 1052-1:2000 „Mūro bandymo metodai. 1 dalis. Stiprio gniuždant nustatymas“;</text:span></text:p>
      <text:p text:style-name="P1181"><text:span text:style-name="T1182">8.43</text:span><text:span text:style-name="T1183">. Eurocode 2: Design of concrete structures. Part 1-1: General Rules and Rules for Buildings. Brussels, 2004;</text:span></text:p>
      <text:p text:style-name="P1184"><text:span text:style-name="T1185">8.44</text:span><text:span text:style-name="T1186">. Eurocode 2: Design of concrete structures. Part 1-2: General Rules and Rules. Structural Fire Design. CEN, Brussels, 2004;</text:span></text:p>
      <text:p text:style-name="P1187"><text:span text:style-name="T1188">8.45</text:span><text:span text:style-name="T1189">. Lietuvos standartas LST EN 1993-1-1:2005 „Eurokodas 3. Plieninių konstrukcijų projektavimas. 1–1 dalis. Bendrosios ir pastatų taisyklės.“;</text:span></text:p>
      <text:p text:style-name="P1190"><text:span text:style-name="T1191">8.46</text:span><text:span text:style-name="T1192">. Lietuvos standartas LST EN 1993-1-8:2005 „Eurokodas 3. Plieninių konstrukcijų projektavimas. 1–8 dalis. Mazgų projektavimas.“;<text:s/></text:span></text:p>
      <text:p text:style-name="P1193"><text:span text:style-name="T1194">8.47</text:span><text:span text:style-name="T1195">. Lietuvos standartas LST EN 1993-1-5:2007 „Eurokodas 3. Plieninių konstrukcijų projektavimas. 1–5 dalis. Lakštinių konstrukcijų elementai.“;<text:s/></text:span></text:p>
      <text:p text:style-name="P1196"><text:span text:style-name="T1197">8.48</text:span><text:span text:style-name="T1198">. Lietuvos standartas LST EN </text:span><text:span text:style-name="T1199">1996-1-1:2005+A1:2013 „Eurokodas 6. Mūrinių konstrukcijų projektavimas. 1-1 dalis. Bendrosios armuotųjų ir nearmuotųjų mūrinių konstrukcijų taisyklės”;</text:span></text:p>
      <text:p text:style-name="P1200"><text:span text:style-name="T1201">8.49</text:span><text:span text:style-name="T1202">. Lietuvos standartas LST EN 1995-1:2005 „Medinių konstrukcijų projektavimas. Bendrosios nuostatos. 1–1 dalis. Bendrosios ir pastatų taisyklės.“;</text:span></text:p>
      <text:p text:style-name="P1203"><text:span text:style-name="T1204">8.50</text:span><text:span text:style-name="T1205">. Lietuvos standartas LST EN 338:2010 „Statybinė mediena. Stiprumo klasės“;</text:span></text:p>
      <text:p text:style-name="P1206"><text:span text:style-name="T1207">8.51</text:span><text:span text:style-name="T1208">. Lietuvos standartas LST EN 1991-1-2:2004 „Eurokodas 1. Poveikiai konstrukcijoms. 1–2 dalis. Bendrieji poveikiai. Gaisro poveikiai konstrukcijoms.“;<text:s/></text:span></text:p>
      <text:p text:style-name="P1209"><text:span text:style-name="T1210">8.52</text:span><text:span text:style-name="T1211">. Lietuvos standartas LST EN 1997-1:2005 „Eurokodas 7. Geotechninis projektavimas. 1 dalis. Pagrindinės taisyklės.“;<text:s/></text:span></text:p>
      <text:p text:style-name="P1212"><text:span text:style-name="T1213">8.53</text:span><text:span text:style-name="T1214">. Lietuvos standartas LST EN 12063:2004 „Specialieji geotechniniai darbai. Įlaidiniai poliai“;</text:span></text:p>
      <text:p text:style-name="P1215"><text:span text:style-name="T1216">8.54</text:span><text:span text:style-name="T1217">. Lietuvos standartas LST EN 12699:2015 „Specialieji geotechniniai darbai. Spaustiniai poliai“;</text:span></text:p>
      <text:p text:style-name="P1218"><text:span text:style-name="T1219">8.55</text:span><text:span text:style-name="T1220">. Lietuvos standartas LST EN 14199: 2015 „Specialieji geotechniniai darbai. Mažieji poliai“;</text:span></text:p>
      <text:p text:style-name="P1221"><text:span text:style-name="T1222">8.56</text:span><text:span text:style-name="T1223">. Lietuvos standartas LST EN 1536:2010+A1:2015 „Specialieji geotechniniai darbai. Gręžtininiai poliai“;</text:span></text:p>
      <text:p text:style-name="P1224"><text:span text:style-name="T1225">8.57</text:span><text:span text:style-name="T1226">. Lietuvos standartas LST EN 1997-1:2005 „Geotechninis projektavimas. 1 dalis.“;</text:span></text:p>
      <text:p text:style-name="P1227"><text:span text:style-name="T1228">8.58</text:span><text:span text:style-name="T1229">. Pastatų konstruktoriaus ir statybininko žinynas. Vilnius: Naujasis lankas, 2009;</text:span></text:p>
      <text:p text:style-name="P1230"><text:span text:style-name="T1231">8.59</text:span><text:span text:style-name="T1232">. Michnevič ir kt. Teorinė mechanika. Statika. Vilnius: Technika, 2005;</text:span></text:p>
      <text:p text:style-name="P1233"><text:span text:style-name="T1234">8.60</text:span><text:span text:style-name="T1235">. Marčiukaitis G., Valivonis J. Statybinės konstrukcijos ir jų projektavimo pagal euronormas pagrindai. Vilnius: Technika, 2010;</text:span></text:p>
      <text:p text:style-name="P1236"><text:span text:style-name="T1237">8.61</text:span><text:span text:style-name="T1238">. Marčiukaitis G. ir kt. Gelžbetoninių konstrukcijų projektavimas pagal euronormas. Vilnius: Technika, 2007;</text:span></text:p>
      <text:p text:style-name="P1239"><text:span text:style-name="T1240">8.62</text:span><text:span text:style-name="T1241">. Marčiukaitis G., Valivonis J. Lengvosios sluoksniuotosios statybinės konstrukcijos. Vilnius: Technika, 2007;</text:span></text:p>
      <text:p text:style-name="P1242"><text:span text:style-name="T1243">8.63</text:span><text:span text:style-name="T1244">. Rimkus L., Skaržauskas V. Plokščiųjų strypinių konstrukcijų mechanika. Vilnius: Technika, 2005;<text:s/></text:span></text:p>
      <text:p text:style-name="P1245"><text:span text:style-name="T1246">8.64</text:span><text:span text:style-name="T1247">. Marčiukaitis G. Betoninių ir gelžbetoninių konstrukcijų defektai ir remontas. Vilnius: Mintis, 1985;</text:span></text:p>
      <text:p text:style-name="P1248"><text:span text:style-name="T1249">8.65</text:span><text:span text:style-name="T1250">. Jokūbaitis V., Kamaitis Z. Gelžbetoninių konstrukcijų pleišėjimas ir remontas. Vilnius: Technika, 2000;</text:span></text:p>
      <text:p text:style-name="P1251"><text:span text:style-name="T1252">8.66</text:span><text:span text:style-name="T1253">. Marčiukaitis G. Sluoksniuotųjų konstrukcijų iš mažagabaričių elementų skaičiavimas. Vilnius: Technika, 1996;</text:span></text:p>
      <text:p text:style-name="P1254"><text:span text:style-name="T1255">8.67</text:span><text:span text:style-name="T1256">. Šapalas V. ir kt. Plieninių sijų ir kolonų projektavimas pagal EC3. Vilnius: Technika, 2011;<text:s/></text:span></text:p>
      <text:p text:style-name="P1257"><text:span text:style-name="T1258">8.68</text:span><text:span text:style-name="T1259">. Valentinavičius A., Valiūnas B. Medinės konstrukcijos. Vilnius: Technika, 2000;</text:span></text:p>
      <text:p text:style-name="P1260"><text:span text:style-name="T1261">8.69</text:span><text:span text:style-name="T1262">. Jokūbaitis V., Šaučiuvėnas G. Statinių konstrukcijų techninės būklės vertinimas. Vilnius: Technika, 2012.</text:span></text:p>
      <text:p text:style-name="P1263"><text:span text:style-name="T1264">Informaciją apie teisės aktų pakeitimus galima rasti „Teisės aktų registre“ (</text:span><text:span text:style-name="T1265">www.e-tar.lt</text:span><text:span text:style-name="T1266"><text:s/>) arba Aplinkos ministerijos interneto tinklalapyje (</text:span><text:span text:style-name="T1267">www.am.lt</text:span><text:span text:style-name="T1268">).</text:span></text:p>
      <text:p text:style-name="P1269"/>
      <text:p text:style-name="P1270"><text:span text:style-name="T1271">V</text:span><text:span text:style-name="T1272"><text:s/>SKYRIUS</text:span></text:p>
      <text:p text:style-name="P1273"><text:span text:style-name="T1274">PROFESINIŲ ŽINIŲ VERTINIMĄ ATLIEKANTI ORGANIZACIJA</text:span></text:p>
      <text:p text:style-name="P1275"/>
      <text:p text:style-name="P1276"><text:span text:style-name="T1277">9</text:span><text:span text:style-name="T1278">. Pareiškėjų profesines žinias vertina Lietuvos statybos inžinierių sąjungos įgaliotos organizacijos, nurodytos Programos priede.</text:span></text:p>
      <text:p text:style-name="P1279"><text:span text:style-name="T1280">10</text:span><text:span text:style-name="T1281">. Lietuvos statybos inžinierių sąjunga – pelno nesiekianti laisvanoriška organizacija, vienijanti statybos inžinierius ir aktyviai dalyvaujanti jų mokymo, kvalifikacijos tobulinimo bei profesinių žinių ir gebėjimų vertinimo veikloje. LSIS veiklą vykdo visoje šalyje per veikiančius klubus (bendrijas). LSIS prezidentas nustato įgaliotų organizacijų teises vertinant statybos inžinierių profesines žinias ir tvirtina profesinių žinių vertinimo komisijų sudėtis.<text:s/></text:span></text:p>
      <text:p text:style-name="P1282"><text:span text:style-name="T1283">11</text:span><text:span text:style-name="T1284">. Pareiškėjų profesinių žinių vertinimo egzaminai organizuojami ir vykdomi LSIS įgaliotų organizacijų, nurodytų Programos priede, patalpose. Šios organizacijos apsirūpinusios veiklai vykdyti ir Pareiškėjų profesinėms žinioms vertinti reikalingomis organizacinėmis-techninėmis priemonėmis (patalpomis, biuro įranga, ryšio priemonėmis ir kt.).</text:span></text:p>
      <text:p text:style-name="P1285"/>
      <text:p text:style-name="P1286"><text:span text:style-name="T1287">VI</text:span><text:span text:style-name="T1288"><text:s/>SKYRIUS</text:span></text:p>
      <text:p text:style-name="P1289"><text:span text:style-name="T1290">PROFESINIŲ ŽINIŲ VERTINIMAS</text:span></text:p>
      <text:p text:style-name="P1291"/>
      <text:p text:style-name="P1292"><text:span text:style-name="T1293">12</text:span><text:span text:style-name="T1294">. Profesinių žinių vertinimo egzaminas (toliau – Egzaminas) susideda iš dviejų dalių</text:span><text:span text:style-name="T1295"><text:s/>– atsakymų į klausimus raštu ir pokalbio.</text:span><text:span text:style-name="T1296"><text:s/></text:span></text:p>
      <text:p text:style-name="P1297"><text:span text:style-name="T1298">13</text:span><text:span text:style-name="T1299">. Egzamino raštu tvarka:</text:span></text:p>
      <text:p text:style-name="P1300"><text:span text:style-name="T1301">13.1</text:span><text:span text:style-name="T1302">. klausimus, iš kurių sudaromi Egzamino raštu bilietai vadovaujantis šia Programa, rengia LSIS. Egzamino raštu klausimai iš anksto neskelbiami;</text:span></text:p>
      <text:p text:style-name="P1303"><text:span text:style-name="T1304">13.2</text:span><text:span text:style-name="T1305">. Egzamino raštu trukmė –<text:s/></text:span><text:span text:style-name="T1306">3</text:span><text:span text:style-name="T1307"><text:s/>val. (nepriklausomai nuo siekiamų eiti pareigų bei prašyme kvalifikacijos atestatui gauti nurodytų statinių grupių ir darbo sričių). Egzamino metu leidžiama naudotis literatūra, užrašais ir kitomis pagalbinėmis informacinėmis priemonėmis;</text:span></text:p>
      <text:p text:style-name="P1308"><text:span text:style-name="T1309">13.3</text:span><text:span text:style-name="T1310">. atsakymai į atskirus Egzamino raštu klausimus įvertinami balais:</text:span></text:p>
      <text:p text:style-name="P1311"><text:span text:style-name="T1312">13.3.1</text:span><text:span text:style-name="T1313">. teisingas ir išsamus atsakymas į klausimą įvertinamas 1 balu;</text:span></text:p>
      <text:p text:style-name="P1314"><text:span text:style-name="T1315">13.3.2</text:span><text:span text:style-name="T1316">. neišsamus arba iš dalies teisingas atsakymas į klausimą įvertinamas 0,5 balo;</text:span></text:p>
      <text:p text:style-name="P1317"><text:span text:style-name="T1318">13.3.3</text:span><text:span text:style-name="T1319">. neatsakytas klausimas arba atsakytas neteisingai įvertinamas 0 balų;</text:span></text:p>
      <text:p text:style-name="P1320"><text:span text:style-name="T1321">13.4</text:span><text:span text:style-name="T1322">. kiekvienam Pareiškėjui pateikiami traukti atskiri bilietai, atsižvelgiant į siekiamas eiti pareigas:</text:span></text:p>
      <text:p text:style-name="P1323"><text:span text:style-name="T1324">13.4.1</text:span><text:span text:style-name="T1325">. Pareiškėjai, siekiantys eiti ypatingo statinio projekto dalies (</text:span><text:span text:style-name="T1326">konstrukcijų)</text:span><text:span text:style-name="T1327"><text:s/>vadovo<text:s/></text:span><text:span text:style-name="T1328">ir<text:s/></text:span><text:span text:style-name="T1329">ypatingo statinio projekto dalies (</text:span><text:span text:style-name="T1330">konstrukcijų)</text:span><text:span text:style-name="T1331"><text:s/>vykdymo priežiūros vadovo<text:s/></text:span><text:span text:style-name="T1332">pareigas,</text:span><text:span text:style-name="T1333"><text:s/>traukia Egzamino bilietą, susidedantį iš 9 klausimų.<text:s/></text:span><text:span text:style-name="T1334">Teigiamam atsakymų į šiuos klausimus įvertinimui reikalinga surinkti minimali balų suma –<text:s/></text:span><text:span text:style-name="T1335">6<text:s/></text:span><text:span text:style-name="T1336">balai;</text:span></text:p>
      <text:p text:style-name="P1337"><text:span text:style-name="T1338">13.4.2</text:span><text:span text:style-name="T1339">. Pareiškėjai, siekiantys eiti statinio projekto dalies (</text:span><text:span text:style-name="T1340">konstrukcijų)</text:span><text:span text:style-name="T1341"><text:s/>ekspertizės vadovo ir (ar) statinio dalies (</text:span><text:span text:style-name="T1342">konstrukcijų)</text:span><text:span text:style-name="T1343"><text:s/>ekspertizės vadovo<text:s/></text:span><text:span text:style-name="T1344">pareigas,</text:span><text:span text:style-name="T1345"><text:s/>traukia Egzamino bilietą, susidedantį iš 12 klausimų.<text:s/></text:span><text:span text:style-name="T1346">Teigiamam atsakymų į šiuos klausimus įvertinimui reikalinga surinkti minimali balų suma –<text:s/></text:span><text:span text:style-name="T1347">9<text:s/></text:span><text:span text:style-name="T1348">balai<text:s/></text:span><text:span text:style-name="T1349">(iš jų ne mažiau kaip 2 balai privalo būti surinkti teisingai atsakius į klausimus, susijusius su statinio konstrukcijų projektinių sprendinių ir faktinės būklės tyrimo (vertinimo) bei ekspertizės tema)</text:span><text:span text:style-name="T1350">.</text:span></text:p>
      <text:p text:style-name="P1351"><text:span text:style-name="T1352">14</text:span><text:span text:style-name="T1353">. Profesinių žinių vertinimo komisija įvertina:</text:span></text:p>
      <text:p text:style-name="P1354"><text:span text:style-name="T1355">14.1</text:span><text:span text:style-name="T1356">. Pareiškėjo pateiktus rašytinius atsakymus į Egzamino bilieto(-ų) klausimus;</text:span></text:p>
      <text:p text:style-name="P1357"><text:span text:style-name="T1358">14.2</text:span><text:span text:style-name="T1359">. Pareiškėjo pateiktą rašytinę informaciją apie<text:s/></text:span><text:span text:style-name="T1360">parengtus projektus, pastatytus statinius, vykdytas ekspertizes, atliktus mokslo ir kitus darbus, susijusius su prašoma atestuoti veikla;</text:span></text:p>
      <text:p text:style-name="P1361"><text:span text:style-name="T1362">14.3</text:span><text:span text:style-name="T1363">. Pareiškėjo išsilavinimo ir profesinės patirties atitiktį Programos 5 punkto nuostatoms.</text:span></text:p>
      <text:p text:style-name="P1364"><text:span text:style-name="T1365">15</text:span><text:span text:style-name="T1366">. Ne<text:s/></text:span><text:span text:style-name="T1367">vėliau kaip per 10 dienų nuo profesinių žinių Egzamino raštu pabaigos vykdomas i</text:span><text:span text:style-name="T1368">ndividualus pokalbis su Pareiškėju. Pokalbio metu:</text:span></text:p>
      <text:p text:style-name="P1369"><text:span text:style-name="T1370">15.1</text:span><text:span text:style-name="T1371">. užduodami<text:s/></text:span><text:span text:style-name="T1372">klausimai</text:span><text:span text:style-name="T1373">, susiję su Egzamino raštu atsakymais ir (ar)<text:s/></text:span><text:span text:style-name="T1374">Pareiškėjo<text:s/></text:span><text:span text:style-name="T1375">profesiniu pasirengimu, darbo patirtimi (pvz., parengtais projektais, vykdytomis ekspertizėmis, kitais su siekiama įgyti kvalifikacija susijusios veiklos rezultatais), atliktais mokslo ir kitais darbais;</text:span></text:p>
      <text:p text:style-name="P1376"><text:span text:style-name="T1377">15.2</text:span><text:span text:style-name="T1378">. aptariami Egzamino rezultatai (pristatomos Pareiškėjui siūlomos<text:s/></text:span><text:span text:style-name="T1379">suteikti pareigos statiniuose pagal jų naudojimo paskirtį, nurodomos<text:s/></text:span><text:span text:style-name="T1380">neigiamo profesinių žinių įvertinimo priežastys, sprendžiami kiti su Pareiškėjo profesinių žinių įvertinimu susiję klausimai).<text:s/></text:span></text:p>
      <text:p text:style-name="P1381"><text:span text:style-name="T1382">16</text:span><text:span text:style-name="T1383">. Pareiškėjas, neatvykęs arba atsisakęs atvykti į pokalbį, profesinių žinių vertinimo komisijos sprendimu gali būti pripažintas neišlaikiusiu profesinių žinių egzamino (nepriklausomai nuo Egzamino raštu rezultatų).</text:span></text:p>
      <text:p text:style-name="P1384"><text:span text:style-name="T1385">17</text:span><text:span text:style-name="T1386">. Profesinių žinių vertinimo komisija sprendimus dėl Pareiškėjo profesinių žinių įvertinimo priima kolegialiai.</text:span></text:p>
      <text:p text:style-name="P1387"><text:span text:style-name="T1388">18</text:span><text:span text:style-name="T1389">. Pareiškėjas, gavęs neigiamą profesinių žinių egzamino įvertinimą, gali pakartotinai laikyti Egzaminą ne anksčiau kaip po 30 dienų nuo Egzamino rezultatų paskelbimo dienos. Egzamino perlaikymų skaičius neribojamas.</text:span></text:p>
      <text:p text:style-name="P1390"><text:span text:style-name="T1391">19</text:span><text:span text:style-name="T1392">. Teigiamai įvertinto p</text:span><text:span text:style-name="T1393">rofesinių žinių egzamino rezultatai galioja ne ilgiau kaip 2 metus nuo jų paskelbimo dienos.</text:span></text:p>
      <text:p text:style-name="P1394"><text:span text:style-name="T1395">20</text:span><text:span text:style-name="T1396">. Profesinių žinių vertinimo paslaugos yra mokamos. Už vieno Egzamino laikymą ar perlaikymą imamas LSIS prezidento nustatyto dydžio mokestis. Šis mokestis turi būti sumokėtas iki<text:s/></text:span><text:soft-page-break/><text:span text:style-name="T1397">Egzamino pradžios. Neišlaikius Egzamino arba neatvykus į Egzaminą be svarbių priežasčių, sumokėtas mokestis negrąžinamas.</text:span></text:p>
      <text:p text:style-name="P1398"/>
      <text:p text:style-name="P1399"><text:span text:style-name="T1400">VII</text:span><text:span text:style-name="T1401"><text:s/>SKYRIUS</text:span></text:p>
      <text:p text:style-name="P1402"><text:span text:style-name="T1403">PROFESINIŲ ŽINIŲ VERTINIMO KOMISIJA</text:span></text:p>
      <text:p text:style-name="P1404"/>
      <text:p text:style-name="P1405"><text:span text:style-name="T1406">21</text:span><text:span text:style-name="T1407">. Pareiškėjų profesines žinias vertina kiekvienoje LSIS įgaliotoje organizacijoje sudaryta ir LSIS prezidento patvirtinta profesinių žinių vertinimo komisija.</text:span><text:span text:style-name="T1408"><text:s/>Komisijų nariai yra žinomi savo srities specialistai ir mokslininkai, atitinkantys statybos techninio reglamento STR 1.02.06:2012<text:s/></text:span><text:span text:style-name="T1409">„Statybos techninės veiklos pagrindinių sričių vadovų kvalifikaciniai reikalavimai, atestavimo ir teisės pripažinimo tvarkos aprašas</text:span><text:span text:style-name="T1410">“ 33.4 papunktyje nustatytus reikalavimus.</text:span></text:p>
      <text:p text:style-name="P1411"><text:span text:style-name="T1412">22</text:span><text:span text:style-name="T1413">. Visus su šios Programos įgyvendinimu ir įgyvendinimo priežiūra susijusius klausimus sprendžia Lietuvos statybos inžinierių sąjungos sudaryta Centrinė<text:s/></text:span><text:span text:style-name="T1414">statybos techninės veiklos pagrindinių sričių vadovų</text:span><text:span text:style-name="T1415"><text:s/>profesinių žinių vertinimo komisija.</text:span></text:p>
      <text:p text:style-name="P1416"/>
      <text:p text:style-name="P1417"><text:span text:style-name="T1418">VIII</text:span><text:span text:style-name="T1419"><text:s/>SKYRIUS</text:span></text:p>
      <text:p text:style-name="P1420"><text:span text:style-name="T1421">PROFESINIŲ ŽINIŲ VERTINIMĄ PATVIRTINANTIS DOKUMENTAS</text:span></text:p>
      <text:p text:style-name="P1422"/>
      <text:p text:style-name="P1423"><text:span text:style-name="T1424">23</text:span><text:span text:style-name="T1425">. Profesinių žinių įvertinimo sprendimai įforminami protokolu, kuriame nurodoma:<text:s/></text:span></text:p>
      <text:p text:style-name="P1426"><text:span text:style-name="T1427">23.1</text:span><text:span text:style-name="T1428">. Komisijos pavadinimas ir sudėtis (komisijos pirmininko, sekretoriaus bei narių vardai ir pavardės);</text:span></text:p>
      <text:p text:style-name="P1429"><text:span text:style-name="T1430">23.2</text:span><text:span text:style-name="T1431">. profesinių žinių vertinimo data ir vieta;</text:span></text:p>
      <text:p text:style-name="P1432"><text:span text:style-name="T1433">23.3</text:span><text:span text:style-name="T1434">. profesinių žinių įvertinimo protokolo numeris;<text:s/></text:span></text:p>
      <text:p text:style-name="P1435"><text:span text:style-name="T1436">23.4</text:span><text:span text:style-name="T1437">. konkretaus Pareiškėjo, kurio profesinės žinios buvo įvertintos teigiamai, vardas, pavardė, asmens kodas ir jam siūloma suteikti kvalifikacija:</text:span></text:p>
      <text:p text:style-name="P1438"><text:span text:style-name="T1439">23.4.1</text:span><text:span text:style-name="T1440">. pareigos (nurodoma pagal Programos 3 punktą);</text:span></text:p>
      <text:p text:style-name="P1441"><text:span text:style-name="T1442">23.4.2</text:span><text:span text:style-name="T1443">. statiniai pagal jų naudojimo paskirtį iš nurodytų<text:s/></text:span><text:span text:style-name="T1444">[8.3], kurie priskiriami ypatingų statinių kategorijai pagal [8.4];</text:span></text:p>
      <text:p text:style-name="P1445"><text:span text:style-name="T1446">23.4.3</text:span><text:span text:style-name="T1447">. projektavimo ir ekspertizės darbo sritis (projekto dalis)<text:s/></text:span><text:span text:style-name="T1448">–</text:span><text:span text:style-name="T1449"><text:s/>konstrukcijų;</text:span></text:p>
      <text:p text:style-name="P1450"><text:span text:style-name="T1451">23.4.4</text:span><text:span text:style-name="T1452">. statinio dalies ekspertizės darbo sritis – konstrukcijų;</text:span></text:p>
      <text:p text:style-name="P1453"><text:span text:style-name="T1454">23.5</text:span><text:span text:style-name="T1455">. Pareiškėjo, kurio profesinės žinios buvo įvertintos neigiamai, vardas, pavardė, asmens kodas, sprendimo dėl neigiamo profesinių žinių įvertinimo priežastys;</text:span></text:p>
      <text:p text:style-name="P1456"><text:span text:style-name="T1457">23.6</text:span><text:span text:style-name="T1458">. Komisijos pirmininko ir sekretoriaus vardas, pavardė, parašas;<text:s/></text:span></text:p>
      <text:p text:style-name="P1459"><text:span text:style-name="T1460">23.7</text:span><text:span text:style-name="T1461">. kita su konkrečiu<text:s/></text:span><text:span text:style-name="T1462">Pareiškėju susijusi informacija (pvz., išsilavinimas, darbovietė, kontaktiniai duomenys, keičiamo ar papildomo kvalifikacijos atestato numeris) nurodoma Komisijos sekretoriaus sprendimu ar VĮ Statybos produkcijos sertifikavimo centras (toliau – SPSC) pageidavimu.</text:span></text:p>
      <text:p text:style-name="P1463"><text:span text:style-name="T1464">24</text:span><text:span text:style-name="T1465">. Parengiami du vienodą juridinę galią turintys<text:s/></text:span><text:span text:style-name="T1466">profesinių žinių įvertinimo<text:s/></text:span><text:span text:style-name="T1467">protokolo egzemplioriai, kurių vienas teikiamas SPSC, o antras lieka ir 5 metus saugomas profesinių žinių vertinimą atlikusioje LSIS įgaliotoje organizacijoje.</text:span></text:p>
      <text:p text:style-name="P1468"><text:span text:style-name="T1469">25</text:span><text:span text:style-name="T1470">.<text:s/></text:span><text:span text:style-name="T1471">Pareiškėjui išduodamas<text:s/></text:span><text:span text:style-name="T1472">Komisijos sekretoriaus pasirašytas<text:s/></text:span><text:span text:style-name="T1473">profesinių žinių įvertinimo protokolo išrašas,<text:s/></text:span><text:span text:style-name="T1474">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1475">.</text:span></text:p>
      <text:p text:style-name="P1476"/>
      <text:p text:style-name="P1477"><text:span text:style-name="T1478">IX</text:span><text:span text:style-name="T1479"><text:s/>SKYRIUS</text:span></text:p>
      <text:p text:style-name="P1480"><text:span text:style-name="T1481">BAIGIAMOSIOS NUOSTATOS</text:span></text:p>
      <text:p text:style-name="P1482"/>
      <text:p text:style-name="P1483"><text:span text:style-name="T1484">26</text:span><text:span text:style-name="T1485">. Informacija apie profesinių žinių vertinimo egzaminų laiką ir vietą skelbiama Lietuvos statybos inžinierių sąjungos interneto tinklalapyje (www.lsis.lt) ir jos įgaliotų organizacijų, nurodytų Programos priede, internetiniuose tinklalapiuose.</text:span></text:p>
      <text:p text:style-name="P1486"><text:span text:style-name="T1487">27</text:span><text:span text:style-name="T1488">. Ginčai dėl Programos taikymo nagrinėjami įstatymų nustatyta tvarka.</text:span></text:p>
      <text:p text:style-name="P1489"/>
      <text:p text:style-name="P1490"><text:span text:style-name="T1491">________________</text:span></text:p>
      <text:p text:style-name="P1492"/>
      <text:p text:style-name="P1493"/>
      <text:p text:style-name="P1494"/>
      <text:p text:style-name="P1495">SUDERINTA</text:p>
      <text:p text:style-name="P1496">VĮ Statybos produkcijos sertifikavimo centro</text:p>
      <text:p text:style-name="P1497"><text:span text:style-name="T1498">2016 m. rugpjūčio 11 d. raštu Nr. 15489</text:span></text:p>
      <text:p text:style-name="P1499"/>
      <text:p text:style-name="P1500"/>
      <text:p text:style-name="P1501">PARENGĖ</text:p>
      <text:p text:style-name="P1502">Lietuvos statybos inžinierių sąjunga</text:p>
      <text:p text:style-name="P1503"><text:span text:style-name="T1504">Prezidentas Kęstutis Kurlys</text:span></text:p>
      <text:p text:style-name="P1505"/>
      <text:soft-page-break/>
      <text:p text:style-name="P1506">Lietuvos statybos inžinierių sąjungos</text:p>
      <text:p text:style-name="P1507">statybos techninės veiklos pagrindinių sričių vadovų profesinių žinių vertinimo egzaminų programos E-016-16-LSIS</text:p>
      <text:p text:style-name="P1508">priedas</text:p>
      <text:p text:style-name="P1509"/>
      <text:p text:style-name="P1510"><text:span text:style-name="T1511">LIETUVOS STATYBOS INŽINIERIŲ SĄJUNGOS ĮGALIOTŲ ORGANIZACIJŲ,</text:span></text:p>
      <text:p text:style-name="P1512"><text:span text:style-name="T1513">KURIOMS SUTEIKTA TEISĖ VERTINTI<text:s/></text:span><text:span text:style-name="T1514">PROFESINES ŽINIAS STATYBOS INŽINIERIŲ, SIEKIANČIŲ EITI YPATINGO</text:span><text:span text:style-name="T1515"><text:s/>STATINIO PROJEKTO DALIES (KONSTRUKCIJŲ) VADOVO,<text:s/></text:span><text:span text:style-name="T1516">YPATINGO</text:span><text:span text:style-name="T1517"><text:s/>STATINIO PROJEKTO DALIES (KONSTRUKCIJŲ) VYKDYMO PRIEŽIŪROS VADOVO, STATINIO PROJEKTO DALIES (KONSTRUKCIJŲ) EKSPERTIZĖS VADOVO</text:span><text:span text:style-name="T1518"><text:s/>IR<text:s/></text:span><text:span text:style-name="T1519">STATINIO DALIES (KONSTRUKCIJŲ) EKSPERTIZĖS VADOVO<text:s/></text:span><text:span text:style-name="T1520">PAREIGAS,</text:span></text:p>
      <text:p text:style-name="P1521"><text:span text:style-name="T1522">SĄRAŠAS</text:span></text:p>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Įgaliotos organizacijos pavadinimas</text:p>
          </table:table-cell>
          <table:table-cell table:style-name="TableCell1537">
            <text:p text:style-name="P1538">Adresas</text:p>
          </table:table-cell>
          <table:table-cell table:style-name="TableCell1539">
            <text:p text:style-name="P1540">Žinių vertinimo patalpų adresas ir vietų skaičius</text:p>
          </table:table-cell>
          <table:table-cell table:style-name="TableCell1541">
            <text:p text:style-name="P1542">Atsakingo vadovo vardas, pavardė, tel.</text:p>
          </table:table-cell>
          <table:table-cell table:style-name="TableCell1543">
            <text:p text:style-name="P1544">Interneto svetainės adresas,<text:s/></text:p>
            <text:p text:style-name="P1545">el. paštas</text:p>
          </table:table-cell>
        </table:table-row>
        <table:table-row table:style-name="TableRow1546">
          <table:table-cell table:style-name="TableCell1547">
            <text:p text:style-name="P1548">1.</text:p>
          </table:table-cell>
          <table:table-cell table:style-name="TableCell1549">
            <text:p text:style-name="P1550">VšĮ VGTU Kokybės vadybos centras</text:p>
          </table:table-cell>
          <table:table-cell table:style-name="TableCell1551">
            <text:p text:style-name="P1552">Trakų g. 1/26, Vilnius</text:p>
          </table:table-cell>
          <table:table-cell table:style-name="TableCell1553">
            <text:p text:style-name="P1554">Trakų g. 1/26, Vilnius,</text:p>
            <text:p text:style-name="P1555">3 auditorijos, 180 vietų</text:p>
          </table:table-cell>
          <table:table-cell table:style-name="TableCell1556">
            <text:p text:style-name="P1557">Ramūnas Setkauskas,</text:p>
            <text:p text:style-name="P1558">(8 5) 262 1690</text:p>
          </table:table-cell>
          <table:table-cell table:style-name="TableCell1559">
            <text:p text:style-name="P1560">www.kvc.vgtu.lt</text:p>
          </table:table-cell>
        </table:table-row>
        <table:table-row table:style-name="TableRow1561">
          <table:table-cell table:style-name="TableCell1562">
            <text:p text:style-name="P1563">2.</text:p>
          </table:table-cell>
          <table:table-cell table:style-name="TableCell1564">
            <text:p text:style-name="P1565">LSIS Kauno apskrities bendrija<text:s/></text:p>
          </table:table-cell>
          <table:table-cell table:style-name="TableCell1566">
            <text:p text:style-name="P1567">Studentų g. 48-429,</text:p>
            <text:p text:style-name="P1568">Kaunas</text:p>
          </table:table-cell>
          <table:table-cell table:style-name="TableCell1569">
            <text:p text:style-name="P1570">Studentų g. 48-429,</text:p>
            <text:p text:style-name="P1571">Kaunas,<text:s/></text:p>
            <text:p text:style-name="P1572">Kauno technologijos universiteto Statybos fakultetas</text:p>
            <text:p text:style-name="P1573">432 auditorija, 50 vietų</text:p>
          </table:table-cell>
          <table:table-cell table:style-name="TableCell1574">
            <text:p text:style-name="P1575">Leonas Algirdas Milketas</text:p>
            <text:p text:style-name="P1576">(8 37) 451438</text:p>
            <text:p text:style-name="P1577">8 686 05669</text:p>
          </table:table-cell>
          <table:table-cell table:style-name="TableCell1578">
            <text:p text:style-name="P1579"><text:span text:style-name="T1580">www.kasib.lt</text:span></text:p>
          </table:table-cell>
        </table:table-row>
        <table:table-row table:style-name="TableRow1581">
          <table:table-cell table:style-name="TableCell1582">
            <text:p text:style-name="P1583">3.</text:p>
          </table:table-cell>
          <table:table-cell table:style-name="TableCell1584">
            <text:p text:style-name="P1585">LSIS Klaipėdos klubas</text:p>
          </table:table-cell>
          <table:table-cell table:style-name="TableCell1586">
            <text:p text:style-name="P1587"><text:span text:style-name="T1588">V. Berbomo g. 10</text:span><text:span text:style-name="T1589">,<text:s/></text:span><text:span text:style-name="T1590">Klaipėda</text:span></text:p>
          </table:table-cell>
          <table:table-cell table:style-name="TableCell1591">
            <text:p text:style-name="P1592">V. Berbomo g. 10, Klaipėda,</text:p>
            <text:p text:style-name="P1593">auditorija 150 vietų,<text:s/></text:p>
            <text:p text:style-name="P1594">2 kabinetai po 36 kv. m</text:p>
          </table:table-cell>
          <table:table-cell table:style-name="TableCell1595">
            <text:p text:style-name="P1596">Tautvydas Petras Tubis,</text:p>
            <text:p text:style-name="P1597">(8 46) 41 16 02</text:p>
            <text:p text:style-name="P1598"><text:span text:style-name="T1599">8 686 76 153</text:span></text:p>
          </table:table-cell>
          <table:table-cell table:style-name="TableCell1600">
            <text:p text:style-name="P1601">www.lsiskl.lt</text:p>
          </table:table-cell>
        </table:table-row>
        <table:table-row table:style-name="TableRow1602">
          <table:table-cell table:style-name="TableCell1603">
            <text:p text:style-name="P1604">4.</text:p>
          </table:table-cell>
          <table:table-cell table:style-name="TableCell1605">
            <text:p text:style-name="P1606">LSIS Vilniaus m. klubas</text:p>
          </table:table-cell>
          <table:table-cell table:style-name="TableCell1607">
            <text:p text:style-name="P1608">Trakų g. 1/26</text:p>
            <text:p text:style-name="P1609">Vilnius</text:p>
          </table:table-cell>
          <table:table-cell table:style-name="TableCell1610">
            <text:p text:style-name="P1611">Trakų g. 1/26, Vilnius,</text:p>
            <text:p text:style-name="P1612">3 auditorijos, 180 vietų</text:p>
          </table:table-cell>
          <table:table-cell table:style-name="TableCell1613">
            <text:p text:style-name="P1614">Julius Gajauskas</text:p>
            <text:p text:style-name="P1615">8 685 67 484</text:p>
          </table:table-cell>
          <table:table-cell table:style-name="TableCell1616">
            <text:p text:style-name="P1617"><text:span text:style-name="T1618">www.lsisvk.lt</text:span></text:p>
          </table:table-cell>
        </table:table-row>
      </table:table>
      <text:p text:style-name="P1619"/>
      <text:p text:style-name="P1620"><text:span text:style-name="T1621">________________</text:span></text:p>
      <text:p text:style-name="P1622"/>
      <text:soft-page-break/>
      <text:p text:style-name="P1623">PATVIRTINTA</text:p>
      <text:p text:style-name="P1624">Lietuvos Respublikos aplinkos ministro</text:p>
      <text:p text:style-name="P1625">2012 m. spalio 11 d. įsakymu Nr. D1-821</text:p>
      <text:p text:style-name="P1626">(Lietuvos Respublikos aplinkos ministro</text:p>
      <text:p text:style-name="P1627">2016 m. lapkričio 11 d. įsakymo Nr. D1-753 redakcija)</text:p>
      <text:p text:style-name="P1628"/>
      <text:p text:style-name="P1629"><text:span text:style-name="T1630">LIETUVOS STATYBOS INŽINIERIŲ SĄJUNGOS STATYBOS TECHNINĖS VEIKLOS PAGRINDINIŲ SRIČIŲ VADOVŲ PROFESINIŲ ŽINIŲ VERTINIMO EGZAMINŲ PROGRAMA</text:span></text:p>
      <text:p text:style-name="P1631"/>
      <text:p text:style-name="P1632">Programos žymuo: E-017-16-LSIS</text:p>
      <text:p text:style-name="P1633"/>
      <text:p text:style-name="P1634"><text:span text:style-name="T1635">I</text:span><text:span text:style-name="T1636"><text:s/>SKYRIUS</text:span></text:p>
      <text:p text:style-name="P1637"><text:span text:style-name="T1638">BENDROSIOS NUOSTATOS</text:span></text:p>
      <text:p text:style-name="P1639"/>
      <text:p text:style-name="P1640"><text:span text:style-name="T1641">1</text:span><text:span text:style-name="T1642">. Programos pavadinimas: Lietuvos statybos inžinierių sąjungos statybos techninės veiklos pagrindinių sričių vadovų<text:s/></text:span><text:span text:style-name="T1643">profesinių žinių vertinimo egzaminų programa<text:s/></text:span>(<text:span text:style-name="T1644">toliau – Programa)</text:span><text:span text:style-name="T1645">.</text:span></text:p>
      <text:p text:style-name="P1646"><text:span text:style-name="T1647">2</text:span><text:span text:style-name="T1648">. Programos tikslas:<text:s/></text:span>nustatyti statybos inžinierių<text:span text:style-name="T1649">, siekiančių gauti Programos 3 punkte nurodytų statybos techninės veiklos pagrindinių sričių vadovų kvalifikacijos atestatą (toliau – Pareiškėjų), profesinių žinių apimtį, detalumą ir įvertinimo tvarką.</text:span></text:p>
      <text:p text:style-name="P1650"><text:span text:style-name="T1651">3</text:span><text:span text:style-name="T1652">. Programos paskirtis:<text:s/></text:span><text:span text:style-name="T1653">Programa skirta<text:s/></text:span><text:span text:style-name="T1654">vertinti profesines žinias Pareiškėjų, siekiančių eiti<text:s/></text:span><text:span text:style-name="T1655">ypatingo statinio projekto dalies vadovo<text:s/></text:span><text:span text:style-name="T1656">(toliau –<text:s/></text:span><text:span text:style-name="T1657">SPDV), ypatingo statinio projekto dalies vykdymo priežiūros vadovo<text:s/></text:span><text:span text:style-name="T1658">(toliau –<text:s/></text:span><text:span text:style-name="T1659">SPDVPV), statinio projekto dalies ekspertizės vadovo<text:s/></text:span><text:span text:style-name="T1660">(toliau –<text:s/></text:span><text:span text:style-name="T1661">SPDEV) ir(ar) statinio dalies ekspertizės vadovo<text:s/></text:span><text:span text:style-name="T1662">(toliau –<text:s/></text:span><text:span text:style-name="T1663">SDEV) pareigas</text:span><text:span text:style-name="T1664"><text:s/>darbo srityse (projekto dalys: elektrotechnikos (iki 10 kV įtampos), elektroninių ryšių (telekomunikacijų), apsauginės signalizacijos, gaisrinės signalizacijos, procesų valdymo ir automatizacijos; statinio dalies ekspertizė<text:s/></text:span><text:span text:style-name="T1665">–</text:span><text:span text:style-name="T1666"><text:s/>elektrotechnikos (iki 10 kV įtampos)) visose statinių grupėse (išskyrus<text:s/></text:span><text:span text:style-name="T1667">branduolinės energetikos objektų statinius</text:span><text:span text:style-name="T1668">)</text:span><text:span text:style-name="T1669">.</text:span></text:p>
      <text:p text:style-name="P1670"/>
      <text:p text:style-name="P1671"><text:span text:style-name="T1672">II</text:span><text:span text:style-name="T1673"><text:s/>SKYRIUS</text:span></text:p>
      <text:p text:style-name="P1674"><text:span text:style-name="T1675">PROGRAMOS ANOTACIJA</text:span></text:p>
      <text:p text:style-name="P1676"/>
      <text:p text:style-name="P1677"><text:span text:style-name="T1678">4</text:span><text:span text:style-name="T1679">. Pagal šią programą Lietuvos statybos inžinierių sąjunga (toliau – LSIS) vertina<text:s/></text:span><text:span text:style-name="T1680">Pareiškėjų profesines<text:s/></text:span><text:span text:style-name="T1681">žinias ir<text:s/></text:span><text:span text:style-name="T1682">gebėjimus, reikalingus projektuoti, prižiūrėti ir (ar) ekspertuoti<text:s/></text:span><text:span text:style-name="T1683">elektros (iki 10 kV įtampos), elektroninių ryšių (telekomunikacijų), apsauginės signalizacijos, gaisrinės signalizacijos, procesų valdymo ir automatizacijos</text:span><text:span text:style-name="T1684"><text:s/>inžinerines sistemas</text:span><text:span text:style-name="T1685">, įrenginius ir tinklus</text:span><text:span text:style-name="T1686">, atsižvelgiant į:</text:span></text:p>
      <text:p text:style-name="P1687"><text:span text:style-name="T1688">4.1</text:span><text:span text:style-name="T1689">. esminius reikalavimus statiniams ir statybos gaminiams, taip pat funkcinius, technologinius, techninius, ekonominius bei kokybės reikalavimus, kitus projektuojamų ir (ar) ekspertuojamų statinių rodiklius bei charakteristikas;</text:span></text:p>
      <text:p text:style-name="P1690"><text:span text:style-name="T1691">4.2</text:span><text:span text:style-name="T1692">.<text:s/></text:span><text:span text:style-name="T1693">aplinkos, gaisrinės saugos, sveikatos apsaugos, kraštovaizdžio, nekilnojamųjų kultūros paveldo vertybių išsaugojimo bei trečiųjų asmenų interesų apsaugos reikalavimus.</text:span></text:p>
      <text:p text:style-name="P1694"><text:span text:style-name="T1695">5</text:span><text:span text:style-name="T1696">. Pareiškėjų profesinės žinios vertinamos pagal Programoje nurodytas temas.</text:span></text:p>
      <text:p text:style-name="P1697"/>
      <text:p text:style-name="P1698"><text:span text:style-name="T1699">III</text:span><text:span text:style-name="T1700"><text:s/>SKYRIUS<text:s/></text:span></text:p>
      <text:p text:style-name="P1701"><text:span text:style-name="T1702">PROFESINIŲ ŽINIŲ VERTINIMO EGZAMINŲ PROGRAMA</text:span></text:p>
      <text:p text:style-name="P1703"/>
      <text:p text:style-name="P1704"><text:span text:style-name="T1705">6</text:span><text:span text:style-name="T1706">. Profesinių žinių vertinimo egzaminų programa pateikta lentelėje.</text:span></text:p>
      <text:p text:style-name="P1707"/>
      <table:table table:style-name="Table1708">
        <table:table-columns>
          <table:table-column table:style-name="TableColumn1709"/>
          <table:table-column table:style-name="TableColumn1710"/>
          <table:table-column table:style-name="TableColumn1711"/>
        </table:table-columns>
        <table:table-header-rows>
          <table:table-row table:style-name="TableRow1712">
            <table:table-cell table:style-name="TableCell1713">
              <text:soft-page-break/>
              <text:p text:style-name="P1714">Eil. Nr.</text:p>
            </table:table-cell>
            <table:table-cell table:style-name="TableCell1715">
              <text:p text:style-name="P1716">Temos pavadinimas</text:p>
            </table:table-cell>
            <table:table-cell table:style-name="TableCell1717">
              <text:p text:style-name="P1718">Vadovai</text:p>
            </table:table-cell>
          </table:table-row>
        </table:table-header-rows>
        <table:table-row table:style-name="TableRow1719">
          <table:table-cell table:style-name="TableCell1720">
            <text:p text:style-name="P1721">1.</text:p>
          </table:table-cell>
          <table:table-cell table:style-name="TableCell1722">
            <text:p text:style-name="P1723">Elektrotechnika:</text:p>
          </table:table-cell>
          <table:table-cell table:style-name="TableCell1724">
            <text:p text:style-name="P1725"/>
          </table:table-cell>
        </table:table-row>
        <table:table-row table:style-name="TableRow1726">
          <table:table-cell table:style-name="TableCell1727">
            <text:p text:style-name="P1728">1.1.</text:p>
          </table:table-cell>
          <table:table-cell table:style-name="TableCell1729">
            <text:p text:style-name="P1730">bendrieji reikalavimai:</text:p>
          </table:table-cell>
          <table:table-cell table:style-name="TableCell1731">
            <text:p text:style-name="P1732"/>
          </table:table-cell>
        </table:table-row>
        <table:table-row table:style-name="TableRow1733">
          <table:table-cell table:style-name="TableCell1734">
            <text:p text:style-name="P1735">1.1.</text:p>
          </table:table-cell>
          <table:table-cell table:style-name="TableCell1736">
            <text:p text:style-name="P1737"><text:span text:style-name="T1738">1.1.1.<text:s/></text:span><text:span text:style-name="T1739">statinių elektros inžinerinių sistemų pagrindiniai<text:s/></text:span><text:span text:style-name="T1740">terminai, sąvokos ir apibrėžimai;</text:span></text:p>
            <text:p text:style-name="P1741"><text:span text:style-name="T1742">1.1.2. grafiniai elektrinių schemų<text:s/></text:span><text:span text:style-name="T1743">ženklai ir<text:s/></text:span><text:span text:style-name="T1744">simboliai pagal<text:s/></text:span><text:span text:style-name="T1745">standarto</text:span><text:span text:style-name="T1746"><text:s/>LST EN 60617 reikalavimus;</text:span></text:p>
            <text:p text:style-name="P1747">1.1.3. elektros vartotojų kategorijos;</text:p>
            <text:p text:style-name="P1748">1.1.4. elektros energijos apskaitos rūšys ir prietaisai, reikalavimai jų įrengimui;</text:p>
            <text:p text:style-name="P1749">1.1.5. elektros matavimo prietaisai ir reikalavimai jų įrengimui;</text:p>
            <text:p text:style-name="P1750"><text:span text:style-name="T1751">1.1.6. apsauginis<text:s/></text:span><text:span text:style-name="T1752">atjungimas,<text:s/></text:span><text:span text:style-name="T1753">įžeminimas ir įnulinimas;</text:span></text:p>
            <text:p text:style-name="P1754"><text:span text:style-name="T1755">1.1.7. bendrieji statinio elektros inžinerinių sistemų bandymo, paleidimo, derinimo ir atidavimo eksploatacijai reikalavimai;</text:span></text:p>
          </table:table-cell>
          <table:table-cell table:style-name="TableCell1756">
            <text:p text:style-name="P1757">SPDV</text:p>
            <text:p text:style-name="P1758">SPDVPV</text:p>
            <text:p text:style-name="P1759">SPDEV</text:p>
            <text:p text:style-name="P1760">SDEV</text:p>
          </table:table-cell>
        </table:table-row>
        <table:table-row table:style-name="TableRow1761">
          <table:table-cell table:style-name="TableCell1762">
            <text:p text:style-name="P1763">1.2.</text:p>
          </table:table-cell>
          <table:table-cell table:style-name="TableCell1764">
            <text:p text:style-name="P1765">elektrotechninės medžiagos:</text:p>
            <text:p text:style-name="P1766"><text:span text:style-name="T1767">1.2.1. laidai ir kabeliai (markės, tipai, techniniai parametrai,<text:s/></text:span><text:span text:style-name="T1768">kokybės ir saugos reikalavimai,<text:s/></text:span><text:span text:style-name="T1769">parinkimas pagal ekonominį srovės tankį, trumpo jungimo sroves ir leistinus įtampos nuostolius)</text:span><text:span text:style-name="T1770">;</text:span></text:p>
            <text:p text:style-name="P1771"><text:span text:style-name="T1772">1.2.2. izoliacinės medžiagos (klasifikavimas, paskirtis, techniniai parametrai, parinkimo kriterijai,<text:s/></text:span><text:span text:style-name="T1773">kokybės ir saugos reikalavimai</text:span><text:span text:style-name="T1774">)</text:span><text:span text:style-name="T1775">;</text:span></text:p>
            <text:p text:style-name="P1776"><text:span text:style-name="T1777">1.2.3. magnetinės medžiagos (klasifikavimas, paskirtis, techniniai parametrai, parinkimo kriterijai,<text:s/></text:span><text:span text:style-name="T1778">kokybės ir saugos reikalavimai</text:span><text:span text:style-name="T1779">);</text:span></text:p>
            <text:p text:style-name="P1780"><text:span text:style-name="T1781">1.2.4. komutaciniai ir apsauginiai elektros aparatai (klasifikavimas, <text:s text:c="2"/>paskirtis, techniniai parametrai, parinkimo kriterijai,<text:s/></text:span><text:span text:style-name="T1782">kokybės ir saugos reikalavimai</text:span><text:span text:style-name="T1783">);</text:span></text:p>
          </table:table-cell>
          <table:table-cell table:style-name="TableCell1784">
            <text:p text:style-name="P1785">SPDV</text:p>
            <text:p text:style-name="P1786">SPDVPV</text:p>
            <text:p text:style-name="P1787">SPDEV</text:p>
            <text:p text:style-name="P1788">SDEV</text:p>
          </table:table-cell>
        </table:table-row>
        <table:table-row table:style-name="TableRow1789">
          <table:table-cell table:style-name="TableCell1790">
            <text:p text:style-name="P1791">1.3.</text:p>
          </table:table-cell>
          <table:table-cell table:style-name="TableCell1792">
            <text:p text:style-name="P1793">elektros tinklų sistemos ir elektros energijos perdavimo įrenginiai:</text:p>
            <text:p text:style-name="P1794"><text:span text:style-name="T1795">1.3.1. TN, TT ir IT tinklų sistemos ir jų schemos</text:span><text:span text:style-name="T1796">;</text:span></text:p>
            <text:p text:style-name="P1797"><text:span text:style-name="T1798">1.3.2. elektros instaliacijos (atviruose</text:span><text:span text:style-name="T1799">,</text:span><text:span text:style-name="T1800"><text:s/>uždaruose loviuose, vamzdžiuose ir t.t.) projektavimas (techniniai, technologiniai, kokybės ir saugos reikalavimai)</text:span><text:span text:style-name="T1801">;</text:span></text:p>
            <text:p text:style-name="P1802"><text:span text:style-name="T1803">1</text:span><text:span text:style-name="T1804">.3.3. kabelinių ir oro linijų projektavimas (techniniai, technologiniai kokybės ir saugos reikalavimai)</text:span><text:span text:style-name="T1805">;</text:span></text:p>
            <text:p text:style-name="P1806">1.3.4. elektros tinklų sistemų ir elektros energijos perdavimo įrenginių paleidimas ir derinimas;</text:p>
          </table:table-cell>
          <table:table-cell table:style-name="TableCell1807">
            <text:p text:style-name="P1808">SPDV</text:p>
            <text:p text:style-name="P1809">SPDVPV</text:p>
            <text:p text:style-name="P1810">SPDEV</text:p>
            <text:p text:style-name="P1811">SDEV</text:p>
          </table:table-cell>
        </table:table-row>
        <table:table-row table:style-name="TableRow1812">
          <table:table-cell table:style-name="TableCell1813">
            <text:p text:style-name="P1814">1.4.</text:p>
          </table:table-cell>
          <table:table-cell table:style-name="TableCell1815">
            <text:p text:style-name="P1816">elektros paskirstymo įrenginiai:</text:p>
            <text:p text:style-name="P1817"><text:span text:style-name="T1818">1.4.1.<text:s/></text:span><text:span text:style-name="T1819">elektros paskirstymo įrenginiai (tipai, rūšys, parinkimas, taikymas,<text:s/></text:span><text:span text:style-name="T1820">projektavimo</text:span><text:span text:style-name="T1821"><text:s/>principai, kokybės ir saugos reikalavimai)</text:span><text:span text:style-name="T1822">;</text:span></text:p>
            <text:p text:style-name="P1823"><text:span text:style-name="T1824">1.4.2. keitikliniai elektros įrenginiai<text:s/></text:span><text:span text:style-name="T1825">(tipai, rūšys, paskirtis, parinkimas, taikymas,<text:s/></text:span><text:span text:style-name="T1826">projektavimo</text:span><text:span text:style-name="T1827"><text:s/>principai, kokybės ir saugos reikalavimai)</text:span><text:span text:style-name="T1828">;</text:span></text:p>
            <text:p text:style-name="P1829"><text:span text:style-name="T1830">1.4.3. automatiniai jungikliai (</text:span><text:span text:style-name="T1831">tipai, rūšys, paskirtis, parinkimas, taikymas,<text:s/></text:span><text:span text:style-name="T1832">projektavimo</text:span><text:span text:style-name="T1833"><text:s/>principai, kokybės ir saugos reikalavimai)</text:span><text:span text:style-name="T1834">;</text:span></text:p>
            <text:p text:style-name="P1835"><text:span text:style-name="T1836">1.4.4. jungikliai su judesio<text:s/></text:span><text:span text:style-name="T1837">jutikliu (tipai, rūšys, paskirtis, parinkimas, taikymas,<text:s/></text:span><text:span text:style-name="T1838">projektavimo</text:span><text:span text:style-name="T1839"><text:s/>principai, kokybės ir saugos reikalavimai)</text:span><text:span text:style-name="T1840">;</text:span></text:p>
            <text:p text:style-name="P1841"><text:span text:style-name="T1842">1.4.5. nuotolinio valdymo jungikliai (tipai, rūšys, paskirtis, parinkimas, taikymas,<text:s/></text:span><text:span text:style-name="T1843">projektavimo</text:span><text:span text:style-name="T1844"><text:s/>principai, kokybės ir saugos reikalavimai);</text:span></text:p>
            <text:p text:style-name="P1845"><text:span text:style-name="T1846">1.4.6. elektros paskirstymo įrenginių paleidimas ir derinimas;</text:span></text:p>
          </table:table-cell>
          <table:table-cell table:style-name="TableCell1847">
            <text:p text:style-name="P1848">SPDV</text:p>
            <text:p text:style-name="P1849">SPDVPV</text:p>
            <text:p text:style-name="P1850">SPDEV</text:p>
            <text:p text:style-name="P1851">SDEV</text:p>
          </table:table-cell>
        </table:table-row>
        <table:table-row table:style-name="TableRow1852">
          <table:table-cell table:style-name="TableCell1853">
            <text:p text:style-name="P1854">1.5.</text:p>
          </table:table-cell>
          <table:table-cell table:style-name="TableCell1855">
            <text:p text:style-name="P1856"><text:span text:style-name="T1857">galios</text:span><text:span text:style-name="T1858"><text:s/>elektros įrenginiai:</text:span></text:p>
            <text:p text:style-name="P1859"><text:span text:style-name="T1860">1.5.1. reikalavimai</text:span><text:span text:style-name="T1861"><text:s/>elektros įrenginių patalpos;</text:span></text:p>
            <text:p text:style-name="P1862"><text:span text:style-name="T1863">1.5.2. transformatorinės pastotės paskirtis, pagrindinė įranga,<text:s/></text:span><text:span text:style-name="T1864">reikalavimai patalpoms</text:span><text:span text:style-name="T1865">;</text:span></text:p>
            <text:p text:style-name="P1866"><text:span text:style-name="T1867">1.5.3. elektros mašinos, jų komutaciniai valdymo ir apsaugos aparatai <text:s text:c="4"/>(</text:span><text:span text:style-name="T1868">tipai,<text:s/></text:span><text:soft-page-break/><text:span text:style-name="T1869">rūšys, paskirtis, parinkimas, taikymas,<text:s/></text:span><text:span text:style-name="T1870">projektavimo principai</text:span><text:span text:style-name="T1871">, kokybės ir saugos reikalavimai)</text:span><text:span text:style-name="T1872">;</text:span></text:p>
            <text:p text:style-name="P1873"><text:span text:style-name="T1874">1.5.4. kranų elektros įrenginiai (</text:span><text:span text:style-name="T1875">tipai, rūšys, paskirtis, parinkimas, taikymas,<text:s/></text:span><text:span text:style-name="T1876">projektavimo principai</text:span><text:span text:style-name="T1877">, kokybės ir saugos reikalavimai)</text:span><text:span text:style-name="T1878">;<text:s/></text:span></text:p>
            <text:p text:style-name="P1879"><text:span text:style-name="T1880">1.5.5. liftų <text:s/>elektros <text:s/>įrenginiai (</text:span><text:span text:style-name="T1881">tipai, <text:s/>rūšys, <text:s/>paskirtis, <text:s/>parinkimas, <text:s/>taikymas,</text:span></text:p>
          </table:table-cell>
          <table:table-cell table:style-name="TableCell1882">
            <text:p text:style-name="P1883">SPDV</text:p>
            <text:p text:style-name="P1884">SPDVPV</text:p>
            <text:p text:style-name="P1885">SPDEV</text:p>
            <text:p text:style-name="P1886">SDEV</text:p>
          </table:table-cell>
        </table:table-row>
        <text:soft-page-break/>
        <table:table-row table:style-name="TableRow1887">
          <table:table-cell table:style-name="TableCell1888">
            <text:p text:style-name="P1889">1.5.</text:p>
          </table:table-cell>
          <table:table-cell table:style-name="TableCell1890">
            <text:p text:style-name="P1891"><text:span text:style-name="T1892">projektavimo principai</text:span><text:span text:style-name="T1893">, kokybės ir saugos reikalavimai)</text:span><text:span text:style-name="T1894">;</text:span></text:p>
            <text:p text:style-name="P1895"><text:span text:style-name="T1896">1.5.6. kondensatoriniai įrenginiai (</text:span><text:span text:style-name="T1897">tipai, rūšys, paskirtis, parinkimas, taikymas,<text:s/></text:span><text:span text:style-name="T1898">projektavimo principai</text:span><text:span text:style-name="T1899">, kokybės ir saugos reikalavimai)</text:span><text:span text:style-name="T1900">;</text:span></text:p>
            <text:p text:style-name="P1901">1.5.7. galios elektros įrenginių paleidimas ir derinimas;</text:p>
          </table:table-cell>
          <table:table-cell table:style-name="TableCell1902">
            <text:p text:style-name="P1903">SPDV</text:p>
            <text:p text:style-name="P1904">SPDVPV</text:p>
            <text:p text:style-name="P1905">SPDEV</text:p>
            <text:p text:style-name="P1906">SDEV</text:p>
          </table:table-cell>
        </table:table-row>
        <table:table-row table:style-name="TableRow1907">
          <table:table-cell table:style-name="TableCell1908">
            <text:p text:style-name="P1909">1.6.</text:p>
          </table:table-cell>
          <table:table-cell table:style-name="TableCell1910">
            <text:p text:style-name="P1911">elektros apšvietimo įrenginiai:</text:p>
            <text:p text:style-name="P1912"><text:span text:style-name="T1913">1.6.1. patalpų ir darbo vietų apšvietimo normavimas, reglamentuojami apšvietimo dydžiai (vertės) ir juos lemiantys veiksniai</text:span><text:span text:style-name="T1914">;</text:span></text:p>
            <text:p text:style-name="P1915"><text:span text:style-name="T1916">1</text:span><text:span text:style-name="T1917">.6.2. patalpų vidaus ir statinio išorės apšvietimo elektros įrenginiai <text:s text:c="11"/>bei prožektoriai (klasifikavimas, parinkimas, taikymas,<text:s/></text:span><text:span text:style-name="T1918">projektavimo</text:span><text:span text:style-name="T1919"><text:s/>ypatumai, kokybės ir saugos reikalavimai)</text:span><text:span text:style-name="T1920">;</text:span></text:p>
            <text:p text:style-name="P1921"><text:span text:style-name="T1922">1</text:span><text:span text:style-name="T1923">.6.3.<text:s/></text:span><text:span text:style-name="T1924">reklaminiai ir informaciniai apšvietimo įrenginiai<text:s/></text:span><text:span text:style-name="T1925">(klasifikavimas, parinkimas, taikymas,<text:s/></text:span><text:span text:style-name="T1926">projektavimo</text:span><text:span text:style-name="T1927"><text:s/>ypatumai, kokybės ir saugos reikalavimai)</text:span><text:span text:style-name="T1928">;</text:span></text:p>
          </table:table-cell>
          <table:table-cell table:style-name="TableCell1929">
            <text:p text:style-name="P1930">SPDV</text:p>
            <text:p text:style-name="P1931">SPDVPV</text:p>
            <text:p text:style-name="P1932">SPDEV</text:p>
            <text:p text:style-name="P1933">SDEV</text:p>
          </table:table-cell>
        </table:table-row>
        <table:table-row table:style-name="TableRow1934">
          <table:table-cell table:style-name="TableCell1935">
            <text:p text:style-name="P1936">1.7.</text:p>
          </table:table-cell>
          <table:table-cell table:style-name="TableCell1937">
            <text:p text:style-name="P1938">specialiosios paskirties elektros įrenginiai:</text:p>
            <text:p text:style-name="P1939"><text:span text:style-name="T1940">1.7.1. bendrieji specialiosios paskirties elektros įrenginių klasifikavimo, parinkimo, taikymo,<text:s/></text:span><text:span text:style-name="T1941">projektavimo</text:span><text:span text:style-name="T1942">, kokybės ir saugos reikalavimai</text:span><text:span text:style-name="T1943">;</text:span></text:p>
            <text:p text:style-name="P1944"><text:span text:style-name="T1945">1.7.2. viešojo naudojimo pastatų specialieji elektros įrenginiai (klasifikavimas, parinkimas,<text:s/></text:span><text:span text:style-name="T1946">projektavimo</text:span><text:span text:style-name="T1947"><text:s/>ypatumai, kokybės ir saugos reikalavimai)</text:span><text:span text:style-name="T1948">;</text:span><text:span text:style-name="T1949"><text:s/></text:span></text:p>
            <text:p text:style-name="P1950"><text:span text:style-name="T1951">1.7.3. drėgnų patalpų (baseinų, dušų, pirčių ir kt.) elektros įrenginiai (klasifikavimas, parinkimas,<text:s/></text:span><text:span text:style-name="T1952">projektavimo<text:s/></text:span><text:span text:style-name="T1953">ypatumai, kokybės ir saugos reikalavimai)</text:span><text:span text:style-name="T1954">;</text:span></text:p>
            <text:p text:style-name="P1955"><text:span text:style-name="T1956">1.7.4. elektros įrenginiai sprogioje ir degioje aplinkoje (klasifikavimas, parinkimas, taikymas,<text:s/></text:span><text:span text:style-name="T1957">projektavimo</text:span><text:span text:style-name="T1958"><text:s/>ypatumai, kokybės ir saugos reikalavimai)</text:span><text:span text:style-name="T1959">;</text:span></text:p>
            <text:p text:style-name="P1960"><text:span text:style-name="T1961">1.7.5. elektrinio kaitinimo įrenginiai (klasifikavimas, parinkimas, taikymas,<text:s/></text:span><text:span text:style-name="T1962">projektavimo</text:span><text:span text:style-name="T1963"><text:s/>ypatumai, kokybės ir saugos reikalavimai)</text:span><text:span text:style-name="T1964">;</text:span></text:p>
            <text:p text:style-name="P1965"><text:span text:style-name="T1966">1.7.6. durpynų ir karjerų elektros įrenginiai (klasifikavimas, parinkimas, taikymas,<text:s/></text:span><text:span text:style-name="T1967">projektavimo</text:span><text:span text:style-name="T1968"><text:s/>ypatumai, kokybės ir saugos reikalavimai)</text:span><text:span text:style-name="T1969">;</text:span></text:p>
            <text:p text:style-name="P1970"><text:span text:style-name="T1971">1.7.8. statinių žaibosauga (klasifikavimas, parinkimas, taikymas,<text:s/></text:span><text:span text:style-name="T1972">projektavimo</text:span><text:span text:style-name="T1973"><text:s/>ypatumai, kokybės ir saugos reikalavimai)</text:span><text:span text:style-name="T1974">;</text:span></text:p>
          </table:table-cell>
          <table:table-cell table:style-name="TableCell1975">
            <text:p text:style-name="P1976">SPDV</text:p>
            <text:p text:style-name="P1977">SPDVPV</text:p>
            <text:p text:style-name="P1978">SPDEV</text:p>
            <text:p text:style-name="P1979">SDEV</text:p>
          </table:table-cell>
        </table:table-row>
        <table:table-row table:style-name="TableRow1980">
          <table:table-cell table:style-name="TableCell1981">
            <text:p text:style-name="P1982">1.8.</text:p>
          </table:table-cell>
          <table:table-cell table:style-name="TableCell1983">
            <text:p text:style-name="P1984">elektros varikliai:</text:p>
            <text:p text:style-name="P1985"><text:span text:style-name="T1986">1.8.1. elektros<text:s/></text:span><text:span text:style-name="T1987">variklių rūšys, techniniai parametrai, parinkimo principai;</text:span></text:p>
            <text:p text:style-name="P1988">1.8.2. elektros variklių pajungimo schemos;</text:p>
            <text:p text:style-name="P1989"><text:span text:style-name="T1990">1.8.3. elektros variklių valdymo, kontrolės ir apsaugos įrenginiai <text:s/>(klasifikavimas, parinkimas, taikymas,<text:s/></text:span><text:span text:style-name="T1991">projektavimo<text:s/></text:span><text:span text:style-name="T1992">ypatumai, kokybės ir saugos reikalavimai)</text:span><text:span text:style-name="T1993">;</text:span></text:p>
          </table:table-cell>
          <table:table-cell table:style-name="TableCell1994">
            <text:p text:style-name="P1995">SPDV</text:p>
            <text:p text:style-name="P1996">SPDVPV</text:p>
            <text:p text:style-name="P1997">SPDEV</text:p>
            <text:p text:style-name="P1998">SDEV</text:p>
          </table:table-cell>
        </table:table-row>
        <table:table-row table:style-name="TableRow1999">
          <table:table-cell table:style-name="TableCell2000">
            <text:p text:style-name="P2001">1.9.</text:p>
          </table:table-cell>
          <table:table-cell table:style-name="TableCell2002">
            <text:p text:style-name="P2003"><text:span text:style-name="T2004">elektros įvadinių apskaitos spintų<text:s/></text:span><text:span text:style-name="T2005">(toliau – EĮAS)<text:s/></text:span><text:span text:style-name="T2006">projektavimas:</text:span></text:p>
            <text:p text:style-name="P2007"><text:span text:style-name="T2008">1.9.1. EĮAS prijungimo prie elektros tinklų bendrieji reikalavimai;</text:span></text:p>
            <text:p text:style-name="P2009"><text:span text:style-name="T2010">1.9.2. reikalavimai EĮAS vietai</text:span><text:span text:style-name="T2011">;</text:span></text:p>
            <text:p text:style-name="P2012"><text:span text:style-name="T2013">1.9.3. EĮAS projektavimo ir įrengimo daugiabučiuose gyvenamuosiuose pastatuose<text:s/></text:span><text:span text:style-name="T2014">ypatumai;</text:span></text:p>
            <text:p text:style-name="P2015"><text:span text:style-name="T2016">1.9.4.</text:span><text:span text:style-name="T2017"><text:s/>išorinių kabelių atvedimo į elektros skydines ypatumai;</text:span></text:p>
            <text:p text:style-name="P2018">1.9.5. potencialų suvienodinimas administracinių ir viešojo naudojimo pastatų<text:s/><text:soft-page-break/>įvadinėse elektros skydinėse;</text:p>
          </table:table-cell>
          <table:table-cell table:style-name="TableCell2019">
            <text:p text:style-name="P2020">SPDV,</text:p>
            <text:p text:style-name="P2021">SPDVPV, SPDEV, SDEV</text:p>
          </table:table-cell>
        </table:table-row>
        <text:soft-page-break/>
        <table:table-row table:style-name="TableRow2022">
          <table:table-cell table:style-name="TableCell2023">
            <text:p text:style-name="P2024">1.10.</text:p>
          </table:table-cell>
          <table:table-cell table:style-name="TableCell2025">
            <text:p text:style-name="P2026"><text:span text:style-name="T2027">gyvenamųjų<text:s/></text:span><text:span text:style-name="T2028">pastatų</text:span><text:span text:style-name="T2029"><text:s/>prijungimo prie elektros tinklų projektavimas:</text:span></text:p>
            <text:p text:style-name="P2030"><text:span text:style-name="T2031">1.10.1. bendroji gyvenamųjų pastatų prijungimo prie elektros tinklų tvarka</text:span><text:span text:style-name="T2032">;</text:span></text:p>
            <text:p text:style-name="P2033"><text:span text:style-name="T2034">1.10.2. EĮAS įrengimo prie OL atramos ir pastato prijungimo prie elektros <text:s/>tinklų kabeliu žemėje techniniai reikalavimai, schema, projektavimo ypatumai, kokybės ir saugos reikalavimai</text:span><text:span text:style-name="T2035">;</text:span></text:p>
            <text:p text:style-name="P2036">1.10.3. keleto EĮAS įrengimo prie OL <text:s/>atramos ir pastato skirstomųjų skydelių prijungimo kabeliu žemėje ir oro kabeliu su lynu <text:s text:c="17"/>techniniai reikalavimai, schema, projektavimo ypatumai, kokybės ir saugos reikalavimai;</text:p>
          </table:table-cell>
          <table:table-cell table:style-name="TableCell2037">
            <text:p text:style-name="P2038">SPDV</text:p>
            <text:p text:style-name="P2039">SPDVPV</text:p>
            <text:p text:style-name="P2040">SPDEV</text:p>
            <text:p text:style-name="P2041">SDEV</text:p>
          </table:table-cell>
        </table:table-row>
        <table:table-row table:style-name="TableRow2042">
          <table:table-cell table:style-name="TableCell2043">
            <text:p text:style-name="P2044">1.10.</text:p>
          </table:table-cell>
          <table:table-cell table:style-name="TableCell2045">
            <text:p text:style-name="P2046"><text:span text:style-name="T2047">1.10.4. EĮAS įrengimo prie pastato išorinės sienos ir jo prijungimo prie <text:s text:c="5"/>OL kabeliu su lynu, kai sklypas neaptvertas techniniai reikalavimai, schema, projektavimo ypatumai, kokybės ir saugos reikalavimai</text:span><text:span text:style-name="T2048">;</text:span></text:p>
            <text:p text:style-name="P2049"><text:span text:style-name="T2050">1.10.5. EĮAS įrengimo prie tranzitinės skirstomosios spintos techniniai reikalavimai, schema, projektavimo ypatumai, kokybės ir saugos reikalavimai</text:span><text:span text:style-name="T2051">;</text:span><text:span text:style-name="T2052"><text:s/>1.10.6. EĮAS įrengimo savininko sklypo ribose ir jo prijungimo prie OL kabeliu žemėje techniniai reikalavimai, schema, projektavimo ypatumai, kokybės ir saugos reikalavimai</text:span><text:span text:style-name="T2053">;</text:span></text:p>
          </table:table-cell>
          <table:table-cell table:style-name="TableCell2054">
            <text:p text:style-name="P2055">SPDV</text:p>
            <text:p text:style-name="P2056">SPDVPV</text:p>
            <text:p text:style-name="P2057">SPDEV</text:p>
            <text:p text:style-name="P2058">SDEV</text:p>
          </table:table-cell>
        </table:table-row>
        <table:table-row table:style-name="TableRow2059">
          <table:table-cell table:style-name="TableCell2060">
            <text:p text:style-name="P2061">1.11.</text:p>
          </table:table-cell>
          <table:table-cell table:style-name="TableCell2062">
            <text:p text:style-name="P2063">atsinaujinančių išteklių energetinės sistemos:</text:p>
            <text:p text:style-name="P2064"><text:span text:style-name="T2065">1.11.1. autonominės ir integruotos į elektros tinklą vėjo elektrinės (veikimo principai, naudojimo galimybės,<text:s/></text:span><text:span text:style-name="T2066">projektavimo<text:s/></text:span><text:span text:style-name="T2067">ypatumai, kokybės ir saugos reikalavimai);</text:span></text:p>
            <text:p text:style-name="P2068"><text:span text:style-name="T2069">1.11.2. autonominės ir integruotos į elektros tinklą saulės elektrinės (veikimo principai, naudojimo galimybės,<text:s/></text:span><text:span text:style-name="T2070">projektavimo</text:span><text:span text:style-name="T2071"><text:s/>ypatumai, kokybės ir saugos reikalavimai);</text:span></text:p>
            <text:p text:style-name="P2072"><text:span text:style-name="T2073">1.11.3. hibridinės atsinaujinančių išteklių energijos sistemos (veikimo principai, naudojimo galimybės,<text:s/></text:span><text:span text:style-name="T2074">projektavimo</text:span><text:span text:style-name="T2075"><text:s/>ypatumai, kokybės ir saugos reikalavimai);</text:span></text:p>
            <text:p text:style-name="P2076"><text:span text:style-name="T2077">1.11.4. mažųjų elektrinių generatoriai (tipai, techniniai parametrai,<text:s/></text:span><text:span text:style-name="T2078">projektavimo<text:s/></text:span><text:span text:style-name="T2079">ypatumai, kokybės ir saugos reikalavimai).</text:span></text:p>
          </table:table-cell>
          <table:table-cell table:style-name="TableCell2080">
            <text:p text:style-name="P2081">SPDV</text:p>
            <text:p text:style-name="P2082">SPDVPV</text:p>
            <text:p text:style-name="P2083">SPDEV</text:p>
            <text:p text:style-name="P2084">SDEV</text:p>
          </table:table-cell>
        </table:table-row>
        <table:table-row table:style-name="TableRow2085">
          <table:table-cell table:style-name="TableCell2086">
            <text:p text:style-name="P2087">2.</text:p>
          </table:table-cell>
          <table:table-cell table:style-name="TableCell2088">
            <text:p text:style-name="P2089"><text:span text:style-name="T2090">Statinio</text:span><text:span text:style-name="T2091"><text:s/>nuotolinio ryšio (telekomunikacijų) inžinerinės sistemos:</text:span></text:p>
            <text:p text:style-name="P2092">2.1. statinio nuotolinio ryšio (telekomunikacijų) inžinerinių sistemų bendrieji veikimo, projektavimo ir įrengimo principai, panaudojimo galimybės, pasirinkimo kriterijai, įrengimui naudojami įrenginiai ir medžiagos;</text:p>
            <text:p text:style-name="P2093"><text:span text:style-name="T2094">2.2. belaidis informacijos perdavimas (būdai, priemonės, sistemos, jų projektavimo principai, kokybės ir saugos reikalavimai)</text:span><text:span text:style-name="T2095">;</text:span></text:p>
            <text:p text:style-name="P2096"><text:span text:style-name="T2097">2.3. kompiuterinių tinklų bei jų maitinimo sistemų projektavimas</text:span><text:span text:style-name="T2098">;</text:span></text:p>
            <text:p text:style-name="P2099">2.4. reikalavimai serverinių patalpoms. Serverio aplinkos techninių reikalavimų užtikrinimo būdai ir priemonės;</text:p>
            <text:p text:style-name="P2100">2.5. statinio telekomunikacijų inžinerinių sistemų pajungimo prie išorinio ryšio tinklų bendrieji reikalavimai ir jų užtikrinimo projektiniai sprendimai;</text:p>
            <text:p text:style-name="P2101"><text:span text:style-name="T2102">2.6. radiofikacijos sistemų klasifikavimas, parinkimas, privalomumas,<text:s/></text:span><text:span text:style-name="T2103">projektavimo</text:span><text:span text:style-name="T2104"><text:s/>ypatumai, kokybės ir saugos reikalavimai;</text:span></text:p>
            <text:p text:style-name="P2105"><text:span text:style-name="T2106">2.7. televizijos sistemos (klasifikavimas, pasirinkimo kriterijai,<text:s/></text:span><text:span text:style-name="T2107">projektavimo</text:span><text:span text:style-name="T2108"><text:s/>ypatumai);</text:span></text:p>
            <text:p text:style-name="P2109"><text:span text:style-name="T2110">2.8. įgarsinimo, sinchroninio vertimo, garsiakalbinio ryšio sistemos (</text:span><text:span text:style-name="T2111">veikimo principai, panaudojimo galimybės, pasirinkimo kriterijai, naudojami įrenginiai,<text:s/></text:span><text:span text:style-name="T2112">projektavimo ypatumai).</text:span></text:p>
          </table:table-cell>
          <table:table-cell table:style-name="TableCell2113">
            <text:p text:style-name="P2114">SPDV</text:p>
            <text:p text:style-name="P2115">SPDVPV</text:p>
            <text:p text:style-name="P2116">SPDEV</text:p>
          </table:table-cell>
        </table:table-row>
        <table:table-row table:style-name="TableRow2117">
          <table:table-cell table:style-name="TableCell2118">
            <text:p text:style-name="P2119">3.</text:p>
          </table:table-cell>
          <table:table-cell table:style-name="TableCell2120">
            <text:p text:style-name="P2121">Apsauginės ir gaisrinės signalizacijos sistemos:</text:p>
            <text:soft-page-break/>
            <text:p text:style-name="P2122"><text:span text:style-name="T2123">3.1. norminiai reikalavimai statinio apsauginės signalizacijos bei gaisrinės signalizacijos inžinerinėms sistemoms, jų <text:s/>projektavimui ir įrengimui</text:span><text:span text:style-name="T2124">;</text:span></text:p>
            <text:p text:style-name="P2125"><text:span text:style-name="T2126">3.2. informacinės nesankcionuoto įėjimo (įsilaužimo) sistemos ir jų <text:s/>įrenginiai (magnetokontaktiniai, judesio ir stiklo dūžio jutikliai, optoelektroniniai ir mikrobanginiai jutikliai ir kt.) (paskirtis, funkcijos, pagrindiniai parametrai bei charakteristikos,<text:s/></text:span><text:span text:style-name="T2127">projektavimo</text:span><text:span text:style-name="T2128"><text:s/>ypatumai, kokybės ir saugos reikalavimai)</text:span><text:span text:style-name="T2129">;</text:span><text:span text:style-name="T2130"><text:s/></text:span></text:p>
            <text:p text:style-name="P2131">3.3. analoginės ir skaitmeninės apsauginės signalizacijos sistemos (centralės ir radiobangės sistemos) (funkcijos, principinės veikimo schemos, projektavimo ypatumai);</text:p>
            <text:p text:style-name="P2132">3.4. pastato ir teritorijos perimetro apsaugos sistemos (infraraudonųjų spindulių ir radiobanginiai barjerai) <text:s/>(paskirtis, <text:s/>funkcijos, principinės veikimo schemos,</text:p>
          </table:table-cell>
          <table:table-cell table:style-name="TableCell2133">
            <text:p text:style-name="P2134">SPDV</text:p>
            <text:soft-page-break/>
            <text:p text:style-name="P2135">SPDVPV</text:p>
            <text:p text:style-name="P2136">SPDEV</text:p>
          </table:table-cell>
        </table:table-row>
        <text:soft-page-break/>
        <table:table-row table:style-name="TableRow2137">
          <table:table-cell table:style-name="TableCell2138">
            <text:p text:style-name="P2139">3.</text:p>
          </table:table-cell>
          <table:table-cell table:style-name="TableCell2140">
            <text:p text:style-name="P2141">projektavimo ypatumai);</text:p>
            <text:p text:style-name="P2142"><text:span text:style-name="T2143">3.5.<text:s/></text:span><text:span text:style-name="T2144">pastato ir teritorijos<text:s/></text:span><text:span text:style-name="T2145">video apžvalgos sistemos</text:span><text:span text:style-name="T2146"><text:s/>ir jų įrenginiai (videokameros, objektyvai, vaizdo įrašymo įrenginiai, monitoriai, multipleksoriai, komutatoriai) (paskirtis, funkcijos, pagrindiniai parametrai bei charakteristikos,<text:s/></text:span><text:span text:style-name="T2147">projektavimo</text:span><text:span text:style-name="T2148"><text:s/>ypatumai)</text:span><text:span text:style-name="T2149">;</text:span><text:span text:style-name="T2150"><text:s/></text:span></text:p>
            <text:p text:style-name="P2151"><text:span text:style-name="T2152">3.6. įeigos <text:s/>kontrolės sistemos ir jų įrenginiai (kodinės spynos, telefonspynės, vaizdo <text:s/>telefonai, <text:s/>kortelių skaitytuvai <text:s/>ir kt.) (paskirtis, <text:s/>funkcijos, pagrindiniai parametrai bei charakteristikos,<text:s/></text:span><text:span text:style-name="T2153">projektavimo<text:s/></text:span><text:span text:style-name="T2154">ypatumai</text:span><text:span text:style-name="T2155">);</text:span></text:p>
            <text:p text:style-name="P2156"><text:span text:style-name="T2157">3.7. skaitmeninis ir analoginis vaizdo įrašymas-atgaminimas, telemetrinis vaizdo perdavimas (paskirtis, funkcijos, įranga, principinės įrengimo schemos, projektavimo ypatumai)</text:span><text:span text:style-name="T2158">;</text:span></text:p>
            <text:p text:style-name="P2159"><text:span text:style-name="T2160">3.8. statinio apsauginės signalizacijos inžinerinių sistemų maitinimo reikalavimai ir jų įgyvendinimas</text:span><text:span text:style-name="T2161">;</text:span></text:p>
            <text:p text:style-name="P2162"><text:span text:style-name="T2163">3.9. reikalavimai statinio apsauginės signalizacijos valdymo pultų ir įrenginių patalpoms</text:span><text:span text:style-name="T2164">;</text:span></text:p>
            <text:p text:style-name="P2165"><text:span text:style-name="T2166">3.10. statinio apsauginės signalizacijos inžinerinių sistemų<text:s/></text:span><text:span text:style-name="T2167">paleidimas, derinimas, pridavimas eksploatacijai;</text:span></text:p>
            <text:p text:style-name="P2168"><text:span text:style-name="T2169">3.11. gaisrinės signalizacijos inžinerinės sistemos (klasifikavimas, paskirtis, funkcijos, privalomumas, principinės įrengimo (veikimo) schemos (topologijos) bei projektavimo ypatumai)</text:span><text:span text:style-name="T2170">;</text:span></text:p>
            <text:p text:style-name="P2171"><text:span text:style-name="T2172">3.12. gaisrinės signalizacijos inžinerinių sistemų įrenginiai <text:s/>(centralės ir jų įranga, laidai ir kabeliai, gaisro signalizatoriai, optiniai <text:s/>dūmų, <text:s text:c="3"/>temperatūros, liepsnos jutikliai, infraraudonųjų spindulių barjerai, sirenos, blykstės, šviesos ar balso evakuacijos aparatūra) (paskirtis, klasifikacija, funkcijos, charakteristikos,<text:s/></text:span><text:span text:style-name="T2173">projektavimo</text:span><text:span text:style-name="T2174"><text:s/>ypatumai, kokybės ir saugos reikalavimai)</text:span><text:span text:style-name="T2175">;</text:span></text:p>
            <text:p text:style-name="P2176"><text:span text:style-name="T2177">3.13. statinio<text:s/></text:span><text:span text:style-name="T2178">gaisrinės<text:s/></text:span><text:span text:style-name="T2179">(signalizacijos) inžinerinių <text:s/></text:span><text:span text:style-name="T2180">sistemų<text:s/></text:span><text:span text:style-name="T2181">maitinimo reikalavimai ir jų įgyvendinimas</text:span><text:span text:style-name="T2182">;</text:span></text:p>
            <text:p text:style-name="P2183"><text:span text:style-name="T2184">3.14.<text:s/></text:span><text:span text:style-name="T2185">r</text:span><text:span text:style-name="T2186">eikalavimai statinio gaisrinės signalizacijos <text:s/>inžinerinių sistemų centrinių valdymo pultų ir įrenginių patalpoms</text:span><text:span text:style-name="T2187">;</text:span></text:p>
            <text:p text:style-name="P2188"><text:span text:style-name="T2189">3.15. statinio gaisrinės signalizacijos inžinerinių sistemų<text:s/></text:span><text:span text:style-name="T2190">paleidimas, derinimas, pridavimas eksploatacijai.</text:span></text:p>
          </table:table-cell>
          <table:table-cell table:style-name="TableCell2191">
            <text:p text:style-name="P2192">SPDV</text:p>
            <text:p text:style-name="P2193">SPDVPV</text:p>
            <text:p text:style-name="P2194">SPDEV</text:p>
          </table:table-cell>
        </table:table-row>
        <table:table-row table:style-name="TableRow2195">
          <table:table-cell table:style-name="TableCell2196">
            <text:p text:style-name="P2197">4.</text:p>
          </table:table-cell>
          <table:table-cell table:style-name="TableCell2198">
            <text:p text:style-name="P2199">Procesų valdymo ir automatizavimo sistemos:</text:p>
          </table:table-cell>
          <table:table-cell table:style-name="TableCell2200">
            <text:p text:style-name="P2201"/>
          </table:table-cell>
        </table:table-row>
        <table:table-row table:style-name="TableRow2202">
          <table:table-cell table:style-name="TableCell2203">
            <text:p text:style-name="P2204">4.1.</text:p>
          </table:table-cell>
          <table:table-cell table:style-name="TableCell2205">
            <text:p text:style-name="P2206">automatizuoto valdymo, matavimo, signalizavimo ir registravimo sistemos:</text:p>
            <text:p text:style-name="P2207">4.1.1. procesų valdymo ir automatizavimo sistemų rūšys ir jų klasifikavimas;<text:s/></text:p>
            <text:p text:style-name="P2208"><text:span text:style-name="T2209">4.1.2. programuojamieji loginiai valdikliai (paskirtis, funkcijos, pagrindiniai parametrai bei charakteristikos, veikimo bei<text:s/></text:span><text:span text:style-name="T2210">įrengimo</text:span><text:span text:style-name="T2211"><text:s/>principai, projektavimo<text:s/></text:span><text:soft-page-break/><text:span text:style-name="T2212">ypatumai);<text:s/></text:span></text:p>
            <text:p text:style-name="P2213"><text:span text:style-name="T2214">4.1.3. priartėjimo jutikliai (paskirtis, funkcijos, pagrindiniai parametrai bei charakteristikos, veikimo bei<text:s/></text:span><text:span text:style-name="T2215">įrengimo</text:span><text:span text:style-name="T2216"><text:s/>principai, projektavimo ypatumai); 4.1.4. induktyviniai ir talpiniai priartėjimo jutikliai (paskirtis, funkcijos, pagrindiniai parametrai bei charakteristikos, veikimo bei<text:s/></text:span><text:span text:style-name="T2217">įrengimo</text:span><text:span text:style-name="T2218"><text:s/>principai, projektavimo ypatumai);</text:span></text:p>
            <text:p text:style-name="P2219"><text:span text:style-name="T2220">4.1.5. optiniai ir ultragarsiniai priartėjimo jutikliai (paskirtis, funkcijos, pagrindiniai parametrai bei charakteristikos, veikimo bei<text:s/></text:span><text:span text:style-name="T2221">įrengimo</text:span><text:span text:style-name="T2222"><text:s/>principai, projektavimo ypatumai);</text:span></text:p>
            <text:p text:style-name="P2223"><text:span text:style-name="T2224">4.1.6. holo jutikliai (paskirtis, funkcijos, pagrindiniai parametrai bei charakteristikos, veikimo bei<text:s/></text:span><text:span text:style-name="T2225">įrengimo</text:span><text:span text:style-name="T2226"><text:s/>principai, projektavimo ypatumai);</text:span></text:p>
          </table:table-cell>
          <table:table-cell table:style-name="TableCell2227">
            <text:p text:style-name="P2228">SPDV</text:p>
            <text:p text:style-name="P2229">SPDVPV</text:p>
            <text:p text:style-name="P2230">SPDEV</text:p>
          </table:table-cell>
        </table:table-row>
        <text:soft-page-break/>
        <table:table-row table:style-name="TableRow2231">
          <table:table-cell table:style-name="TableCell2232">
            <text:p text:style-name="P2233">4.2.</text:p>
          </table:table-cell>
          <table:table-cell table:style-name="TableCell2234">
            <text:p text:style-name="P2235">technologinio proceso automatizuotos valdymo sistemos:</text:p>
            <text:p text:style-name="P2236"><text:span text:style-name="T2237">4.2.1. temperatūros matavimo įrenginiai (paskirtis, funkcijos, pagrindiniai parametrai bei <text:s/>charakteristikos, veikimo bei <text:s/></text:span><text:span text:style-name="T2238">įrengimo</text:span><text:span text:style-name="T2239"><text:s/>principai, projektavimo</text:span></text:p>
          </table:table-cell>
          <table:table-cell table:style-name="TableCell2240">
            <text:p text:style-name="P2241">SPDV</text:p>
            <text:p text:style-name="P2242">SPDVPV</text:p>
            <text:p text:style-name="P2243">SPDEV</text:p>
          </table:table-cell>
        </table:table-row>
        <table:table-row table:style-name="TableRow2244">
          <table:table-cell table:style-name="TableCell2245">
            <text:p text:style-name="P2246"><text:span text:style-name="T2247">4.2.</text:span></text:p>
          </table:table-cell>
          <table:table-cell table:style-name="TableCell2248">
            <text:p text:style-name="P2249"><text:span text:style-name="T2250">ypatumai)</text:span><text:span text:style-name="T2251">;</text:span></text:p>
            <text:p text:style-name="P2252"><text:span text:style-name="T2253">4.2.2. slėgio ir lygio matavimo įrenginiai (paskirtis, funkcijos, pagrindiniai parametrai bei charakteristikos, veikimo bei<text:s/></text:span><text:span text:style-name="T2254">įrengimo</text:span><text:span text:style-name="T2255"><text:s/>principai, projektavimo ypatumai)</text:span><text:span text:style-name="T2256">;</text:span></text:p>
            <text:p text:style-name="P2257"><text:span text:style-name="T2258">4.2.3. medžiagų kiekio ir debito matavimo įrenginiai (paskirtis, funkcijos, pagrindiniai parametrai bei charakteristikos, veikimo bei<text:s/></text:span><text:span text:style-name="T2259">įrengimo</text:span><text:span text:style-name="T2260"><text:s/>principai, projektavimo ypatumai)</text:span><text:span text:style-name="T2261">;</text:span><text:span text:style-name="T2262"><text:s/></text:span></text:p>
            <text:p text:style-name="P2263"><text:span text:style-name="T2264">4.2.4. dujų analizatoriai (paskirtis, funkcijos, pagrindiniai parametrai bei charakteristikos, veikimo bei<text:s/></text:span><text:span text:style-name="T2265">įrengimo</text:span><text:span text:style-name="T2266"><text:s/>principai, projektavimo ypatumai)</text:span><text:span text:style-name="T2267">;</text:span><text:span text:style-name="T2268">4.2.5. padėties ir poslinkių matavimo sistemos (paskirtis, funkcijos, pagrindiniai parametrai bei charakteristikos, veikimo bei<text:s/></text:span><text:span text:style-name="T2269">įrengimo</text:span><text:span text:style-name="T2270"><text:s/>principai, projektavimo ypatumai);</text:span></text:p>
          </table:table-cell>
          <table:table-cell table:style-name="TableCell2271">
            <text:p text:style-name="P2272">SPDV,</text:p>
            <text:p text:style-name="P2273">SPDVPV, SPDEV</text:p>
          </table:table-cell>
        </table:table-row>
        <table:table-row table:style-name="TableRow2274">
          <table:table-cell table:style-name="TableCell2275">
            <text:p text:style-name="P2276"><text:span text:style-name="T2277">4.3.</text:span></text:p>
          </table:table-cell>
          <table:table-cell table:style-name="TableCell2278">
            <text:p text:style-name="P2279">automatinio reguliavimo sistemos:</text:p>
            <text:p text:style-name="P2280">4.3.1. automatiniai reguliatoriai (klasifikavimas, paskirtis, funkcijos, naudojimo (veikimo) ypatumai);</text:p>
            <text:p text:style-name="P2281"><text:span text:style-name="T2282">4.3.2. analoginiai ir diskretinio veikimo reguliatoriai (pagrindiniai parametrai bei charakteristikos, veikimo bei<text:s/></text:span><text:span text:style-name="T2283">įrengimo</text:span><text:span text:style-name="T2284"><text:s/>principai, projektavimo ypatumai);</text:span></text:p>
            <text:p text:style-name="P2285"><text:span text:style-name="T2286">4.3.3. automatinė temperatūros reguliavimo sistema (paskirtis, funkcijos, pagrindiniai parametrai bei charakteristikos, veikimo bei<text:s/></text:span><text:span text:style-name="T2287">įrengimo</text:span><text:span text:style-name="T2288"><text:s/>principai, projektavimo ypatumai);</text:span></text:p>
          </table:table-cell>
          <table:table-cell table:style-name="TableCell2289">
            <text:p text:style-name="P2290">SPDV</text:p>
            <text:p text:style-name="P2291">SPDVPV</text:p>
            <text:p text:style-name="P2292">SPDEV</text:p>
          </table:table-cell>
        </table:table-row>
        <table:table-row table:style-name="TableRow2293">
          <table:table-cell table:style-name="TableCell2294">
            <text:p text:style-name="P2295"><text:span text:style-name="T2296">4.4.</text:span></text:p>
          </table:table-cell>
          <table:table-cell table:style-name="TableCell2297">
            <text:p text:style-name="P2298">kitos procesų valdymo ir automatizavimo sistemos:</text:p>
            <text:p text:style-name="P2299">4.4.1. mechatroninės automatinės sistemos (struktūrinis modelis, paskirtis, <text:s/>funkcijos, projektavimo bei naudojimo (veikimo) ypatumai, energijos ir informacijos srautų užtikrinimo principai);</text:p>
            <text:p text:style-name="P2300"><text:span text:style-name="T2301">4.4.2. įtampos ir dažnio keitikliai (paskirtis, funkcijos, pagrindiniai parametrai bei charakteristikos, veikimo bei<text:s/></text:span><text:span text:style-name="T2302">įrengimo</text:span><text:span text:style-name="T2303"><text:s/>principai, projektavimo ypatumai);</text:span></text:p>
            <text:p text:style-name="P2304"><text:span text:style-name="T2305">4.4.3. loginės ir ciklinės valdymo sistemos (paskirtis, funkcijos, pagrindiniai parametrai bei charakteristikos, veikimo bei<text:s/></text:span><text:span text:style-name="T2306">įrengimo</text:span><text:span text:style-name="T2307"><text:s/>principai, projektavimo ypatumai);</text:span></text:p>
            <text:p text:style-name="P2308"><text:span text:style-name="T2309">4.4.4. automatizuotos elektros pavaros (paskirtis, funkcijos, veikimo bei<text:s/></text:span><text:span text:style-name="T2310">įrengimo</text:span><text:span text:style-name="T2311"><text:s/>principai, projektavimo ypatumai).</text:span></text:p>
          </table:table-cell>
          <table:table-cell table:style-name="TableCell2312">
            <text:p text:style-name="P2313">SPDV</text:p>
            <text:p text:style-name="P2314">SPDVPV</text:p>
            <text:p text:style-name="P2315">SPDEV</text:p>
          </table:table-cell>
        </table:table-row>
        <table:table-row table:style-name="TableRow2316">
          <table:table-cell table:style-name="TableCell2317">
            <text:p text:style-name="P2318"><text:span text:style-name="T2319">5.</text:span></text:p>
          </table:table-cell>
          <table:table-cell table:style-name="TableCell2320">
            <text:p text:style-name="P2321"><text:span text:style-name="T2322">Bendrieji statinio projektavimo<text:s/></text:span><text:span text:style-name="T2323">planavimo, organizavimo, vykdymo ir kontrolės reikalavimai:</text:span></text:p>
            <text:soft-page-break/>
            <text:p text:style-name="P2324"><text:span text:style-name="T2325">5.1. bendrosios statinio projektavimo proceso<text:s/></text:span><text:span text:style-name="T2326">organizavimo ir vykdymo nuostatos (teisinis reglamentavimas, tikslai, uždaviniai, atsakomybė)</text:span><text:span text:style-name="T2327">;</text:span></text:p>
            <text:p text:style-name="P2328"><text:span text:style-name="T2329">5.2. projekto dalies vadovo ir projekto dalies vykdymo priežiūros vadovo</text:span><text:span text:style-name="T2330"><text:s/>pareigos, teisės, atsakomybė, parinkimo ir samdymo tvarka, bendravimas ir <text:s/>bendradarbiavimas su kitais statinio projektavimo bei statinio statybos priežiūros proceso dalyviais</text:span><text:span text:style-name="T2331">;</text:span></text:p>
            <text:p text:style-name="P2332">5.3. statinio statybos rūšys;</text:p>
            <text:p text:style-name="P2333"><text:span text:style-name="T2334">5.4. statinių klasifikavimas (pagal kategorijas, pagal naudojimo paskirtį);</text:span><text:span text:style-name="T2335"><text:s/></text:span></text:p>
            <text:p text:style-name="P2336"><text:span text:style-name="T2337">5.5.<text:s/></text:span><text:span text:style-name="T2338">esminiai reikalavimai statiniams ir statybos gaminiams</text:span><text:span text:style-name="T2339">;</text:span></text:p>
            <text:p text:style-name="P2340">5.6. tarptautinių, Europos ir užsienio valstybių standartų ir kitų norminių dokumentų taikymo (naudojimo) Lietuvoje tvarka;</text:p>
            <text:p text:style-name="P2341"><text:span text:style-name="T2342">5.7. statinio projektavimui<text:s/></text:span><text:span text:style-name="T2343">pradėti ir (ar) vykdyti reikalinga informacija ir duomenys</text:span><text:span text:style-name="T2344">;</text:span></text:p>
            <text:p text:style-name="P2345"><text:span text:style-name="T2346">5.8. projektavimo užduoties<text:s/></text:span><text:span text:style-name="T2347">paskirtis, sudėtis ir rengimo tvarka;</text:span><text:span text:style-name="T2348"><text:s/></text:span></text:p>
            <text:p text:style-name="P2349">5.9. prisijungimo sąlygos (jų paskirtis, sudėtis, išdavimo ir gavimo tvarka). Energetinių ir kitų išteklių poreikio, rengiant dokumentus prisijungimo sąlygoms gauti, nustatymas;</text:p>
          </table:table-cell>
          <table:table-cell table:style-name="TableCell2350">
            <text:p text:style-name="P2351">SPDV</text:p>
            <text:p text:style-name="P2352">SPDVPV</text:p>
            <text:soft-page-break/>
            <text:p text:style-name="P2353">SPDEV</text:p>
          </table:table-cell>
        </table:table-row>
        <text:soft-page-break/>
        <table:table-row table:style-name="TableRow2354">
          <table:table-cell table:style-name="TableCell2355">
            <text:p text:style-name="P2356">5.</text:p>
          </table:table-cell>
          <table:table-cell table:style-name="TableCell2357">
            <text:p text:style-name="P2358">5.10. statinio projekto rūšys;</text:p>
            <text:p text:style-name="P2359">5.11. statinio projekto rengimo etapai (vien stadijinio ir dvi stadijinio projekto rengimo atvejai);</text:p>
            <text:p text:style-name="P2360">5.12. statinio techninio projekto paskirtis ir sudėtis;</text:p>
            <text:p text:style-name="P2361">5.13. statinio darbo projekto paskirtis ir sudėtis;</text:p>
            <text:p text:style-name="P2362"><text:span text:style-name="T2363">5.14.<text:s/></text:span><text:span text:style-name="T2364">statinio techninio darbo projekto sudėtis;<text:s/></text:span></text:p>
            <text:p text:style-name="P2365"><text:span text:style-name="T2366">5.15. bendruoju atveju statinio projekto dalyse (</text:span><text:span text:style-name="T2367">elektrotechnikos, elektroninių ryšių (telekomunikacijų), apsauginės signalizacijos, gaisrinės signalizacijos, procesų valdymo ir automatizacijos)</text:span><text:span text:style-name="T2368"><text:s/>pateikiami sprendiniai ir informacija;</text:span></text:p>
            <text:p text:style-name="P2369">5.16. statinio projekto techninių specifikacijų paskirtis, sudėtis ir rengimo ypatumai;</text:p>
            <text:p text:style-name="P2370"><text:span text:style-name="T2371">5.17.<text:s/></text:span><text:span text:style-name="T2372">reikalavimų <text:s/>statybos <text:s/>produktams <text:s/>(gaminiams, medžiagoms) ir įrangai pateikimo (nurodymo) statinio projekte ypatumai;</text:span></text:p>
            <text:p text:style-name="P2373">5.18. projektinių sprendinių derinamas projektavimo metu;</text:p>
            <text:p text:style-name="P2374"><text:span text:style-name="T2375">5.19. pagrindiniai standartai ir kiti dokumentai, reglamentuojantys projekto įforminimo tvarką;</text:span></text:p>
            <text:p text:style-name="P2376"><text:span text:style-name="T2377">5.20. brėžinių braižymo taisyklės (reikalavimai) ir grafiniai žymėjimai</text:span><text:span text:style-name="T2378">;</text:span></text:p>
            <text:p text:style-name="P2379"><text:span text:style-name="T2380">5.21. brėžinio ir kitų projekto sprendinių dokumentų pagrindinio įrašo struktūra</text:span><text:span text:style-name="T2381">;</text:span></text:p>
            <text:p text:style-name="P2382"><text:span text:style-name="T2383">5.22.</text:span><text:span text:style-name="T2384"><text:s/>statinio projekto dokumentų žymenys, jų struktūra;</text:span></text:p>
            <text:p text:style-name="P2385">5.23. statinio techninio ir darbo projekto komplektavimo bei bylų įforminimo tvarka;</text:p>
            <text:p text:style-name="P2386">5.24. statinio projekto dokumentų pasirašymo ir tvirtinimo tvarka;</text:p>
            <text:p text:style-name="P2387">5.25. statinio projekto dokumentų, rengiamų keliomis kalbomis, įforminimo ir pasirašymo tvarka;</text:p>
            <text:p text:style-name="P2388">5.26. atskirų statinio projekto dalių sprendinių suderinamumo užtikrinimas;</text:p>
            <text:p text:style-name="P2389">5.27. projekto dokumentų keitimo, taisymo ir papildymo tvarka bei įforminimas;<text:s/></text:p>
            <text:p text:style-name="P2390">5.28. statinio projekto dalies vykdymo priežiūra (organizavimas, atlikimas, dokumentavimas, gerinimas);<text:s/></text:p>
            <text:p text:style-name="P2391">5.29. statinio informacinio modeliavimo (BIM) technologijų taikymas statinio<text:s/><text:soft-page-break/>projektavimo ir projekto vykdymo priežiūros veikloje;</text:p>
            <text:p text:style-name="P2392">5.30. informacinių priemonių (įrankių, įrangos, programų) taikymas automatizuotam statinio konstrukcijų projektavimui;</text:p>
            <text:p text:style-name="P2393">5.31. esminiai gaisrinės saugos reikalavimai statiniams;</text:p>
            <text:p text:style-name="P2394"><text:span text:style-name="T2395">5.32. statinių atsparumo ugniai laipsniai<text:s/></text:span><text:span text:style-name="T2396">ir jų nustatymo kriterijai (faktoriai)</text:span><text:span text:style-name="T2397">;<text:s/></text:span></text:p>
            <text:p text:style-name="P2398"><text:span text:style-name="T2399">5.33.<text:s/></text:span><text:span text:style-name="T2400">statinių grupės pagal gaisro grėsmę juose;</text:span><text:span text:style-name="T2401"><text:s/></text:span></text:p>
            <text:p text:style-name="P2402">5.34. statybos produktų klasifikavimas pagal degumą ir atsparumą ugniai;</text:p>
            <text:p text:style-name="P2403"><text:span text:style-name="T2404">5.35.<text:s/></text:span><text:span text:style-name="T2405">pastatų, patalpų ir išorės įrenginių kategorijos pagal sprogimo ir gaisro pavojų</text:span><text:span text:style-name="T2406">;</text:span></text:p>
            <text:p text:style-name="P2407">5.36. gaisro plitimo bei gaisro ar degimo produktų sklidimo ribojimo statinyje sprendimai;</text:p>
            <text:p text:style-name="P2408">5.37. žmonėms evakuoti skirtų laiptinių projektavimo ypatumai;</text:p>
            <text:p text:style-name="P2409"><text:span text:style-name="T2410">5.38.<text:s/></text:span><text:span text:style-name="T2411">bendrieji higienos ir sveikatos apsaugos reikalavimai statiniams ir statybos gaminiams. Bendrosios aplinkos ir sveikatos apsaugos užtikrinimo priemonės ir jų parinkimas projektuojant statinius.</text:span></text:p>
          </table:table-cell>
          <table:table-cell table:style-name="TableCell2412">
            <text:p text:style-name="P2413">SPDV</text:p>
            <text:p text:style-name="P2414">SPDVPV</text:p>
            <text:p text:style-name="P2415">SPDEV</text:p>
          </table:table-cell>
        </table:table-row>
        <text:soft-page-break/>
        <table:table-row table:style-name="TableRow2416">
          <table:table-cell table:style-name="TableCell2417">
            <text:p text:style-name="P2418">6.</text:p>
          </table:table-cell>
          <table:table-cell table:style-name="TableCell2419">
            <text:p text:style-name="P2420"><text:span text:style-name="T2421">Statinio projekto dalies ekspertizė:</text:span></text:p>
            <text:p text:style-name="P2422">6.1. statinio projekto (jo dalies) ekspertizės organizavimo ir vykdymo bendrosios nuostatos (teisinis reglamentavimas, privalomumas, tikslai, uždaviniai, dalyviai); <text:s/></text:p>
            <text:p text:style-name="P2423"><text:span text:style-name="T2424">6.2. statinio <text:s/>projekto <text:s/>(jo dalies) <text:s/>ekspertizei<text:s/></text:span><text:span text:style-name="T2425"><text:s/>vykdyti reikalingi <text:s/>profesiniai ir</text:span></text:p>
          </table:table-cell>
          <table:table-cell table:style-name="TableCell2426">
            <text:p text:style-name="P2427">SPDEV</text:p>
          </table:table-cell>
        </table:table-row>
        <table:table-row table:style-name="TableRow2428">
          <table:table-cell table:style-name="TableCell2429">
            <text:p text:style-name="P2430">6.</text:p>
          </table:table-cell>
          <table:table-cell table:style-name="TableCell2431">
            <text:p text:style-name="P2432">asmeniniai gebėjimai;<text:s/></text:p>
            <text:p text:style-name="P2433">6.3. statinio projekto dalies ekspertizės vadovo samdymo (skyrimo) tvarka;</text:p>
            <text:p text:style-name="P2434"><text:span text:style-name="T2435">6.4. statinio projekto dalies ekspertizės vadovo pareigos, teisės ir atsakomybė;</text:span><text:span text:style-name="T2436"><text:s/></text:span></text:p>
            <text:p text:style-name="P2437"><text:span text:style-name="T2438">6.5.<text:s/></text:span><text:span text:style-name="T2439">statinio projekto dalies ekspertizės vadovo</text:span><text:span text:style-name="T2440"><text:s/>civilinės atsakomybės draudimas;</text:span></text:p>
            <text:p text:style-name="P2441">6.6. statinio projekto dalies ekspertizės vadovo dalykinis bendravimas ir bendradarbiavimas su statinio projekto rengimo bei ekspertizės dalyviais;<text:s/></text:p>
            <text:p text:style-name="P2442">6.7. dalinės statinio projekto ekspertizės sudėtis, atlikimo ir dokumentavimo tvarka. Statinio projekto (jo dalies) įvertinimas;</text:p>
            <text:p text:style-name="P2443">6.8. pakartotinė statinio projekto (jo dalies) ekspertizė (inicijavimas, planavimas, organizavimas, atlikimas, dokumentavimas);</text:p>
            <text:p text:style-name="P2444">6.9. specialioji statinio projekto (jo dalies) ekspertizė (inicijavimas, planavimas, organizavimas, atlikimas, dokumentavimas).</text:p>
          </table:table-cell>
          <table:table-cell table:style-name="TableCell2445">
            <text:p text:style-name="P2446">SPDEV</text:p>
          </table:table-cell>
        </table:table-row>
        <table:table-row table:style-name="TableRow2447">
          <table:table-cell table:style-name="TableCell2448">
            <text:p text:style-name="P2449">7.</text:p>
          </table:table-cell>
          <table:table-cell table:style-name="TableCell2450">
            <text:p text:style-name="P2451"><text:span text:style-name="T2452">Statinio dalies ekspertizė</text:span><text:span text:style-name="T2453">:</text:span></text:p>
            <text:p text:style-name="P2454">7.1. statinio (jo dalies) ekspertizės organizavimo ir vykdymo bendrosios nuostatos (teisinis reglamentavimas, privalomumas, tikslai, uždaviniai, dalyviai);</text:p>
            <text:p text:style-name="P2455"><text:span text:style-name="T2456">7.2. statinio (jo dalies) ekspertizei<text:s/></text:span><text:span text:style-name="T2457">vykdyti reikalingi profesiniai ir asmeniniai gebėjimai;<text:s/></text:span></text:p>
            <text:p text:style-name="P2458">7.3. statinio dalies ekspertizės vadovo samdymo (skyrimo) tvarka;</text:p>
            <text:p text:style-name="P2459">7.4. statinio dalies ekspertizės vadovo pareigos, teisės ir atsakomybė;</text:p>
            <text:p text:style-name="P2460"><text:span text:style-name="T2461">7.5.<text:s/></text:span><text:span text:style-name="T2462">statinio dalies ekspertizės vadovo</text:span><text:span text:style-name="T2463"><text:s/>civilinės atsakomybės draudimas;</text:span></text:p>
            <text:p text:style-name="P2464">7.6. statinio dalies ekspertizės vadovo dalykinis bendravimas ir bendradarbiavimas su statinio projektavimo, statybos, priežiūros, ekspertizės ir eksploatavimo dalyviais;</text:p>
            <text:p text:style-name="P2465"><text:span text:style-name="T2466">7.7</text:span><text:span text:style-name="T2467"><text:s/>statinio (jo dalies) ekspertizės<text:s/></text:span><text:span text:style-name="T2468">užduoties<text:s/></text:span><text:span text:style-name="T2469">paskirtis, sudėtis ir rengimo tvarka;</text:span></text:p>
            <text:p text:style-name="P2470"><text:span text:style-name="T2471">7.8.<text:s/></text:span><text:span text:style-name="T2472">statinio (jo dalies) ekspertizei<text:s/></text:span><text:span text:style-name="T2473">pradėti ir (ar) vykdyti reikalinga informacija<text:s/></text:span><text:soft-page-break/><text:span text:style-name="T2474">ir duomenys</text:span><text:span text:style-name="T2475">;</text:span></text:p>
            <text:p text:style-name="P2476"><text:span text:style-name="T2477">7.9. dalinės statinio ekspertizės sudėtis, atlikimo ir dokumentavimo tvarka.<text:s/></text:span><text:span text:style-name="T2478">Statinio (jo dalies) techninės būklės įvertinimas</text:span><text:span text:style-name="T2479">;</text:span></text:p>
            <text:p text:style-name="P2480">7.10. statinio elektrotechnikos dalies defektai ir jų priežastys;<text:s/></text:p>
            <text:p text:style-name="P2481">7.11. statinio elektrotechnikos dalies ekspertizės metodai ir gautų rezultatų vertinimas;</text:p>
            <text:p text:style-name="P2482"><text:span text:style-name="T2483">7.12. pakartotinė statinio (jo dalies) ekspertizė (inicijavimas, planavimas, organizavimas, atlikimas, dokumentavimas).</text:span></text:p>
          </table:table-cell>
          <table:table-cell table:style-name="TableCell2484">
            <text:p text:style-name="P2485">SDEV</text:p>
          </table:table-cell>
        </table:table-row>
      </table:table>
      <text:p text:style-name="P2486"/>
      <text:p text:style-name="P2487"><text:span text:style-name="T2488">IV</text:span><text:span text:style-name="T2489"><text:s/></text:span><text:span text:style-name="T2490">SKYRIUS</text:span></text:p>
      <text:p text:style-name="P2491"><text:span text:style-name="T2492">TEISĖS AKTŲ IR LITERATŪROS SĄRAŠAS</text:span></text:p>
      <text:p text:style-name="P2493"/>
      <text:p text:style-name="P2494"><text:span text:style-name="T2495">7</text:span><text:span text:style-name="T2496">.<text:s/></text:span><text:span text:style-name="T2497">Programa parengta remiantis šiais teisės aktais ir literatūros šaltiniais:</text:span></text:p>
      <text:p text:style-name="P2498"><text:span text:style-name="T2499">7.1</text:span><text:span text:style-name="T2500">.</text:span><text:s/><text:span text:style-name="T2501">Lietuvos Respublikos statybos įstatymas;</text:span></text:p>
      <text:p text:style-name="P2502"><text:span text:style-name="T2503">7.2</text:span>. Lietuvos Respublikos energetikos įstatymas;</text:p>
      <text:p text:style-name="P2504"><text:span text:style-name="T2505">7.3</text:span>. Lietuvos Respublikos elektros energetikos įstatymas;</text:p>
      <text:p text:style-name="P2506"><text:span text:style-name="T2507">7.4</text:span><text:span text:style-name="T2508">. Lietuvos Respublikos atsinaujinančių išteklių energetikos įstatymas;</text:span></text:p>
      <text:p text:style-name="P2509"><text:span text:style-name="T2510">7.5</text:span><text:span text:style-name="T2511">.<text:s/></text:span><text:span text:style-name="T2512">Lietuvos Respublikos elektroninių ryšių įstatymas;</text:span></text:p>
      <text:p text:style-name="P2513"><text:span text:style-name="T2514">7.6</text:span><text:span text:style-name="T2515">. 2011 m. kovo 9 d. Europos Parlamento ir Tarybos reglamentas (ES) Nr. 305/2011, kuriuo nustatomos suderintos statybos produktų rinkodaros sąlygos ir panaikinama Tarybos direktyva 89/106/EEB (OL 2011 L 88, p. 5);</text:span></text:p>
      <text:p text:style-name="P2516"><text:span text:style-name="T2517">7.7</text:span><text:span text:style-name="T2518">.<text:s/></text:span><text:span text:style-name="T2519">statybos techninis reglamentas<text:s/></text:span><text:span text:style-name="T2520">STR 1.01.06:2013 STR „Ypatingi statiniai</text:span><text:span text:style-name="T2521">“</text:span><text:span text:style-name="T2522">, patvirtintas Lietuvos Respublikos aplinkos ministro 2010 m. rugsėjo 27 d. įsakymu Nr. D1-813 „Dėl statybos techninio reglamento STR 1.01.06:2013 „Ypatingi statiniai“ patvirtinimo“</text:span><text:span text:style-name="T2523">;</text:span></text:p>
      <text:p text:style-name="P2524"><text:span text:style-name="T2525">7.8</text:span><text:span text:style-name="T2526">.<text:s/></text:span><text:span text:style-name="T2527">statybos techninis reglamentas<text:s/></text:span><text:span text:style-name="T2528">STR 1.01.07:2010 „Nesudėtingi statiniai</text:span><text:span text:style-name="T2529">“, patvirtintas Lietuvos Respublikos aplinkos ministro 2010 m. rugsėjo 27 d. įsakymu Nr. D1-812 „Dėl statybos techninio reglamento STR 1.01.07:2010 „Nesudėtingi statiniai“ patvirtinimo“</text:span><text:span text:style-name="T2530">;</text:span></text:p>
      <text:p text:style-name="P2531"><text:span text:style-name="T2532">7.9</text:span><text:span text:style-name="T2533">.<text:s/></text:span><text:span text:style-name="T2534">statybos techninis reglamentas<text:s/></text:span><text:span text:style-name="T2535">STR 1.01.09:2003 „Statinių klasifikavimas pagal jų naudojimo paskirtį</text:span><text:span text:style-name="T2536">“, patvirtintas Lietuvos Respublikos aplinkos ministro 2003 m. birželio 11 d. įsakymu Nr. 289 „Dėl</text:span><text:span text:style-name="T2537"><text:s/>statybos techninio reglamento<text:s/></text:span><text:span text:style-name="T2538">STR 1.01.09:2003 „Statinių klasifikavimas pagal jų naudojimo paskirtį“ patvirtinimo“</text:span><text:span text:style-name="T2539">;</text:span></text:p>
      <text:p text:style-name="P2540"><text:span text:style-name="T2541">7.10</text:span><text:span text:style-name="T2542">.<text:s/></text:span><text:span text:style-name="T2543">statybos techninis reglamentas<text:s/></text:span><text:span text:style-name="T2544">STR 1.02.06:2012 „Statybos techninės veiklos pagrindinių sričių vadovų kvalifikaciniai reikalavimai, atestavimo ir teisės pripažinimo tvarkos aprašas</text:span><text:span text:style-name="T2545">“, patvirtintas 2007 m. lapkričio 10 d. įsakymu Nr. D1-601 „</text:span><text:span text:style-name="T2546">Dėl statybos techninio reglamento STR 1.02.06:2012 „Statybos techninės veiklos pagrindinių sričių vadovų kvalifikaciniai reikalavimai, atestavimo ir teisės pripažinimo tvarkos aprašas“ patvirtinimo</text:span><text:span text:style-name="T2547">“</text:span><text:span text:style-name="T2548">;</text:span></text:p>
      <text:p text:style-name="P2549"><text:span text:style-name="T2550">7.11</text:span><text:span text:style-name="T2551">.<text:s/></text:span><text:span text:style-name="T2552">statybos techninis reglamentas STR 1.05.06:2010 „Statinio projektavimas“, patvirtintas<text:s/></text:span><text:span text:style-name="T2553">Lietuvos Respublikos aplinkos ministro 2004 m. gruodžio 30 d. įsakymu Nr. D1-708 „Dėl<text:s/></text:span><text:span text:style-name="T2554">statybos techninio reglamento STR 1.05.06:2010 „Statinio projektavimas“ patvirtinimo“;</text:span></text:p>
      <text:p text:style-name="P2555"><text:span text:style-name="T2556">7.12</text:span><text:span text:style-name="T2557">. statybos techninis reglamentas STR 1.05.08:2003 „Statinio projekto architektūrinės ir konstrukcinės brėžinių braižymo taisyklės ir grafiniai žymėjimai“, patvirtintas Lietuvos Respublikos aplinkos ministro 2003 m. lapkričio 19 d. įsakymu Nr. 568 „</text:span><text:span text:style-name="T2558">Dėl statybos techninio reglamento STR 1.05.08:2003 „Statinio projekto architektūrinės ir konstrukcinės dalių brėžinių braižymo taisyklės ir grafiniai žymėjimai.“ patvirtinimo</text:span><text:span text:style-name="T2559">“;</text:span></text:p>
      <text:p text:style-name="P2560"><text:span text:style-name="T2561">7.13</text:span><text:span text:style-name="T2562">. statybos techninis reglamentas STR 1.06.03:2002 „Statinio projekto ekspertizė ir statinio ekspertizė“,<text:s/></text:span><text:span text:style-name="T2563">patvirtintas</text:span><text:span text:style-name="T2564"><text:s/>Lietuvos Respublikos aplinkos ministro 2002 m. balandžio 30 d. įsakymu Nr. 214 „Dėl statybos techninio reglamento STR 1.06.03:2002 „Statinio projekto ekspertizė ir statinio ekspertizė“ patvirtinimo“;</text:span></text:p>
      <text:p text:style-name="P2565"><text:span text:style-name="T2566">7.14</text:span><text:span text:style-name="T2567">. statybos techninis reglamentas STR 1.09.04:2007 „Statinio projekto vykdymo priežiūros tvarkos aprašas“, patvirtintas Lietuvos Respublikos aplinkos ministro 2007 m. spalio 26 d. įsakymu Nr. D1-542 „</text:span><text:span text:style-name="T2568">Dėl statybos techninio reglamento STR 1.09.04:2007 „Statinio projekto vykdymo priežiūros tvarkos aprašas“ patvirtinimo</text:span><text:span text:style-name="T2569">“;</text:span></text:p>
      <text:p text:style-name="P2570"><text:span text:style-name="T2571">7.15</text:span><text:span text:style-name="T2572">. statybos techninis reglamentas STR 1.04.01:2005 „Esamų statinių tyrimai“,<text:s/></text:span><text:span text:style-name="T2573">patvirtintas</text:span><text:span text:style-name="T2574"><text:s/>Lietuvos Respublikos aplinkos ministro 2005 m. gruodžio 13 d. įsakymu Nr. D1-603 „Dėl statybos techninio reglamento STR 1.04.01:2005 „Esamų statinių tyrimai“ patvirtinimo“;</text:span></text:p>
      <text:p text:style-name="P2575"><text:span text:style-name="T2576">7.16</text:span><text:span text:style-name="T2577">. statybos techninis reglamentas<text:s/></text:span><text:span text:style-name="T2578">STR 2.01.01(1):2005 „Esminiai statinio reikalavimai. Mechaninis atsparumas ir pastovumas“</text:span><text:span text:style-name="T2579">, patvirtintas</text:span><text:span text:style-name="T2580"><text:s/>Lietuvos Respublikos aplinkos ministro 2005 m. rugsėjo 21 d. įsakymu Nr. D1-455<text:s/></text:span><text:span text:style-name="T2581">„Dėl statybos techninio reglamento</text:span><text:span text:style-name="T2582"><text:s/>STR 2.01.01(1):2005 „</text:span><text:span text:style-name="T2583">Esminiai statinio reikalavimai. Mechaninis atsparumas ir pastovumas</text:span><text:span text:style-name="T2584">” patvirtinimo”</text:span><text:span text:style-name="T2585">;</text:span></text:p>
      <text:p text:style-name="P2586"><text:span text:style-name="T2587">7.17</text:span><text:span text:style-name="T2588">. statybos techninis reglamentas<text:s/></text:span><text:span text:style-name="T2589">STR 2.01.01(2):1999 „Esminiai statinio reikalavimai. Gaisrinė sauga“</text:span><text:span text:style-name="T2590">, patvirtintas</text:span><text:span text:style-name="T2591"><text:s/>Lietuvos Respublikos aplinkos ministro 1999 m. gruodžio 27 d. įsakymu Nr. 422<text:s/></text:span><text:span text:style-name="T2592">„Dėl statybos techninio reglamento</text:span><text:span text:style-name="T2593"><text:s/>STR 2.01.01(2):1999 „</text:span><text:span text:style-name="T2594">Esminiai statinio reikalavimai. Gaisrinė sauga</text:span><text:span text:style-name="T2595">”</text:span><text:span text:style-name="T2596"><text:s/></text:span><text:span text:style-name="T2597">patvirtinimo”</text:span><text:span text:style-name="T2598">;</text:span></text:p>
      <text:p text:style-name="P2599"><text:span text:style-name="T2600">7.18</text:span><text:span text:style-name="T2601">.<text:s/></text:span><text:span text:style-name="T2602">statybos techninis reglamentas<text:s/></text:span><text:span text:style-name="T2603">STR 2.01.01(3):1999 „Esminiai statinio reikalavimai. Higiena, sveikata, aplinkos apsauga“</text:span><text:span text:style-name="T2604">, patvirtintas</text:span><text:span text:style-name="T2605"><text:s/>Lietuvos Respublikos aplinkos ministro 1999 m. gruodžio 27 d. įsakymu Nr. 420<text:s/></text:span><text:span text:style-name="T2606">„Dėl statybos techninio reglamento</text:span><text:span text:style-name="T2607"><text:s/>STR 2.01.01(3):1999 „</text:span><text:span text:style-name="T2608">Esminiai statinio reikalavimai. Higiena, sveikata, aplinkos apsauga</text:span><text:span text:style-name="T2609">” patvirtinimo”</text:span><text:span text:style-name="T2610">;</text:span></text:p>
      <text:p text:style-name="P2611"><text:span text:style-name="T2612">7.19</text:span><text:span text:style-name="T2613">.<text:s/></text:span><text:span text:style-name="T2614">statybos techninis reglamentas<text:s/></text:span><text:span text:style-name="T2615">STR 2.01.01(4):2008 „Esminiai statinio reikalavimai. Naudojimo sauga“</text:span><text:span text:style-name="T2616">, patvirtintas</text:span><text:span text:style-name="T2617"><text:s/>Lietuvos Respublikos aplinkos ministro 2007 m. gruodžio 27 d. įsakymu Nr. D1-706<text:s/></text:span><text:span text:style-name="T2618">„Dėl statybos techninio reglamento</text:span><text:span text:style-name="T2619"><text:s/>STR 2.01.01(4):2008 „</text:span><text:span text:style-name="T2620">Esminiai statinio reikalavimai. Naudojimo sauga</text:span><text:span text:style-name="T2621">” patvirtinimo”</text:span><text:span text:style-name="T2622">;</text:span></text:p>
      <text:p text:style-name="P2623"><text:span text:style-name="T2624">7.20</text:span><text:span text:style-name="T2625">.<text:s/></text:span><text:span text:style-name="T2626">statybos techninis reglamentas<text:s/></text:span><text:span text:style-name="T2627">STR 2.01.01(5):2008 „Esminiai statinio reikalavimai. Apsauga nuo triukšmo“</text:span><text:span text:style-name="T2628">, patvirtintas</text:span><text:span text:style-name="T2629"><text:s/>Lietuvos Respublikos aplinkos ministro 2008 m. kovo 12 d. įsakymu Nr. D1-132<text:s/></text:span><text:span text:style-name="T2630">„Dėl statybos techninio reglamento</text:span><text:span text:style-name="T2631"><text:s/>STR 2.01.01(5):2008 „</text:span><text:span text:style-name="T2632">Esminiai statinio reikalavimai. Apsauga nuo triukšmo</text:span><text:span text:style-name="T2633">” patvirtinimo”</text:span><text:span text:style-name="T2634">;</text:span></text:p>
      <text:p text:style-name="P2635"><text:span text:style-name="T2636">7.21</text:span><text:span text:style-name="T2637">.<text:s/></text:span><text:span text:style-name="T2638">statybos techninis reglamentas<text:s/></text:span><text:span text:style-name="T2639">STR 2.01.01(6):2008 „Esminiai statinio reikalavimai.<text:s/></text:span><text:span text:style-name="T2640">Energijos taupymas ir šilumos išsaugojimas</text:span><text:span text:style-name="T2641">“</text:span><text:span text:style-name="T2642">, patvirtintas</text:span><text:span text:style-name="T2643"><text:s/>Lietuvos Respublikos aplinkos ministro 2008 m. kovo 12 d. įsakymu Nr. D1-131<text:s/></text:span><text:span text:style-name="T2644">„Dėl statybos techninio reglamento</text:span><text:span text:style-name="T2645"><text:s/>STR 2.01.01(6):2008 „</text:span><text:span text:style-name="T2646">Esminiai statinio reikalavimai.<text:s/></text:span><text:span text:style-name="T2647">Energijos taupymas ir šilumos išsaugojimas</text:span><text:span text:style-name="T2648">” patvirtinimo”</text:span><text:span text:style-name="T2649">;</text:span></text:p>
      <text:p text:style-name="P2650"><text:span text:style-name="T2651">7.22</text:span>. statybos techninis reglamentas STR 2.01.06:2009 „Statinių apsauga nuo žaibo. Išorinė statinių apsauga nuo žaibo“<text:span text:style-name="T2652">, patvirtintas</text:span><text:span text:style-name="T2653"><text:s/>Lietuvos Respublikos aplinkos ministro 2009 m. lapkričio 27 d. įsakymu Nr. D1-693<text:s/></text:span><text:span text:style-name="T2654">„Dėl statybos techninio reglamento</text:span><text:span text:style-name="T2655"><text:s/>STR 2.01.06:2009 „</text:span><text:span text:style-name="T2656">Statinių apsauga nuo žaibo. Išorinė statinių apsauga nuo žaibo</text:span><text:span text:style-name="T2657">” patvirtinimo“</text:span>;</text:p>
      <text:p text:style-name="P2658"><text:span text:style-name="T2659">7.23</text:span><text:span text:style-name="T2660">. Lietuvos standartas LST 1516:2015 „Statinio projektas. Bendrieji įforminimo reikalavimai“;</text:span></text:p>
      <text:p text:style-name="P2661"><text:span text:style-name="T2662">7.24</text:span><text:span text:style-name="T2663">. Rekomendacijos R 14-2011 „Rekomendacijos. Santrumpos ir vardiniai žymėjimai statybų projektinėje dokumentacijoje“;</text:span></text:p>
      <text:p text:style-name="P2664"><text:span text:style-name="T2665">7.25</text:span><text:span text:style-name="T2666">. Elektros įrenginių įrengimo bendrosios taisyklės</text:span><text:span text:style-name="T2667">,<text:s/></text:span><text:span text:style-name="T2668">patvirtintos Lietuvos Respublikos energetikos ministro 2012 m. vasario 3 d. įsakymu Nr. 1-22 „</text:span><text:span text:style-name="T2669">Dėl</text:span><text:span text:style-name="T2670"><text:s/></text:span><text:span text:style-name="T2671">Elektros įrenginių įrengimo bendrųjų</text:span><text:span text:style-name="T2672"><text:s/></text:span><text:span text:style-name="T2673">taisyklių patvirtinimo</text:span><text:span text:style-name="T2674">“</text:span><text:span text:style-name="T2675">;</text:span></text:p>
      <text:p text:style-name="P2676"><text:span text:style-name="T2677">7.26</text:span><text:span text:style-name="T2678">. Elektros linijų ir instaliacijos įrengimo taisyklės</text:span><text:span text:style-name="T2679">,<text:s/></text:span><text:span text:style-name="T2680">patvirtintos Lietuvos Respublikos energetikos ministro 2011 m. gruodžio 20 d. įsakymu Nr. 1-309 „</text:span><text:span text:style-name="T2681">Dėl</text:span><text:span text:style-name="T2682"><text:s/></text:span><text:span text:style-name="T2683">Elektros linijų ir instaliacijos įrengimo</text:span><text:span text:style-name="T2684"><text:s/></text:span><text:span text:style-name="T2685">taisyklių patvirtinimo</text:span><text:span text:style-name="T2686">“</text:span><text:span text:style-name="T2687">;</text:span></text:p>
      <text:p text:style-name="P2688"><text:span text:style-name="T2689">7.27</text:span><text:span text:style-name="T2690">. Elektros įrenginių relinės apsaugos ir automatikos įrengimo taisyklės, patvirtintos Lietuvos Respublikos energetikos ministro 2011 m. gegužės 27 d. įsakymu Nr. 1-134 „</text:span><text:span text:style-name="T2691">Dėl<text:s/></text:span><text:span text:style-name="T2692">Elektros įrenginių relinės apsaugos ir automatikos įrengimo taisyklių<text:s/></text:span><text:span text:style-name="T2693">patvirtinimo</text:span><text:span text:style-name="T2694">“</text:span><text:span text:style-name="T2695">;</text:span></text:p>
      <text:p text:style-name="P2696"><text:span text:style-name="T2697">7.28</text:span><text:span text:style-name="T2698">. Galios elektros įrenginių įrengimo taisyklės</text:span><text:span text:style-name="T2699">,<text:s/></text:span><text:span text:style-name="T2700">patvirtintos Lietuvos Respublikos energetikos ministro 2012 m. sausio 2 d. įsakymu Nr. 1-1 „</text:span><text:span text:style-name="T2701">Dėl</text:span><text:span text:style-name="T2702"><text:s/></text:span><text:span text:style-name="T2703">Galios elektros įrenginių įrengimo taisyklių<text:s/></text:span><text:span text:style-name="T2704">patvirtinimo</text:span><text:span text:style-name="T2705">“</text:span><text:span text:style-name="T2706">;</text:span></text:p>
      <text:p text:style-name="P2707"><text:span text:style-name="T2708">7.29</text:span><text:span text:style-name="T2709">. Saugos eksploatuojant elektros įrenginius taisyklės</text:span><text:span text:style-name="T2710">,<text:s/></text:span><text:span text:style-name="T2711">patvirtintos Lietuvos Respublikos energetikos ministro 2010 m. kovo 30 d. įsakymu Nr. 1-100 „</text:span><text:span text:style-name="T2712">Dėl</text:span><text:span text:style-name="T2713"><text:s/></text:span><text:span text:style-name="T2714">Saugos eksploatuojant elektros įrenginius taisyklių<text:s/></text:span><text:span text:style-name="T2715">patvirtinimo</text:span><text:span text:style-name="T2716">“</text:span><text:span text:style-name="T2717">;</text:span></text:p>
      <text:p text:style-name="P2718"><text:span text:style-name="T2719">7.30</text:span><text:span text:style-name="T2720">. Elektros energijos tiekimo ir naudojimo taisyklės</text:span><text:span text:style-name="T2721">,<text:s/></text:span><text:span text:style-name="T2722">patvirtintos Lietuvos Respublikos energetikos ministro 2010 m. vasario 11 d. įsakymu Nr. 1-38 „</text:span><text:span text:style-name="T2723">Dėl<text:s/></text:span><text:span text:style-name="T2724">Elektros energijos tiekimo ir naudojimo taisyklių<text:s/></text:span><text:span text:style-name="T2725">patvirtinimo</text:span><text:span text:style-name="T2726">“</text:span><text:span text:style-name="T2727">;</text:span></text:p>
      <text:p text:style-name="P2728"><text:span text:style-name="T2729">7.31</text:span><text:span text:style-name="T2730">. Specialiųjų patalpų ir technologinių procesų elektros įrenginių įrengimo taisyklės, patvirtintos Lietuvos Respublikos energetikos ministro 2013 m. kovo 5 d. įsakymu Nr. 1-52 „</text:span><text:span text:style-name="T2731">Dėl<text:s/></text:span><text:span text:style-name="T2732">Specialiųjų patalpų ir technologinių procesų elektros įrenginių įrengimo taisyklių<text:s/></text:span><text:span text:style-name="T2733">patvirtinimo</text:span><text:span text:style-name="T2734">“</text:span><text:span text:style-name="T2735">;</text:span></text:p>
      <text:p text:style-name="P2736"><text:span text:style-name="T2737">7.32</text:span><text:span text:style-name="T2738">.<text:s/></text:span><text:span text:style-name="T2739">Apšvietimo elektros įrenginių įrengimo taisyklės, patvirtintos Lietuvos Respublikos energetikos ministro 2011 m. vasario 3 d. įsakymu Nr. 1-28 „</text:span><text:span text:style-name="T2740">Dėl</text:span><text:span text:style-name="T2741"><text:s/></text:span><text:span text:style-name="T2742">Apšvietimo elektros įrenginių įrengimo</text:span><text:span text:style-name="T2743"><text:s/></text:span><text:span text:style-name="T2744">taisyklių<text:s/></text:span><text:span text:style-name="T2745">patvirtinimo</text:span><text:span text:style-name="T2746">“</text:span><text:span text:style-name="T2747">;</text:span></text:p>
      <text:p text:style-name="P2748"><text:span text:style-name="T2749">7.33</text:span><text:span text:style-name="T2750">.<text:s/></text:span><text:span text:style-name="T2751">Elektros energijos gamintojų ir vartotojų elektros įrenginių prijungimo prie elektros tinklų tvarkos aprašas</text:span><text:span text:style-name="T2752">,<text:s/></text:span><text:span text:style-name="T2753">patvirtintas Lietuvos Respublikos energetikos ministro 2012 m. liepos 4 d. įsakymu Nr. 1-127 „</text:span><text:span text:style-name="T2754">Dėl</text:span><text:span text:style-name="T2755"><text:s/></text:span><text:span text:style-name="T2756">Elektros energijos gamintojų ir vartotojų elektros įrenginių prijungimo prie elektros tinklų tvarkos aprašo</text:span><text:span text:style-name="T2757"><text:s/></text:span><text:span text:style-name="T2758">patvirtinimo</text:span><text:span text:style-name="T2759">“</text:span><text:span text:style-name="T2760">;</text:span></text:p>
      <text:p text:style-name="P2761"><text:span text:style-name="T2762">7.34</text:span><text:span text:style-name="T2763">. Elektrotechninių gaminių saugos techninis reglamentas</text:span><text:span text:style-name="T2764">,<text:s/></text:span><text:span text:style-name="T2765">patvirtintas Lietuvos Respublikos ūkio ministro ir Lietuvos Respublikos standartizacijos departamento direktoriaus 199 m. spalio 19 d. įsakymu Nr. 351/61 „</text:span><text:span text:style-name="T2766">Dėl</text:span><text:span text:style-name="T2767"><text:s/></text:span><text:span text:style-name="T2768">Elektrotechninių gaminių saugos techninio reglamento<text:s/></text:span><text:span text:style-name="T2769">patvirtinimo</text:span><text:span text:style-name="T2770">“ (2001 m. birželio 20 d. įsakymo Nr. 200/57 redakcija)</text:span><text:span text:style-name="T2771">;</text:span></text:p>
      <text:p text:style-name="P2772"><text:span text:style-name="T2773">7.35</text:span><text:span text:style-name="T2774">. Įrangos ir apsaugos sistemų, naudojamų potencialiai sprogioje aplinkoje, techninis reglamentas</text:span><text:span text:style-name="T2775">,<text:s/></text:span><text:span text:style-name="T2776">patvirtintas Lietuvos Respublikos ūkio ministro 1999 m. gruodžio 27 d. įsakymu Nr. 432 „</text:span><text:span text:style-name="T2777">Dėl</text:span><text:span text:style-name="T2778"><text:s/></text:span><text:span text:style-name="T2779">Įrangos ir apsaugos sistemų, naudojamų potencialiai sprogioje aplinkoje, techninis reglamento</text:span><text:span text:style-name="T2780"><text:s/></text:span><text:span text:style-name="T2781">tvirtinimo</text:span><text:span text:style-name="T2782">“</text:span><text:span text:style-name="T2783">;</text:span></text:p>
      <text:p text:style-name="P2784"><text:span text:style-name="T2785">7.36</text:span><text:span text:style-name="T2786">. E</text:span><text:span text:style-name="T2787">lektroninių ryšių infrastruktūros įrengimo, žymėjimo, priežiūros ir naudojimo taisyklės</text:span><text:span text:style-name="T2788">,<text:s/></text:span><text:span text:style-name="T2789">patvirtintos Lietuvos Respublikos<text:s/></text:span><text:span text:style-name="T2790">ryšių reguliavimo tarnybos direktoriaus</text:span><text:span text:style-name="T2791"><text:s/>2011 m. spalio 14 d. įsakymu Nr. 1V-978 „</text:span><text:span text:style-name="T2792">Dėl</text:span><text:span text:style-name="T2793"><text:s/></text:span><text:span text:style-name="T2794">E</text:span><text:span text:style-name="T2795">lektroninių ryšių infrastruktūros įrengimo, žymėjimo, priežiūros ir naudojimo</text:span><text:span text:style-name="T2796"><text:s/>taisyklių<text:s/></text:span><text:span text:style-name="T2797">patvirtinimo</text:span><text:span text:style-name="T2798">“</text:span><text:span text:style-name="T2799">;</text:span></text:p>
      <text:p text:style-name="P2800"><text:span text:style-name="T2801">7.37</text:span><text:span text:style-name="T2802">.<text:s/></text:span><text:span text:style-name="T2803">Gaisro aptikimo ir signalizavimo sistemos projektavimo ir įrengimo taisyklės</text:span><text:span text:style-name="T2804">,<text:s/></text:span><text:span text:style-name="T2805">patvirtintos Lietuvos Respublikos<text:s/></text:span><text:span text:style-name="T2806">priešgaisrinės apsaugos ir gelbėjimo departamento prie Vidaus reikalų <text:s/>ministerijos direktoriaus</text:span><text:span text:style-name="T2807"><text:s/>2007 m. vasario 22 d. įsakymu Nr. 1-66 „</text:span><text:span text:style-name="T2808">Dėl</text:span><text:span text:style-name="T2809"><text:s/></text:span><text:span text:style-name="T2810">normatyvinių statinio saugos dokumentų patvirtinimo</text:span><text:span text:style-name="T2811">“</text:span><text:span text:style-name="T2812">;</text:span></text:p>
      <text:p text:style-name="P2813"><text:span text:style-name="T2814">7.38</text:span><text:span text:style-name="T2815">. Isoda G. Elektros technologijos žinynas. Vilnius</text:span><text:span text:style-name="T2816">:<text:s/></text:span><text:span text:style-name="T2817">VšĮ Energetikų mokymo centras, 2008;</text:span></text:p>
      <text:p text:style-name="P2818"><text:span text:style-name="T2819">7.39</text:span><text:span text:style-name="T2820">. Pleskas S. Elektroninės saugos sistemos.</text:span><text:span text:style-name="T2821"><text:s/>Vilnius: Vilniaus kolegija, 2008;</text:span></text:p>
      <text:p text:style-name="P2822"><text:span text:style-name="T2823">7.40</text:span><text:span text:style-name="T2824">. Baublys J. ir kt. Žaibas. Apsauga nuo žaibo. Vilnius</text:span><text:span text:style-name="T2825">:<text:s/></text:span><text:span text:style-name="T2826">AB „Lietuvos energija“ leidyba, 2006;</text:span></text:p>
      <text:p text:style-name="P2827"><text:span text:style-name="T2828">7.41</text:span><text:span text:style-name="T2829">. Šatas J. Įmonių elektros įrenginiai ir tinklai. Teorija, projektavimas, pavyzdžiai. Klaipėda</text:span><text:span text:style-name="T2830">:<text:s/></text:span><text:span text:style-name="T2831">Klaipėdos universiteto leidykla, 2003;</text:span></text:p>
      <text:p text:style-name="P2832"><text:span text:style-name="T2833">7.42</text:span><text:span text:style-name="T2834">. Isoda G. Elektros instaliacija. Bendros žinios ir įrengimas. Vilnius</text:span><text:span text:style-name="T2835">:<text:s/></text:span><text:span text:style-name="T2836">VšĮ Energetikų mokymo centras, 2005;</text:span></text:p>
      <text:p text:style-name="P2837"><text:span text:style-name="T2838">7.43</text:span><text:span text:style-name="T2839">.<text:s/></text:span><text:span text:style-name="T2840">Aleksa V., Galvanauskas V. Technologinių kompleksų automatizavimas ir valdymas. Kaunas: Technologija, 2008;</text:span></text:p>
      <text:p text:style-name="P2841"><text:span text:style-name="T2842">7.44</text:span><text:span text:style-name="T2843">. Poška A. J., Udris D. Technologinių kompleksų automatizavimas. Vilnius: Technika, 2012;</text:span></text:p>
      <text:p text:style-name="P2844"><text:span text:style-name="T2845">7.45</text:span><text:span text:style-name="T2846">. Matkevičius E. Mikroprocesoriniai valdymo įtaisai. 1 dalis. Vilnius: Technika, 2009;</text:span></text:p>
      <text:p text:style-name="P2847"><text:span text:style-name="T2848">7.46</text:span><text:span text:style-name="T2849">. Geleževičius V. A. Mechatroninės sistemos. Vilnius: VPU leidykla, 2008;</text:span></text:p>
      <text:p text:style-name="P2850"><text:span text:style-name="T2851">7.47</text:span><text:span text:style-name="T2852">. Blažiūnas G. Jutikliai valdymo ir gamybos technologijose. Kaunas: UAB Festo, 1997.<text:s/></text:span></text:p>
      <text:p text:style-name="P2853"><text:span text:style-name="T2854">Informaciją apie teisės aktų pakeitimus galima rasti „Teisės aktų registre“ (</text:span><text:span text:style-name="T2855">www.e-tar.lt</text:span><text:span text:style-name="T2856"><text:s/>) arba Aplinkos ministerijos interneto tinklalapyje (</text:span><text:span text:style-name="T2857">www.am.lt</text:span><text:span text:style-name="T2858">).</text:span></text:p>
      <text:p text:style-name="P2859"/>
      <text:p text:style-name="P2860"><text:span text:style-name="T2861">V</text:span><text:span text:style-name="T2862"><text:s/>SKYRIUS</text:span></text:p>
      <text:p text:style-name="P2863"><text:span text:style-name="T2864">PROFESINIŲ ŽINIŲ VERTINIMĄ ATLIEKANTI ORGANIZACIJA</text:span></text:p>
      <text:p text:style-name="P2865"/>
      <text:p text:style-name="P2866"><text:span text:style-name="T2867">8</text:span><text:span text:style-name="T2868">. Pareiškėjų profesines žinias vertina Lietuvos statybos inžinierių sąjungos įgaliotos organizacijos, nurodytos Programos priede.</text:span></text:p>
      <text:p text:style-name="P2869"><text:span text:style-name="T2870">9</text:span><text:span text:style-name="T2871">. Lietuvos statybos inžinierių sąjunga – pelno nesiekianti laisvanoriška organizacija, vienijanti statybos inžinierius ir aktyviai dalyvaujanti jų mokymo, kvalifikacijos tobulinimo bei profesinių žinių ir gebėjimų vertinimo veikloje. LSIS veiklą vykdo visoje šalyje per veikiančius klubus (bendrijas). LSIS prezidentas nustato įgaliotų organizacijų teises vertinant statybos inžinierių profesines žinias ir tvirtina profesinių žinių vertinimo komisijų sudėtis.<text:s/></text:span></text:p>
      <text:p text:style-name="P2872"><text:span text:style-name="T2873">10</text:span><text:span text:style-name="T2874">. Pareiškėjų profesinių žinių vertinimo egzaminai organizuojami ir vykdomi LSIS įgaliotų organizacijų, nurodytų Programos priede, patalpose. Šios organizacijos apsirūpinusios veiklai vykdyti ir Pareiškėjų profesinėms žinioms vertinti reikalingomis organizacinėmis-techninėmis priemonėmis (patalpomis, biuro įranga, ryšio priemonėmis ir kt.).</text:span></text:p>
      <text:p text:style-name="P2875"/>
      <text:p text:style-name="P2876"><text:span text:style-name="T2877">VI</text:span><text:span text:style-name="T2878"><text:s/></text:span><text:span text:style-name="T2879">SKYRIUS</text:span></text:p>
      <text:p text:style-name="P2880"><text:span text:style-name="T2881">PROFESINIŲ ŽINIŲ VERTINIMAS</text:span></text:p>
      <text:p text:style-name="P2882"/>
      <text:p text:style-name="P2883"><text:span text:style-name="T2884">11</text:span><text:span text:style-name="T2885">. Profesinių žinių vertinimo egzaminas (toliau – Egzaminas) susideda iš dviejų dalių</text:span><text:span text:style-name="T2886"><text:s/>– atsakymų į klausimus raštu ir pokalbio.</text:span><text:span text:style-name="T2887"><text:s/></text:span></text:p>
      <text:p text:style-name="P2888"><text:span text:style-name="T2889">12</text:span><text:span text:style-name="T2890">. Egzamino raštu tvarka:</text:span></text:p>
      <text:p text:style-name="P2891"><text:span text:style-name="T2892">12.1</text:span><text:span text:style-name="T2893">. klausimus, iš kurių sudaromi Egzamino raštu bilietai, vadovaujantis šia Programa, rengia LSIS. Egzamino raštu klausimai iš anksto neskelbiami;</text:span></text:p>
      <text:p text:style-name="P2894"><text:span text:style-name="T2895">12.2</text:span><text:span text:style-name="T2896">. Egzamino raštu trukmė –<text:s/></text:span><text:span text:style-name="T2897">2</text:span><text:span text:style-name="T2898"><text:s/>val. (nepriklausomai nuo siekiamų eiti pareigų bei prašyme kvalifikacijos atestatui gauti nurodytų statinių grupių ir darbo sričių). Egzamino metu leidžiama naudotis literatūra, užrašais ir kitomis pagalbinėmis informacinėmis priemonėmis;</text:span></text:p>
      <text:p text:style-name="P2899"><text:span text:style-name="T2900">12.3</text:span><text:span text:style-name="T2901">. atsakymai į atskirus Egzamino raštu klausimus įvertinami balais:</text:span></text:p>
      <text:p text:style-name="P2902"><text:span text:style-name="T2903">12.3.1</text:span><text:span text:style-name="T2904">. teisingas ir išsamus atsakymas į klausimą įvertinamas 1 balu;</text:span></text:p>
      <text:p text:style-name="P2905"><text:span text:style-name="T2906">12.3.2</text:span><text:span text:style-name="T2907">. neišsamus arba iš dalies teisingas atsakymas į klausimą įvertinamas 0,5 balo;</text:span></text:p>
      <text:p text:style-name="P2908"><text:span text:style-name="T2909">12.3.3</text:span><text:span text:style-name="T2910">. neatsakytas klausimas arba atsakytas neteisingai įvertinamas 0 balų;</text:span></text:p>
      <text:p text:style-name="P2911"><text:span text:style-name="T2912">12.4</text:span><text:span text:style-name="T2913">. kiekvienam Pareiškėjui pateikiami traukti atskiri bilietai, atsižvelgiant į siekiamas eiti pareigas ir prašyme kvalifikacijos atestatui gauti nurodytą darbo sritį (sritis):</text:span></text:p>
      <text:p text:style-name="P2914"><text:span text:style-name="T2915">12.4.1</text:span><text:span text:style-name="T2916">. Pareiškėjai, siekiantys įgyti teisę eiti ypatingo statinio projekto dalies (</text:span><text:span text:style-name="T2917">elektrotechnikos (iki 1 kV įtampos))</text:span><text:span text:style-name="T2918"><text:s/>vadovo,</text:span><text:span text:style-name="T2919"><text:s/></text:span><text:span text:style-name="T2920">ypatingo statinio projekto dalies (</text:span><text:span text:style-name="T2921">elektrotechnikos (iki 1 kV įtampos))<text:s/></text:span><text:span text:style-name="T2922">vykdymo priežiūros vadovo, statinio projekto dalies (</text:span><text:span text:style-name="T2923">elektrotechnikos (iki 1 kV įtampos))</text:span><text:span text:style-name="T2924"><text:s/>ekspertizės vadovo ir (ar) statinio dalies (</text:span><text:span text:style-name="T2925">elektrotechnikos (iki 1 kV įtampos))</text:span><text:span text:style-name="T2926"><text:s/>ekspertizės vadovo<text:s/></text:span><text:span text:style-name="T2927">pareigas,</text:span><text:span text:style-name="T2928"><text:s/>traukia Egzamino bilietą, susidedantį iš 6 klausimų.<text:s/></text:span><text:span text:style-name="T2929">Teigiamam atsakymų į šiuos klausimus įvertinimui reikalinga surinkti minimali balų suma<text:s/></text:span><text:span text:style-name="T2930">– 5</text:span><text:span text:style-name="T2931"><text:s/>balai;</text:span></text:p>
      <text:p text:style-name="P2932"><text:span text:style-name="T2933">12.4.2</text:span><text:span text:style-name="T2934">. Pareiškėjai, siekiantys eiti ypatingo statinio projekto dalies (</text:span><text:span text:style-name="T2935">elektrotechnikos (iki 10 kV įtampos))</text:span><text:span text:style-name="T2936"><text:s/>vadovo, ypatingo statinio projekto dalies (</text:span><text:span text:style-name="T2937">elektrotechnikos (iki 10 kV įtampos))</text:span><text:span text:style-name="T2938"><text:s/>vykdymo priežiūros</text:span><text:span text:style-name="T2939"><text:s/>vadovo,<text:s/></text:span><text:span text:style-name="T2940">statinio projekto dalies (</text:span><text:span text:style-name="T2941">elektrotechnikos (iki 10 kV įtampos))</text:span><text:span text:style-name="T2942"><text:s/>ekspertizės vadovo ir (ar) statinio dalies (</text:span><text:span text:style-name="T2943">elektrotechnikos (iki 10 kV įtampos))</text:span><text:span text:style-name="T2944"><text:s/>ekspertizės vadovo<text:s/></text:span><text:span text:style-name="T2945">pareigas,</text:span><text:span text:style-name="T2946"><text:s/>traukia Egzamino bilietą, susidedantį iš 9 klausimų.<text:s/></text:span><text:span text:style-name="T2947">Teigiamam atsakymų į šiuos klausimus įvertinimui reikalinga surinkti minimali balų suma – 7 balai;</text:span></text:p>
      <text:p text:style-name="P2948"><text:span text:style-name="T2949">12.4.3</text:span><text:span text:style-name="T2950">. Pareiškėjai, siekiantys eiti ypatingo statinio projekto dalies (</text:span><text:span text:style-name="T2951">elektroninių ryšių (telekomunikacijų))</text:span><text:span text:style-name="T2952"><text:s/>vadovo, ypatingo statinio projekto dalies (</text:span><text:span text:style-name="T2953">elektroninių ryšių (telekomunikacijų))</text:span><text:span text:style-name="T2954"><text:s/>vykdymo priežiūros vadovo ir (ar) statinio projekto dalies (</text:span><text:span text:style-name="T2955">elektroninių ryšių (telekomunikacijų))</text:span><text:span text:style-name="T2956"><text:s/>ekspertizės vadovo</text:span><text:span text:style-name="T2957"><text:s/>pareigas,</text:span><text:span text:style-name="T2958"><text:s/>traukia Egzamino bilietą, susidedantį iš 9 klausimų.<text:s/></text:span><text:span text:style-name="T2959">Teigiamam atsakymų į šiuos klausimus įvertinimui reikalinga surinkti minimali balų suma – 7 balai;</text:span></text:p>
      <text:p text:style-name="P2960"><text:span text:style-name="T2961">12.4.4</text:span><text:span text:style-name="T2962">. Pareiškėjai, siekiantys eiti ypatingo statinio projekto dalies (</text:span><text:span text:style-name="T2963">apsauginės signalizacijos)<text:s/></text:span><text:span text:style-name="T2964">vadovo, ypatingo statinio projekto dalies (</text:span><text:span text:style-name="T2965">apsauginės signalizacijos)</text:span><text:span text:style-name="T2966"><text:s/>vykdymo priežiūros vadovo ir (ar) statinio projekto dalies (</text:span><text:span text:style-name="T2967">apsauginės signalizacijos)</text:span><text:span text:style-name="T2968"><text:s/>ekspertizės vadovo<text:s/></text:span><text:span text:style-name="T2969">pareigas,</text:span><text:span text:style-name="T2970"><text:s/>traukia Egzamino bilietą, susidedantį iš 5 klausimų.<text:s/></text:span><text:span text:style-name="T2971">Teigiamam atsakymų į šiuos klausimus įvertinimui reikalinga surinkti minimali balų suma –<text:s/></text:span><text:span text:style-name="T2972">4<text:s/></text:span><text:span text:style-name="T2973">balai;</text:span></text:p>
      <text:p text:style-name="P2974"><text:span text:style-name="T2975">12.4.5</text:span><text:span text:style-name="T2976">. Pareiškėjai, siekiantys eiti ypatingo statinio projekto dalies (</text:span><text:span text:style-name="T2977">gaisrinės signalizacijos)<text:s/></text:span><text:span text:style-name="T2978">vadovo,</text:span><text:span text:style-name="T2979"><text:s/></text:span><text:span text:style-name="T2980">ypatingo statinio projekto dalies (</text:span><text:span text:style-name="T2981">gaisrinės signalizacijos)</text:span><text:span text:style-name="T2982"><text:s/>vykdymo priežiūros vadovo ir (ar) statinio projekto dalies (</text:span><text:span text:style-name="T2983">gaisrinės signalizacijos)</text:span><text:span text:style-name="T2984"><text:s/>ekspertizės vadovo<text:s/></text:span><text:span text:style-name="T2985">pareigas,</text:span><text:span text:style-name="T2986"><text:s/>traukia Egzamino bilietą, susidedantį iš 5 klausimų.<text:s/></text:span><text:span text:style-name="T2987">Teigiamam atsakymų į šiuos klausimus įvertinimui reikalinga surinkti minimali balų suma –<text:s/></text:span><text:span text:style-name="T2988">4<text:s/></text:span><text:span text:style-name="T2989">balai;</text:span></text:p>
      <text:p text:style-name="P2990"><text:span text:style-name="T2991">12.4.6</text:span><text:span text:style-name="T2992">. Pareiškėjai, siekiantys eiti ypatingo statinio projekto dalies (</text:span><text:span text:style-name="T2993">procesų valdymo ir automatizacijos)<text:s/></text:span><text:span text:style-name="T2994">vadovo, ypatingo statinio projekto dalies (</text:span><text:span text:style-name="T2995">procesų valdymo ir automatizacijos)</text:span><text:span text:style-name="T2996"><text:s/>vykdymo priežiūros vadovo ir (ar) statinio projekto dalies (</text:span><text:span text:style-name="T2997">procesų valdymo ir automatizacijos)</text:span><text:span text:style-name="T2998"><text:s/>ekspertizės vadovo<text:s/></text:span><text:span text:style-name="T2999">pareigas,</text:span><text:span text:style-name="T3000"><text:s/>traukia Egzamino bilietą, susidedantį iš 9 klausimų.<text:s/></text:span><text:span text:style-name="T3001">Teigiamam atsakymų į šiuos klausimus įvertinimui reikalinga surinkti minimali balų suma –7 balai;</text:span></text:p>
      <text:p text:style-name="P3002"><text:span text:style-name="T3003">12.4.7</text:span><text:span text:style-name="T3004">. Pareiškėjai, siekiantys įgyti teisę eiti statinio projekto dalies (vienos ar kelių iš nurodytų 12.4.1–12.4.6 papunkčiuose)</text:span><text:span text:style-name="T3005"><text:s/></text:span><text:span text:style-name="T3006">ekspertizės vadovo<text:s/></text:span><text:span text:style-name="T3007">pareigas,</text:span><text:span text:style-name="T3008"><text:s/>traukia papildomą Egzamino bilietą susidedantį iš 3 klausimų, susijusių su statinio projekto dalies ekspertizės veikla.<text:s/></text:span><text:span text:style-name="T3009">Teigiamam atsakymų<text:s/></text:span><text:span text:style-name="T3010">į šiuos klausimus</text:span><text:span text:style-name="T3011"><text:s/>įvertinimui<text:s/></text:span><text:span text:style-name="T3012">reikalinga<text:s/></text:span><text:span text:style-name="T3013">surinkti minimali balų suma –<text:s/></text:span><text:span text:style-name="T3014">2</text:span><text:span text:style-name="T3015"><text:s/>balai;</text:span></text:p>
      <text:p text:style-name="P3016"><text:span text:style-name="T3017">12.4.8</text:span><text:span text:style-name="T3018">. Pareiškėjai, siekiantys eiti statinio dalies (</text:span><text:span text:style-name="T3019">elektrotechnikos)<text:s/></text:span><text:span text:style-name="T3020">ekspertizės vadovo<text:s/></text:span><text:span text:style-name="T3021">pareigas,</text:span><text:span text:style-name="T3022"><text:s/>traukia papildomą Egzamino bilietą, susidedantį iš 3 klausimų, susijusių su statinio dalies ekspertizės veikla.<text:s/></text:span><text:span text:style-name="T3023">Teigiamam atsakymų<text:s/></text:span><text:span text:style-name="T3024">į šiuos klausimus</text:span><text:span text:style-name="T3025"><text:s/>įvertinimui<text:s/></text:span><text:span text:style-name="T3026">reikalinga<text:s/></text:span><text:span text:style-name="T3027">surinkti minimali balų suma –<text:s/></text:span><text:span text:style-name="T3028">2</text:span><text:span text:style-name="T3029"><text:s/>balai;</text:span></text:p>
      <text:p text:style-name="P3030"><text:span text:style-name="T3031">12.4.9</text:span><text:span text:style-name="T3032">.<text:s/></text:span><text:span text:style-name="T3033">jei Pareiškėjo profesinės žinios pagal<text:s/></text:span><text:span text:style-name="T3034">12.4.1–12.4.6 pa</text:span><text:span text:style-name="T3035">punkčių nuostatas įvertinamos neigiamai, profesinės žinios pagal<text:s/></text:span><text:span text:style-name="T3036">12.4.7 ir (ar) 12.4.6 papunkčių</text:span><text:span text:style-name="T3037"><text:s/>nuostatas nevertinamos.</text:span></text:p>
      <text:p text:style-name="P3038"><text:span text:style-name="T3039">13</text:span><text:span text:style-name="T3040">. Individualaus pokalbio su Pareiškėju metu:</text:span></text:p>
      <text:p text:style-name="P3041"><text:span text:style-name="T3042">13.1</text:span><text:span text:style-name="T3043">. gali būti užduodami papildomi<text:s/></text:span><text:span text:style-name="T3044">klausimai</text:span><text:span text:style-name="T3045">, susiję su Egzamino raštu atsakymais ir (ar)<text:s/></text:span><text:span text:style-name="T3046">Pareiškėjo<text:s/></text:span><text:span text:style-name="T3047">profesiniu pasirengimu bei patirtimi (pvz., parengtais projektais, vykdytomis ekspertizėmis, atliktais mokslo ir kitais darbais, susijusiais su prašoma atestuoti veikla, kitais profesiniais pasiekimais);</text:span></text:p>
      <text:p text:style-name="P3048"><text:span text:style-name="T3049">13.2</text:span><text:span text:style-name="T3050">. aptariami Egzamino rezultatai (pristatomos Pareiškėjui siūlomos<text:s/></text:span><text:span text:style-name="T3051">suteikti pareigos statiniuose pagal jų naudojimo paskirtį ir (ar) darbo srityje (srityse), nurodomos<text:s/></text:span><text:span text:style-name="T3052">neigiamo profesinių žinių įvertinimo priežastys, sprendžiami kiti su Pareiškėjo profesinių žinių įvertinimu susiję klausimai).</text:span></text:p>
      <text:p text:style-name="P3053"><text:span text:style-name="T3054">14</text:span><text:span text:style-name="T3055">. Pareiškėjas, neatvykęs arba atsisakęs atvykti į pokalbį, Komisijos sprendimu gali būti pripažintas neišlaikiusiu profesinių žinių egzamino.</text:span></text:p>
      <text:p text:style-name="P3056"><text:span text:style-name="T3057">15</text:span><text:span text:style-name="T3058">. Profesinių žinių vertinimo komisija sprendimus dėl Pareiškėjo profesinių žinių įvertinimo priima kolegialiai.</text:span></text:p>
      <text:p text:style-name="P3059"><text:span text:style-name="T3060">16</text:span><text:span text:style-name="T3061">. Pareiškėjas, gavęs neigiamą profesinių žinių egzamino įvertinimą, gali pakartotinai laikyti Egzaminą ne anksčiau kaip po 30 dienų nuo Egzamino rezultatų paskelbimo dienos. Egzamino perlaikymų skaičius neribojamas.</text:span></text:p>
      <text:p text:style-name="P3062"><text:span text:style-name="T3063">17</text:span><text:span text:style-name="T3064">. Teigiamai įvertinto p</text:span><text:span text:style-name="T3065">rofesinių žinių egzamino rezultatai galioja ne ilgiau kaip <text:s/>2 metus nuo jų paskelbimo dienos.</text:span></text:p>
      <text:p text:style-name="P3066"><text:span text:style-name="T3067">18</text:span><text:span text:style-name="T3068">. Profesinių žinių vertinimo paslaugos yra mokamos. Už vieno Egzamino laikymą ar perlaikymą imamas LSIS prezidento nustatyto dydžio mokestis. Šis mokestis turi būti sumokėtas iki Egzamino pradžios. Neišlaikius Egzamino arba neatvykus į Egzaminą be svarbių priežasčių, sumokėtas mokestis negrąžinamas.</text:span></text:p>
      <text:p text:style-name="Normal"/>
      <text:p text:style-name="P3069"><text:span text:style-name="T3070">VII</text:span><text:span text:style-name="T3071"><text:s/></text:span><text:span text:style-name="T3072">SKYRIUS</text:span></text:p>
      <text:p text:style-name="P3073"><text:span text:style-name="T3074">PROFESINIŲ ŽINIŲ VERTINIMO KOMISIJA</text:span></text:p>
      <text:p text:style-name="P3075"/>
      <text:p text:style-name="P3076"><text:span text:style-name="T3077">19</text:span><text:span text:style-name="T3078">. Pareiškėjų profesines žinias vertina kiekvienoje LSIS įgaliotoje organizacijoje sudaryta ir LSIS prezidento patvirtinta profesinių žinių vertinimo komisija.</text:span><text:span text:style-name="T3079"><text:s/>Komisijų nariai yra žinomi savo srities specialistai ir mokslininkai, atitinkantys statybos techninio reglamento STR 1.02.06:2012<text:s/></text:span><text:span text:style-name="T3080">„Statybos techninės veiklos pagrindinių sričių vadovų kvalifikaciniai reikalavimai, atestavimo ir teisės pripažinimo tvarkos aprašas</text:span><text:span text:style-name="T3081">“ 33.4 punkte nustatytus reikalavimus.</text:span></text:p>
      <text:p text:style-name="P3082"><text:span text:style-name="T3083">20</text:span><text:span text:style-name="T3084">. Visus su šios Programos įgyvendinimu ir įgyvendinimo priežiūra susijusius klausimus sprendžia Lietuvos statybos inžinierių sąjungos sudaryta Centrinė<text:s/></text:span><text:span text:style-name="T3085">statybos techninės veiklos pagrindinių sričių vadovų</text:span><text:span text:style-name="T3086"><text:s/>profesinių žinių vertinimo komisija.</text:span></text:p>
      <text:p text:style-name="P3087"/>
      <text:p text:style-name="P3088"><text:span text:style-name="T3089">VIII</text:span><text:span text:style-name="T3090"><text:s/>SKYRIUS</text:span></text:p>
      <text:p text:style-name="P3091"><text:span text:style-name="T3092">PROFESINIŲ ŽINIŲ VERTINIMĄ PATVIRTINANTIS DOKUMENTAS</text:span></text:p>
      <text:p text:style-name="P3093"/>
      <text:p text:style-name="P3094"><text:span text:style-name="T3095">21</text:span><text:span text:style-name="T3096">. Profesinių žinių įvertinimo sprendimai įforminami protokolu, kuriame nurodoma:</text:span></text:p>
      <text:p text:style-name="P3097"><text:span text:style-name="T3098">21.1</text:span><text:span text:style-name="T3099">. komisijos pavadinimas ir sudėtis (komisijos pirmininko, sekretoriaus bei narių vardai ir pavardės);</text:span></text:p>
      <text:p text:style-name="P3100"><text:span text:style-name="T3101">21.2</text:span><text:span text:style-name="T3102">. profesinių žinių vertinimo data ir vieta;</text:span></text:p>
      <text:p text:style-name="P3103"><text:span text:style-name="T3104">21.3</text:span><text:span text:style-name="T3105">. profesinių žinių įvertinimo protokolo numeris;<text:s/></text:span></text:p>
      <text:p text:style-name="P3106"><text:span text:style-name="T3107">21.4</text:span><text:span text:style-name="T3108">. Pareiškėjo, kurio profesinės žinios buvo įvertintos teigiamai, vardas, pavardė, asmens kodas ir jam siūloma suteikti kvalifikacija:</text:span></text:p>
      <text:p text:style-name="P3109"><text:span text:style-name="T3110">21.4.1</text:span><text:span text:style-name="T3111">. pareigos (nurodoma pagal Programos 3 punktą);</text:span></text:p>
      <text:p text:style-name="P3112"><text:span text:style-name="T3113">21.4.2</text:span><text:span text:style-name="T3114">. statiniai pagal jų naudojimo paskirtį iš nurodytų<text:s/></text:span><text:span text:style-name="T3115">[7.9], kurie priskiriami ypatingų statinių kategorijai pagal [7.7];</text:span></text:p>
      <text:p text:style-name="P3116"><text:span text:style-name="T3117">21.4.3</text:span><text:span text:style-name="T3118">. projektavimo ir ekspertizės darbo sritys (projekto dalys) –<text:s/></text:span><text:span text:style-name="T3119">elektrotechnikos (iki 1 kV įtampos), elektrotechnikos (iki 10 kV įtampos), elektroninių ryšių (telekomunikacijų), apsauginės signalizacijos, gaisrinės signalizacijos ir(ar) procesų valdymo ir automatizacijos</text:span><text:span text:style-name="T3120">;</text:span></text:p>
      <text:p text:style-name="P3121"><text:span text:style-name="T3122">21.4.4</text:span><text:span text:style-name="T3123">. statinio dalies ekspertizės darbo sritis –<text:s/></text:span><text:span text:style-name="T3124">elektrotechnikos (iki 1 kV įtampos) arba elektrotechnikos (iki 10 kV įtampos)</text:span><text:span text:style-name="T3125">;</text:span></text:p>
      <text:p text:style-name="P3126"><text:span text:style-name="T3127">21.5</text:span><text:span text:style-name="T3128">. Pareiškėjo, kurio profesinės žinios buvo įvertintos neigiamai, vardas, pavardė, asmens kodas, sprendimo dėl neigiamo profesinių žinių įvertinimo priežastys;</text:span></text:p>
      <text:p text:style-name="P3129"><text:span text:style-name="T3130">21.6</text:span><text:span text:style-name="T3131">. Komisijos pirmininko ir sekretoriaus vardas, pavardė, parašas;</text:span></text:p>
      <text:p text:style-name="P3132"><text:span text:style-name="T3133">21.7</text:span><text:span text:style-name="T3134">. kita su<text:s/></text:span><text:span text:style-name="T3135">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3136"><text:span text:style-name="T3137">22</text:span><text:span text:style-name="T3138">. Parengiami du vienodą juridinę galią turintys<text:s/></text:span><text:span text:style-name="T3139">profesinių žinių įvertinimo<text:s/></text:span><text:span text:style-name="T3140">protokolo egzemplioriai, kurių vienas teikiamas SPSC, o antras lieka ir 5 metus saugomas profesinių žinių vertinimą atlikusioje LSIS įgaliotoje organizacijoje.</text:span></text:p>
      <text:p text:style-name="P3141"><text:span text:style-name="T3142">23</text:span><text:span text:style-name="T3143">.<text:s/></text:span><text:span text:style-name="T3144">Pareiškėjui išduodamas<text:s/></text:span><text:span text:style-name="T3145">Komisijos sekretoriaus pasirašytas<text:s/></text:span><text:span text:style-name="T3146">profesinių žinių įvertinimo protokolo išrašas,<text:s/></text:span><text:span text:style-name="T3147">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3148">.</text:span></text:p>
      <text:p text:style-name="P3149"/>
      <text:p text:style-name="P3150"><text:span text:style-name="T3151">IX</text:span><text:span text:style-name="T3152"><text:s/>SKYRIUS</text:span></text:p>
      <text:p text:style-name="P3153"><text:span text:style-name="T3154">BAIGIAMOSIOS NUOSTATOS</text:span></text:p>
      <text:p text:style-name="P3155"/>
      <text:p text:style-name="P3156"><text:span text:style-name="T3157">24</text:span><text:span text:style-name="T3158">. Informacija apie profesinių žinių vertinimo egzaminų laiką ir vietą skelbiama Lietuvos statybos inžinierių sąjungos interneto tinklalapyje (www.lsis.lt) ir jos įgaliotų organizacijų, nurodytų Programos priede, internetiniuose tinklalapiuose.</text:span></text:p>
      <text:p text:style-name="P3159"><text:span text:style-name="T3160">25</text:span><text:span text:style-name="T3161">. Ginčai dėl Programos taikymo nagrinėjami įstatymų nustatyta tvarka.</text:span></text:p>
      <text:p text:style-name="P3162"/>
      <text:p text:style-name="P3163"><text:span text:style-name="T3164">_________________</text:span></text:p>
      <text:p text:style-name="P3165"/>
      <text:p text:style-name="P3166"/>
      <text:p text:style-name="P3167"/>
      <text:p text:style-name="P3168"><text:span text:style-name="T3169">SUDERINTA</text:span></text:p>
      <text:p text:style-name="P3170">VĮ Statybos produkcijos sertifikavimo centro</text:p>
      <text:p text:style-name="P3171"><text:span text:style-name="T3172">2016 m. rugpjūčio 12 d. raštu Nr. 15488</text:span></text:p>
      <text:p text:style-name="P3173"/>
      <text:p text:style-name="P3174"/>
      <text:p text:style-name="P3175">PARENGĖ</text:p>
      <text:p text:style-name="P3176">Lietuvos statybos inžinierių sąjunga</text:p>
      <text:p text:style-name="P3177"><text:span text:style-name="T3178">Prezidentas Kęstutis Kurlys</text:span></text:p>
      <text:p text:style-name="P3179"/>
      <text:p text:style-name="P3180">Lietuvos statybos inžinierių sąjungos</text:p>
      <text:p text:style-name="P3181">statybos techninės veiklos pagrindinių sričių vadovų profesinių žinių vertinimo egzaminų programos E-017-16-LSIS</text:p>
      <text:p text:style-name="P3182">priedas</text:p>
      <text:p text:style-name="P3183"/>
      <text:p text:style-name="P3184"><text:span text:style-name="T3185">LIETUVOS STATYBOS INŽINIERIŲ SĄJUNGOS ĮGALIOTŲ ORGANIZACIJŲ,</text:span></text:p>
      <text:p text:style-name="P3186"><text:span text:style-name="T3187">KURIOMS SUTEIKTA TEISĖ VERTINTI<text:s/></text:span><text:span text:style-name="T3188">PROFESINES ŽINIAS STATYBOS INŽINIERIŲ, SIEKIANČIŲ EITI YPATINGO</text:span><text:span text:style-name="T3189"><text:s/>STATINIO PROJEKTO DALIŲ (</text:span><text:span text:style-name="T3190">ELEKTROTECHNIKOS, ELEKTRONINIŲ RYŠIŲ (TELEKOMUNIKACIJŲ), APSAUGINĖS SIGNALIZACIJOS, GAISRINĖS SIGNALIZACIJOS IR(AR) PROCESŲ VALDYMO IR AUTOMATIZACIJOS</text:span><text:span text:style-name="T3191">) VADOVO, ŠIŲ PROJEKTO DALIŲ VYKDYMO PRIEŽIŪROS VADOVO IR EKSPERTIZĖS VADOVO</text:span><text:span text:style-name="T3192"><text:s/>BEI<text:s/></text:span><text:span text:style-name="T3193">STATINIO DALIES (</text:span><text:span text:style-name="T3194">ELEKTROTECHNIKOS (IKI 10 KV ĮTAMPOS</text:span><text:span text:style-name="T3195">)) EKSPERTIZĖS VADOVO<text:s/></text:span><text:span text:style-name="T3196">PAREIGAS,</text:span></text:p>
      <text:p text:style-name="P3197"><text:span text:style-name="T3198">SĄRAŠAS</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Eil. Nr.</text:p>
          </table:table-cell>
          <table:table-cell table:style-name="TableCell3210">
            <text:p text:style-name="P3211">Įgaliotos organizacijos pavadinimas</text:p>
          </table:table-cell>
          <table:table-cell table:style-name="TableCell3212">
            <text:p text:style-name="P3213">Adresas</text:p>
          </table:table-cell>
          <table:table-cell table:style-name="TableCell3214">
            <text:p text:style-name="P3215">Žinių vertinimo patalpų adresas ir vietų skaičius</text:p>
          </table:table-cell>
          <table:table-cell table:style-name="TableCell3216">
            <text:p text:style-name="P3217">Atsakingo vadovo vardas, pavardė, tel.</text:p>
          </table:table-cell>
          <table:table-cell table:style-name="TableCell3218">
            <text:p text:style-name="P3219">Interneto svetainės adresas,<text:s/></text:p>
            <text:p text:style-name="P3220">el. paštas</text:p>
          </table:table-cell>
        </table:table-row>
        <table:table-row table:style-name="TableRow3221">
          <table:table-cell table:style-name="TableCell3222">
            <text:p text:style-name="P3223">1.</text:p>
          </table:table-cell>
          <table:table-cell table:style-name="TableCell3224">
            <text:p text:style-name="P3225"><text:span text:style-name="T3226">VšĮ VGTU Kokybės vadybos centras</text:span></text:p>
          </table:table-cell>
          <table:table-cell table:style-name="TableCell3227">
            <text:p text:style-name="P3228">Trakų g. 1/26, Vilnius</text:p>
          </table:table-cell>
          <table:table-cell table:style-name="TableCell3229">
            <text:p text:style-name="P3230">Trakų g. 1/26, Vilnius,</text:p>
            <text:p text:style-name="P3231">3 auditorijos, 180 vietų</text:p>
          </table:table-cell>
          <table:table-cell table:style-name="TableCell3232">
            <text:p text:style-name="P3233">Ramūnas Setkauskas,</text:p>
            <text:p text:style-name="P3234">(8 5) 2621690</text:p>
          </table:table-cell>
          <table:table-cell table:style-name="TableCell3235">
            <text:p text:style-name="P3236">www.kvc.vgtu.lt</text:p>
          </table:table-cell>
        </table:table-row>
        <table:table-row table:style-name="TableRow3237">
          <table:table-cell table:style-name="TableCell3238">
            <text:p text:style-name="P3239">2.</text:p>
          </table:table-cell>
          <table:table-cell table:style-name="TableCell3240">
            <text:p text:style-name="P3241"><text:span text:style-name="T3242">LSIS Kauno apskrities bendrija<text:s/></text:span></text:p>
          </table:table-cell>
          <table:table-cell table:style-name="TableCell3243">
            <text:p text:style-name="P3244">Studentų g. 48-429,</text:p>
            <text:p text:style-name="P3245">Kaunas</text:p>
          </table:table-cell>
          <table:table-cell table:style-name="TableCell3246">
            <text:p text:style-name="P3247">Studentų g. 48-429,</text:p>
            <text:p text:style-name="P3248">Kaunas,</text:p>
            <text:p text:style-name="P3249">Kauno technologijos universiteto Statybos fakulteto</text:p>
            <text:p text:style-name="P3250">432 auditorija, 50 vietų</text:p>
          </table:table-cell>
          <table:table-cell table:style-name="TableCell3251">
            <text:p text:style-name="P3252">Leonas Algirdas Milketas,</text:p>
            <text:p text:style-name="P3253">(8 37) 451438</text:p>
            <text:p text:style-name="P3254">8 686 05669</text:p>
          </table:table-cell>
          <table:table-cell table:style-name="TableCell3255">
            <text:p text:style-name="P3256"><text:span text:style-name="T3257">www.kasib.lt</text:span></text:p>
          </table:table-cell>
        </table:table-row>
        <table:table-row table:style-name="TableRow3258">
          <table:table-cell table:style-name="TableCell3259">
            <text:p text:style-name="P3260">3.</text:p>
          </table:table-cell>
          <table:table-cell table:style-name="TableCell3261">
            <text:p text:style-name="P3262">LSIS Šiaulių apskrities bendrija<text:s/></text:p>
          </table:table-cell>
          <table:table-cell table:style-name="TableCell3263">
            <text:p text:style-name="P3264">Tilžės g. 170, Šiauliai</text:p>
          </table:table-cell>
          <table:table-cell table:style-name="TableCell3265">
            <text:p text:style-name="P3266">Vilniaus g. 141, Šiauliai, Šiaulių universiteto Technologijos, fizinių ir biomedicinos mokslų fakulteto auditorija,<text:line-break/>50 vietų</text:p>
          </table:table-cell>
          <table:table-cell table:style-name="TableCell3267">
            <text:p text:style-name="P3268">Jonas Šarakauskas</text:p>
            <text:p text:style-name="P3269">(8 41) 52 34 58</text:p>
          </table:table-cell>
          <table:table-cell table:style-name="TableCell3270">
            <text:p text:style-name="P3271">www.p-k.lt</text:p>
          </table:table-cell>
        </table:table-row>
      </table:table>
      <text:p text:style-name="P3272"/>
      <text:p text:style-name="P3273"><text:span text:style-name="T327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01T22:02:00Z</meta:creation-date>
    <dc:date>2017-09-01T22:02:00Z</dc:date>
    <meta:template xlink:href="Normal.dotm" xlink:type="simple"/>
    <meta:editing-cycles>1</meta:editing-cycles>
    <meta:editing-duration>PT0S</meta:editing-duration>
    <meta:document-statistic meta:page-count="29" meta:paragraph-count="1115" meta:word-count="13030" meta:character-count="102605" meta:row-count="3778" meta:non-whitespace-character-count="90690"/>
  </office:meta>
</office:document-meta>
</file>