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PAKEITIMO ĮSTATYMO NR. XIII-1381 2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20 dalį ir ją išdėstyti taip:</text:p>
        <text:p text:style-name="P37">„20. Finansų ministro valdymo srities statutinių įstaigų pareigūnai, į tarnybą muitinėje priimti iki šio<text:s/>įstatymo įsigaliojimo, gali tarnauti tol, kol jiems sukaks 65 metai.“</text:p>
        <text:p text:style-name="P38"><text:span text:style-name="T39">2</text:span><text:span text:style-name="T40">. Pakeisti 2 straipsnio 23 dalį ir ją išdėstyti taip:</text:span></text:p>
        <text:p text:style-name="P41">„23. Šio straipsnio 19, 20 ir 21 dalyse nurodytiems pareigūnams (išskyrus muitinės mobiliųjų grupių pareigūnus, muitinės<text:s/>postų pareigūnus ir muitinės pareigūnus, atliekančius kriminalinę žvalgybą ir (arba) ikiteisminį tyrimą) ir iki šio įstatymo įsigaliojimo atleistiems teisingumo ir finansų ministrų valdymo sričių statutinių įstaigų pareigūnams (išskyrus muitinės mobiliųjų<text:s/>grupių pareigūnus, muitinės postų pareigūnus ir muitinės pareigūnus, atliekančiu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 text:style-name="T42"><text:s/></text:span>Iki šio įstatymo įsigaliojimo į tarnybą muitinėje priimtiems ar iš jos atleistiems muitinės mobiliųjų grupių pareigūnams, muitinės postų pareigūnams ir muitinės pareigūnams, atliekantiem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taikoma vidaus tarnybos trukmė – kol jiems sukaks 62 metai ir 6 mėnesiai.“</text:p>
        <text:p text:style-name="P43"/>
        <text:p text:style-name="P44"><text:span text:style-name="T45">Skelbiu šį Lietuvos Respublikos Seimo priimtą</text:span><text:span text:style-name="T46"><text:s/>įstatymą.</text:span></text:p>
        <text:p text:style-name="P47"/>
        <text:p text:style-name="P48"/>
        <text:p text:style-name="P49"/>
        <text:soft-page-break/>
        <text:p text:style-name="P50"><text:span text:style-name="T51">Respublikos Prezidentas</text:span><text:span text:style-name="T52"><text:tab/></text:span><text:span text:style-name="T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20:53:00Z</meta:creation-date>
    <dc:date>2019-12-30T20:53:00Z</dc:date>
    <meta:print-date>2019-12-19T05:51:00Z</meta:print-date>
    <meta:template xlink:href="Normal.dotm" xlink:type="simple"/>
    <meta:editing-cycles>2</meta:editing-cycles>
    <meta:editing-duration>PT0S</meta:editing-duration>
    <meta:document-statistic meta:page-count="2" meta:paragraph-count="10" meta:word-count="252" meta:character-count="1955" meta:row-count="48" meta:non-whitespace-character-count="1713"/>
  </office:meta>
</office:document-meta>
</file>