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master-page-name="MP1" style:family="paragraph">
      <style:paragraph-properties fo:break-before="page" fo:margin-left="2.6562in" fo:text-indent="0.7645in">
        <style:tab-stops>
          <style:tab-stop style:type="left" style:position="0.8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margin-left="2.6562in" fo:text-indent="0.7645in">
        <style:tab-stops/>
      </style:paragraph-properties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margin-left="2.6562in" fo:text-indent="0.7645in">
        <style:tab-stops/>
      </style:paragraph-properties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center" fo:margin-bottom="0.1111in" fo:line-height="107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center" fo:line-height="107%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07%">
        <style:tab-stops>
          <style:tab-stop style:type="left" style:position="2.362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07%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left" style:position="1.0833in"/>
          <style:tab-stop style:type="left" style:position="1.477in"/>
          <style:tab-stop style:type="left" style:position="1.575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margin-left="1.75in">
        <style:tab-stops>
          <style:tab-stop style:type="left" style:position="-0.6666in"/>
          <style:tab-stop style:type="left" style:position="-0.2729in"/>
          <style:tab-stop style:type="left" style:position="-0.17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1.0833in"/>
          <style:tab-stop style:type="left" style:position="1.477in"/>
          <style:tab-stop style:type="left" style:position="1.575in"/>
        </style:tab-stops>
      </style:paragraph-properties>
      <style:text-properties style:font-weight-complex="bold" fo:color="#000000" style:font-size-complex="12pt"/>
    </style:style>
    <style:style style:name="P78" style:parent-style-name="Normal" style:family="paragraph">
      <style:paragraph-properties fo:text-align="justify" fo:line-height="115%" fo:margin-left="0.6444in" fo:text-indent="-0.25in">
        <style:tab-stops>
          <style:tab-stop style:type="left" style:position="0.0451in"/>
          <style:tab-stop style:type="left" style:position="0.4388in"/>
          <style:tab-stop style:type="left" style:position="0.8326in"/>
          <style:tab-stop style:type="left" style:position="0.930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margin-left="1in" fo:text-indent="-0.6062in">
        <style:tab-stops>
          <style:tab-stop style:type="left" style:position="-0.409in"/>
          <style:tab-stop style:type="left" style:position="-0.3104in"/>
          <style:tab-stop style:type="left" style:position="-0.212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margin-left="1in" fo:text-indent="-0.6062in">
        <style:tab-stops>
          <style:tab-stop style:type="left" style:position="-0.409in"/>
          <style:tab-stop style:type="left" style:position="-0.3104in"/>
          <style:tab-stop style:type="left" style:position="-0.212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margin-left="0.6895in" fo:text-indent="-0.2958in">
        <style:tab-stops>
          <style:tab-stop style:type="left" style:position="-0.6895in"/>
          <style:tab-stop style:type="left" style:position="-0.0986in"/>
          <style:tab-stop style:type="left" style:position="0.097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margin-left="0.7875in" fo:text-indent="-0.3937in">
        <style:tab-stops>
          <style:tab-stop style:type="left" style:position="-0.7875in"/>
          <style:tab-stop style:type="left" style:position="-0.1965in"/>
          <style:tab-stop style:type="left" style:position="-0.097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margin-left="1in" fo:text-indent="-0.6062in">
        <style:tab-stops>
          <style:tab-stop style:type="left" style:position="-1in"/>
          <style:tab-stop style:type="left" style:position="-0.409in"/>
          <style:tab-stop style:type="left" style:position="-0.3104in"/>
          <style:tab-stop style:type="left" style:position="-0.212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margin-left="0.6444in" fo:text-indent="-0.2506in">
        <style:tab-stops>
          <style:tab-stop style:type="left" style:position="0.0451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line-height="107%" fo:margin-left="1.75in">
        <style:tab-stops>
          <style:tab-stop style:type="left" style:position="-1.159in"/>
          <style:tab-stop style:type="left" style:position="-1.0604in"/>
          <style:tab-stop style:type="left" style:position="-0.9625in"/>
        </style:tab-stops>
      </style:paragraph-properties>
    </style:style>
    <style:style style:name="P132" style:parent-style-name="Normal" style:family="paragraph">
      <style:paragraph-properties fo:text-align="center" fo:line-height="107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38" style:parent-style-name="Normal" style:family="paragraph">
      <style:paragraph-properties fo:text-align="justify" fo:line-height="115%" fo:text-indent="0.3937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15%" fo:text-indent="0.3937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15%" fo:text-indent="0.3937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15%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15%" fo:text-indent="0.3937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15%" fo:text-indent="0.3937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15%" fo:text-indent="0.3937in"/>
    </style:style>
    <style:style style:name="P159" style:parent-style-name="Normal" style:family="paragraph">
      <style:paragraph-properties fo:text-align="center" fo:line-height="107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master-page-name="MP2" style:family="paragraph">
      <style:paragraph-properties fo:break-before="page" fo:text-align="justify" fo:margin-left="3.6in">
        <style:tab-stops/>
      </style:paragraph-properties>
      <style:text-properties fo:color="#3D3D3D" style:font-size-complex="12pt"/>
    </style:style>
    <style:style style:name="P163" style:parent-style-name="Normal" style:family="paragraph">
      <style:paragraph-properties fo:text-align="justify" fo:margin-left="3.6in">
        <style:tab-stops/>
      </style:paragraph-properties>
      <style:text-properties fo:color="#3D3D3D" style:font-size-complex="12pt"/>
    </style:style>
    <style:style style:name="P164" style:parent-style-name="Normal" style:family="paragraph">
      <style:paragraph-properties fo:text-align="justify" fo:margin-left="3.6in">
        <style:tab-stops/>
      </style:paragraph-properties>
      <style:text-properties fo:color="#3D3D3D" style:font-size-complex="12pt"/>
    </style:style>
    <style:style style:name="P165" style:parent-style-name="Normal" style:family="paragraph">
      <style:paragraph-properties fo:text-align="justify" fo:margin-left="3.6in">
        <style:tab-stops/>
      </style:paragraph-properties>
    </style:style>
    <style:style style:name="T166" style:parent-style-name="DefaultParagraphFont" style:family="text">
      <style:text-properties fo:color="#3D3D3D" style:font-size-complex="12pt"/>
    </style:style>
    <style:style style:name="P167" style:parent-style-name="Normal" style:family="paragraph">
      <style:paragraph-properties fo:text-align="justify"/>
      <style:text-properties fo:font-weight="bold" style:font-weight-asian="bold" style:font-weight-complex="bold" fo:color="#3D3D3D" style:font-size-complex="12pt"/>
    </style:style>
    <style:style style:name="P168" style:parent-style-name="Normal" style:family="paragraph">
      <style:paragraph-properties fo:text-align="justify"/>
      <style:text-properties fo:font-weight="bold" style:font-weight-asian="bold" style:font-weight-complex="bold" fo:color="#3D3D3D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3D3D3D" style:font-size-complex="12pt"/>
    </style:style>
    <style:style style:name="P171" style:parent-style-name="Normal" style:family="paragraph">
      <style:paragraph-properties fo:text-align="center" fo:text-indent="2.6125in"/>
      <style:text-properties fo:font-weight="bold" style:font-weight-asian="bold" style:font-weight-complex="bold" fo:color="#3D3D3D" fo:font-size="7pt" style:font-size-asian="7pt" style:font-size-complex="7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color="#3D3D3D"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Column177" style:family="table-column">
      <style:table-column-properties style:column-width="0.3798in"/>
    </style:style>
    <style:style style:name="TableColumn178" style:family="table-column">
      <style:table-column-properties style:column-width="1.3888in"/>
    </style:style>
    <style:style style:name="TableColumn179" style:family="table-column">
      <style:table-column-properties style:column-width="1.5743in"/>
    </style:style>
    <style:style style:name="TableColumn180" style:family="table-column">
      <style:table-column-properties style:column-width="1.0833in"/>
    </style:style>
    <style:style style:name="TableColumn181" style:family="table-column">
      <style:table-column-properties style:column-width="1.1812in"/>
    </style:style>
    <style:style style:name="TableColumn182" style:family="table-column">
      <style:table-column-properties style:column-width="1.0826in"/>
    </style:style>
    <style:style style:name="Table176" style:family="table">
      <style:table-properties style:width="6.6902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7%"/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7%"/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7%"/>
      <style:text-properties fo:font-weight="bold" style:font-weight-asian="bold" style:font-weight-complex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7%"/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7%"/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7%"/>
      <style:text-properties fo:font-weight="bold" style:font-weight-asian="bold" style:font-weight-complex="bold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7%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7%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07%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07%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07%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07%"/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7%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7%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7%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07%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7%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07%"/>
      <style:text-properties fo:font-size="10pt" style:font-size-asian="10pt"/>
    </style:style>
    <style:style style:name="P222" style:parent-style-name="Normal" style:family="paragraph">
      <style:paragraph-properties fo:text-align="center" fo:line-height="107%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fo:font-size="7pt" style:font-size-asian="7pt" style:font-size-complex="7pt"/>
    </style:style>
    <style:style style:name="P225" style:parent-style-name="Normal" style:family="paragraph">
      <style:paragraph-properties fo:text-align="center" fo:line-height="107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TARYBOS NARIO VISUOMENINIO PADĖJĖJO VEIKLOS NUOSTATŲ PATVIRTINIMO</text:p>
      <text:p text:style-name="P9"/>
      <text:p text:style-name="P10">2020 m. rugpjūčio 27 d. Nr. T-229</text:p>
      <text:p text:style-name="P11">Pakruojis</text:p>
      <text:p text:style-name="P12"/>
      <text:p text:style-name="P13"><text:span text:style-name="T14">Vadovaudamasi Lietuvos Respublikos vietos savivaldos įstatymo 24 straipsnio 6 punktu ir <text:s/>Pakruojo rajono savivaldybės tarybos veiklos reglamento, patvirtinto Pakruojo rajono savivaldybės tarybos 2020 m. vasario 27 d. sprendimu Nr. T-55 „Dėl Pakruojo rajono savivaldybės tarybos veiklos reglamento patvirtinimo“, 125.6 papunkčiu, Pakruojo rajono savivaldybės taryba<text:s/></text:span><text:span text:style-name="T15">nusprendžia:</text:span></text:p>
      <text:p text:style-name="P16"><text:span text:style-name="T17">Patvirtinti Pakruojo rajono savivaldybės tarybos nario visuomeninio padėjėjo veiklos nuostatus (pridedama).</text:span></text:p>
      <text:p text:style-name="P18"><text:span text:style-name="T19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0">Savivaldybės mer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5"/>Saulius Margis</text:span></text:p>
      <text:soft-page-break/>
      <text:p text:style-name="P26"><text:span text:style-name="T28">PA</text:span><text:span text:style-name="T29">TVIRTINTA</text:span></text:p>
      <text:p text:style-name="P30">Pakruojo rajono savivaldybės tarybos</text:p>
      <text:p text:style-name="P31">2020 m. rugpjūčio 27 d. sprendimu Nr. T-229<text:s/></text:p>
      <text:p text:style-name="Normal"/>
      <text:p text:style-name="P32"><text:span text:style-name="T33">PAKRUOJO RAJONO SAVIVALDYBĖS TARYBOS NARIO VISUOMENINIO PADĖJĖJO VEIKLOS NUOSTATAI</text:span></text:p>
      <text:p text:style-name="P34"/>
      <text:p text:style-name="P35"/>
      <text:p text:style-name="P36"/>
      <text:p text:style-name="P37"><text:span text:style-name="T38">I</text:span><text:span text:style-name="T39"><text:s/>SKYRIUS</text:span></text:p>
      <text:p text:style-name="P40"><text:span text:style-name="T41">BENDROSIOS NUOSTATOS</text:span></text:p>
      <text:p text:style-name="P42"/>
      <text:p text:style-name="P43"><text:span text:style-name="T44">1</text:span><text:span text:style-name="T45">.</text:span><text:span text:style-name="T46"><text:tab/>Pakruojo rajono savivaldybės tarybos nario visuomeninio padėjėjo veiklos nuostatai (toliau – nuostatai) nustato Pakruojo rajono savivaldybės tarybos (toliau – Taryba) nario visuomeninio padėjėjo (toliau – visuomeninis padėjėjas) funkcijas, teises, pareigas, jų skaičių, įtraukimo į visuomeninių padėjėjų sąrašą tvarką.</text:span></text:p>
      <text:p text:style-name="P47"><text:span text:style-name="T48">2</text:span><text:span text:style-name="T49">.</text:span><text:span text:style-name="T50"><text:tab/>Visuomeninis padėjėjas yra Tarybos nario pasirinktas, visuomeniniais pagrindais Tarybos nario pavedimus atliekantis asmuo, teikiantis jam konsultacijas, pasiūlymus, išvadas ir kitą informaciją.</text:span></text:p>
      <text:p text:style-name="P51"><text:span text:style-name="T52">3</text:span><text:span text:style-name="T53">.</text:span><text:span text:style-name="T54"><text:tab/>Visuomeniniu padėjėju gali būti Tarybos nario pasirinktas pilnametis, veiksnus asmuo, kuris nėra Pakruojo rajono savivaldybės (toliau – Savivaldybė) administracijos valstybės tarnautojas ar darbuotojas, dirbantis pagal darbo sutartį. Visuomeniniu padėjėju negali būti asmuo, kuris įstatymų nustatyta tvarka yra pripažintas kaltu dėl sunkaus ar labai sunkaus nusikaltimo padarymo.</text:span></text:p>
      <text:p text:style-name="P55"><text:span text:style-name="T56">4</text:span><text:span text:style-name="T57">.</text:span><text:span text:style-name="T58"><text:tab/>Tarybos nario raštiškame teikime pateikiama pretendento į visuomeninius padėjėjus trumpa charakteristika ir nurodomi motyvai, dėl kurių Tarybos narys visuomeniniu padėjėju pasirenka šį asmenį. Asmenį, atitinkantį visuomeniniam padėjėjui keliamus reikalavimus, į visuomeninių padėjėjų sąrašą įtraukia ar iš jo išbraukia Savivaldybės mero įgaliotas politinio (asmeninio) pasitikėjimo valstybės tarnautojas arba Tarybos sekretorius.</text:span></text:p>
      <text:p text:style-name="P59"><text:span text:style-name="T60">5</text:span><text:span text:style-name="T61">.</text:span><text:span text:style-name="T62"><text:tab/>Raštiškame teikime Tarybos narys patvirtina, kad pretendentas į visuomeninius padėjėjus atitinka jam keliamus reikalavimus ir patvirtina, kad asmuo nėra įstatymų nustatyta tvarka pripažintas kaltu dėl sunkaus ar labai sunkaus nusikaltimo padarymo.</text:span></text:p>
      <text:p text:style-name="P63"><text:span text:style-name="T64">6</text:span><text:span text:style-name="T65">.</text:span><text:span text:style-name="T66"><text:tab/>Visuomeniniams padėjėjams įteikiamas Tarybos 2020 m. vasario 27 d. sprendimu Nr. T-55 „Dėl Pakruojo rajono savivaldybės tarybos veiklos reglamento patvirtinimo“, patvirtinto pavyzdžio Tarybos nario visuomeninio padėjėjo pažymėjimas, kurį pasirašo Savivaldybės meras.</text:span></text:p>
      <text:p text:style-name="P67"><text:span text:style-name="T68">7</text:span><text:span text:style-name="T69">.</text:span><text:span text:style-name="T70"><text:tab/>Visuomeninių padėjėjų skaičius negali viršyti Savivaldybėje įsteigtų seniūnijų skaičiaus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VISUOMENINIO PADĖJĖJO FUNKCIJOS</text:span></text:p>
      <text:p text:style-name="P77"/>
      <text:p text:style-name="P78"><text:span text:style-name="T79">8</text:span><text:span text:style-name="T80">.</text:span><text:span text:style-name="T81"><text:tab/>Visuomeninis padėjėjas:</text:span></text:p>
      <text:p text:style-name="P82"><text:span text:style-name="T83">8.1</text:span><text:span text:style-name="T84">.</text:span><text:span text:style-name="T85"><text:tab/>vykdo Tarybos nario pavedimus organizuodamas Tarybos nario susitikimus su rinkėjais;</text:span></text:p>
      <text:p text:style-name="P86"><text:span text:style-name="T87">8.2</text:span><text:span text:style-name="T88">.</text:span><text:span text:style-name="T89"><text:tab/>renka Tarybos nario raštiškame pavedime nurodytą informaciją;</text:span></text:p>
      <text:p text:style-name="P90"><text:span text:style-name="T91">8.3</text:span><text:span text:style-name="T92">.</text:span><text:span text:style-name="T93"><text:tab/>teikia Tarybos nariui paaiškinimus ir išvadas dėl Tarybos sprendimų projektų;</text:span></text:p>
      <text:p text:style-name="P94"><text:span text:style-name="T95">8.4</text:span><text:span text:style-name="T96">.</text:span><text:span text:style-name="T97"><text:tab/>padeda Tarybos nariui pasirengti Tarybos posėdžiams, darbui Tarybos komitetuose, komisijose ir darbo grupėse;</text:span></text:p>
      <text:p text:style-name="P98"><text:span text:style-name="T99">8.5</text:span><text:span text:style-name="T100">.</text:span><text:span text:style-name="T101"><text:tab/>Tarybos nario pavedimu planuoja ir organizuoja Tarybos nario darbą;</text:span></text:p>
      <text:p text:style-name="P102"><text:span text:style-name="T103">8.6</text:span><text:span text:style-name="T104">.</text:span><text:span text:style-name="T105"><text:tab/>Tarybos nariui pavedus, rengia Tarybos sprendimų projektus;</text:span></text:p>
      <text:p text:style-name="P106"><text:span text:style-name="T107">8.7</text:span><text:span text:style-name="T108">.</text:span><text:span text:style-name="T109"><text:tab/>analizuoja Tarybos nario gaunamą korespondenciją ir informaciją, teikia išvadas bei pasiūlymus;</text:span></text:p>
      <text:p text:style-name="P110"><text:span text:style-name="T111">8.8</text:span><text:span text:style-name="T112">.</text:span><text:span text:style-name="T113"><text:tab/>nagrinėja Tarybos nariui adresuotus gyventojų prašymus, skundus, rengia pareiškėjams atsakymų projektus;</text:span></text:p>
      <text:p text:style-name="P114"><text:span text:style-name="T115">8.9</text:span><text:span text:style-name="T116">.</text:span><text:span text:style-name="T117"><text:tab/><text:s/>atlieka kitus Tarybos nario pavedimus.</text:span></text:p>
      <text:p text:style-name="P118"><text:span text:style-name="T119">9</text:span><text:span text:style-name="T120">.</text:span><text:span text:style-name="T121"><text:tab/>Visuomeninių padėjėjų nurodymai nėra privalomi Savivaldybės administracijai, Savivaldybės įmonėms, įstaigoms ir jų darbuotojams.<text:s/></text:span></text:p>
      <text:p text:style-name="P122"><text:span text:style-name="T123">10</text:span><text:span text:style-name="T124">.</text:span><text:span text:style-name="T125"><text:tab/>Tarybos komitetams neprieštaraujant, visuomeninis padėjėjas dalyvauja uždaruose komitetų posėdžiuose stebėtojo teisėmis.</text:span></text:p>
      <text:p text:style-name="P126"><text:span text:style-name="T127">11</text:span><text:span text:style-name="T128">.</text:span><text:span text:style-name="T129"><text:tab/><text:s/>Visuomeninis padėjėjas pareigas atlieka visuomeniniais pagrindais.<text:s/></text:span></text:p>
      <text:p text:style-name="P130"/>
      <text:p text:style-name="P131"/>
      <text:p text:style-name="P132"><text:span text:style-name="T133">III</text:span><text:span text:style-name="T134"><text:s/>SKYRIUS</text:span></text:p>
      <text:p text:style-name="P135"><text:span text:style-name="T136">BAIGIAMOSIOS NUOSTATOS</text:span></text:p>
      <text:p text:style-name="P137"/>
      <text:p text:style-name="P138"><text:span text:style-name="T139">13</text:span><text:span text:style-name="T140">. Visuomeninio padėjėjo įgaliojimai prasideda nuo įrašymo į visuomeninių padėjėjų sąrašą (pridedama) dienos ir baigiasi pasibaigus Tarybos nario kadencijai.<text:s/></text:span></text:p>
      <text:p text:style-name="P141"><text:span text:style-name="T142">14</text:span><text:span text:style-name="T143">. Visuomeninis padėjėjas gali būti atšauktas iš pareigų nepasibaigus Tarybos nario kadencijai:<text:s/></text:span></text:p>
      <text:p text:style-name="P144"><text:span text:style-name="T145">14.1</text:span><text:span text:style-name="T146">. visuomeninio padėjėjo prašymu;<text:s/></text:span></text:p>
      <text:p text:style-name="P147"><text:span text:style-name="T148">14.2</text:span><text:span text:style-name="T149">. Tarybos nario prašymu;<text:s/></text:span></text:p>
      <text:p text:style-name="P150"><text:span text:style-name="T151">14.3</text:span><text:span text:style-name="T152"><text:s/>p</text:span><text:span text:style-name="T153">aaiškėjus aplinkybėms, kad visuomeninis padėjėjas neatitinka vienai iš nuostatų 3 punkte nurodytai aplinkybei</text:span><text:span text:style-name="T154">.<text:s/></text:span></text:p>
      <text:p text:style-name="P155"><text:span text:style-name="T156">15</text:span><text:span text:style-name="T157">. Šie nuostatai keičiami, papildomi bei pripažįstami netekusiais galios Tarybos sprendimu.<text:s/></text:span></text:p>
      <text:p text:style-name="P158"/>
      <text:p text:style-name="P159"><text:span text:style-name="T160">__________________</text:span></text:p>
      <text:p text:style-name="Normal"/>
      <text:soft-page-break/>
      <text:p text:style-name="P161">Pakruojo rajono savivaldybės</text:p>
      <text:p text:style-name="P163">tarybos nario visuomeninio padėjėjo</text:p>
      <text:p text:style-name="P164">veiklos nuostatų</text:p>
      <text:p text:style-name="P165"><text:span text:style-name="T166">priedas</text:span></text:p>
      <text:p text:style-name="P167"/>
      <text:p text:style-name="P168"/>
      <text:p text:style-name="P169"><text:span text:style-name="T170">PAKRUOJO RAJONO SAVIVALDYBĖS TARYBOS ___________ KADENCIJOS<text:s/></text:span></text:p>
      <text:p text:style-name="P171">(kadencijos laikotarpis)</text:p>
      <text:p text:style-name="P172"><text:span text:style-name="T173">TARYBOS NARIŲ VISUOMENINIŲ PADĖJĖJŲ SĄRAŠAS</text:span>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Eil. Nr.</text:p>
          </table:table-cell>
          <table:table-cell table:style-name="TableCell186">
            <text:p text:style-name="P187">Savivaldybės tarybos nario vardas, pavardė</text:p>
          </table:table-cell>
          <table:table-cell table:style-name="TableCell188">
            <text:p text:style-name="P189">Tarybos nario visuomeninio padėjėjo vardas, pavardė</text:p>
          </table:table-cell>
          <table:table-cell table:style-name="TableCell190">
            <text:p text:style-name="P191">Tarybos nario visuomeninio padėjėjo įgaliojimų pradžia</text:p>
          </table:table-cell>
          <table:table-cell table:style-name="TableCell192">
            <text:p text:style-name="P193">Tarybos nario visuomeninio padėjėjo įgaliojimų pabaiga</text:p>
          </table:table-cell>
          <table:table-cell table:style-name="TableCell194">
            <text:p text:style-name="P195">Pažymėjimo išdavimo data ir numeris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________________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7"/>
      </style:header>
    </style:master-page>
    <style:master-page style:name="MP2" style:page-layout-name="PL2">
      <style:header>
        <text:p text:style-name="P16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jas</meta:initial-creator>
    <dc:creator>adlibuser</dc:creator>
    <meta:creation-date>2021-02-01T07:31:00Z</meta:creation-date>
    <dc:date>2021-02-01T07:31:00Z</dc:date>
    <meta:print-date>2020-08-24T12:47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700" meta:character-count="5356" meta:row-count="204" meta:non-whitespace-character-count="4710"/>
  </office:meta>
</office:document-meta>
</file>