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text-properties fo:language="en" fo:country="US"/>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text-align="justify"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letter-spacing="0.0833in"/>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style:tab-stops>
          <style:tab-stop style:type="left" style:position="3.1375in"/>
        </style:tab-stops>
      </style:paragraph-properties>
    </style:style>
    <style:style style:name="P39" style:parent-style-name="Normal" style:master-page-name="MPF1" style:family="paragraph">
      <style:paragraph-properties fo:break-before="page" fo:margin-left="3.7409in" style:page-number="1">
        <style:tab-stops/>
      </style:paragraph-properties>
      <style:text-properties fo:color="#000000"/>
    </style:style>
    <style:style style:name="P45" style:parent-style-name="Normal" style:family="paragraph">
      <style:paragraph-properties fo:margin-left="3.7409in">
        <style:tab-stops/>
      </style:paragraph-properties>
      <style:text-properties fo:color="#000000"/>
    </style:style>
    <style:style style:name="P46" style:parent-style-name="Normal" style:family="paragraph">
      <style:paragraph-properties fo:margin-left="3.7409in">
        <style:tab-stops/>
      </style:paragraph-properties>
      <style:text-properties fo:color="#000000"/>
    </style:style>
    <style:style style:name="P47" style:parent-style-name="Normal" style:family="paragraph">
      <style:text-properties fo:color="#000000"/>
    </style:style>
    <style:style style:name="P48" style:parent-style-name="Normal" style:family="paragraph">
      <style:paragraph-properties fo:margin-left="3.543in" fo:text-indent="3.0138in">
        <style:tab-stops/>
      </style:paragraph-properties>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center" fo:text-indent="-0.4166in"/>
      <style:text-properties fo:font-weight="bold" style:font-weight-asian="bold" fo:text-transform="upperca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font-weight-complex="bold"/>
    </style:style>
    <style:style style:name="P58" style:parent-style-name="Normal" style:family="paragraph">
      <style:paragraph-properties fo:text-align="justify" fo:text-indent="0.375in"/>
    </style:style>
    <style:style style:name="P59" style:parent-style-name="Normal" style:family="paragraph">
      <style:paragraph-properties fo:text-align="justify" fo:text-indent="0.375in"/>
    </style:style>
    <style:style style:name="P60" style:parent-style-name="Normal" style:family="paragraph">
      <style:paragraph-properties fo:text-align="justify" fo:text-indent="0.375in"/>
    </style:style>
    <style:style style:name="P61" style:parent-style-name="Normal" style:family="paragraph">
      <style:paragraph-properties fo:text-align="justify" fo:text-indent="0.375in"/>
    </style:style>
    <style:style style:name="T62" style:parent-style-name="DefaultParagraphFont" style:family="text">
      <style:text-properties fo:color="#000000"/>
    </style:style>
    <style:style style:name="P63" style:parent-style-name="Normal" style:family="paragraph">
      <style:paragraph-properties fo:text-align="justify" fo:text-indent="0.375in"/>
    </style:style>
    <style:style style:name="P64" style:parent-style-name="Normal" style:family="paragraph">
      <style:paragraph-properties fo:text-align="justify" fo:text-indent="0.375in"/>
    </style:style>
    <style:style style:name="P65" style:parent-style-name="Normal" style:family="paragraph">
      <style:paragraph-properties fo:text-align="justify" fo:text-indent="0.37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ext-properties style:font-weight-complex="bold"/>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FF0000"/>
    </style:style>
    <style:style style:name="T77" style:parent-style-name="DefaultParagraphFont" style:family="text">
      <style:text-properties fo:color="#000000"/>
    </style:style>
    <style:style style:name="P78" style:parent-style-name="Normal" style:family="paragraph">
      <style:paragraph-properties fo:text-align="justify" fo:text-indent="0.375in"/>
    </style:style>
    <style:style style:name="P79" style:parent-style-name="Normal" style:family="paragraph">
      <style:paragraph-properties fo:text-align="justify" fo:text-indent="0.375in"/>
    </style:style>
    <style:style style:name="T80" style:parent-style-name="DefaultParagraphFont" style:family="text">
      <style:text-properties fo:color="#000000" fo:background-color="#FFFFFF"/>
    </style:style>
    <style:style style:name="T81" style:parent-style-name="DefaultParagraphFont" style:family="text">
      <style:text-properties fo:color="#000000" fo:background-color="#FFFFFF"/>
    </style:style>
    <style:style style:name="P82" style:parent-style-name="Normal" style:family="paragraph">
      <style:paragraph-properties fo:text-align="justify" fo:text-indent="0.375in"/>
    </style:style>
    <style:style style:name="P83" style:parent-style-name="Normal" style:family="paragraph">
      <style:paragraph-properties fo:text-align="justify" fo:text-indent="0.375in"/>
    </style:style>
    <style:style style:name="P84" style:parent-style-name="Normal" style:family="paragraph">
      <style:paragraph-properties fo:text-align="justify" fo:text-indent="0.375in"/>
    </style:style>
    <style:style style:name="P85" style:parent-style-name="Normal" style:family="paragraph">
      <style:paragraph-properties fo:text-align="justify" fo:text-indent="0.375in"/>
    </style:style>
    <style:style style:name="P86" style:parent-style-name="Normal" style:family="paragraph">
      <style:paragraph-properties fo:text-align="justify" fo:text-indent="0.375in"/>
    </style:style>
    <style:style style:name="P87" style:parent-style-name="Normal" style:family="paragraph">
      <style:paragraph-properties fo:text-align="justify" fo:text-indent="0.375in"/>
    </style:style>
    <style:style style:name="P88" style:parent-style-name="Normal" style:family="paragraph">
      <style:paragraph-properties fo:text-align="justify" fo:text-indent="0.375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7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75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7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75in"/>
    </style:style>
    <style:style style:name="P101" style:parent-style-name="Normal" style:family="paragraph">
      <style:paragraph-properties fo:text-align="justify" fo:text-indent="0.375in"/>
    </style:style>
    <style:style style:name="P102" style:parent-style-name="Normal" style:family="paragraph">
      <style:paragraph-properties fo:text-align="justify" fo:text-indent="0.3875in"/>
    </style:style>
    <style:style style:name="P103" style:parent-style-name="Normal" style:family="paragraph">
      <style:paragraph-properties fo:text-align="justify" fo:text-indent="0.375in"/>
    </style:style>
    <style:style style:name="P104" style:parent-style-name="Normal" style:family="paragraph">
      <style:paragraph-properties fo:text-align="justify" fo:text-indent="0.375in"/>
    </style:style>
    <style:style style:name="P105" style:parent-style-name="Normal" style:family="paragraph">
      <style:paragraph-properties fo:text-align="justify" fo:text-indent="0.375in"/>
    </style:style>
    <style:style style:name="P106" style:parent-style-name="Normal" style:family="paragraph">
      <style:paragraph-properties fo:text-align="justify" fo:text-indent="0.375in"/>
    </style:style>
    <style:style style:name="P107" style:parent-style-name="Normal" style:family="paragraph">
      <style:paragraph-properties fo:text-indent="0.3875in"/>
    </style:style>
    <style:style style:name="P108" style:parent-style-name="Normal" style:family="paragraph">
      <style:paragraph-properties fo:text-align="justify" fo:text-indent="0.375in"/>
    </style:style>
    <style:style style:name="P109" style:parent-style-name="Normal" style:family="paragraph">
      <style:paragraph-properties fo:text-align="justify" fo:text-indent="0.375in"/>
    </style:style>
    <style:style style:name="T110" style:parent-style-name="DefaultParagraphFont" style:family="text">
      <style:text-properties fo:color="#000000"/>
    </style:style>
    <style:style style:name="T111" style:parent-style-name="DefaultParagraphFont" style:family="text">
      <style:text-properties fo:color="#FF0000"/>
    </style:style>
    <style:style style:name="P112" style:parent-style-name="Normal" style:family="paragraph">
      <style:paragraph-properties fo:text-align="justify" fo:text-indent="0.375in"/>
    </style:style>
    <style:style style:name="P113" style:parent-style-name="Normal" style:family="paragraph">
      <style:paragraph-properties fo:text-align="justify" fo:text-indent="0.375in"/>
    </style:style>
    <style:style style:name="P114" style:parent-style-name="Normal" style:family="paragraph">
      <style:paragraph-properties fo:text-align="justify" fo:text-indent="0.3743in"/>
    </style:style>
    <style:style style:name="P115" style:parent-style-name="Normal" style:family="paragraph">
      <style:paragraph-properties fo:text-align="justify" fo:text-indent="0.3743in"/>
    </style:style>
    <style:style style:name="T116" style:parent-style-name="DefaultParagraphFont" style:family="text">
      <style:text-properties fo:color="#000000"/>
    </style:style>
    <style:style style:name="P117" style:parent-style-name="Normal" style:family="paragraph">
      <style:paragraph-properties fo:text-align="justify" fo:text-indent="0.3743in"/>
    </style:style>
    <style:style style:name="P118" style:parent-style-name="Normal" style:family="paragraph">
      <style:paragraph-properties fo:text-align="justify" fo:text-indent="0.3743in"/>
    </style:style>
    <style:style style:name="P119" style:parent-style-name="Normal" style:family="paragraph">
      <style:paragraph-properties fo:text-align="justify" fo:text-indent="0.3743in"/>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743in"/>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743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00"/>
    </style:style>
    <style:style style:name="P126" style:parent-style-name="Normal" style:family="paragraph">
      <style:paragraph-properties fo:text-align="justify" fo:text-indent="0.374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fo:line-height="150%"/>
    </style:style>
    <style:style style:name="P133" style:parent-style-name="Normal" style:family="paragraph">
      <style:paragraph-properties fo:text-align="justify" fo:text-indent="0.387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87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87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7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7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7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74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74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0861in"/>
      <style:text-properties style:font-weight-complex="bold"/>
    </style:style>
    <style:style style:name="P165" style:parent-style-name="Normal" style:family="paragraph">
      <style:paragraph-properties fo:text-align="justify" fo:text-indent="0.375in"/>
    </style:style>
    <style:style style:name="P166" style:parent-style-name="Normal" style:family="paragraph">
      <style:paragraph-properties fo:text-align="justify" fo:text-indent="0.375in"/>
    </style:style>
    <style:style style:name="P167" style:parent-style-name="Normal" style:family="paragraph">
      <style:paragraph-properties fo:text-align="justify" fo:text-indent="0.375in"/>
    </style:style>
    <style:style style:name="P168" style:parent-style-name="Normal" style:family="paragraph">
      <style:paragraph-properties fo:text-align="justify" fo:text-indent="0.375in"/>
    </style:style>
    <style:style style:name="T169" style:parent-style-name="DefaultParagraphFont" style:family="text">
      <style:text-properties fo:color="#000000"/>
    </style:style>
    <style:style style:name="P170" style:parent-style-name="Normal" style:family="paragraph">
      <style:paragraph-properties fo:text-align="center"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VAIKŲ PRIĖMIMO Į JURBARKO RAJONO SAVIVALDYBĖS IKIMOKYKLINIO IR BENDROJO UGDYMO MOKYKLŲ IKIMOKYKLINIO IR PRIEŠMOKYKLINIO UGDYMO GRUPES TVARKOS APRAŠO PATVIRTINIMO</text:span></text:p>
      <text:p text:style-name="P18"/>
      <text:p text:style-name="P19">2019 m. kovo 28 d. Nr. T2-84</text:p>
      <text:p text:style-name="P20">Jurbarkas</text:p>
      <text:p text:style-name="Normal"/>
      <text:p text:style-name="P21"/>
      <text:p text:style-name="P22">Vadovaudamasi Lietuvos Respublikos vietos savivaldos įstatymo 6 straipsnio 8 punktu, 16 straipsnio 4 dalimi, Lietuvos Respublikos švietimo įstatymo 29 straipsnio 6 dalimi, 58 straipsnio 1 dalies 3 punktu ir<text:s/><text:span text:style-name="T23">Priešmokyklinio ugdymo tvarkos aprašo, patvirtinto</text:span><text:s/>Lietuvos Respublikos švietimo ir mokslo ministro 2013 m. lapkričio 21 d. įsakymo Nr. V-1106 „Dėl priešmokyklinio ugdymo tvarkos aprašo patvirtinimo<text:span text:style-name="T24">“, 7.</text:span>2 papunkčiu, Jurbarko rajono savivaldybės taryba<text:s/><text:span text:style-name="T25">nusprendži</text:span>a:</text:p>
      <text:p text:style-name="P26"><text:span text:style-name="T27">1</text:span><text:span text:style-name="T28">.</text:span><text:span text:style-name="T29"><text:tab/></text:span>Patvirtinti Vaikų priėmimo į Jurbarko rajono savivaldybės ikimokyklinio ir bendrojo ugdymo mokyklų ikimokyklinio ir priešmokyklinio ugdymo grupes tvarkos aprašą (pridedama).</text:p>
      <text:p text:style-name="P30"><text:span text:style-name="T31">2</text:span><text:span text:style-name="T32">.</text:span><text:span text:style-name="T33"><text:tab/></text:span><text:span text:style-name="T34">Paskelbti šį sprendimą Teisės aktų registre ir Jurbarko rajono savivaldybės interneto svetainėje.<text:s/></text:span></text:p>
      <text:p text:style-name="P35"/>
      <text:p text:style-name="P36"/>
      <text:p text:style-name="P37"/>
      <text:p text:style-name="P38">Savivaldybės meras<text:tab/><text:tab/><text:tab/><text:tab/>Skirmantas Mockevičius</text:p>
      <text:soft-page-break/>
      <text:p text:style-name="P39">PATVIRTINTA</text:p>
      <text:p text:style-name="P45">Jurbarko rajono savivaldybės tarybos</text:p>
      <text:p text:style-name="P46">2019 m. kovo 28 d. sprendimu Nr. T2-84</text:p>
      <text:p text:style-name="P47"/>
      <text:p text:style-name="P48"/>
      <text:p text:style-name="P49"><text:span text:style-name="T50">VAIKŲ PRIĖMIMO Į JURBARKO RAJONO SAVIVALDYBĖS IKIMOKYKLINIO IR BENDROJO UGDYMO MOKYKLŲ IKIMOKYKLINIO IR PRIEŠMOKYKLINIO UGDYMO GRUPE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1. Vaikų priėmimo į Jurbarko rajono savivaldybės ikimokyklinio ir bendrojo ugdymo mokyklų (toliau – mokyklų) ikimokyklinio ir priešmokyklinio ugdymo grupes tvarkos aprašas (toliau – aprašas) nustato vaikų priėmimo į ikimokyklinio ir priešmokyklinio ugdymo grupes tvarką mokyklose.</text:p>
      <text:p text:style-name="P59">2. Tėvai (globėjai) turi teisę rinktis mokyklą, vykdančią ikimokyklinio ir priešmokyklinio ugdymo programas.</text:p>
      <text:p text:style-name="P60">3. Į Jurbarko rajono savivaldybės mokyklų ikimokyklinio ir priešmokyklinio ugdymo grupes <text:s/>priimami vaikai, kurių tėvai (globėjai) yra deklaravę savo gyvenamąją vietą Jurbarko rajono savivaldybėje. Vaikai iš kitų rajonų priimami į ikimokyklinio ir priešmokyklinio ugdymo grupes, esant laisvų vietų mokyklose.</text:p>
      <text:p text:style-name="P61">4. Apraše vartojamos sąvokos atitinka Lietuvos Respublikos švietimo įstatyme ir<text:s/><text:span text:style-name="T62">Lietuvos Respublikos asmens duomenų teisinės apsaugos įstatyme vartojamas sąvokas.</text:span></text:p>
      <text:p text:style-name="P63">5. Aprašas parengtas vadovaujantis Lietuvos Respublikos vietos savivaldos įstatymu, Lietuvos Respublikos švietimo įstatymu, Lietuvos Respublikos asmens duomenų teisinės apsaugos įstatymu ir kitais teisės aktais, reglamentuojančiais ikimokyklinį ir priešmokyklinį ugdymą.</text:p>
      <text:p text:style-name="P64">6. Aprašo nuostatomis vadovaujasi Jurbarko rajono savivaldybės mokyklų, įgyvendinančių ikimokyklinio ir priešmokyklinio ugdymo programas, darbuotojai, Jurbarko rajono savivaldybės administracijos specialistai, vaikų tėvai (globėjai).</text:p>
      <text:p text:style-name="P65"/>
      <text:p text:style-name="P66"><text:span text:style-name="T67">II</text:span><text:span text:style-name="T68"><text:s/>SKYRIUS</text:span></text:p>
      <text:p text:style-name="P69"><text:span text:style-name="T70">PRIĖMIMO KRITERIJAI</text:span></text:p>
      <text:p text:style-name="P71"/>
      <text:p text:style-name="P72">7. Ugdyti pagal ikimokyklinio ugdymo programą priimami 1–5 metų vaikai.<text:span text:style-name="T73"><text:s/>Jaunesni vaikai priimami tik tuo atveju, jeigu įstaiga yra pasirengusi tinkamai teikti paslaugas.<text:s/></text:span></text:p>
      <text:p text:style-name="P74">8. Ugdyti pagal priešmokyklinio ugdymo programą priimami vaikai, kuriems tais kalendoriniais metais sueina 6 metai. Priešmokyklinis ugdymas gali būti teikiamas anksčiau tėvų (globėjų) sprendimu, bet ne anksčiau nei vaikui (tais kalendoriniais metais) sueina 5 metai. Tėvai (globėjai) turi teisę kreiptis į<text:s/><text:span text:style-name="T75">Jurbarko rajono švietimo centro (švietimo pagalbos tarnybos) Pedagoginę ir psichologinę tarybą (toliau – Tarnyba)</text:span><text:span text:style-name="T76"><text:s/></text:span>dėl 5 metų vaiko brandumo ugdytis pagal priešmokyklinio ugdymo programą vertinimo.<text:s/><text:span text:style-name="T77">Tarnyba</text:span><text:s/>gavusi tėvų (globėjų) prašymą, per 20 darbo dienų atlieka vaiko brandumo mokytis įvertinimą ir pateikia tėvams (globėjams) rekomendacijas dėl vaiko pasirengimo mokytis. Vertinimas atliekamas konsultavimo tikslais, išsiaiškinant vaiko galias ir sunkumus, jo raidos lygį įvairiose srityse (pvz.: kalbinių gebėjimų, bendravimo ir pan.), atskleidžiant veiksnius, kurie galėtų nulemti jo gebėjimą mokytis, tikėtinus mokymosi pasiekimus, socialinę sėkmę ir teikiant rekomendacijas vaiką ugdysiančiam pedagogui, tėvams (globėjams). Tarnybos specialistams nustačius, kad vaikas nėra pakankamai pasirengęs ugdytis pagal priešmokyklinio ugdymo programą, galutinį sprendimą dėl vaiko ugdymosi priešmokyklinėje grupėje priima tėvai (globėjai).<text:s/></text:p>
      <text:p text:style-name="P78">9. Vaikų ikimokyklinis ugdymas gali būti privalomas, vadovaujantis Privalomo ikimokyklinio ugdymo nustatymo ir skyrimo tvarkos aprašo, patvirtinto Lietuvos Respublikos švietimo ir mokslo ministro ir Lietuvos Respublikos socialinės apsaugos ir darbo ministro, nustatyta tvarka ir atvejais, Jurbarko rajono savivaldybės administracijos Socialinės paramos skyriaus teikimu.<text:s/></text:p>
      <text:p text:style-name="P79"><text:span text:style-name="T80">10</text:span><text:span text:style-name="T81">. Vaikai, kuriems Jurbarko rajono savivaldybės administracijos Vaiko gerovės komisijos nutarimu nustatytas ir Jurbarko rajono savivaldybės administracijos direktoriaus įsakymu skirtas privalomas ikimokyklinis ugdymas, priimami į grupes be eilės.</text:span></text:p>
      <text:p text:style-name="P82">11. Priimant vaikus į ikimokyklinio ir priešmokyklinio ugdymo grupes laikomasi eilės pagal tėvų (globėjų) prašymų registracijos datą.<text:s/></text:p>
      <text:p text:style-name="P83">12. Priimant vaikus į mokyklas pirmenybė teikiama:</text:p>
      <text:p text:style-name="P84">12.1. specialiųjų ugdymosi poreikių vaikams;</text:p>
      <text:p text:style-name="P85">12.2. šeimos, auginančios tris ir daugiau vaikų, vaikams;</text:p>
      <text:p text:style-name="P86">12.3. vaikams, kurių brolis ar sesuo lanko tą pačią mokyklą;</text:p>
      <text:p text:style-name="P87">12.4. vaikams, kurių vienas iš tėvų (globėjų) mokosi pagal bendrojo ugdymo programą ar pagal formaliojo profesinio mokymo programą arba studijuoja aukštojoje mokykloje (studentai), įskaitant akademinių atostogų dėl ligos ar nėštumo laikotarpį;</text:p>
      <text:p text:style-name="P88"><text:span text:style-name="T89">12.5</text:span><text:span text:style-name="T90">. vaikams, kurių vienas iš <text:s/>tėvų (globėjų) atlieka tikrąją karinę tarnybą;</text:span></text:p>
      <text:p text:style-name="P91"><text:span text:style-name="T92">12.6</text:span><text:span text:style-name="T93">. vaikams, kurių vienas iš tėvų (globėjų) yra netekęs nuo 75–100 proc. darbingumo;</text:span></text:p>
      <text:p text:style-name="P94"><text:span text:style-name="T95">12.7</text:span><text:span text:style-name="T96">.<text:s/></text:span>vaikams, kuriems nustatyta laikinoji arba nuolatinė globa (rūpyba) (šeimoje, šeimynoje, budinčius globotojus arba globos institucijoje);</text:p>
      <text:p text:style-name="P97"><text:span text:style-name="T98">12.8</text:span><text:span text:style-name="T99">. mokyklos darbuotojų vaikams.</text:span></text:p>
      <text:p text:style-name="P100">13. Vaikai į mokyklų ikimokyklinio ir priešmokyklinio ugdymo grupes priimami tėvams (globėjams) pateikus direktoriui prašymą. Prašyme <text:s/>nurodoma:</text:p>
      <text:p text:style-name="P101">13.1. vaiko vardas, pavardė, gimimo data, gyvenamoji vieta;<text:s/></text:p>
      <text:p text:style-name="P102">13.2. pageidaujamas vaiko priėmimo į grupę laikas, kitos pageidaujamos paslaugos;<text:s/></text:p>
      <text:p text:style-name="P103">13.3. kontaktiniai tėvų (globėjų) duomenys.</text:p>
      <text:p text:style-name="P104">14. Prie prašymo pridedama:<text:s/></text:p>
      <text:p text:style-name="P105">14.1. vaiko gimimo liudijimo ar gimimo įrašą liudijančio išrašo kopija;</text:p>
      <text:p text:style-name="P106">14.2. dokumentai, kuriais vadovaujantis teikiama pirmenybė priimant vaiką į mokyklą;<text:s/></text:p>
      <text:p text:style-name="P107">14.3. pažyma apie  asmens deklaruotą gyvenamąją vietą/ pažyma apie įtraukimą į gyvenamosios vietos nedeklaravusių asmenų apskaitą.<text:s/></text:p>
      <text:p text:style-name="P108">15. Pirmą dieną, atvedus vaiką į mokyklą, tėvai (globėjai) pateikia  vaiko sveikatos pažymėjimą.</text:p>
      <text:p text:style-name="P109">16. Tėvų (globėjų) prašymai registruojami tam skirtame<text:s/><text:span text:style-name="T110">registracijos žurnale</text:span><text:span text:style-name="T111">.</text:span><text:s/>Tėvai (globėjai) su įrašu susipažįsta pasirašydami šiame žurnale.<text:s/></text:p>
      <text:p text:style-name="P112">17. Vaiko priėmimas ugdytis pagal ikimokyklinio ir priešmokyklinio ugdymo programas iki pirmos ugdymosi dienos įforminamas mokymo sutartimi. Sutartyje aptariami mokyklos ir vaiko tėvų (globėjų) įsipareigojimai bei jų nevykdymo pasekmės. Abu sutarties egzempliorius pasirašo mokyklos direktorius ir vaiko tėvai (globėjai). Vienas sutarties egzempliorius įteikiamas vaiko tėvams (globėjams), kitas segamas į vaiko asmens bylą.</text:p>
      <text:p text:style-name="P113">18. Sutartis registruojama Mokymo sutarčių registracijos žurnale.</text:p>
      <text:p text:style-name="P114">19. Tėvai (globėjai) kiekvienais kalendoriniais metais nuo kovo 1 d. iki balandžio 30 d. turi patvirtinti, kad vaikas (-ai) pradės lankyti mokyklą prašyme nurodytu laiku. Tėvai (globėjai) prašymą gali patvirtinti elektroniniu laišku, registruotu laišku ar atvykę į prašymo pateikimo vietą.</text:p>
      <text:p text:style-name="P115">20. Tėvams (globėjams) per<text:s/><text:span text:style-name="T116">aprašo<text:s/></text:span>19 punkte nurodytą laikotarpį nepatvirtinus pateikto prašymo lankyti mokyklą, vaikas iš pageidaujančių lankyti sąrašo yra išbraukiamas, vieta neišsaugoma.<text:s/></text:p>
      <text:p text:style-name="P117">21. Vaikui prašyme nurodytu laiku nepradėjus lankyti mokyklos, jis išbraukiamas iš registracijos žurnalo, jo vieta neišsaugoma.</text:p>
      <text:p text:style-name="P118">22. Jeigu vaikas mėnesį dėl nepateisinamų priežasčių nelanko mokyklos, jis yra išbraukiamas iš sąrašų, jo vieta neišsaugoma.</text:p>
      <text:p text:style-name="P119">23.<text:s/><text:span text:style-name="T120">Tuo atveju, jei tėvai nustatytu laiku nesumoka nustatyto mokesčio už išlaikymą ikimokyklinio ugdymo grupėje, mokyklos direktorius raštu įspėja vaiko tėvus (globėjus) apie ketinimą išbraukti ugdytinį iš mokyklos dėl nevykdomos pasirašytos sutarties sąlygos mokėti nustatyto dydžio mokestį už išlaikymą ikimokyklinėje grupėje ir, praėjus vienam mėnesiui nuo įspėjimo dienos, turi teisę priimti sprendimą: ikimokyklinuką pašalinti iš mokyklos, o priešmokyklinukui teikti tik priešmokyklinio ugdymo programoje numatytas ugdymo paslaugas.</text:span></text:p>
      <text:p text:style-name="P121">24.<text:s/><text:span text:style-name="T122">Specialiųjų ugdymosi poreikių turintys vaikai ugdytis kartu su kitais vaikais visiškos integracijos forma priimami į arčiausiai jų gyvenamosios vietos esančias atitinkamas programas vykdančias mokyklas.</text:span></text:p>
      <text:p text:style-name="P123">25.<text:s/><text:span text:style-name="T124">Ikimokyklinio amžiaus specialiųjų ugdymosi poreikių vaikams, negalintiems lankyti ikimokyklinio ar priešmokyklinio ugdymo grupės, ir jų tėvams (ar vaiko globėjams) specialioji pedagoginė pagalba teikiama<text:s/></text:span><text:span text:style-name="T125">namuose Švietimo ir mokslo ministro ir Sveikatos apsaugos ministro nustatyta tvarka.</text:span></text:p>
      <text:p text:style-name="P126"/>
      <text:p text:style-name="P127"><text:span text:style-name="T128">III</text:span><text:span text:style-name="T129"><text:s/>SKYRIUS</text:span></text:p>
      <text:p text:style-name="P130"><text:span text:style-name="T131">GRUPIŲ KOMPLEKTAVIMAS</text:span></text:p>
      <text:p text:style-name="P132"/>
      <text:p text:style-name="P133"><text:span text:style-name="T134">26</text:span><text:span text:style-name="T135">. Vadovaujantis teisės aktais ir mokyklos nuostatais, ikimokyklinio ir priešmokyklinio ugdymo <text:s/>grupės komplektuojamos iš to paties arba įvairaus amžiaus vaikų.</text:span></text:p>
      <text:p text:style-name="P136"><text:span text:style-name="T137">27</text:span><text:span text:style-name="T138">. Vaikų, priimamų į mokyklas, grupes, sąrašus sudaro mokyklos direktorius iki kiekvienų metų birželio 15 d. Grupės komplektuojamos kasmet iki rugpjūčio 31 d. Esant laisvų vietų, ikimokyklinio ir priešmokyklinio ugdymo grupės gali būti papildomos visus metus.<text:s/></text:span></text:p>
      <text:p text:style-name="P139"><text:span text:style-name="T140">28</text:span><text:span text:style-name="T141">. Vietų skaičius grupėse nustatomas pagal Lietuvos Respublikos sveikatos apsaugos ministro 2010 m. balandžio 22 d. įsakymu Nr. V-313 patvirtintoje Lietuvos higienos normoje HN 75:2016 „Ikimokyklinio ir priešmokyklinio ugdymo programų vykdymo bendrieji sveikatos saugos reikalavimai“ nustatytus reikalavimus.</text:span></text:p>
      <text:p text:style-name="P142"><text:span text:style-name="T143">29</text:span><text:span text:style-name="T144">. Vaikai į ikimokyklinio ir priešmokyklinio ugdymo grupes priimami ir išbraukiami mokyklos direktoriaus įsakymu.</text:span></text:p>
      <text:p text:style-name="P145"><text:span text:style-name="T146">30</text:span><text:span text:style-name="T147">. Informaciją apie vaikų priėmimą į ikimokyklinio ugdymo grupę tėvams (globėjams) raštu arba žodžiu pateikia mokyklos direktorius arba jo įgaliotas asmuo.</text:span></text:p>
      <text:p text:style-name="P148"><text:span text:style-name="T149">31</text:span><text:span text:style-name="T150">. Informacija apie laisvas vietas ikimokyklinio ir priešmokyklinio ugdymo grupėse skelbiama mokyklos internetinėje svetainėje.</text:span></text:p>
      <text:p text:style-name="P151"><text:span text:style-name="T152">32</text:span><text:span text:style-name="T153">. Vaikui išvykus iš priešmokyklinio ugdymo grupės, jo asmens byla perduodama į archyvą. Gavus mokyklos, kurioje vaikas tęsia ugdymą, prašymą, mokyklai išsiunčiamos prašomų dokumentų kopijos.</text:span></text:p>
      <text:p text:style-name="P154"><text:span text:style-name="T155">33</text:span><text:span text:style-name="T156">. Mokyklos direktorius pateikia informaciją apie nepatenkintus tėvų prašymus ir nepatenkinimo priežastis dėl vaikų priėmimo į grupes Savivaldybės administracijos Švietimo, kultūros ir sporto skyriui vieną kartą per mėnesį. Iki einamojo mėnesio 5 d. pateikiama informacija apie tėvų prašymų patenkinimo/nepatenkinimo būklę praėjusio mėnesio pabaigos duomenimis.</text:span></text:p>
      <text:p text:style-name="P157"/>
      <text:p text:style-name="P158"><text:span text:style-name="T159">I</text:span><text:span text:style-name="T160">V</text:span><text:span text:style-name="T161"><text:s/>SKYRIUS</text:span></text:p>
      <text:p text:style-name="P162"><text:span text:style-name="T163">BAIGIAMOSIOS NUOSTATOS</text:span></text:p>
      <text:p text:style-name="P164"/>
      <text:p text:style-name="P165">34. Už šio aprašo įgyvendinimą ir grupių komplektavimą atsako mokyklos direktorius.</text:p>
      <text:p text:style-name="P166">35. Įstaigos darbuotojai, tvarkantys asmens duomenis, privalo saugoti duomenų slaptumą įstatymų ir kitų teisės aktų nustatyta tvarka.</text:p>
      <text:p text:style-name="P167">36. Su Vaikų priėmimo į Jurbarko rajono savivaldybės ikimokyklinio ir bendrojo ugdymo mokyklų ikimokyklinio ir priešmokyklinio ugdymo grupes tvarkos aprašu tėvai (globėjai) supažindinami prašymo pateikimo ar apsilankymo mokykloje metu.</text:p>
      <text:p text:style-name="P168">37.<text:s/><text:span text:style-name="T169">Aprašo nuostatų vykdymą prižiūri Jurbarko rajono savivaldybės administracijos Švietimo, kultūros ir sporto skyrius.</text:span></text:p>
      <text:p text:style-name="P170">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4</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9-04-02T19:35:00Z</meta:creation-date>
    <dc:date>2019-04-02T19:35:00Z</dc:date>
    <meta:print-date>2012-07-30T13:30:00Z</meta:print-date>
    <meta:template xlink:href="Normal.dotm" xlink:type="simple"/>
    <meta:editing-cycles>2</meta:editing-cycles>
    <meta:editing-duration>PT0S</meta:editing-duration>
    <meta:document-statistic meta:page-count="5" meta:paragraph-count="124" meta:word-count="1463" meta:character-count="11349" meta:row-count="400" meta:non-whitespace-character-count="10010"/>
  </office:meta>
</office:document-meta>
</file>