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style:font-name-complex="Arial"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4722in">
        <style:tab-stops>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722in">
        <style:tab-stops>
          <style:tab-stop style:type="right" style:position="6.693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722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line-height="107%" fo:text-indent="3.6423in" style:page-number="1"/>
      <style:text-properties style:font-size-complex="12pt"/>
    </style:style>
    <style:style style:name="P7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043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text-indent="0.0416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indent="0.0847in"/>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4923in"/>
      <style:text-properties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0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043in"/>
      <style:text-properties style:font-size-complex="12pt" style:language-asian="lt" style:country-asian="LT"/>
    </style:style>
    <style:style style:name="P176" style:parent-style-name="Normal" style:family="paragraph">
      <style:paragraph-properties fo:text-align="justify" fo:text-indent="0.4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861in"/>
    </style:style>
    <style:style style:name="P180"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8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20 M. LAPKRIČIO 23 D. ĮSAKYMO NR. V-2701 „DĖL PAPILDOMOSIOS IR ALTERNATYVIOSIOS SVEIKATOS PRIEŽIŪROS SPECIALISTŲ VEIKLOS LICENCIJAVIMO TAISYKLIŲ PATVIRTINIMO“ PAKEITIMO</text:p>
      <text:p text:style-name="P15"/>
      <text:p text:style-name="P16">2022 m. <text:s/>balandžio 21 d. Nr. V-798</text:p>
      <text:p text:style-name="P17">Vilnius</text:p>
      <text:p text:style-name="P18"/>
      <text:p text:style-name="P19"/>
      <text:p text:style-name="P20"><text:span text:style-name="T21">Pakeičiu<text:s/></text:span><text:span text:style-name="T22">Lietuvos Respublikos sveikatos apsaugos ministro 2020 m. lapkričio 23 d. įsakymą Nr. V-2701 „Dėl papildomosios ir alternatyviosios sveikatos priežiūros specialistų veiklos licencijavimo taisyklių patvirtinimo“ ir jį išdėstau nauja reakcija (</text:span><text:span text:style-name="T23">Papildomosios ir alternatyviosios sveikatos priežiūros specialistų veiklos licencijavimo<text:s/></text:span><text:span text:style-name="T24">taisyklės</text:span><text:span text:style-name="T25"><text:s/>nekeičiamos):</text:span></text:p>
      <text:p text:style-name="P26"/>
      <text:p text:style-name="P27"><text:span text:style-name="T28">„LIETUVOS RESPUBLIKOS SVEIKATOS APSAUGOS MINISTRAS</text:span></text:p>
      <text:p text:style-name="P29"/>
      <text:p text:style-name="P30">ĮSAKYMAS</text:p>
      <text:p text:style-name="P31">DĖL PAPILDOMOSIOS IR ALTERNATYVIOSIOS SVEIKATOS PRIEŽIŪROS SPECIALISTŲ VEIKLOS LICENCIJAVIMO TAISYKLIŲ PATVIRTINIMO</text:p>
      <text:p text:style-name="P32"/>
      <text:p text:style-name="P33"/>
      <text:p text:style-name="P34"><text:span text:style-name="T35">Vadovaudamasis Lietuvos Respublikos sveikatos sistemos įstatymo 61 straipsnio 1 dalies <text:s/>5 punktu, Lietuvos Respublikos papildomosios ir alternatyviosios sveikatos priežiūros įstatymo<text:s/></text:span><text:span text:style-name="T36"><text:line-break/>18 straipsniu ir<text:s/></text:span><text:span text:style-name="T37">20 straipsnio 2 punktu</text:span><text:span text:style-name="T38">:</text:span><text:span text:style-name="T39"><text:s/></text:span></text:p>
      <text:p text:style-name="P40"><text:span text:style-name="T41">1</text:span><text:span text:style-name="T42">.<text:s/></text:span><text:span text:style-name="T43">Tvirtin</text:span><text:span text:style-name="T44">u pridedamus:</text:span></text:p>
      <text:p text:style-name="P45"><text:span text:style-name="T46">1.1</text:span><text:span text:style-name="T47">.<text:s/></text:span><text:span text:style-name="T48">Papildomosios ir alternatyviosios sveikatos priežiūros specialistų veiklos licencijavimo<text:s/></text:span><text:span text:style-name="T49">taisykles;</text:span></text:p>
      <text:p text:style-name="P50"><text:span text:style-name="T51">1.2</text:span><text:span text:style-name="T52">.<text:s/></text:span><text:span text:style-name="T53">Papildomosios ir alternatyviosios</text:span><text:span text:style-name="T54"><text:s/>sveikatos priežiūros specialistų profesinės kvalifikacijos tobulinimo reikalavimų aprašą.</text:span></text:p>
      <text:p text:style-name="P55"><text:span text:style-name="T56">2</text:span><text:span text:style-name="T57">.<text:s/></text:span><text:span text:style-name="T58">Pavedu</text:span><text:span text:style-name="T59"><text:s/>įsakymo vykdymą kontroliuoti viceministrui pagal veiklos sritį.“</text:span></text:p>
      <text:p text:style-name="P60"/>
      <text:p text:style-name="P61"/>
      <text:p text:style-name="P62"/>
      <text:p text:style-name="P63"><text:span text:style-name="T64">Sveikatos apsaugos ministras</text:span><text:span text:style-name="T65"><text:tab/>Arūnas Dulkys</text:span></text:p>
      <text:soft-page-break/>
      <text:p text:style-name="P66">PATVIRTINTA</text:p>
      <text:p text:style-name="P74">Lietuvos Respublikos sveikatos apsaugos ministro 2022 m. <text:s/>balandžio 21 d.</text:p>
      <text:p text:style-name="P75"><text:span text:style-name="T76">įsakymu Nr.<text:s/></text:span><text:span text:style-name="T77">V-798</text:span></text:p>
      <text:p text:style-name="P78"/>
      <text:p text:style-name="P79"/>
      <text:p text:style-name="P80"><text:span text:style-name="T81">PAPILDOMOSIOS IR ALTERNATYVIOSIOS SVEIKATOS<text:s/></text:span><text:span text:style-name="T82">PRIEŽIŪROS SPECIALISTŲ PROFESINĖS KVALIFIKACIJOS TOBULINIMO REIKALAVI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pildomosios ir alternatyviosios sveikatos priežiūros specialistų profesinės kvalifikacijos tobulinimo reikalavimų aprašas (toliau – Aprašas) nustato atvejus, kada<text:s/></text:span><text:span text:style-name="T93">papildomosios ir alternatyviosios</text:span><text:span text:style-name="T94"><text:s/>sveikatos priežiūros specialistas (toliau – PA specialistas) turi tobulinti savo profesinę kvalifikaciją, bei<text:s/></text:span>privalomojo ir papildomojo<text:s/><text:span text:style-name="T95">PA specialisto<text:s/></text:span>profesinės kvalifikacijos tobulinimo trukmę<text:span text:style-name="T96">.</text:span></text:p>
      <text:p text:style-name="P97"><text:span text:style-name="T98">2</text:span><text:span text:style-name="T99">.  Apraše vartojamos sąvokos:</text:span></text:p>
      <text:p text:style-name="P100"><text:span text:style-name="T101">2.1</text:span><text:span text:style-name="T102">.</text:span><text:span text:style-name="T103"><text:s/>privalomasis PA specialisto profesinės kvalifikacijos tobulinimas<text:s/></text:span>(toliau – privalomasis tobulinimas)<text:span text:style-name="T104"><text:s/>– nuolatinis PA specialisto</text:span><text:span text:style-name="T105"><text:s/></text:span><text:span text:style-name="T106">profesinės kvalifikacijos tobulinimas, kuriuo siekiama pagilinti ar atnaujinti profesinei veiklai reikalingas žinias, gebėjimus bei praktinius įgūdžius atsižvelgiant į mokslo ir technikos pažangą, naujas technologijas;</text:span></text:p>
      <text:p text:style-name="P107"><text:span text:style-name="T108">2.2</text:span><text:span text:style-name="T109">.</text:span><text:span text:style-name="T110"><text:s/>papildomasis PA specialisto profesinės kvalifikacijos tobulinimas</text:span><text:s/>(toliau – papildomasis tobulinimas)<text:span text:style-name="T111"><text:s/></text:span><text:span text:style-name="T112">– Aprašo nustatytais atvejais numatytas papildomas PA specialisto<text:s/></text:span><text:soft-page-break/><text:span text:style-name="T113">profesinės kvalifikacijos tobulinimas, siekiant papildomai pagilinti PA specialisto profesinei veiklai reikalingas žinias, gebėjimus ir praktinius įgūdžius;</text:span></text:p>
      <text:p text:style-name="P114"><text:span text:style-name="T115">2.3</text:span><text:span text:style-name="T116">.</text:span><text:span text:style-name="T117"><text:s/>teisėtas vertimasis papildomosios ir alternatyviosios<text:s/></text:span><text:span text:style-name="T118">sveikatos<text:s/></text:span><text:span text:style-name="T119">priežiūros praktika<text:s/></text:span><text:span text:style-name="T120">–</text:span><text:span text:style-name="T121"><text:s/></text:span><text:span text:style-name="T122">vertimasis PA specialisto</text:span><text:span text:style-name="T123"><text:s/></text:span><text:span text:style-name="T124">praktika Papildomosios ir alternatyviosios sveikatos priežiūros įstatymo ir kitų teisės aktų, reglamentuojančių papildomosios ir alternatyviosios sveikatos priežiūros praktiką, nustatyta tvarka;<text:s/></text:span></text:p>
      <text:p text:style-name="P125"><text:span text:style-name="T126">2.4</text:span><text:span text:style-name="T127">.</text:span><text:span text:style-name="T128"><text:s/></text:span><text:span text:style-name="T129">kitos Apraše vartojamos sąvokos suprantamos taip, kaip jos apibrėžtos Papildomosios ir alternatyviosios sveikatos priežiūros praktikos įstatyme, Lietuvos Respublikos sveikatos priežiūros įstaigų įstatyme, Lietuvos Respublikos mokslo ir studijų įstatyme, Sveikatos priežiūros ir farmacijos specialistų profesinės kvalifikacijos tobulinimo ir jo finansavimo tvarkoje, patvirtintoje sveikatos apsaugos ministro 2002 m. kovo 18 d. įsakymu Nr. 132 „Dėl Sveikatos priežiūros ir farmacijos specialistų profesinės kvalifikacijos tobulinimo ir jo finansavimo tvarkos“.</text:span></text:p>
      <text:p text:style-name="P130"/>
      <text:p text:style-name="P131"><text:span text:style-name="T132">II</text:span><text:span text:style-name="T133"><text:s/>SKYRIUS</text:span></text:p>
      <text:p text:style-name="P134"><text:span text:style-name="T135">PRIVALOMASIS TOBULINIMAS</text:span></text:p>
      <text:p text:style-name="P136"/>
      <text:p text:style-name="P137"><text:span text:style-name="T138">3</text:span><text:span text:style-name="T139">. PA specialisto privalomojo tobulinimo trukmė – ne mažiau kaip po 80 val. kas 5 metai arba tobulinimo trukmė turi būti proporcinga metų skaičiui, t. y. vidutiniškai po 16 val. kasmet, skaičiuojant nuo papildomosios ir alternatyviosios sveikatos priežiūros praktikos licencijos (toliau – licencija) išdavimo dienos.</text:span></text:p>
      <text:p text:style-name="P140"><text:span text:style-name="T141">4</text:span><text:span text:style-name="T142">. PA specialisto, privalomojo tobulinimo kas 5 metus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text:s/></text:span><text:soft-page-break/><text:span text:style-name="T143">profesinės kvalifikacijos privalomojo tobulinimosi tikslinių programų sąrašas“, ir tobulinimasis ne mažiau kaip po 2 val. privalomomis infekcijų kontrolės ir profesinės etikos temomis.</text:span></text:p>
      <text:p text:style-name="P144"/>
      <text:p text:style-name="P145"/>
      <text:p text:style-name="P146"><text:span text:style-name="T147">III</text:span><text:span text:style-name="T148"><text:s/>SKYRIUS</text:span></text:p>
      <text:p text:style-name="P149"><text:span text:style-name="T150">PAPILDOMASIS TOBULINIMAS</text:span></text:p>
      <text:p text:style-name="P151"/>
      <text:p text:style-name="P152"><text:span text:style-name="T153">5</text:span><text:span text:style-name="T154">. PA specialisto profesinės kvalifikacijos papildomojo tobulinimo trukmė yra 100 valandų.</text:span></text:p>
      <text:p text:style-name="P155"><text:span text:style-name="T156">6</text:span><text:span text:style-name="T157">. Papildomasis tobulinimas būtinas PA specialistams, kurie</text:span><text:span text:style-name="T158"><text:s/></text:span><text:span text:style-name="T159">nesivertė teisėta papildomosios ir alternatyviosios sveikatos priežiūros praktika pagal atitinkamą papildomosios ir alternatyviosios sveikatos priežiūros praktikos profesinę kvalifikaciją daugiau kaip dvejus metus per paskutinius penkerius metus, ir<text:s/></text:span><text:span text:style-name="T160">sveikatos apsaugos ministro patvirtintų Papildomosios ir alternatyviosios sveikatos priežiūros specialistų veiklos licencijavimo taisyklių nustatyta tvarka privalo papildomosios ir alternatyviosios sveikatos priežiūros praktikos licencijas išduodančiai institucijai pranešti apie teisėtą papildomosios ir alternatyviosios sveikatos priežiūros praktiką</text:span><text:span text:style-name="T161">.</text:span></text:p>
      <text:p text:style-name="P162"><text:span text:style-name="T163">7</text:span><text:span text:style-name="T164">. Aprašo 6 punkto nuostatos netaikomos PA specialistams, kurie ne mažiau kaip dvejus paskutinius metus iki</text:span><text:span text:style-name="T165"><text:s/>sveikatos apsaugos ministro patvirtintose Papildomosios ir alternatyviosios sveikatos priežiūros specialistų veiklos licencijavimo taisyklėse nustatyto privalomo pranešimo</text:span><text:span text:style-name="T166"><text:s/></text:span><text:span text:style-name="T167">apie teisėtą papildomosios ir alternatyviosios sveikatos<text:s/></text:span><text:span text:style-name="T168">praktiką užregistravimo papildomosios ir alternatyviosios sveikatos priežiūros praktikos licencijas išduodančioje institucijoje dienos teisėtai vertėsi papildomosios ir alternatyviosios sveikatos priežiūros praktika pagal atitinkamą papildomosios ir alternatyviosios sveikatos priežiūros praktikos profesinę kvalifikaciją.</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8</text:span><text:span text:style-name="T178">. Licencijas išduodanti institucija prižiūri, kaip laikomasi šiame Apraše nustatytų reikalavimų.</text:span></text:p>
      <text:p text:style-name="P179"/>
      <text:p text:style-name="P180"><text:span text:style-name="T1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rial" style:font-name-asian="Calibri" style:font-name-complex="Arial" fo:font-size="10pt" style:font-size-asian="10p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2-04-21T20:07:00Z</meta:creation-date>
    <dc:date>2022-04-21T20:07:00Z</dc:date>
    <meta:print-date>2020-08-18T05:34:00Z</meta:print-date>
    <meta:template xlink:href="Normal.dotm" xlink:type="simple"/>
    <meta:editing-cycles>2</meta:editing-cycles>
    <meta:editing-duration>PT0S</meta:editing-duration>
    <meta:document-statistic meta:page-count="6" meta:paragraph-count="46" meta:word-count="717" meta:character-count="6443" meta:row-count="180" meta:non-whitespace-character-count="5772"/>
  </office:meta>
</office:document-meta>
</file>