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style:font-weight-complex="bold" fo:color="#000000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GINKLŲ IR ŠAUDMENŲ KONTROLĖS ĮSTATYMO NR. IX-705 2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egužės</text:span><text:span text:style-name="T24"><text:s/></text:span><text:span text:style-name="T25">7</text:span><text:span text:style-name="T26"><text:s/>d. Nr.<text:s/></text:span><text:span text:style-name="T27">XIII-290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Pakeisti 2 straipsnio 59 dalį ir ją išdėstyti taip:</text:span></text:p>
        <text:p text:style-name="P38"><text:span text:style-name="T39">„</text:span><text:span text:style-name="T40">59</text:span><text:span text:style-name="T41">.<text:s/></text:span><text:span text:style-name="T42">Specialiojo statuso subjektai</text:span><text:span text:style-name="T43"><text:s/>– Lietuvos Respublikos specialiųjų tyrimų tarnyba, krašto apsaugos sistemos institucijos,</text:span><text:span text:style-name="T44"><text:s/>Lietuvos Respublikos vidaus reikalų ministerija, vidaus reikalų ministro valdymo srities</text:span><text:span text:style-name="T45"><text:s/></text:span><text:span text:style-name="T46">statutinės įstaigos, Lietuvos Respublikos valstybės saugumo departamentas, Lietuvos Respublikos generalinė prokuratūra, Kalėjimų departamentas prie Lietuvos Respublik</text:span><text:span text:style-name="T47">os teisingumo ministerijos, Lietuvos šaulių sąjunga, jų padaliniai ir pavaldžios įstaigos, Lietuvos Respublikos muitinė (ši sąvoka suprantama taip, kaip ji apibrėžta Lietuvos Respublikos muitinės įstatyme)</text:span><text:span text:style-name="T48">,</text:span><text:span text:style-name="T49"><text:s/>taip pat Lietuvos Respublikos vadovybės apsaugos<text:s/></text:span><text:span text:style-name="T50">tarnyba</text:span><text:span text:style-name="T51">.“</text:span></text:p>
        <text:p text:style-name="P52"/>
        <text:p text:style-name="P53"><text:span text:style-name="T54">2</text:span><text:span text:style-name="T55"><text:s/>straipsnis.<text:s/></text:span><text:span text:style-name="T56">Įstatymo įsigaliojimas</text:span></text:p>
        <text:p text:style-name="P57"><text:span text:style-name="T58">Šis įstatymas įsigalioja 2020 m. liepos 1 d.</text:span></text:p>
        <text:p text:style-name="P59"/>
        <text:p text:style-name="P60"><text:span text:style-name="T61">Skelbiu šį Lietuvos Respublikos Seimo priimtą įstatymą.</text:span></text:p>
        <text:p text:style-name="P62"/>
        <text:p text:style-name="P63"/>
        <text:p text:style-name="P64"/>
        <text:p text:style-name="P65"><text:span text:style-name="T66">Respublikos Prezidentas</text:span><text:span text:style-name="T67"><text:tab/></text:span><text:span text:style-name="T6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6-30T21:55:00Z</meta:creation-date>
    <dc:date>2020-06-30T21:5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37" meta:character-count="1076" meta:row-count="80" meta:non-whitespace-character-count="963"/>
  </office:meta>
</office:document-meta>
</file>