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fo:margin-right="0.196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style:punctuation-wrap="simple" fo:text-align="justify" style:vertical-align="baseline" fo:line-height="115%" fo:text-indent="0.8659in"/>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8659in"/>
      <style:text-properties fo:hyphenate="false"/>
    </style:style>
    <style:style style:name="P37" style:parent-style-name="Normal" style:family="paragraph">
      <style:paragraph-properties fo:widows="0" fo:orphans="0" style:punctuation-wrap="simple" fo:text-align="justify" style:vertical-align="baseline" fo:text-indent="0.865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865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865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865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865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865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2173in"/>
        </style:tab-stops>
      </style:paragraph-properties>
    </style:style>
    <style:style style:name="P61" style:parent-style-name="Normal" style:family="paragraph">
      <style:paragraph-properties fo:text-align="justify">
        <style:tab-stops>
          <style:tab-stop style:type="left" style:position="5.2173in"/>
        </style:tab-stops>
      </style:paragraph-properties>
    </style:style>
    <style:style style:name="P62" style:parent-style-name="Normal" style:family="paragraph">
      <style:paragraph-properties fo:text-align="justify">
        <style:tab-stops>
          <style:tab-stop style:type="left" style:position="5.2173in"/>
        </style:tab-stops>
      </style:paragraph-properties>
    </style:style>
    <style:style style:name="P63"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16 M. GRUODŽIO 30 D. ĮSAKYMO NR. V-1168 „</text:span><text:span text:style-name="T15">DĖL BENDRŲJŲ STUDIJŲ VYKDYMO REIKALAVIMŲ APRAŠO PATVIRTINIMO“ PAKEITIMO</text:span></text:p>
      <text:h text:style-name="P16" text:outline-level="3"/>
      <text:h text:style-name="P17" text:outline-level="3"><text:span text:style-name="T18">2026</text:span><text:span text:style-name="T19"><text:s/></text:span><text:span text:style-name="T20">m. balandžio 8 d. Nr. V-257</text:span></text:h>
      <text:p text:style-name="P21">Vilnius</text:p>
      <text:p text:style-name="P22"/>
      <text:p text:style-name="P23"/>
      <text:p text:style-name="P24"><text:span text:style-name="T25">Pakeičiu</text:span><text:span text:style-name="T26"><text:s/></text:span>Bendrųjų studijų vykdymo reikalavimų aprašą, patvirtintą Lietuvos Respublikos švietimo, mokslo ir sporto ministro 2016 m. gruodžio 30 d. įsakymu Nr. V-1168 „Dėl Bendrųjų studijų vykdymo reikalavimų aprašo patvirtinimo“:</text:p>
      <text:p text:style-name="P27"><text:span text:style-name="T28">1</text:span><text:span text:style-name="T29">. Pakeičiu 7.3 papunktį ir jį išdėstau taip:</text:span></text:p>
      <text:p text:style-name="P30"><text:span text:style-name="T31">„</text:span><text:span text:style-name="T32">7.3</text:span><text:span text:style-name="T33">. kvalifikacinis laipsnis, įgyjamas baigus tarpkryptinių studijų programą, kurioje integruotos dviejų ar daugiau krypčių studijos, skirtos tarpkryptinių studijų rezultatams pasiekti. Kvalifikacinio laipsnio pavadinimas atitinka programos pavadinimą. Taikoma antrosios pakopos studijoms.“</text:span></text:p>
      <text:p text:style-name="P34">2.<text:s/><text:span text:style-name="T35">Pakeičiu 11<text:s/></text:span>punktą ir jį išdėstau taip:</text:p>
      <text:p text:style-name="P36">„11. Antrosios pakopos programos apimtis gali būti 90 arba 120 kreditų, išskyrus programas teisės magistro (LL.M.), verslo administravimo magistro (MBA) arba viešojo administravimo (MPA) laipsniui įgyti, kurių apimtis gali būti 60 kreditų. Programoje:</text:p>
      <text:p text:style-name="P37"><text:span text:style-name="T38">11.1</text:span><text:span text:style-name="T39">. krypties studijoms, per kurias įgyjami krypties apraše nustatyti studijų rezultatai, skiriama ne mažiau kaip 60 kreditų, neįskaitant baigiamojo darbo (projekto) ir baigiamųjų egzaminų, jei jie nustatyti norminiuose teisės aktuose, o teisės magistro (LL.M.), verslo administravimo magistro (MBA) arba viešojo administravimo (MPA) laipsniui įgyti – ne mažiau kaip 45 kreditai;<text:s/></text:span></text:p>
      <text:p text:style-name="P40"><text:span text:style-name="T41">11.2</text:span><text:span text:style-name="T42">. baigiamajam darbui (projektui) arba baigiamajam darbui (projektui) ir baigiamiesiems egzaminams, jei jie nustatyti norminiuose teisės aktuose, turi būti skiriama ne mažiau kaip 15 kreditų. Teisės magistro (LL.M.), verslo administravimo magistro (MBA) arba viešojo administravimo (MPA) laipsniui įgyti baigiamasis darbas (projektas) neprivalomas. Menų studijų magistrantūros baigiamasis darbas turi būti kūrybinis projektas ir su šiuo projektu susijęs tiriamasis rašto darbas. Tarpkryptinių studijų baigiamasis darbas (projektas) turi integruoti susietas studijų kryptis ir būti orientuotas į tarpkryptinių studijų rezultatų pasiekimą;</text:span></text:p>
      <text:p text:style-name="P43"><text:span text:style-name="T44">11.3</text:span><text:span text:style-name="T45">. likusieji kreditai gali būti skiriami universiteto nustatytoms arba studento pasirenkamoms studijoms (krypties studijoms ir (ar) tiriamajam darbui (meno kūriniui), papildomai praktikai, kitos krypties moduliams (dalykams), gretutinės krypties studijoms, skaitmeninei kompetencijai, kitiems bendriesiems gebėjimams ugdyti ir pan.). Gretutinės krypties (krypčių) studijų apimtis ir siektini studijų rezultatai nustatomi aukštosios mokyklos siūlomų gretutinių studijų apraše.“</text:span></text:p>
      <text:p text:style-name="P46"><text:span text:style-name="T47">3</text:span><text:span text:style-name="T48">. Pakeičiu 13<text:s/></text:span>punktą ir jį išdėstau taip:</text:p>
      <text:p text:style-name="P49"><text:span text:style-name="T50">„</text:span><text:span text:style-name="T51">13</text:span><text:span text:style-name="T52">. Aukštoji mokykla turi sudaryti sąlygas studijuojantiesiems pagal trumposios pakopos, pirmosios pakopos ir vientisųjų studijų programas:</text:span></text:p>
      <text:p text:style-name="P53"><text:span text:style-name="T54">13.1</text:span><text:span text:style-name="T55">. įgyti bent vienos dalykinės užsienio kalbos (plačiai vartojamos oficialios Europos Sąjungos kalbos – anglų, prancūzų, vokiečių) žinių ir gebėjimą komunikuoti dalykine kalba su<text:s/></text:span><text:soft-page-break/><text:span text:style-name="T56">specialistų auditorijomis;</text:span></text:p>
      <text:p text:style-name="P57"><text:span text:style-name="T58">13.2</text:span><text:span text:style-name="T59">. ugdyti bendrąsias kompetencijas: pilietinę ir etinę atsakomybę (gebėjimą atpažinti ir tinkamai reaguoti į korupcijos reiškinius, prisiimti profesinę atsakomybę už savo veiklos poveikį visuomenei, demokratiniams procesams, ekonominei ir kultūrinei raidai, gerovei bei aplinkai) bei asmeninį ir socialinį sąmoningumą (gebėjimą atpažinti ir tinkamai reaguoti į patyčias, psichologinį smurtą, priekabiavimą ir konfliktines situacijas, veikti pagarbiai ir atsakingai).“</text:span></text:p>
      <text:p text:style-name="Normal"/>
      <text:p text:style-name="P60"/>
      <text:p text:style-name="P61"/>
      <text:p text:style-name="P62"/>
      <text:p text:style-name="P63">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a350d-7ab8-4876-9ea9-128b39516425</dc:title>
    <meta:initial-creator>Remeisienė Eglė</meta:initial-creator>
    <dc:creator>adlibuser</dc:creator>
    <meta:creation-date>2026-04-08T19:31:00Z</meta:creation-date>
    <dc:date>2026-04-08T19:31: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BCD53FAA1950BC4386CAC7214F80E2EE</meta:user-defined>
    <meta:document-statistic meta:page-count="3" meta:paragraph-count="20" meta:word-count="445" meta:character-count="3594" meta:row-count="96" meta:non-whitespace-character-count="3169"/>
  </office:meta>
</office:document-meta>
</file>