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line-height="150%" fo:text-indent="0.2958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line-height="150%" fo:text-indent="0.2958in"/>
    </style:style>
    <style:style style:name="P111" style:parent-style-name="Normal" style:family="paragraph">
      <style:paragraph-properties fo:line-height="150%" fo:text-indent="0.2958in"/>
    </style:style>
    <style:style style:name="P112" style:parent-style-name="Normal" style:family="paragraph">
      <style:paragraph-properties fo:text-align="justify" style:vertical-align="baseline"/>
    </style:style>
    <style:style style:name="P113" style:parent-style-name="Normal" style:family="paragraph">
      <style:paragraph-properties fo:text-align="justify" style:vertical-align="baseline"/>
    </style:style>
    <style:style style:name="P114" style:parent-style-name="Normal" style:family="paragraph">
      <style:paragraph-properties fo:text-align="justify" style:vertical-align="baseline"/>
    </style:style>
    <style:style style:name="P115" style:parent-style-name="Normal" style:family="paragraph">
      <style:paragraph-properties style:vertical-align="baseline" fo:line-height="150%">
        <style:tab-stops>
          <style:tab-stop style:type="left" style:position="5.1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vertical-align="baseline" fo:line-height="150%">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4 M. BIRŽELIO 23 D. ĮSAKYMO NR. 3D-382 „</text:span><text:span text:style-name="T13">DĖL<text:s/></text:span><text:span text:style-name="T14">PRODUKCIJOS STANDARTINE VERTE IŠREIKŠTO ŽEMĖS ŪKIO VALDOS EKONOMINIO DYDŽIO APSKAIČIAVIMO TVARKOS APRAŠO<text:s/></text:span><text:span text:style-name="T15">PATVIRTINIMO“ PAKEITIMO</text:span></text:p>
      <text:p text:style-name="P16"/>
      <text:p text:style-name="P17">2022 m. gruodžio 29 d. Nr.<text:s/><text:span text:style-name="T18">3D-875</text:span></text:p>
      <text:p text:style-name="P19">Vilnius</text:p>
      <text:p text:style-name="P20"/>
      <text:p text:style-name="P21"/>
      <text:p text:style-name="P22"><text:span text:style-name="T23">1</text:span><text:span text:style-name="T24">. P a k e i č i u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25"><text:span text:style-name="T26">1.1</text:span><text:span text:style-name="T27">. Pakeičiu 11 punktą ir jį išdėstau taip:</text:span></text:p>
      <text:p text:style-name="P28"><text:span text:style-name="T29">„</text:span><text:span text:style-name="T30">11</text:span><text:span text:style-name="T31">. Duomenys apie produkcijos rūšies vienetus imami iš:</text:span></text:p>
      <text:p text:style-name="P32"><text:span text:style-name="T33">11.1</text:span><text:span text:style-name="T34">. VĮ Žemės ūkio duomenų centro (toliau – ŽŪDC) valdomų registrų ir informacinių sistemų;</text:span></text:p>
      <text:p text:style-name="P35"><text:span text:style-name="T36">11.2</text:span><text:span text:style-name="T37">. Nacionalinės mokėjimo agentūros prie Žemės ūkio ministerijos (toliau – NMA) Plotinių priemonių 2014–2020 m. administravimo informacinės sistemos;<text:s/></text:span></text:p>
      <text:p text:style-name="P38"><text:span text:style-name="T39">11.3</text:span><text:span text:style-name="T40">. ŽŪDC pagal Žuvininkystės statistinių duomenų teikimo taisyklių, patvirtintų Lietuvos Respublikos žemės ūkio ministro 2010 m. rugpjūčio 4 d. įsakymu Nr. 3D-707, nustatyta tvarka renkamas žuvininkystės verslo įmonių statistines ataskaitas.“</text:span></text:p>
      <text:p text:style-name="P41"><text:span text:style-name="T42">1.2</text:span><text:span text:style-name="T43">. Pakeičiu 12 punktą ir jį išdėstau taip:</text:span></text:p>
      <text:p text:style-name="P44"><text:span text:style-name="T45">„</text:span><text:span text:style-name="T46">12</text:span><text:span text:style-name="T47">. Duomenys apie pajamas iš paslaugų žemės ūkiui teikimo turi būti imami iš Pažymos apie žemės ūkio veiklos subjekto pajamas per praėjusius kalendorinius metus, kurios forma pateikta Žemės ūkio veiklos subjektų pajamų dalies, gaunamos iš žemės ūkio veiklos, įvertinimo metodikos, patvirtintos Lietuvos Respublikos žemės ūkio ministro 2003 m. vasario 26 d. įsakymu Nr. 3D-66, priede, parengtos vadovaujantis šios metodikos nuostatomis. Paslaugas žemės ūkiui teikiantys žemės ūkio subjektai ŽŪDC šią pažymą turi pateikti nuo einamųjų metų sausio 1 d. iki birželio 1 d.“</text:span></text:p>
      <text:p text:style-name="P48"><text:span text:style-name="T49">1.3</text:span><text:span text:style-name="T50">.</text:span><text:span text:style-name="T51"><text:s/>Pakeičiu 14 punktą ir jį išdėstau taip:</text:span></text:p>
      <text:p text:style-name="P52"><text:span text:style-name="T53">„</text:span><text:span text:style-name="T54">14</text:span><text:span text:style-name="T55">. Naujai įsteigtų kooperatinių bendrovių (kooperatyvų), kurios teikia paslaugas žemės ūkiui ir yra įregistravusios valdą einamaisiais metais, apskaičiuojamas preliminarus VED. Jis nurodomas ŽŪDC naujai įsteigtoms kooperatinėms bendrovėms (kooperatyvams) išduodamoje pažymoje.“</text:span></text:p>
      <text:p text:style-name="P56"><text:span text:style-name="T57">1.4</text:span><text:span text:style-name="T58">. Pakeičiu 18 punktą ir jį išdėstau taip:</text:span></text:p>
      <text:p text:style-name="P59"><text:span text:style-name="T60">„</text:span><text:span text:style-name="T61">18</text:span><text:span text:style-name="T62">. Duomenys, reikalingi produkcijos rūšių SPV nustatyti, atnaujinami ir apskaičiuojami per kiekvieną Valstybės duomenų agentūros vykdomą žemės ūkio struktūros tyrimą ir žemės ūkio surašymą.“</text:span></text:p>
      <text:p text:style-name="P63"><text:span text:style-name="T64">1.5</text:span><text:span text:style-name="T65">. Pakeičiu 19 punktą ir jį išdėstau taip:</text:span></text:p>
      <text:p text:style-name="P66"><text:span text:style-name="T67">„</text:span><text:span text:style-name="T68">19</text:span><text:span text:style-name="T69">. Už produkcijos rūšių SPV apskaičiavimą ir šio Aprašo 1, 3 ir 4 prieduose nurodytų produkcijos rūšių suderinimą su aktualiu pasėlių klasifikatoriumi bei ūkinių gyvūnų klasifikatoriumi yra atsakingas ŽŪDC.“</text:span></text:p>
      <text:p text:style-name="P70"><text:span text:style-name="T71">1.6</text:span><text:span text:style-name="T72">. Pakeičiu 20 punktą ir jį išdėstau taip:</text:span></text:p>
      <text:p text:style-name="P73"><text:span text:style-name="T74">„</text:span><text:span text:style-name="T75">20</text:span><text:span text:style-name="T76">. Už VED dydžio apskaičiavimą yra atsakingas ŽŪDC. VED skaičiavimo pavyzdys pateikiamas šio Aprašo 2 priede.“</text:span></text:p>
      <text:p text:style-name="P77"><text:span text:style-name="T78">1.7</text:span><text:span text:style-name="T79">. Pakeičiu 21 punktą ir jį išdėstau taip:</text:span></text:p>
      <text:p text:style-name="P80"><text:span text:style-name="T81">„</text:span><text:span text:style-name="T82">21</text:span><text:span text:style-name="T83">. ŽŪDC, šio Aprašo nustatyta tvarka apskaičiavęs VED, pagal poreikį teikia informaciją valstybės institucijoms <text:s text:c="2"/>bei valdos valdytojui apie jo valdos VED.“</text:span></text:p>
      <text:p text:style-name="P84"><text:span text:style-name="T85">1.8</text:span><text:span text:style-name="T86">. Pakeičiu 22 punktą ir jį išdėstau taip:</text:span></text:p>
      <text:p text:style-name="P87"><text:span text:style-name="T88">„</text:span><text:span text:style-name="T89">22</text:span><text:span text:style-name="T90">. Kreiptis į ŽŪDC su prašymu patikslinti VED turi teisę valdos valdytojas ir NMA:</text:span></text:p>
      <text:p text:style-name="P91"><text:span text:style-name="T92">22.1</text:span><text:span text:style-name="T93">. Valdos valdytojas, nesutinkantis su apskaičiuotu VED, turi teisę kreiptis į ŽŪDC su prašymu jį patikslinti, nurodydamas duomenis, kurie, jo nuomone, nebuvo įvertinti, ir (ar) pranešti apie VED skaičiavimo neatitiktis. ŽŪDC turi įvertinti valdos valdytojo pateiktus duomenis ir (ar) argumentus ir, jei valdos valdytojo prašymas yra pagrįstas, patikslinti VED dydį ir pranešti raštu apie tai valdos valdytojui. Jei ŽŪDC nusprendžia, kad valdos valdytojo prašymas nėra pagrįstas, jis atsisako tikslinti VED ir apie tai raštu praneša valdos valdytojui. Valdos valdytojas, nesutinkantis su ŽŪDC sprendimu, turi teisę jį skųsti Lietuvos Respublikos administracinių bylų teisenos įstatymo nustatyta tvarka;</text:span></text:p>
      <text:p text:style-name="P94"><text:span text:style-name="T95">22.2</text:span><text:span text:style-name="T96">. NMA, paraiškų administravimo metu patikslinusi 11.2 papunktyje nurodytoje duomenų bazėje esančius duomenis apie valdas, ne vėliau kaip iki einamųjų metų balandžio 1 d. pateikia ŽŪDC valdų, kurių duomenys buvo patikslinti, sąrašą ir prašymą tokioms valdoms perskaičiuoti VED. ŽŪDC, atsižvelgdamas į 11.2 papunktyje nurodytoje duomenų bazėje NMA įvykdytus<text:s/></text:span><text:soft-page-break/><text:span text:style-name="T97">pakeitimus, iki einamųjų metų balandžio 10 d. patikslina VED už laikotarpį, nurodytą 3.1 papunktyje, ir apie tai informuoja NMA;</text:span></text:p>
      <text:p text:style-name="P98"><text:span text:style-name="T99">22.3</text:span><text:span text:style-name="T100">. jei Aprašo 4 priede nustatytas VED turės įtakos valdų valdytojų, iki 2021 m. gruodžio 31 d. pateikusių paraiškas paramai gauti pagal Lietuvos kaimo plėtros 2014–2020 m. programos priemones, įsipareigojimų, priežiūros rodiklių ir (ar) atrankos kriterijų neįvykdymui, ŽŪDC, gavęs NMA prašymą:</text:span></text:p>
      <text:p text:style-name="P101"><text:span text:style-name="T102">22.3.1</text:span><text:span text:style-name="T103">. paskaičiuoja valdų valdytojų, iki 2017 m. gruodžio 31 d. pateikusių paraiškas paramai gauti pagal Lietuvos kaimo plėtros 2014–2020 m. programos priemones, VED pagal Aprašo 1 priede nurodytas reikšmes ir informaciją pateikia NMA;</text:span></text:p>
      <text:p text:style-name="P104"><text:span text:style-name="T105">22.3.2</text:span><text:span text:style-name="T106">. paskaičiuoja valdų valdytojų, nuo 2018 m. sausio 1 d. iki 2021 m. gruodžio 31 d. pateikusių paraiškas paramai gauti pagal Lietuvos kaimo plėtros 2014–2020 m. programos priemones, VED pagal Aprašo 3 priede nurodytas reikšmes ir informaciją pateikia NMA.“</text:span></text:p>
      <text:p text:style-name="P107"><text:span text:style-name="T108">2</text:span><text:span text:style-name="T109">.<text:s/></text:span>N u s t a t a u, kad:</text:p>
      <text:p text:style-name="P110">2.1. šio įsakymo 1.4 papunktis įsigalioja 2023 m. sausio 1 d.;</text:p>
      <text:p text:style-name="P111">2.2. šio įsakymo 1.1–1.3 ir 1.5–1.8 papunkčiai įsigalioja 2023 m. sausio 3 d.</text:p>
      <text:p text:style-name="P112"/>
      <text:p text:style-name="P113"/>
      <text:p text:style-name="P114"/>
      <text:soft-page-break/>
      <text:p text:style-name="P115"><text:span text:style-name="T116">Žemės ūkio ministras</text:span><text:span text:style-name="T117"><text:tab/>Kęstutis Navick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7:01:00Z</meta:creation-date>
    <dc:date>2023-01-02T07:01:00Z</dc:date>
    <meta:template xlink:href="Normal.dotm" xlink:type="simple"/>
    <meta:editing-cycles>1</meta:editing-cycles>
    <meta:editing-duration>PT0S</meta:editing-duration>
    <meta:document-statistic meta:page-count="6" meta:paragraph-count="85" meta:word-count="734" meta:character-count="5410" meta:row-count="136" meta:non-whitespace-character-count="4761"/>
  </office:meta>
</office:document-meta>
</file>