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58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2.5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2.5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 fo:text-indent="0.5909in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7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7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7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 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17 m. sausio 6 d. Nr. V-22</text:p>
      <text:p text:style-name="P22">Vilnius</text:p>
      <text:p text:style-name="P23"/>
      <text:p text:style-name="P24"/>
      <text:p text:style-name="P25"><text:span text:style-name="T26">Pakeiči</text:span><text:span text:style-name="T27">u Lietuvos Respublikos sveikatos apsaugos ministro 2000 m. sausio 6 d. įsakymą Nr. 5 „Dėl Narkotinių ir psichotropinių medžiagų sąrašų patvirtinimo“:</text:span></text:p>
      <text:p text:style-name="P28"><text:span text:style-name="T29">1</text:span><text:span text:style-name="T30">. Pakeičiu nurodytu įsakymu patvirtintų Narkotinių ir psichotropinių medžiagų sąrašų I sąrašo „Narkotinės ir psichotropinės medžiagos, draudžiamos vartoti medicinos tikslams“ 1961 m. Bendrosios narkotinių medžiagų konvencijos IV sąrašą:</text:span></text:p>
      <text:p text:style-name="P31"><text:span text:style-name="T32">1.1</text:span><text:span text:style-name="T33">. Papildau 2</text:span><text:span text:style-name="T34">1</text:span><text:span text:style-name="T35"><text:s/>punktu:</text:span></text:p>
      <text:p text:style-name="P36"><text:span text:style-name="T37">„</text:span><text:span text:style-name="T38">2</text:span><text:span text:style-name="T39">1</text:span><text:span text:style-name="T40">. Akriloilfentanilis (Acryoylfentanyl/Acrylfentanyl,<text:s/></text:span><text:span text:style-name="T41">N</text:span><text:span text:style-name="T42">-(1-phenethylpiperidin-4-yl)-</text:span><text:span text:style-name="T43">N</text:span><text:span text:style-name="T44">-phenylacrylamide)*.“</text:span></text:p>
      <text:p text:style-name="P45"><text:span text:style-name="T46">1.2</text:span><text:span text:style-name="T47">. Papildau 6</text:span><text:span text:style-name="T48">1</text:span><text:span text:style-name="T49"><text:s/>punktu:</text:span></text:p>
      <text:p text:style-name="P50"><text:span text:style-name="T51">„</text:span><text:span text:style-name="T52">6</text:span><text:span text:style-name="T53">1</text:span><text:span text:style-name="T54">. Butirfentanilis (Butyrfentanyl, Fentanyl butanamide analogue,<text:s/></text:span><text:span text:style-name="T55">N</text:span><text:span text:style-name="T56">-phenyl-</text:span><text:span text:style-name="T57">N</text:span><text:span text:style-name="T58">-[1-(2-phenylethyl)-4-piperidinyl]-butanamide)*.“</text:span></text:p>
      <text:p text:style-name="P59"><text:span text:style-name="T60">1.3</text:span><text:span text:style-name="T61">. Papildau 6</text:span><text:span text:style-name="T62">2</text:span><text:span text:style-name="T63"><text:s/>punktu:</text:span></text:p>
      <text:p text:style-name="P64"><text:span text:style-name="T65">„</text:span><text:span text:style-name="T66">6</text:span><text:span text:style-name="T67">2</text:span><text:span text:style-name="T68">. 4Cl-iBF (4-chloro-isobutyrfentanyl,<text:s/></text:span><text:span text:style-name="T69">N</text:span><text:span text:style-name="T70">-(4-chlorophenyl)-2-methyl-</text:span><text:span text:style-name="T71">N</text:span><text:span text:style-name="T72">-[1-(2-phenylethyl)-4-piperidyl]propanamide)*.“</text:span></text:p>
      <text:p text:style-name="P73"><text:span text:style-name="T74">1.4</text:span><text:span text:style-name="T75">. Papildau 8</text:span><text:span text:style-name="T76">1</text:span><text:span text:style-name="T77">punktu:</text:span></text:p>
      <text:p text:style-name="P78"><text:span text:style-name="T79">„</text:span><text:span text:style-name="T80">8</text:span><text:span text:style-name="T81">1</text:span><text:span text:style-name="T82">. 4F-iBF (4-fluoro-isobutyrfentanyl,<text:s/></text:span><text:span text:style-name="T83">N</text:span><text:span text:style-name="T84">-(4-fluorophenyl)-2-methyl-</text:span><text:span text:style-name="T85">N</text:span><text:span text:style-name="T86">-[1-(2-phenylethyl)piperidin-4-yl]propanamide)*.“</text:span></text:p>
      <text:p text:style-name="P87"><text:span text:style-name="T88">1.5</text:span><text:span text:style-name="T89">. Papildau 8</text:span><text:span text:style-name="T90">2</text:span><text:span text:style-name="T91"><text:s/>punktu:</text:span></text:p>
      <text:p text:style-name="P92"><text:span text:style-name="T93">„</text:span><text:span text:style-name="T94">8</text:span><text:span text:style-name="T95">2</text:span><text:span text:style-name="T96">. 2-fluorofentanilis (2-fluorofentanyl,<text:s/></text:span><text:span text:style-name="T97">N</text:span><text:span text:style-name="T98">-(2-fluorophenyl)-</text:span><text:span text:style-name="T99">N</text:span><text:span text:style-name="T100">-[1-(2-phenylethyl)-4-piperidinyl]-propanamide)*.“</text:span></text:p>
      <text:p text:style-name="P101"><text:span text:style-name="T102">1.6</text:span><text:span text:style-name="T103">. Papildau 8</text:span><text:span text:style-name="T104">3</text:span><text:span text:style-name="T105"><text:s/>punktu:</text:span></text:p>
      <text:p text:style-name="P106"><text:span text:style-name="T107">„</text:span><text:span text:style-name="T108">8</text:span><text:span text:style-name="T109">3</text:span><text:span text:style-name="T110">. 3-fluorofentanilis (3-fluorofentanyl,<text:s/></text:span><text:span text:style-name="T111">N</text:span><text:span text:style-name="T112">-phenyl-</text:span><text:span text:style-name="T113">N</text:span><text:span text:style-name="T114">-[1-(2-phenylethyl)-4-piperidinyl]-butanamide)*.“</text:span></text:p>
      <text:p text:style-name="P115"><text:span text:style-name="T116">1.7</text:span><text:span text:style-name="T117">. Papildau 19 punktu:</text:span></text:p>
      <text:p text:style-name="P118"><text:span text:style-name="T119">„</text:span><text:span text:style-name="T120">19</text:span><text:span text:style-name="T121">. U-47,700 (3,4-dichloro-</text:span><text:span text:style-name="T122">N</text:span><text:span text:style-name="T123">-[2-(dimethylamino)cyclohexyl]-</text:span><text:span text:style-name="T124">N</text:span><text:span text:style-name="T125">-methylbenzamide)*.“</text:span></text:p>
      <text:p text:style-name="P126"><text:span text:style-name="T127">2</text:span><text:span text:style-name="T128">. Pakeičiu nurodytu įsakymu patvirtintų Narkotinių ir psichotropinių medžiagų sąrašų I sąrašo „Narkotinės ir psichotropinės medžiagos, draudžiamos vartoti medicinos tikslams“ 1971 m. Psichotropinių medžiagų konvencijos I sąrašą:</text:span></text:p>
      <text:p text:style-name="P129"><text:span text:style-name="T130">2.1</text:span><text:span text:style-name="T131">. Pakeičiu 6</text:span><text:span text:style-name="T132">4</text:span><text:span text:style-name="T133"><text:s/>punktą ir jį išdėstau taip:</text:span></text:p>
      <text:p text:style-name="P134"><text:span text:style-name="T135">„</text:span><text:span text:style-name="T136">6</text:span><text:span text:style-name="T137">4</text:span><text:span text:style-name="T138">. Amfetamino darinių ir amfetamino bioizosterinių darinių grupė* – bet kokie<text:s/></text:span><text:span text:style-name="T139"><text:line-break/>1-fenilpropan-2-amino, 1-(benzo[</text:span><text:span text:style-name="T140">b</text:span><text:span text:style-name="T141">]furan-2-il)propan-2-amino, 1-(tiofen-2-il)propan-2-amino arba<text:s/></text:span><text:span text:style-name="T142"><text:line-break/>1-(indol-6-il)propan-2-amino dariniai, turintys arba neturintys alkoksi-, 3,4-metilendioksi- arba<text:s/></text:span><text:span text:style-name="T143"><text:line-break/>3,4-etilendioksi-; 4-metiltio-; halogen-, alkil-, 3,4-dimetil-; 4-haloalkil- arba 4-nitro- radikalų fenilo žiede; benzo-, furano, 2,3-dihidrofurano, ciklopentano arba pirolo žiedą, kondensuotą 3,4-fenilo žiedo padėtyje; alkil- radikalų 3-ioje propilo grandinės padėtyje; propilo grandinė sudaro penkianarį<text:s/></text:span><text:soft-page-break/><text:span text:style-name="T144">su fenilu kondensuotą žiedą; azoto atomas ir 1-asis bei 2-asis (arba 2-asis bei 3-asis) anglies atomai iš 2-propanamino fragmento įeina į morfolino, oksazolidin-2-imino arba 2-aminooksazolino struktūrą; alkil-, benzil-, hidroksi- ir 2-metoksibenzil- radikalų amino grupėje. Taip pat šių darinių druskos, eteriai arba esteriai, jei tokie galimi.“</text:span></text:p>
      <text:p text:style-name="P145"><text:span text:style-name="T146">2.2</text:span><text:span text:style-name="T147">. Papildau 24</text:span><text:span text:style-name="T148">1</text:span><text:span text:style-name="T149"><text:s/>punktu:</text:span></text:p>
      <text:p text:style-name="P150"><text:span text:style-name="T151">„</text:span><text:span text:style-name="T152">24</text:span><text:span text:style-name="T153">1</text:span><text:span text:style-name="T154">. ETH-LAD (6aR,9R)-</text:span><text:span text:style-name="T155">N,N</text:span><text:span text:style-name="T156">-diethyl-7-ethyl-4,6,6a,7,8,9-hexahydroindolo-[4,3-fg]quinoline-9-carboxamide)*.“</text:span></text:p>
      <text:p text:style-name="P157"><text:span text:style-name="T158">2.3</text:span><text:span text:style-name="T159">. Pakeičiu 27 punktą ir jį išdėstau taip:</text:span></text:p>
      <text:p text:style-name="P160"><text:span text:style-name="T161">„</text:span><text:span text:style-name="T162">27</text:span><text:span text:style-name="T163">. Fenciklidino darinių ir fenciklidino bioizosterinių darinių grupė* – bet kokie<text:s/></text:span><text:span text:style-name="T164"><text:line-break/>1-fenil- arba 1-(tien-2-il)-cikloheksan-1-amino dariniai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“</text:span></text:p>
      <text:p text:style-name="P165"><text:span text:style-name="T166">2.4</text:span><text:span text:style-name="T167">. Pakeičiu 29 punktą ir jį išdėstau taip:</text:span></text:p>
      <text:p text:style-name="P168"><text:span text:style-name="T169">„</text:span><text:span text:style-name="T170">29</text:span><text:span text:style-name="T171">. Fenetilamino darinių ir fenetilamino bioizosterinių darinių grupė* – bet kokie<text:s/></text:span><text:span text:style-name="T172"><text:line-break/>2-feniletanamino arba 2-(tiofen-2-il) etanamino dariniai, turintys arba neturintys metilendioksi-, etilendioksi-, propan-1,3-diil-, butan-1,4-diil- arba ciklopentan-1,3-diil- radikalų 3,4-fenilo žiedo padėtyse; turintys (arba neturintys) kondensuotus benzo-, 2-metil- arba<text:s/></text:span><text:span text:style-name="T173"><text:line-break/>2,2-dimetil-2,3-dihidrofurano, 2,3-dihidrofurano, furano, pirolo žiedus 3,4-fenilo žiedo padėtyse;<text:s/></text:span><text:span text:style-name="T174"><text:line-break/>du furano arba du 2,3-dihidrofurano žiedus 2,3- ir 5,6- fenilo žiedo padėtyse; 4-alkiltio-, halogen-, 2-, 4- arba 5-alkil-, 3,4-dimetil-, 4-haloalkil-, 4-nitro-, mono-, di- arba trialkoksi- radikalų fenilo žiede; turintys (arba neturintys) alkoksikarbonil-, fenil-, hidroksi-, metil- arba metoksi- radikalų<text:s/></text:span><text:span text:style-name="T175"><text:line-break/>2-oje etanamino fragmento padėtyje; anglies atomai iš etanamino fragmento gali būti ciklopropano, biciklo[2.2.1]heptano arba kondensuota prie fenilo žiedo ciklopentano žiedo dalis; etanamino fragmentas gali būti sudėtinė alkil- arba dialkilmorfolino arba oksazolidin-2-imino žiedo dalis; amino grupė gali turėti arba neturėti alkil-, alil-, benzil-, cikloalkil-, dimetil-, 2-halogenbenzil-, hidroksi-, 2-hidroksibenzil-, 2-hidroksietil-, metoksi-, 2-metoksibenzil-, 2-metoksietil-, 2-propinil- radikalų. Amino grupė bei amino grupė ir pirmasis etanamino fragmento anglies atomas gali būti pirolidino, piperidino arba 4-hidroksipiperidino žiedo dalis. Taip pat šių darinių druskos, eteriai, esteriai arba amidai, jei tokie galimi.“</text:span></text:p>
      <text:p text:style-name="P176"><text:span text:style-name="T177">2.5</text:span><text:span text:style-name="T178">. Papildau 48</text:span><text:span text:style-name="T179">1</text:span><text:span text:style-name="T180"><text:s/>punktu:</text:span></text:p>
      <text:p text:style-name="P181"><text:span text:style-name="T182">„</text:span><text:span text:style-name="T183">48</text:span><text:span text:style-name="T184">1</text:span><text:span text:style-name="T185">. MDA-19 (MDA 19,</text:span><text:span text:style-name="T186"><text:s/></text:span><text:span text:style-name="T187">N</text:span><text:span text:style-name="T188">-[(Z)-(1-hexyl-2-oxoindol-3-ylidene)amino]benzamide)*.“</text:span></text:p>
      <text:p text:style-name="P189"><text:span text:style-name="T190">2.6</text:span><text:span text:style-name="T191">. Pakeičiu 69.1 papunktį ir jį išdėstau taip:</text:span></text:p>
      <text:p text:style-name="P192"><text:span text:style-name="T193">„</text:span><text:span text:style-name="T194">69.1</text:span><text:span text:style-name="T195">. 1 pogrupis. Indol-, indazol- arba karbazol-3-ilmetanonai ir indol-, indazol-, karbazol- arba 5-halogenfenilpirazol-3-karboksamidai bei 3-karboksilatai – bet kokie<text:s/></text:span><text:span text:style-name="T196"><text:line-break/>indol-, indazol- arba karbazol-3-ilmetanono, indol-, indazol-, karbazol- arba<text:s/></text:span><text:span text:style-name="T197"><text:line-break/>5-halogenfenilpirazol-3-karboksamido arba 3-karboksilato dariniai, taip pat<text:s/></text:span><text:span text:style-name="T198"><text:line-break/>3-(4-halogenfenil)-1</text:span><text:span text:style-name="T199">H</text:span><text:span text:style-name="T200">-pirazol-5-karboksamidai, turintys alkil-, halogenalkil-, alkenil-, halogenbenzil-, cikloalkilmetil-, cikloalkiletil-, 4-cianobutil-, (1-metilmorfolin-2-il)metil-,<text:s/></text:span><text:span text:style-name="T201"><text:line-break/>(1-alkilpiperidin-2-il)metil-, 2-(morfolin-4-il)etil-, 1-metilazepan-3-il-, piridil-, (tetrahidro[2</text:span><text:span text:style-name="T202">H</text:span><text:span text:style-name="T203">]piran-4-il)metil- radikalų, prijungtų prie indolo, indazolo, karbazolo arba pirazolo žiedo azoto atomo; turintys adamant-1-il-, benzil-, alfa, alfa-dimetilbenzil-, fenil-, metoksibenzil-,<text:s/></text:span><text:span text:style-name="T204"><text:line-break/>2-metoksifenil, naftil-, alkilnaft-1-il-, 1-pirolidinil-, 2,2,3,3-tetrametilciklopropil-,<text:s/></text:span><text:span text:style-name="T205"><text:line-break/>2,3,3-trimetilbut-1-en-1-il-, 2-pakeisto 2-acetamido arba 2-pakeisto 2-acetato radikalų keto grupėje arba prijungtų prie amidinio azoto arba esterinio deguonies atomų; 5-tas atomas indolo žiede gali būti pakeistas azotu; turintys chinolin-8-il- radikalą karboksilato grupėje ir turintys arba neturintys daugiau radikalų indolo, indazolo, pirazolo, karbazolo, fenilo arba naftilo žieduose. Indolo azoto<text:s/></text:span><text:soft-page-break/><text:span text:style-name="T206">atomas gali būti prie<text:s/></text:span><text:span text:style-name="T207">h,i</text:span><text:span text:style-name="T208">-briaunų kondensuoto morfolino žiedo dalis. Taip pat šių darinių druskos, eteriai, esteriai arba amidai, jei tokie galimi.“</text:span></text:p>
      <text:p text:style-name="P209"><text:span text:style-name="T210">3</text:span><text:span text:style-name="T211">. Pakeičiu nurodytu įsakymu patvirtintų Narkotinių ir psichotropinių medžiagų sąrašų I sąrašo „Narkotinės ir psichotropinės medžiagos, draudžiamos vartoti medicinos tikslams“ 1971 m. Psichotropinių medžiagų konvencijos IV sąrašą ir jį išdėstau taip:</text:span></text:p>
      <text:p text:style-name="P212"><text:span text:style-name="T213">„</text:span><text:span text:style-name="T214">1971 m. Psichotropinių medžiagų konvencijos IV sąrašas</text:span></text:p>
      <text:p text:style-name="P215"><text:span text:style-name="T216">1</text:span><text:span text:style-name="T217">. 4-chlorodiazepamas (4-chlorodiazepam, 7-chloro-5-(4-chlorophenyl)-1-methyl-3</text:span><text:span text:style-name="T218">H</text:span><text:span text:style-name="T219">-1,4-benzodiazepin-2-one)*.</text:span></text:p>
      <text:p text:style-name="P220"><text:span text:style-name="T221">2</text:span><text:span text:style-name="T222">. Bromazolamas (Bromazolam, 8-bromo-1-methyl-6-phenyl-4</text:span><text:span text:style-name="T223">H</text:span><text:span text:style-name="T224">-[1,2,4]triazolo[4,3-a][1,4]benzodiazepine)*.</text:span></text:p>
      <text:p text:style-name="P225"><text:span text:style-name="T226">3</text:span><text:span text:style-name="T227">. Etilamfetaminas (Etilamfetamine).<text:s/></text:span></text:p>
      <text:p text:style-name="P228"><text:span text:style-name="T229">4</text:span><text:span text:style-name="T230">. Fenproporeksas (Fenproporex).<text:s/></text:span></text:p>
      <text:p text:style-name="P231"><text:span text:style-name="T232">5</text:span><text:span text:style-name="T233">. Fenterminas (Phentermine).<text:s/></text:span></text:p>
      <text:p text:style-name="P234"><text:span text:style-name="T235">6</text:span><text:span text:style-name="T236">. Flubromazolamas (Flubromazolam, 8-bromo-6-(2-fluorophenyl)-1-methyl-4</text:span><text:span text:style-name="T237">H</text:span><text:span text:style-name="T238">-[1,2,4]triazolo-[4,3a][1,4]benzodiazepine)*.<text:s/></text:span></text:p>
      <text:p text:style-name="P239"><text:span text:style-name="T240">7</text:span><text:span text:style-name="T241">. Flunitrazolamas (Flunitrazolam, 6-(2-fluorophenyl)-1-methyl-8-nitro-4</text:span><text:span text:style-name="T242">H</text:span><text:span text:style-name="T243">-[1,2,4]triazolo[4,3-a][1,4]benzodiazepine)*.</text:span></text:p>
      <text:p text:style-name="P244"><text:span text:style-name="T245">8</text:span><text:span text:style-name="T246">. Fonazepamas (Fonazepam, 5-(2-fluorophenyl)-1,3-dihydro-7-nitro-2</text:span><text:span text:style-name="T247">H</text:span><text:span text:style-name="T248">-1,4-benzodiazepin-2-one)*.</text:span></text:p>
      <text:p text:style-name="P249"><text:span text:style-name="T250">9</text:span><text:span text:style-name="T251">. 3-hidroksifenazepamas (3-hydroxyphenazepam, 7-bromo-5-(2-chlorophenyl)-3-hydroxy-1,3-dihydro-2</text:span><text:span text:style-name="T252">H</text:span><text:span text:style-name="T253">-1,4-benzodiazepin-2-one)*.</text:span></text:p>
      <text:p text:style-name="P254"><text:span text:style-name="T255">10</text:span><text:span text:style-name="T256">. Mefenoreksas (Mefenorex).“</text:span></text:p>
      <text:p text:style-name="P257"><text:span text:style-name="T258">4</text:span><text:span text:style-name="T259">. Pakeičiu nurodytu įsakymu patvirtintų Narkotinių ir psichotropinių medžiagų sąrašų pastabas ir jas išdėstau taip:</text:span></text:p>
      <text:p text:style-name="P260"><text:span text:style-name="T261">„</text:span><text:span text:style-name="T262">Pastabos</text:span><text:span text:style-name="T263">:<text:s/></text:span></text:p>
      <text:p text:style-name="P264"><text:span text:style-name="T265">* Medžiagos įrašomos į sąrašą Narkotikų, tabako ir alkoholio kontrolės departamento siūlymu, remiantis Tarpžinybinės naujų psichoaktyvų efektą sukeliančių medžiagų rizikos vertinimo komisijos sprendimu.</text:span></text:p>
      <text:p text:style-name="P266"><text:span text:style-name="T267">** Vaistai, kuriuose kodeinas yra junginyje su viena arba keliomis veikliosiomis medžiagomis ir jeigu vienoje vaisto dozėje kodeino yra daugiau nei 100 mg arba jo koncentracija viršija 2,5 procento.</text:span></text:p>
      <text:p text:style-name="P268"><text:span text:style-name="T269">*** Medžiagos įrašomos į sąrašą Europos Sąjungos Tarybos sprendimu.</text:span></text:p>
      <text:p text:style-name="P270"><text:span text:style-name="T271">**** Išskyrus Lietuvos Respublikos pluoštinių kanapių įstatymu reglamentuojamas pluoštines kanapes bei jų sertifikuotas sėklas.<text:s/></text:span></text:p>
      <text:p text:style-name="P272"><text:span text:style-name="T273">I sąraše „Narkotinės ir psichotropinės medžiagos, draudžiamos vartoti medicinos tikslams“</text:span><text:span text:style-name="T274"><text:s/></text:span><text:span text:style-name="T275">nurodytų medžiagų izomerams (jei tokie yra) bei galimiems dariniams (eteriams, esteriams, druskoms) taikomas toks pat kontrolės režimas.“</text:span></text:p>
      <text:p text:style-name="P276"/>
      <text:p text:style-name="P277"/>
      <text:p text:style-name="P278"/>
      <text:p text:style-name="P279"><text:span text:style-name="T280">Sveikatos apsaugos ministras</text:span><text:span text:style-name="T281"><text:tab/></text:span><text:span text:style-name="T282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01-12T07:04:00Z</meta:creation-date>
    <dc:date>2017-01-12T07:04:00Z</dc:date>
    <meta:print-date>2016-06-15T10:39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1117" meta:character-count="9019" meta:row-count="276" meta:non-whitespace-character-count="8005"/>
  </office:meta>
</office:document-meta>
</file>