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479in" fo:background-color="#FFFFFF">
        <style:tab-stops>
          <style:tab-stop style:type="left" style:position="0.676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8048in" fo:background-color="#FFFFFF">
        <style:tab-stops>
          <style:tab-stop style:type="left" style:position="0.676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7618in" fo:background-color="#FFFFFF">
        <style:tab-stops>
          <style:tab-stop style:type="left" style:position="0.676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>SPRENDIMAS</text:p>
      <text:p text:style-name="P12">Dėl molėtų rajono savivaldybės tarybos 2017 m. gruodžio 21 d. sprendimo nr. b1-230 „dėl MOLĖTŲ RAJONO SAVIVALDYBĖS MOKINIŲ PRIĖMIMO Į BENDROJO UGDYMO MOKYKLAS, KURIŲ SAVININKO TEISES IR PAREIGAS ĮGYVENDINA MOLĖTŲ RAJONO SAVIVALDYBĖS TARYBA, TVARKOS APRAŠO patvirtinimo“ pakeitimo<text:line-break/></text:p>
      <text:p text:style-name="P13">2020 m. vasario 26 d. Nr. B1-49</text:p>
      <text:p text:style-name="P14">Molėtai</text:p>
      <text:p text:style-name="P15"/>
      <text:p text:style-name="P16"/>
      <text:p text:style-name="P17"><text:span text:style-name="T18">Vadovaudamasi Lietuvos Respublikos vietos savivaldos įstatymo 18 straipsnio 1 dalimi, Lietuvos Respublikos švietimo, mokslo ir sporto ministro 2019 m. kovo 12 d. įsakymu Nr. V-199 „Dėl švietimo ir mokslo ministro 2004 m. birželio 25 d. įsakymo Nr. ISAK-1019 „Dėl priėmimo į valstybinę ir savivaldybės bendrojo ugdymo mokyklą, profesinio mokymo įstaigą bendrųjų kriterijų sąrašo patvirtinimo“ pakeitimo“,</text:span></text:p>
      <text:p text:style-name="P19"><text:span text:style-name="T20">Molėtų rajono savivaldybės taryba n u s p r e n d ž i a:</text:span></text:p>
      <text:p text:style-name="P21"><text:span text:style-name="T22">Pakeisti Molėtų rajono savivaldybės mokinių priėmimo į bendrojo ugdymo mokyklas, kurių savininko teises ir pareigas įgyvendina Molėtų rajono savivaldybės taryba, tvarkos aprašą, patvirtintą Molėtų rajono savivaldybės tarybos 2017 m. gruodžio 21 d. sprendimu Nr. B1-230 „Dėl Molėtų rajono savivaldybės mokinių priėmimo į bendrojo ugdymo mokyklas, kurių savininko teises ir pareigas įgyvendina Molėtų rajono savivaldybės taryba, tvarkos aprašo patvirtinimo“, ir 3 punktą išdėstyti taip:</text:span></text:p>
      <text:p text:style-name="P23"><text:span text:style-name="T24">„</text:span><text:span text:style-name="T25">3</text:span><text:span text:style-name="T26">.<text:s/></text:span><text:span text:style-name="T27">Savivaldybės taryba kiekvienais kalendoriniais metais iki kovo 31 d. bendrojo ugdymo mokykloms (atskirai – jų skyriams, filialams, jei jie įregistruoti kitose gyvenamosiose vietovėse) nustato klasių skaičių kiekviename sraute ir mokinių skaičių kiekvienos klasės sraute; mokinių, ugdomų pagal priešmokyklinio ugdymo programą, skaičių ir priešmokyklinio ugdymo grupių skaičių.</text:span><text:span text:style-name="T28"><text:s/>Jei sudaro jungtines klases, tai nustato, iš kokių klasių sudaroma jungtinė klasė, ir nurodo kiekvienos klasės mokinių skaičių. Iki rugsėjo 1 d. mokinių skaičių kiekvienos klasės sraute ir klasių skaičių kiekviename sraute, mokinių, ugdomų pagal priešmokyklinio ugdymo programą, skaičių ir priešmokyklinio ugdymo grupių skaičių patikslina:</text:span></text:p>
      <text:p text:style-name="P29"><text:span text:style-name="T30">3.1</text:span><text:span text:style-name="T31">.  jei iš tai mokyklai priskirtos aptarnavimo teritorijos prašymų mokytis bendrojo ugdymo mokykloje skaičius yra didesnis, nei buvo nustatytas iki kovo 31 d., mokinių, klasių ir (ar)<text:s/></text:span><text:soft-page-break/><text:span text:style-name="T32">priešmokyklinio ugdymo grupių skaičius, neperkeliant mokinių mokytis į antrą pamainą ir nepažeidžiant higienos normų, didinamas;</text:span></text:p>
      <text:p text:style-name="P33"><text:span text:style-name="T34">3.2</text:span><text:span text:style-name="T35">.  jei bendrojo ugdymo mokykla nesurenka nustatyto mokinių skaičiaus ir nesudaro patvirtinto klasių ir (ar) priešmokyklinio ugdymo grupių skaičiaus, mokinių, klasių ir (ar) grupių skaičius mažinamas.“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kšaitis Arvydas</meta:initial-creator>
    <dc:creator>adlibuser</dc:creator>
    <meta:creation-date>2020-03-05T14:01:00Z</meta:creation-date>
    <dc:date>2020-03-05T14:0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28" meta:character-count="2589" meta:row-count="73" meta:non-whitespace-character-count="2293"/>
  </office:meta>
</office:document-meta>
</file>