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9" style:parent-style-name="DefaultParagraphFont" style:family="text">
      <style:text-properties style:text-position="super 66.6%"/>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365F91"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style:text-position="super 66.6%"/>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4" style:parent-style-name="DefaultParagraphFont" style:family="text">
      <style:text-properties style:text-position="super 66.6%"/>
    </style:style>
    <style:style style:name="T145" style:parent-style-name="DefaultParagraphFont" style:family="text">
      <style:text-properties fo:color="#FF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5909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365F91"/>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26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ableColumn287" style:family="table-column">
      <style:table-column-properties style:column-width="0.4881in"/>
    </style:style>
    <style:style style:name="TableColumn288" style:family="table-column">
      <style:table-column-properties style:column-width="4.1701in"/>
    </style:style>
    <style:style style:name="TableColumn289" style:family="table-column">
      <style:table-column-properties style:column-width="1.2236in"/>
    </style:style>
    <style:style style:name="TableColumn290" style:family="table-column">
      <style:table-column-properties style:column-width="0.2534in"/>
    </style:style>
    <style:style style:name="TableColumn291" style:family="table-column">
      <style:table-column-properties style:column-width="0.3868in"/>
    </style:style>
    <style:style style:name="TableColumn292" style:family="table-column">
      <style:table-column-properties style:column-width="0.1638in"/>
    </style:style>
    <style:style style:name="Table286" style:family="table">
      <style:table-properties style:width="6.6861in" fo:margin-left="0in" table:align="left"/>
    </style:style>
    <style:style style:name="TableRow293" style:family="table-row">
      <style:table-row-properties style:min-row-height="0.2916in"/>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style:vertical-align="middle" fo:padding-top="0in" fo:padding-left="0.0798in" fo:padding-bottom="0in" fo:padding-right="0.0798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olumn313" style:family="table-column">
      <style:table-column-properties style:column-width="0.4888in" style:use-optimal-column-width="false"/>
    </style:style>
    <style:style style:name="TableColumn314" style:family="table-column">
      <style:table-column-properties style:column-width="4.1347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1972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1965in" style:use-optimal-column-width="false"/>
    </style:style>
    <style:style style:name="Table312" style:family="table">
      <style:table-properties style:width="6.6902in" fo:margin-left="0in" table:align="left"/>
    </style:style>
    <style:style style:name="TableRow319" style:family="table-row">
      <style:table-row-properties style:min-row-height="0.2395in" style:use-optimal-row-height="false"/>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98in" fo:padding-bottom="0in" fo:padding-right="0.0798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98in" fo:padding-bottom="0in" fo:padding-right="0.0798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ableCell331" style:family="table-cell">
      <style:table-cell-properties fo:border="0.0069in solid #000000" style:writing-mode="lr-tb" style:vertical-align="middle" fo:padding-top="0in" fo:padding-left="0.0798in" fo:padding-bottom="0in" fo:padding-right="0.0798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98in" fo:padding-bottom="0in" fo:padding-right="0.0798in"/>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writing-mode="lr-tb" style:vertical-align="middle" fo:padding-top="0in" fo:padding-left="0.0798in" fo:padding-bottom="0in" fo:padding-right="0.0798in"/>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Column342" style:family="table-column">
      <style:table-column-properties style:column-width="0.4888in" style:use-optimal-column-width="false"/>
    </style:style>
    <style:style style:name="TableColumn343" style:family="table-column">
      <style:table-column-properties style:column-width="4.1347in" style:use-optimal-column-width="false"/>
    </style:style>
    <style:style style:name="TableColumn344" style:family="table-column">
      <style:table-column-properties style:column-width="1.2791in" style:use-optimal-column-width="false"/>
    </style:style>
    <style:style style:name="TableColumn345" style:family="table-column">
      <style:table-column-properties style:column-width="0.1972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1965in" style:use-optimal-column-width="false"/>
    </style:style>
    <style:style style:name="Table341" style:family="table">
      <style:table-properties style:width="6.6902in" fo:margin-left="0in" table:align="left"/>
    </style:style>
    <style:style style:name="TableRow348" style:family="table-row">
      <style:table-row-properties style:min-row-height="0.1979in" style:use-optimal-row-height="false"/>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98in" fo:padding-bottom="0in" fo:padding-right="0.0798in"/>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lt" style:country-asian="LT"/>
    </style:style>
    <style:style style:name="TableColumn370" style:family="table-column">
      <style:table-column-properties style:column-width="0.4923in" style:use-optimal-column-width="false"/>
    </style:style>
    <style:style style:name="TableColumn371" style:family="table-column">
      <style:table-column-properties style:column-width="2.5416in" style:use-optimal-column-width="false"/>
    </style:style>
    <style:style style:name="TableColumn372" style:family="table-column">
      <style:table-column-properties style:column-width="2.8722in" style:use-optimal-column-width="false"/>
    </style:style>
    <style:style style:name="TableColumn373" style:family="table-column">
      <style:table-column-properties style:column-width="0.3937in" style:use-optimal-column-width="false"/>
    </style:style>
    <style:style style:name="TableColumn374" style:family="table-column">
      <style:table-column-properties style:column-width="0.1972in" style:use-optimal-column-width="false"/>
    </style:style>
    <style:style style:name="TableColumn375" style:family="table-column">
      <style:table-column-properties style:column-width="0.1965in" style:use-optimal-column-width="false"/>
    </style:style>
    <style:style style:name="Table369" style:family="table">
      <style:table-properties style:width="6.6937in" fo:margin-left="-0.0034in" table:align="left"/>
    </style:style>
    <style:style style:name="TableRow376" style:family="table-row">
      <style:table-row-properties style:min-row-height="0.25in" style:use-optimal-row-height="false"/>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fo:line-height="115%"/>
    </style:style>
    <style:style style:name="T379" style:parent-style-name="DefaultParagraphFont" style:family="text">
      <style:text-properties fo:color="#000000" style:language-asian="lt" style:country-asian="LT"/>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381" style:parent-style-name="DefaultParagraphFont" style:family="text">
      <style:text-properties style:font-weight-complex="bold" fo:color="#000000" style:language-asian="lt" style:country-asian="LT"/>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style:font-weight-complex="bold"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style:font-weight-complex="bold"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weight-complex="bold" fo:color="#FF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weight-complex="bold" fo:color="#FF0000"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ableColumn394" style:family="table-column">
      <style:table-column-properties style:column-width="0.5909in" style:use-optimal-column-width="false"/>
    </style:style>
    <style:style style:name="TableColumn395" style:family="table-column">
      <style:table-column-properties style:column-width="4.0361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0.1972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1965in" style:use-optimal-column-width="false"/>
    </style:style>
    <style:style style:name="Table393" style:family="table">
      <style:table-properties style:width="6.6937in" fo:margin-left="-0.0034in" table:align="left"/>
    </style:style>
    <style:style style:name="TableRow400" style:family="table-row">
      <style:table-row-properties style:min-row-height="0.2604in" style:use-optimal-row-height="fals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line-height="115%"/>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15%"/>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ableColumn421" style:family="table-column">
      <style:table-column-properties style:column-width="0.5875in" style:use-optimal-column-width="false"/>
    </style:style>
    <style:style style:name="TableColumn422" style:family="table-column">
      <style:table-column-properties style:column-width="4.0361in" style:use-optimal-column-width="false"/>
    </style:style>
    <style:style style:name="TableColumn423" style:family="table-column">
      <style:table-column-properties style:column-width="1.2791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1736in" style:use-optimal-column-width="false"/>
    </style:style>
    <style:style style:name="TableColumn426" style:family="table-column">
      <style:table-column-properties style:column-width="0.1736in" style:use-optimal-column-width="false"/>
    </style:style>
    <style:style style:name="Table420" style:family="table">
      <style:table-properties style:width="6.7423in" fo:margin-left="0in" table:align="left"/>
    </style:style>
    <style:style style:name="TableRow427" style:family="table-row">
      <style:table-row-properties style:min-row-height="0.1979in" style:use-optimal-row-height="false"/>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98in" fo:padding-bottom="0in" fo:padding-right="0.0798in"/>
    </style:style>
    <style:style style:name="T431" style:parent-style-name="DefaultParagraphFont" style:family="text">
      <style:text-properties fo:color="#000000"/>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Normal" style:family="paragraph">
      <style:text-properties fo:color="#000000"/>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TableCell439" style:family="table-cell">
      <style:table-cell-properties fo:border="0.0069in solid #000000" style:writing-mode="lr-tb" style:vertical-align="middle" fo:padding-top="0in" fo:padding-left="0.0798in" fo:padding-bottom="0in" fo:padding-right="0.0798in"/>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Column445" style:family="table-column">
      <style:table-column-properties style:column-width="0.5673in"/>
    </style:style>
    <style:style style:name="TableColumn446" style:family="table-column">
      <style:table-column-properties style:column-width="1.868in"/>
    </style:style>
    <style:style style:name="TableColumn447" style:family="table-column">
      <style:table-column-properties style:column-width="3.5361in"/>
    </style:style>
    <style:style style:name="TableColumn448" style:family="table-column">
      <style:table-column-properties style:column-width="0.1638in"/>
    </style:style>
    <style:style style:name="TableColumn449" style:family="table-column">
      <style:table-column-properties style:column-width="0.3868in"/>
    </style:style>
    <style:style style:name="TableColumn450" style:family="table-column">
      <style:table-column-properties style:column-width="0.1736in"/>
    </style:style>
    <style:style style:name="Table444" style:family="table">
      <style:table-properties style:width="6.6958in" fo:margin-left="0in" table:align="left"/>
    </style:style>
    <style:style style:name="TableRow451" style:family="table-row">
      <style:table-row-properties style:min-row-height="0.25in"/>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98in" fo:padding-bottom="0in" fo:padding-right="0.0798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98in" fo:padding-bottom="0in" fo:padding-right="0.0798in"/>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olumn473" style:family="table-column">
      <style:table-column-properties style:column-width="0.775in"/>
    </style:style>
    <style:style style:name="TableColumn474" style:family="table-column">
      <style:table-column-properties style:column-width="4.0451in"/>
    </style:style>
    <style:style style:name="TableColumn475" style:family="table-column">
      <style:table-column-properties style:column-width="1.0152in"/>
    </style:style>
    <style:style style:name="TableColumn476" style:family="table-column">
      <style:table-column-properties style:column-width="0.9013in"/>
    </style:style>
    <style:style style:name="Table472" style:family="table">
      <style:table-properties style:width="6.7368in" fo:margin-left="0in" table:align="center"/>
    </style:style>
    <style:style style:name="TableRow477" style:family="table-row">
      <style:table-row-properties style:min-row-height="0.2083in"/>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fo:margin-left="0.5in" fo:text-indent="-0.25in">
        <style:tab-stops/>
      </style:paragraph-properties>
      <style:text-properties fo:color="#000000" style:language-asian="lt" style:country-asian="L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T481" style:parent-style-name="DefaultParagraphFont" style:family="text">
      <style:text-properties fo:font-style="italic" style:font-style-asian="italic" style:font-style-complex="italic" fo:color="#000000"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olumn490" style:family="table-column">
      <style:table-column-properties style:column-width="0.775in"/>
    </style:style>
    <style:style style:name="TableColumn491" style:family="table-column">
      <style:table-column-properties style:column-width="4.0451in"/>
    </style:style>
    <style:style style:name="TableColumn492" style:family="table-column">
      <style:table-column-properties style:column-width="1.0152in"/>
    </style:style>
    <style:style style:name="TableColumn493" style:family="table-column">
      <style:table-column-properties style:column-width="0.9013in"/>
    </style:style>
    <style:style style:name="Table489" style:family="table">
      <style:table-properties style:width="6.7368in" fo:margin-left="0in" table:align="center"/>
    </style:style>
    <style:style style:name="TableRow494" style:family="table-row">
      <style:table-row-properties style:min-row-height="0.2083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margin-left="0.5in" fo:text-indent="-0.25in">
        <style:tab-stops/>
      </style:paragraph-properties>
      <style:text-properties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justify" fo:margin-left="0.0236in">
        <style:tab-stops/>
      </style:paragraph-properties>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font-style-complex="italic"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text-properties fo:font-style="italic" style:font-style-asian="italic" style:font-style-complex="italic"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olumn509" style:family="table-column">
      <style:table-column-properties style:column-width="0.775in"/>
    </style:style>
    <style:style style:name="TableColumn510" style:family="table-column">
      <style:table-column-properties style:column-width="4.0451in"/>
    </style:style>
    <style:style style:name="TableColumn511" style:family="table-column">
      <style:table-column-properties style:column-width="1.0152in"/>
    </style:style>
    <style:style style:name="TableColumn512" style:family="table-column">
      <style:table-column-properties style:column-width="0.9013in"/>
    </style:style>
    <style:style style:name="Table508" style:family="table">
      <style:table-properties style:width="6.7368in" fo:margin-left="0in" table:align="center"/>
    </style:style>
    <style:style style:name="TableRow513" style:family="table-row">
      <style:table-row-properties style:min-row-height="0.2083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margin-left="0.5in" fo:text-indent="-0.25in">
        <style:tab-stops/>
      </style:paragraph-properties>
      <style:text-properties style:language-asian="lt" style:country-asian="L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justify" fo:margin-left="0.0236in">
        <style:tab-stops/>
      </style:paragraph-properties>
    </style:style>
    <style:style style:name="T518" style:parent-style-name="DefaultParagraphFont" style:family="text">
      <style:text-properties fo:font-style="italic" style:font-style-asian="italic" style:font-style-complex="italic"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tyle-complex="italic" style:language-asian="lt" style:country-asian="LT"/>
    </style:style>
    <style:style style:name="T521" style:parent-style-name="DefaultParagraphFont" style:family="text">
      <style:text-properties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style-complex="italic"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P540" style:parent-style-name="Normal" style:family="paragraph">
      <style:paragraph-properties fo:widows="0" fo:orphans="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master-page-name="MPF1" style:family="paragraph">
      <style:paragraph-properties fo:break-before="page" fo:text-indent="3.5437in" style:page-number="1"/>
      <style:text-properties style:font-size-complex="12pt"/>
    </style:style>
    <style:style style:name="P563" style:parent-style-name="Normal" style:family="paragraph">
      <style:paragraph-properties fo:text-indent="3.5437in"/>
      <style:text-properties style:font-size-complex="12pt"/>
    </style:style>
    <style:style style:name="P564" style:parent-style-name="Normal" style:family="paragraph">
      <style:paragraph-properties fo:text-indent="3.5437in"/>
      <style:text-properties style:font-size-complex="12pt"/>
    </style:style>
    <style:style style:name="P565" style:parent-style-name="Normal" style:family="paragraph">
      <style:paragraph-properties fo:text-indent="3.54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margin-left="3.5in">
        <style:tab-stops/>
      </style:paragraph-properties>
      <style:text-properties style:font-size-complex="12pt"/>
    </style:style>
    <style:style style:name="P569" style:parent-style-name="Normal" style:family="paragraph">
      <style:paragraph-properties fo:text-align="center" fo:line-height="115%" fo:text-indent="0.5in"/>
      <style:text-properties fo:hyphenate="false"/>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15%" fo:text-indent="0.5in"/>
      <style:text-properties fo:color="#000000" style:font-size-complex="12pt" fo:hyphenate="false"/>
    </style:style>
    <style:style style:name="P572" style:parent-style-name="Normal" style:family="paragraph">
      <style:paragraph-properties fo:text-align="justify" fo:line-height="115%"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5in"/>
      <style:text-properties fo:hyphenate="false"/>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5in"/>
      <style:text-properties fo:hyphenate="false"/>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5in"/>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fo:line-height="115%"/>
      <style:text-properties fo:hyphenate="false"/>
    </style:style>
    <style:style style:name="T603"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02 M. GRUODŽIO 24 D. ĮSAKYMO NR. 673 „DĖL PRIVALOMOJO EPIDEMIOLOGINIO REGISTRAVIMO OBJEKTŲ REGISTRAVIMO IR INFORMACIJOS APIE JUOS TEIKIMO TVARKOS APRAŠO PATVIRTINIMO“ PAKEITIMO<text:s/></text:p>
      <text:p text:style-name="P15"/>
      <text:p text:style-name="P16"><text:span text:style-name="T17">2024 m. rugsėjo 5 d. Nr.<text:s/></text:span><text:span text:style-name="T18">V-865</text:span></text:p>
      <text:p text:style-name="P19">Vilnius</text:p>
      <text:p text:style-name="P20"/>
      <text:p text:style-name="P21"><text:span text:style-name="T22">1</text:span><text:span text:style-name="T23">.</text:span><text:span text:style-name="T24"><text:tab/>P a k e i č i u Privalomojo epidemiologinio registravimo objektų registravimo ir informacijos apie juos teikimo tvarkos aprašą,</text:span><text:s/><text:span text:style-name="T25">patvirtintą Lietuvos Respublikos sveikatos apsaugos ministro 2002 m. gruodžio 24 d. įsakymu Nr. 673 „Dėl Privalomojo epidemiologinio registravimo objektų registravimo ir informacijos apie juos teikimo tvarkos aprašo patvirtinimo“:</text:span></text:p>
      <text:p text:style-name="P26"><text:span text:style-name="T27">1.1</text:span><text:span text:style-name="T28">. Pakeičiu 4 punktą ir jį išdėstau taip:</text:span></text:p>
      <text:p text:style-name="P29"><text:span text:style-name="T30">„</text:span><text:span text:style-name="T31">4</text:span><text:span text:style-name="T32">. Gydytojas, įtaręs ar nustatęs susirgimą užkrečiamąja liga ar specialiąją sveikatos problemą, įrašytą į Užkrečiamųjų ligų ar susijusių specialiųjų sveikatos problemų, registruojamų asmens ir visuomenės sveikatos priežiūros įstaigose, sąrašą (toliau – Ligų sąrašas) (Aprašo 1 priedas) arba mirties nuo tokios užkrečiamosios ligos atvejį, Aprašo 12</text:span><text:span text:style-name="T33">1</text:span><text:span text:style-name="T34"><text:s/>punkte nurodytu laiku informaciją pateikia Elektroninės sveikatos paslaugų ir bendradarbiavimo infrastruktūros informacinės sistemos (toliau – ESPBI IS) formoje E025 „Ambulatorinio apsilankymo aprašymas“ arba formoje E003 „Stacionaro epikrizė“, arba formoje E027-ats „Atsakymas į siuntimą“, arba formoje E106 „Medicininis mirties liudijimas“, arba formoje E106-2-1 „Medicininis perinatalinis mirties liudijimas</text:span><text:span text:style-name="T35">“,</text:span><text:span text:style-name="T36"><text:s/></text:span><text:span text:style-name="T37">arba formoje E058 „Pranešimas apie nustatytą infekcinį susirgimą“, kurios nurodytos<text:s/></text:span><text:span text:style-name="T38">Elektroninės sveikatos paslaugų ir bendradarbiavimo infrastruktūros<text:s/></text:span><text:soft-page-break/><text:span text:style-name="T39">informacinės sistemos naudojimo tvarkos aprašo, patvirtinto Lietuvos Respublikos sveikatos apsaugos ministro 2015</text:span><text:span text:style-name="T40"> </text:span><text:span text:style-name="T41">m. gegužės 26 d. įsakymu Nr. V-657 „Dėl Elektroninės sveikatos paslaugų ir bendradarbiavimo infrastruktūros informacinės sistemos naudojimo tvarkos aprašo patvirtinimo“, priede</text:span><text:span text:style-name="T42">.</text:span></text:p>
      <text:p text:style-name="P43"><text:span text:style-name="T44">Gydytojas, įtaręs ar nustatęs susirgimą užkrečiamąja liga ar specialiąją sveikatos problemą, įrašytą į Ligų sąrašą, pacientui, gydomam stacionare visais atvejais pildo</text:span><text:span text:style-name="T45"><text:s/>ESPBI IS E058 „Pranešimas apie nustatytą infekcinį susirgimą“, o pacientui gydomam ambulatoriškai šią formą pildo tik ligoms <text:s/>pažymėtoms A raide Aprašo 1 priede,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pan></text:p>
      <text:p text:style-name="P46"><text:span text:style-name="T47">1.2</text:span><text:span text:style-name="T48">. Pakeičiu 5 punktą ir jį išdėstau taip:</text:span></text:p>
      <text:p text:style-name="P49"><text:span text:style-name="T50">„</text:span><text:span text:style-name="T51">5</text:span><text:span text:style-name="T52">.<text:s/></text:span>Gydytojas, gavęs informaciją apie laboratorinio tyrimo rezultatus ar pakeitęs diagnozę, Aprašo 12<text:span text:style-name="T53">1</text:span><text:s/>punkte nurodytu laiku informaciją pateikia ESPBI IS formoje E025 „Ambulatorinio apsilankymo aprašymas“<text:s/><text:span text:style-name="T54">arba</text:span><text:s/>formoje E003 „Stacionaro epikrizė“,<text:s/><text:span text:style-name="T55">arba E058 „Pranešimas apie nustatytą infekcinį susirgimą“,</text:span><text:span text:style-name="T56"><text:s/></text:span><text:span text:style-name="T57">arba formoje E027-ats „Atsakymas į siuntimą“,<text:s/></text:span>arba formoje E106 „Medicininis mirties liudijimas“,<text:s/><text:span text:style-name="T58">arba formoje E106-2-1 „Medicininis perinatalinis mirties liudijimas“.</text:span><text:span text:style-name="T59">“</text:span><text:s/></text:p>
      <text:p text:style-name="P60"><text:span text:style-name="T61">1.3</text:span><text:span text:style-name="T62">.<text:s/></text:span><text:span text:style-name="T63">Pripažįstu netekusiu galios 6 punktą.</text:span></text:p>
      <text:p text:style-name="P64"><text:span text:style-name="T65">1.4</text:span><text:span text:style-name="T66">.<text:s/></text:span><text:span text:style-name="T67">Pakeičiu 7 punktą ir jį išdėstau taip:</text:span></text:p>
      <text:p text:style-name="P68">„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69">1</text:span><text:s/>punkte nurodytu laiku informaciją pateikia ESPBI IS formoje E025 „Ambulatorinio apsilankymo aprašymas“ arba formoje E003 „Stacionaro epikrizė“,<text:span text:style-name="T70"><text:s/></text:span><text:span text:style-name="T71">arba formoje E027-ats „Atsakymas į siuntimą“,</text:span><text:span text:style-name="T72"><text:s/>arba formoje E106 „Medicininis mirties liudijimas“,<text:s/></text:span><text:span text:style-name="T73">arba formoje E106-2-1 „Medicininis perinatalinis mirties liudijimas“,<text:s/></text:span><text:span text:style-name="T74">arba<text:s/></text:span><text:span text:style-name="T75">E058 „Pranešimas apie nustatytą infekcinį susirgimą“. P</text:span>acientui, gydomam stacionare visais atvejais pildo<text:span text:style-name="T76"><text:s/>ESPBI IS E058 „Pranešimas apie nustatytą infekcinį susirgimą“, o pacientui gydomam ambulatoriškai šią formą<text:s/></text:span><text:span text:style-name="T77">pildo tik ligoms pažymėtoms A raide Aprašo 1 priede</text:span><text:span text:style-name="T78">.“</text:span></text:p>
      <text:p text:style-name="P79"><text:span text:style-name="T80">1.5</text:span><text:span text:style-name="T81">.<text:s/></text:span><text:span text:style-name="T82">Pakeičiu 8 punktą ir jį išdėstau taip:</text:span></text:p>
      <text:p text:style-name="P83"><text:span text:style-name="T84">„</text:span>8. Gydytojas, dirbantis krašto apsaugos sistemos uždarosiose biudžetinėse įstaigose, įtaręs ar nustatęs susirgimą užkrečiamąja liga ar specialiąją sveikatos problemą, įrašytą į Ligų sąrašą, arba mirties nuo tokios užkrečiamosios ligos<text:s/><text:soft-page-break/>atvejį, užpildo Skubų medicinos tarnybos pranešimą apie infekcinį susirgimą, maisto toksikoinfekciją (forma Nr. KAM 40-058-1/a), 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Lietuvos Respublikos sveikatos apsaugos ministro 1999 m. lapkričio 29 d. įsakymas Nr. 515), užregistruoja Infekcinių susirgimų apskaitos žurnale (forma Nr. KAM 40-60/a), nurodytame Privalomų sveikatos statistikos apskaitos ir kitų tipinių formų, pildomų sveikatos priežiūros įstaigose, sąraše ir saugojimo terminuose, patvirtintuose Lietuvos Respublikos sveikatos apsaugos ministro 1999 m. lapkričio 29 d. įsakymu Nr. 515, arba įstaigoje naudojamoje informacinėje sistemoje. Dr. Jono Basanavičiaus karo medicinos tarnyba Aprašo 1 priede 12<text:span text:style-name="T85">1</text:span><text:s/>punkte nurodytu laiku apie susirgimą užkrečiamąja liga, <text:s/>įrašytą į Ligų sąrašą, arba mirties nuo tokios užkrečiamosios ligos atvejį informaciją pateikia ESPBI IS formoje E025 „Ambulatorinio apsilankymo aprašymas“ arba formoje E003 „Stacionaro epikrizė“,<text:s/><text:span text:style-name="T86">arba formoje E027-ats „Atsakymas į siuntimą“,<text:s/></text:span><text:s/>arba formoje E106 „Medicininis mirties liudijimas“,<text:s/><text:span text:style-name="T87">arba formoje E106-2-1 „Medicininis perinatalinis mirties liudijimas“,</text:span><text:span text:style-name="T88"><text:s/></text:span><text:span text:style-name="T89">arba<text:s/></text:span><text:span text:style-name="T90">E058 „Pranešimas apie nustatytą infekcinį susirgimą“. P</text:span>acientui, gydomam stacionare visais atvejais pildo<text:span text:style-name="T91"><text:s/>ESPBI IS E058 „Pranešimas apie nustatytą infekcinį susirgimą“, o pacientui gydomam ambulatoriškai šią formą<text:s/></text:span><text:span text:style-name="T92">pildo tik ligoms <text:s/>pažymėtoms A raide Aprašo 1 priede.</text:span><text:span text:style-name="T93">“</text:span></text:p>
      <text:p text:style-name="P94"><text:span text:style-name="T95">1.6</text:span><text:span text:style-name="T96">. Pripažįstu netekusiu galios 9 punktą.</text:span></text:p>
      <text:p text:style-name="P97">1.7.<text:s/><text:span text:style-name="T98">Pakeičiu</text:span><text:s text:c="2"/>9<text:span text:style-name="T99">1<text:s/></text:span>punktą ir jį išdėstau taip:</text:p>
      <text:p text:style-name="P100"><text:span text:style-name="T101">„</text:span><text:span text:style-name="T102">9</text:span><text:span text:style-name="T103">1</text:span><text:span text:style-name="T104">. NVSC informaciją (įskaitant ir asmens duomenis), susijusią su asmeniui nustatytu (įtariamu) susirgimu ar specialiąja sveikatos problema, įrašyta į Ligų sąrašą, gauna iš ESPBI IS į Užkrečiamųjų ligų ir jų sukėlėjų valstybės informacinę sistemą (toliau – ULSVIS) sukeltų formų: E025 „Ambulatorinio apsilankymo aprašymas“, E003 „Stacionaro epikrizė“, E027-ats „Atsakymas į siuntimą“, E106 „Medicininis mirties liudijimas“, E106-2-1 „Medicininis perinatalinis mirties liudijimas“, E063 „Vakcinacijos įrašas“,</text:span><text:span text:style-name="T105"><text:s/>E200-ats „Laboratorinio tyrimo rezultatų (duomenų) protokolas“, E058 „Pranešimas apie nustatytą infekcinį susirgimą“</text:span><text:span text:style-name="T106">. NVSC gautą informaciją papildo ULSVIS pagal užkrečiamosios ligos atvejo epidemiologinės diagnostikos rezultatus.<text:s/></text:span></text:p>
      <text:p text:style-name="P107"><text:span text:style-name="T108">Kitą epidemiologinei priežiūrai reikalingą informaciją NVSC gauna iš: Adresų registro, Juridinių asmenų registro, Mirties atvejų ir jų priežasčių valstybės registro,  Gyventojų registro, Mokinių registro, Studentų registro, Lietuvos Respublikos apdraustųjų valstybiniu socialiniu draudimu ir valstybinio socialinio draudimo išmokų gavėjų registro</text:span><text:span text:style-name="T109">,</text:span><text:span text:style-name="T110"><text:s/>Privalomojo sveikatos draudimo informacinės sistemos „Sveidra“,<text:s/></text:span><text:span text:style-name="T111">Valstybės mokesčių inspekcijos<text:s/></text:span><text:span text:style-name="T112">Integruotos mokesčių informacinės sistemos ir Mokesčių mokėtojų registro</text:span><text:span text:style-name="T113">, Asmens su negalia teisių apsaugos agentūros prie Lietuvos Respublikos socialinės apsaugos ir darbo ministerijos informacinės sistemos, Valstybės informacinių išteklių sąveikumo platformos duomenų teikimo sutartyse nustatyta apimtimi. Duomenų teikimo apimtys nurodomos duomenų teikimo sutartyse, sudarytose su visomis aukščiau įvardintomis įstaigomis.“</text:span><text:span text:style-name="T114"><text:s/></text:span></text:p>
      <text:p text:style-name="P115"><text:span text:style-name="T116">1.8</text:span><text:span text:style-name="T117">. Pakeičiu 10 punktą ir jį išdėstau taip:</text:span></text:p>
      <text:p text:style-name="P118"><text:span text:style-name="T119">„</text:span><text:span text:style-name="T120">10</text:span><text:span text:style-name="T121">. NVSC iki einamojo mėnesio 15 d. už praėjusį mėnesį statistinę ataskaitą apie administracinėse teritorijose (savivaldybėse,</text:span><text:span text:style-name="T122"><text:s/></text:span><text:span text:style-name="T123">apskrityse) ir šalyje užregistruotą susirgimų skaičių statistinės ataskaitos formą Nr. 4 „Sergamumas užkrečiamosiomis ligomis“, patvirtintą Lietuvos Respublikos sveikatos apsaugos ministro 2005 m. vasario 10 d. įsakymu Nr. V-109 „Dėl užkrečiamųjų ligų statistinių ataskaitos ir apskaitos formų patvirtinimo“, skelbia NVSC interneto svetainėje.“</text:span></text:p>
      <text:p text:style-name="P124"><text:span text:style-name="T125">1.9</text:span><text:span text:style-name="T126">. Pakeičiu<text:s/></text:span>12<text:span text:style-name="T127">1</text:span>.1 papunktį ir jį išdėstau taip:</text:p>
      <text:p text:style-name="P128"><text:span text:style-name="T129">„</text:span>12<text:span text:style-name="T130">1</text:span>.1. apie A raide pažymėtas nustatytas (įtariamas) ligas gydytojai ne vėliau kaip per 2 val. informuoja NVSC telefonu (nurodydami įtariamos ligos TLK kodą (pavadinimą), asmens lytį, amžių, gyvenamosios vietos savivaldybę<text:s/><text:span text:style-name="T131">ir, ligoniui sutikus, jo kontaktinius duomenis</text:span>) ir ne vėliau kaip per 12 val. informaciją pateikia į ESPBI IS ir pasirašo<text:s/><text:span text:style-name="T132">elektroniniu parašu<text:s/></text:span><text:span text:style-name="T133">arba elektroniniu spaudu<text:s/></text:span><text:span text:style-name="T134">ne vėliau kaip per 12 val. raštu (Nacionaline elektroninių siuntų pristatymo, naudojant pašto tinklą, informacinė sistema (toliau </text:span>–<text:span text:style-name="T135"><text:s/>E. pristatymo sistema ar kitu saugiu būdu) pateikia formoje E025 „Ambulatorinio apsilankymo aprašymas“ arba formoje E003 „Stacionaro epikrizė“, arba formoje E027-ats „Atsakymas į siuntimą“,<text:s/></text:span><text:span text:style-name="T136">arba E058 „Pranešimas apie nustatytą infekcinį susirgimą“</text:span>. NVSC ne vėliau kaip per 2 val.<text:s/><text:span text:style-name="T137">nuo informacijos gavimo</text:span><text:span text:style-name="T138"><text:s/></text:span>telefonu praneša Lietuvos Respublikos sveikatos apsaugos ministerijai (toliau – SAM) ir atitinkamai teisingumo, vidaus reikalų sistemos ar krašto apsaugos sistemos uždarajai biudžetinei įstaigai apie šiose įstaigose įtariamus ar nustatytus susirgimus užkrečiamosiomis ligomis;“.<text:s/></text:p>
      <text:p text:style-name="P139"><text:span text:style-name="T140">1.10</text:span><text:span text:style-name="T141">. Pakeičiu<text:s/></text:span>12<text:span text:style-name="T142">1</text:span>.4 papunktį ir jį išdėstau taip:</text:p>
      <text:p text:style-name="P143">„12<text:span text:style-name="T144">1</text:span>.4. apie A raide pažymėtus mirties nuo užkrečiamosios ligos atvejus gydytojai ne vėliau kaip per 2 val. informuoja NVSC telefonu (nurodydami įtariamos ligos TLK kodą (pavadinimą), asmens lytį, amžių, gyvenamosios vietos savivaldybę) ir ne vėliau kaip per 12 val. informaciją pateikia į ESPBI IS ir pasirašo elektroniniu parašu<text:span text:style-name="T145"><text:s/></text:span><text:span text:style-name="T146">arba elektroniniu spaudu</text:span><text:span text:style-name="T147">.</text:span><text:span text:style-name="T148"><text:s/></text:span>Apie kitus mirties nuo užkrečiamosios ligos atvejus gydytojai ne vėliau kaip per 24 val. (jei mirtis nuo B raide pažymėtos ligos (įskaitant gripą, COVID-19 ligą (koronaviruso infekciją) ir ūminę viršutinių kvėpavimo takų infekciją) ar 72 val. (jei mirtis nuo C raide pažymėtos ligos) informaciją pateikia į ESPBI IS ir pasirašo elektroniniu parašu.“</text:p>
      <text:p text:style-name="P149">1.11.<text:s/><text:span text:style-name="T150">Pakeičiu<text:s/></text:span>14.1 papunktį ir jį išdėstau taip:</text:p>
      <text:p text:style-name="P151">„14.1. gavęs iš ESPBI IS informaciją apie nustatytą (įtariamą) užkrečiamąją ligą,<text:s/><text:span text:style-name="T152">pažymėtą A raide Aprašo 1 priede</text:span>, ar<text:span text:style-name="T153"><text:s/></text:span>mirties nuo užkrečiamosios ligos atvejį, <text:s/>nustatytą ASPĮ, nepriklausančioje krašto apsaugos, teisingumo ar vidaus reikalų sistemai, per 2 val. nuo informacijos gavimo praneša SAM telefonu (išskyrus asmens duomenis) bei per dvi darbo dienas pateikia SAM informaciją raštu (E. pristatymo sistema ar kitu saugiu būdu);“.</text:p>
      <text:p text:style-name="P154">1.12.<text:s/><text:span text:style-name="T155">Pakeičiu<text:s/></text:span>14.4 papunktį ir jį išdėstau taip:</text:p>
      <text:p text:style-name="P156">„14.4.<text:s/><text:span text:style-name="T157">epidemiologinės diagnostikos metu gavęs naujos svarbios informacijos apie užkrečiamąsias ligas, Ligų sąraše pažymėtas raide A, mirties nuo užkrečiamosios ligos atvejį, išplitusio ligos protrūkio, nurodyto Aprašo 14.3 papunktyje, epidemiologinės diagnostikos ir to protrūkio eigos pokyčius, laboratorinių tyrimų rezultatus, organizuotas ir taikytas užkrečiamosios ligos atvejo, <text:s/>protrūkio kontrolės</text:span><text:span text:style-name="T158"><text:s/></text:span><text:span text:style-name="T159">(valdymo) ir kitas sveikatos priežiūros priemones, informaciją ne vėliau kaip iki kitos darbo dienos 10 val. raštu, (E. pristatymo<text:s/></text:span><text:span text:style-name="T160">sistema ar kitu saugiu būdu</text:span><text:span text:style-name="T161">)</text:span><text:span text:style-name="T162"><text:s/>arba telefonu pateikia SAM;“.</text:span></text:p>
      <text:p text:style-name="P163"><text:span text:style-name="T164">1.13</text:span><text:span text:style-name="T165">.<text:s/></text:span><text:span text:style-name="T166">Pakeičiu<text:s/></text:span>14.5 papunkčio pirmąją pastraipą ir ją išdėstau taip:</text:p>
      <text:p text:style-name="P167"><text:span text:style-name="T168">„</text:span><text:span text:style-name="T169">14.5</text:span><text:span text:style-name="T170">.<text:s/></text:span><text:span text:style-name="T171">išplitusiam ligos protrūkiui, nurodytam<text:s/></text:span><text:span text:style-name="T172">Aprašo</text:span><text:span text:style-name="T173"><text:s/>14.3 papunktyje, pasibaigus, ne vėliau kaip per 10 darbo dienų apibendrintą protrūkio diagnostikos aprašymą teikia SAM raštu (E. pristatymo sistema ar kitu saugiu būdu). Aprašyme pateikiami šie duomenys:“.</text:span></text:p>
      <text:p text:style-name="P174">1.14.<text:s/><text:span text:style-name="T175">Pakeičiu<text:s/></text:span>14.6 papunktį ir jį išdėstau taip:</text:p>
      <text:p text:style-name="P176"><text:span text:style-name="T177">„</text:span><text:span text:style-name="T178">14.6</text:span><text:span text:style-name="T179">. epidemiologi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sti Europos Sąjungos mastu, per dvi dienas surenka duomenis pagal Duomenų, renkamų dėl sąlytį turėjusių asmenų</text:span><text:span text:style-name="T180"><text:s/></text:span><text:span text:style-name="T181">atsekamumo, sąrašą (Aprašo 3 priedas) (toliau – Sąrašas);“.</text:span></text:p>
      <text:p text:style-name="P182">1.15.<text:s/><text:span text:style-name="T183">Pakeičiu<text:s/></text:span>14.7 papunkčio pirmąją pastraipą ir ją išdėstau taip:</text:p>
      <text:p text:style-name="P184">„14.7. gavęs informaciją iš ESPBI IS apie įtariamą ar<text:span text:style-name="T185"><text:s/></text:span>nustatytą<text:span text:style-name="T186"><text:s/></text:span>užkrečiamąją ligą,<text:s/><text:span text:style-name="T187">pažymėtą A raide Aprašo 1 priede</text:span>,<text:span text:style-name="T188"><text:s/></text:span><text:span text:style-name="T189">ar</text:span><text:span text:style-name="T190"><text:s/></text:span>mirties nuo užkrečiamosios ligos atvejį, nustatęs išplitusį ligos protrūkį, įvertina gautą informaciją ir ne vėliau kaip per 24 val. nuo informacijos gavimo momento, suderinęs su SAM (telefonu ar elektroniniu paštu), ją teikia per Europos ligų prevencijos ir kontrolės centro Ankstyvojo<text:span text:style-name="T191"><text:s/></text:span>įspėjimo ir reagavimo sistemą (toliau –<text:span text:style-name="T192"><text:s/>AĮRS</text:span>), kai:“.</text:p>
      <text:p text:style-name="P193"><text:span text:style-name="T194">1.16</text:span><text:span text:style-name="T195">.<text:s/></text:span><text:span text:style-name="T196">Pakeičiu<text:s/></text:span>14.8 papunktį ir jį išdėstau taip:</text:p>
      <text:p text:style-name="P197"><text:span text:style-name="T198">„</text:span><text:span text:style-name="T199">14.8</text:span><text:span text:style-name="T200">. pagal Sąrašą surinktą informaciją apie Aprašo 14.6 papunktyje nurodytus asmenis per 24 val. nuo informacijos gavimo momento teikia per AĮRS, naudodamasis minėtos sistemos atrankinio teikimo funkcija;“.</text:span></text:p>
      <text:p text:style-name="P201"><text:span text:style-name="T202">1.17</text:span><text:span text:style-name="T203">.<text:s/></text:span><text:span text:style-name="T204">Pakeičiu<text:s/></text:span>14.9 papunktį ir jį išdėstau taip:</text:p>
      <text:p text:style-name="P205"><text:span text:style-name="T206">„</text:span><text:span text:style-name="T207">14.9</text:span><text:span text:style-name="T208">. užtikrina, kad asmens duomenys nebūtų naudojami kitais tikslais, būtų saugomi ne ilgiau, nei reikia tikslui pasiekti, ir kad būtų nustatytos tinkamos konfidencialumo ir apsaugos priemonės per AĮRS perduodamiems ir tvarkomiems duomenims apsaugoti;“.</text:span></text:p>
      <text:p text:style-name="P209">1.18.<text:s/><text:span text:style-name="T210">Pakeičiu<text:s/></text:span>15 punktą ir jį išdėstau taip:</text:p>
      <text:p text:style-name="P211"><text:span text:style-name="T212">„</text:span><text:span text:style-name="T213">15</text:span><text:span text:style-name="T214">. Pagal kompetenciją atsakingos krašto apsaugos, teisingumo ir vidaus reikalų sistemos institucijos apie užkrečiamųjų ligų protrūkius, nustatytus jų sistemos uždarosiose biudžetinėse įstaigose, ne vėliau kaip per 2 val. žodžiu (telefonu) ir ne vėliau kaip per 12 val. raštu (E. pristatymo sistema ar kitu saugiu būdu) pateikia informaciją NVSC. Teikdamos pirminę ir papildomą informaciją apie ligos protrūkį (priklausomai nuo ligos protrūkio epidemiologinės diagnostikos etapo) ir pasibaigus ligos protrūkiui, ne vėliau kaip per 10 darbo dienų šios institucijos NVSC pateikia ligos protrūkio aprašymą, vadovaudamosi Aprašo 14.5 papunkčiu.“</text:span></text:p>
      <text:p text:style-name="P215">1.19.<text:s/><text:span text:style-name="T216">Pakeičiu<text:s/></text:span>17 punkto pirmąją pastraipą ir ją išdėstau taip:</text:p>
      <text:p text:style-name="P217">„<text:span text:style-name="T218">17</text:span><text:span text:style-name="T219">. NVSC, Aprašo 14.1 papunktyje nustatytais atvejais, pranešdamas apie mirties nuo užkrečiamosios ligos atvejį arba<text:s/></text:span><text:span text:style-name="T220">pažymėtus A raide Aprašo 1 priede</text:span><text:span text:style-name="T221"><text:s/>užkrečiamosios ligos atvejus, informaciniame pranešime pateikia šiuos duomenis:“.</text:span></text:p>
      <text:p text:style-name="P222"><text:span text:style-name="T223">1.20</text:span><text:span text:style-name="T224">.<text:s/></text:span><text:span text:style-name="T225">Pakeičiu<text:s/></text:span>17.2 papunktį ir jį išdėstau taip:</text:p>
      <text:p text:style-name="P226">„<text:span text:style-name="T227">17.2</text:span><text:span text:style-name="T228">. paciento, apie kurį teikiama informacija, darbovietę (jei asmuo dirbantis), vaikų ugdymo ar globos įstaigos pavadinimą (jei vaikas lanko vaikų ugdymo įstaigą ar gyvena socialinės globos namuose);“.</text:span></text:p>
      <text:p text:style-name="P229">1.21.<text:s/><text:span text:style-name="T230">Pakeičiu 18.1<text:s/></text:span>papunktį ir jį išdėstau taip:</text:p>
      <text:p text:style-name="P231">„18.1. įvertina apkandžiojimo, apseilėjimo ar apdraskymo aplinkybes ir informaciją apie įtariamą ar nustatytą susirgimą ir apkandžiojimo, apseilėjimo ar apdraskymo atvejį pateikia ESPBI IS<text:s/><text:span text:style-name="T232">(įrašydamas du Aprašo 1 priedo 113 punkte nurodytus<text:s/></text:span><text:span text:style-name="T233">Tarptautinės statistinės ligų ir sveikatos sutrikimų klasifikacijos (Australijos modifikacija, TLK-10-AM) ligų kodus</text:span><text:span text:style-name="T234">, nurodančius sužeidimo lokalizaciją ir pobūdį bei gyvūną)<text:s/></text:span>formoje E025 „Ambulatorinio apsilankymo aprašymas“ arba formoje E003 „Stacionaro epikrizė“,<text:span text:style-name="T235"><text:s/></text:span><text:span text:style-name="T236">arba formoje<text:s/></text:span><text:span text:style-name="T237">E058 „Pranešimas apie nustatytą infekcinį susirgimą</text:span>;“.</text:p>
      <text:p text:style-name="P238"><text:span text:style-name="T239">1.22</text:span><text:span text:style-name="T240">.<text:s/></text:span><text:span text:style-name="T241">Pakeičiu 20 punkto pirmąją pastraipą</text:span><text:s/>ir ją išdėstau taip:</text:p>
      <text:p text:style-name="P242">„20. NVSC, gavęs iš ESPBI IS<text:span text:style-name="T243"><text:s/></text:span><text:span text:style-name="T244">informaciją</text:span><text:span text:style-name="T245"><text:s/></text:span><text:span text:style-name="T246">apie įtariamą ar nustatytą susirgimą<text:s/></text:span>apie apkandžiojimo, apseilėjimo ar apdraskymo atvejį:“.<text:s/></text:p>
      <text:p text:style-name="P247">1.23.<text:s/><text:span text:style-name="T248">Pakeičiu 20.1<text:s/></text:span>papunktį ir jį išdėstau taip:</text:p>
      <text:p text:style-name="P249"><text:span text:style-name="T250">„</text:span><text:span text:style-name="T251">20.1</text:span><text:span text:style-name="T252">. ne vėliau kaip per  24 val.  nuo  informacijos, nurodytos šiame punkte, gavimo raštu  (E. pristatymo sistema ar kitu saugiu būdu) praneša Valstybinei maisto ir veterinarijos tarnybai (toliau – VMVT) apie privalomą gyvūno stebėjimą, užpildydamas Informacinio pranešimo apie įtariamą / patvirtintą gyvūno pasiutligės atvejį formos, patvirtintos Lietuvos Respublikos sveikatos apsaugos ministro  ir Valstybinės maisto ir veterinarijos  tarnybos direktoriaus  2005  m. vasario 28 d. įsakymu Nr. V-146/B1-140 „Dėl Informacinio pranešimo apie įtariamą/patvirtintą gyvūno pasiutligės atvejį formos patvirtinimo“ (toliau – Informacinis pranešimas apie įtariamą/patvirtintą gyvūno pasiutligės atvejį) A dalį;“.</text:span></text:p>
      <text:p text:style-name="P253">1.24.<text:s/><text:span text:style-name="T254">Pakeičiu 21<text:s/></text:span>punkto pirmąją pastraipą ir ją išdėstau taip:</text:p>
      <text:p text:style-name="P255"><text:span text:style-name="T256">„</text:span><text:span text:style-name="T257">21</text:span><text:span text:style-name="T258">. VMVT, gavusi iš NVSC informaciją apie gyvūną, įtariamą sergant pasiutlige:“.</text:span></text:p>
      <text:p text:style-name="P259">1.25.<text:s/><text:span text:style-name="T260">Pakeičiu 21.1 papunktį</text:span><text:s/>ir jį išdėstau taip:</text:p>
      <text:p text:style-name="P261"><text:span text:style-name="T262">„</text:span><text:span text:style-name="T263">21.1</text:span><text:span text:style-name="T264">. po 14 dienų privalomo gyvūno stebėjimo raštu (E. pristatymo sistema ar kitu saugiu būdu) informuoja NVSC apie gyvūno būklę, pateikdama Informacinį pranešimą apie įtariamą/patvirtintą gyvūno pasiutligės atvejį (B dalį);“.</text:span></text:p>
      <text:p text:style-name="P265">1.26.<text:s/><text:span text:style-name="T266">Pakeičiu 24<text:s/></text:span>punktą ir jį išdėstau taip:</text:p>
      <text:p text:style-name="P267">„24. Gydytojas, diagnozavęs komplikacijas po skiepų,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268">1.27.<text:s/><text:span text:style-name="T269">Pakeičiu<text:s/></text:span><text:span text:style-name="T270">28</text:span><text:span text:style-name="T271"><text:s/>punktą ir jį išdėstau taip:</text:span></text:p>
      <text:p text:style-name="P272"><text:span text:style-name="T273">„</text:span><text:span text:style-name="T274">28</text:span><text:span text:style-name="T275">. NVSC Aprašo nustatyta tvarka gautus asmens duomenis tvarko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ir jų sukėlėjų valstybės informacinės sistemos nuostatais, patvirtintais Lietuvos Respublikos sveikatos apsaugos ministro 2021 m. spalio 22 d. įsakymu Nr. V-2390 „Dėl Užkrečiamųjų ligų ir jų sukėlėjų valstybės informacinės sistemos modernizavimo, užkrečiamųjų ligų ir jų sukėlėjų valstybės informacinės sistemos nuostatų patvirtinimo“, ir kitais teisės aktais, reglamentuojančiais sveikatos duomenų tvarkymą.“</text:span></text:p>
      <text:p text:style-name="P276">1.28.<text:s/><text:span text:style-name="T277">Pakeičiu 30 punktą ir</text:span><text:s/>jį išdėstau taip:</text:p>
      <text:p text:style-name="P278"><text:span text:style-name="T279">„</text:span><text:span text:style-name="T280">30</text:span><text:span text:style-name="T281">.<text:s/></text:span><text:span text:style-name="T282">Aprašo nustatyta tvarka gaunami asmens duomenys, kurie nėra tvarkomi ULSVIS informacinėje sistemoje, saugomi ir sunaikinami Lietuvos Respublikos dokumentų ir archyvų įstatymo nustatyta tvarka.“</text:span></text:p>
      <text:p text:style-name="P283"><text:span text:style-name="T284">1.29</text:span><text:span text:style-name="T285">. Pakeičiu 1 priedo 44 punktą ir jį išdėstau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44.</text:span></text:p>
          </table:table-cell>
          <table:table-cell table:style-name="TableCell297">
            <text:p text:style-name="Normal"><text:span text:style-name="T298">Bakterijų sukelta žarnyno infekcija, nepatikslinta. Kitas infekcinės ir nepatikslintos kilmės gastroenteritas ir kolitas</text:span></text:p>
          </table:table-cell>
          <table:table-cell table:style-name="TableCell299">
            <text:p text:style-name="P300"><text:span text:style-name="T301">A04.9, A09 (A09.0, A09.9)</text:span></text:p>
          </table:table-cell>
          <table:table-cell table:style-name="TableCell302">
            <text:p text:style-name="P303"/>
          </table:table-cell>
          <table:table-cell table:style-name="TableCell304">
            <text:p text:style-name="P305"><text:span text:style-name="T306">B“.</text:span></text:p>
          </table:table-cell>
          <table:table-cell table:style-name="TableCell307">
            <text:p text:style-name="P308"/>
          </table:table-cell>
        </table:table-row>
      </table:table>
      <text:p text:style-name="Normal"/>
      <text:p text:style-name="P309"><text:span text:style-name="T310">1.30</text:span><text:span text:style-name="T311">. Pakeičiu 1 priedo 51 punktą ir jį išdėstau taip:</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51.</text:span></text:p>
          </table:table-cell>
          <table:table-cell table:style-name="TableCell323">
            <text:p text:style-name="Normal"><text:span text:style-name="T324">Paratifai </text:span></text:p>
          </table:table-cell>
          <table:table-cell table:style-name="TableCell325">
            <text:p text:style-name="P326"><text:span text:style-name="T327">A01<text:s/></text:span><text:span text:style-name="T328">(</text:span><text:span text:style-name="T329">A01.1–A01.4</text:span><text:span text:style-name="T330">)</text:span></text:p>
          </table:table-cell>
          <table:table-cell table:style-name="TableCell331">
            <text:p text:style-name="P332"/>
          </table:table-cell>
          <table:table-cell table:style-name="TableCell333">
            <text:p text:style-name="P334"><text:span text:style-name="T335">B“.</text:span></text:p>
          </table:table-cell>
          <table:table-cell table:style-name="TableCell336">
            <text:p text:style-name="P337"/>
          </table:table-cell>
        </table:table-row>
      </table:table>
      <text:p text:style-name="Normal"/>
      <text:p text:style-name="P338"><text:span text:style-name="T339">1.31</text:span><text:span text:style-name="T340">. Pakeičiu 1 priedo 79 punktą ir jį išdėstau taip:</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79.</text:span></text:p>
          </table:table-cell>
          <table:table-cell table:style-name="TableCell352">
            <text:p text:style-name="Normal"><text:span text:style-name="T353">Tuliaremija</text:span></text:p>
          </table:table-cell>
          <table:table-cell table:style-name="TableCell354">
            <text:p text:style-name="P355"><text:span text:style-name="T356">A21 (A21.0–A21.3, A21.7–A21.9)</text:span></text:p>
          </table:table-cell>
          <table:table-cell table:style-name="TableCell357">
            <text:p text:style-name="P358"/>
          </table:table-cell>
          <table:table-cell table:style-name="TableCell359">
            <text:p text:style-name="P360"><text:span text:style-name="T361">B“.</text:span></text:p>
          </table:table-cell>
          <table:table-cell table:style-name="TableCell362">
            <text:p text:style-name="P363"/>
          </table:table-cell>
        </table:table-row>
      </table:table>
      <text:p text:style-name="Normal"/>
      <text:p text:style-name="P364"><text:span text:style-name="T365">1.32</text:span><text:span text:style-name="T366">. Papildau 1 priedą<text:s/></text:span><text:span text:style-name="T367">87¹</text:span><text:span text:style-name="T368"><text:s/>punktu:</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87¹.</text:span></text:p>
          </table:table-cell>
          <table:table-cell table:style-name="TableCell380">
            <text:p text:style-name="Normal"><text:span text:style-name="T381">Nežinomos kilmės užkrečiamoji liga</text:span></text:p>
          </table:table-cell>
          <table:table-cell table:style-name="TableCell382">
            <text:p text:style-name="P383"/>
          </table:table-cell>
          <table:table-cell table:style-name="TableCell384">
            <text:p text:style-name="P385">A“.</text:p>
          </table:table-cell>
          <table:table-cell table:style-name="TableCell386">
            <text:p text:style-name="P387"/>
          </table:table-cell>
          <table:table-cell table:style-name="TableCell388">
            <text:p text:style-name="P389"/>
          </table:table-cell>
        </table:table-row>
      </table:table>
      <text:p text:style-name="Normal"/>
      <text:p text:style-name="P390"><text:span text:style-name="T391">1.33</text:span><text:span text:style-name="T392">. Pakeičiu 1 priedo 95 punktą ir jį išdėstau taip:</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95.</text:p>
          </table:table-cell>
          <table:table-cell table:style-name="TableCell403">
            <text:p text:style-name="P404"><text:span text:style-name="T405">Bakterinis meningitas</text:span></text:p>
          </table:table-cell>
          <table:table-cell table:style-name="TableCell406">
            <text:p text:style-name="P407"><text:span text:style-name="T408">G00 (</text:span><text:span text:style-name="T409">G00.2,</text:span><text:span text:style-name="T410">G00.3, G00.8, G00.9)</text:span></text:p>
          </table:table-cell>
          <table:table-cell table:style-name="TableCell411">
            <text:p text:style-name="P412"/>
          </table:table-cell>
          <table:table-cell table:style-name="TableCell413">
            <text:p text:style-name="P414">B“.</text:p>
          </table:table-cell>
          <table:table-cell table:style-name="TableCell415">
            <text:p text:style-name="P416"/>
          </table:table-cell>
        </table:table-row>
      </table:table>
      <text:p text:style-name="Normal"/>
      <text:p text:style-name="P417"><text:span text:style-name="T418">1.34</text:span><text:span text:style-name="T419">. Pakeičiu 1 priedo 101 punktą ir jį išdėstau taip:</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101.</text:p>
          </table:table-cell>
          <table:table-cell table:style-name="TableCell430">
            <text:p text:style-name="Normal"><text:span text:style-name="T431">Raupsai (Hanseno liga)</text:span></text:p>
          </table:table-cell>
          <table:table-cell table:style-name="TableCell432">
            <text:p text:style-name="P433">A30 (A30.0–A30.5, A30.8–A30.9)</text:p>
            <text:p text:style-name="P434"/>
          </table:table-cell>
          <table:table-cell table:style-name="TableCell435">
            <text:p text:style-name="P436">A“.</text:p>
          </table:table-cell>
          <table:table-cell table:style-name="TableCell437">
            <text:p text:style-name="P438"/>
          </table:table-cell>
          <table:table-cell table:style-name="TableCell439">
            <text:p text:style-name="P440"/>
          </table:table-cell>
        </table:table-row>
      </table:table>
      <text:p text:style-name="Normal"/>
      <text:p text:style-name="P441"><text:span text:style-name="T442">1.35</text:span><text:span text:style-name="T443">. Pakeičiu 1 priedo 113 punktą ir jį išdėstau taip:</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113. </text:span></text:p>
          </table:table-cell>
          <table:table-cell table:style-name="TableCell455">
            <text:p text:style-name="Normal"><text:span text:style-name="T456">Apkandžiojimo, apseilėjimo ar apdraskymo atvejis, kai gyvūnas įtariamas ar sergantis pasiutlige </text:span></text:p>
          </table:table-cell>
          <table:table-cell table:style-name="TableCell457">
            <text:p text:style-name="P458"><text:span text:style-name="T459">W53, W54 (W54.0, W54.8), W55 (W55.0–W55.3, W55.8, W55.9), W61 (W61.0, W61,8, W61.9),</text:span></text:p>
            <text:p text:style-name="P460"><text:span text:style-name="T461">Z20.3, Z24.2, S00.0, S00.01, S00.2, S00.21, S00.3, S00.31, S00.4,S00.41, S00.5, S00.51, S00.7, S00.8, S00.81, S00.9, S00.91, S01 (S01.0, S01.1, S01.2, S01.20–S01.22, S01.29, S01.3, S01.30, S01.31, S01.4, S01.41–S01.43, S01.5, S01.50, S01.51, S01.7, S01.8, S01.88, S01.9), S05 (S05.0), S10 (S10.1, S10.8, S10.9), S31 (S31.0), S40 (S40.8, S40.81), S41 (S41.0, S41.1, S41.7), S50 (S50.8), S51 (S51.0, S51.7, S51.8, S51.88, S51.9), S59 (S59.7–S59.9), S60 (S60.7, S60.8, S60.81, S60.9), S61 (S61.0–S61.1, S61.7, S61.8, S61.88, S61.9), S69 (S69.7–S69.9), S70 (S70.7, S70.8, S70.81, S70.9), S71 (S71.0, S71.1, S71.7, S71.8, S71.80), S79 (S79.7–S79.9), S80 (S80.8, S80.9), S81 (S81.0, S81.7, S81.8, S81.88, S81.9), S89 (S89.7–S89.9), S90 (S90.7, S90.8, S90.9), S91 (S91.0–S91.3, S91.7), T00 (T00.0–T00.3, T00.6, T00.8, T00.9), T01 (T01.0–T01.3, T01.6, T01.8, T01.9), T11(T11.00–T11.01, T11.1), T13 (T13.00–T13.01, T13.1, T13.9), T14 (T14.00–T14.01, T14.1), T07. </text:span></text:p>
          </table:table-cell>
          <table:table-cell table:style-name="TableCell462">
            <text:p text:style-name="P463"/>
          </table:table-cell>
          <table:table-cell table:style-name="TableCell464">
            <text:p text:style-name="P465"><text:span text:style-name="T466">B“.</text:span></text:p>
          </table:table-cell>
          <table:table-cell table:style-name="TableCell467">
            <text:p text:style-name="P468"/>
          </table:table-cell>
        </table:table-row>
      </table:table>
      <text:p text:style-name="Normal"/>
      <text:p text:style-name="P469"><text:span text:style-name="T470">1.36</text:span><text:span text:style-name="T471">. Papildau 2 priedą 8 punktu:</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8.</text:p>
          </table:table-cell>
          <table:table-cell table:style-name="TableCell480">
            <text:p text:style-name="Normal"><text:span text:style-name="T481">Candida auris</text:span></text:p>
          </table:table-cell>
          <table:table-cell table:style-name="TableCell482">
            <text:p text:style-name="P483"/>
          </table:table-cell>
          <table:table-cell table:style-name="TableCell484">
            <text:p text:style-name="P485">B“.</text:p>
          </table:table-cell>
        </table:table-row>
      </table:table>
      <text:p text:style-name="Normal"/>
      <text:p text:style-name="P486"><text:span text:style-name="T487">1.37</text:span><text:span text:style-name="T488">. Pakeičiu 2 priedo 44 punktą ir jį išdėstau taip:</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44.</text:p>
          </table:table-cell>
          <table:table-cell table:style-name="TableCell497">
            <text:p text:style-name="P498"><text:span text:style-name="T499">Mycobacterium spp.<text:s/></text:span><text:span text:style-name="T500">(sukeliančios tuberkuliozę)“.</text:span></text:p>
          </table:table-cell>
          <table:table-cell table:style-name="TableCell501">
            <text:p text:style-name="P502"/>
          </table:table-cell>
          <table:table-cell table:style-name="TableCell503">
            <text:p text:style-name="P504"/>
          </table:table-cell>
        </table:table-row>
      </table:table>
      <text:p text:style-name="Normal"/>
      <text:p text:style-name="P505"><text:span text:style-name="T506">1.38</text:span><text:span text:style-name="T507">. Papildau 2 priedą 44¹ punktu:</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44¹.</text:p>
          </table:table-cell>
          <table:table-cell table:style-name="TableCell516">
            <text:p text:style-name="P517"><text:span text:style-name="T518">Mycobacterium leprae<text:s/></text:span><text:span text:style-name="T519">(</text:span><text:span text:style-name="T520">sukeliančios raupsus</text:span><text:span text:style-name="T521">)</text:span></text:p>
          </table:table-cell>
          <table:table-cell table:style-name="TableCell522">
            <text:p text:style-name="P523">A“.</text:p>
          </table:table-cell>
          <table:table-cell table:style-name="TableCell524">
            <text:p text:style-name="P525"/>
          </table:table-cell>
        </table:table-row>
      </table:table>
      <text:p text:style-name="Normal"/>
      <text:p text:style-name="P526"><text:span text:style-name="T527">1.39</text:span><text:span text:style-name="T528">.</text:span><text:span text:style-name="T529"><text:s/></text:span><text:span text:style-name="T530">Pakeičiu 2 priedo Pastabų 2 punktą ir jį išdėstau taip:</text:span></text:p>
      <text:p text:style-name="P531"><text:span text:style-name="T532">„</text:span><text:span text:style-name="T533">2</text:span><text:span text:style-name="T534">. * Sukėlėjų registravimas ir informacijos teikimas vykdomas sveikatos apsaugos ministro nustatyta tvarka (vadovaujantis Lietuvos Respublikos sveikatos apsaugos ministro<text:s/></text:span>2012 m<text:span text:style-name="T535">. sausio 30 d. įsakymu Nr. V-58 „</text:span>Dėl Gripo, COVID-19 ligos (koronaviruso infekcijos) ir ūminių viršutinių kvėpavimo takų infekcijų epidemiologinės priežiūros taisyklių patvirtinimo“,<text:s/><text:span text:style-name="T536">Lietuvos Respublikos sveikatos apsaugos ministro 2003 m. vasario 25 d. įsakymu Nr. V-117<text:s/></text:span>„Dėl Lytiškai plintančių infekcijų, ŽIV nešiojimo ir ŽIV ligos epidemiologinės priežiūros tvarkos aprašo patvirtinimo“,<text:s/><text:span text:style-name="T537">Lietuvos Respublikos sveikatos apsaugos ministro 2008 m. lapkričio 14 d. įsakymu Nr. V-1110 „</text:span>Dėl hospitalinių infekcijų epidemiologinės priežiūros ir valdymo“,<text:s/><text:span text:style-name="T538">Lietuvos Respublikos sveikatos apsaugos ministro<text:s/></text:span>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p>
      <text:p text:style-name="P539">1.40. Pakeičiu 3 priedą ir jį išdėstau nauja redakcija (pridedama).</text:p>
      <text:p text:style-name="P540"><text:span text:style-name="T541">2</text:span><text:span text:style-name="T542">. N u s t a t a u, kad šio įsakymo 1.7</text:span><text:span text:style-name="T543"><text:s/></text:span><text:span text:style-name="T544">papunktis įsigalioja<text:s/></text:span><text:span text:style-name="T545">2025 m. sausio 1 d.</text:span></text:p>
      <text:p text:style-name="P546"/>
      <text:p text:style-name="P547"/>
      <text:p text:style-name="P548"><text:span text:style-name="T549">Sveikatos apsaugos ministras <text:s text:c="15"/></text:span><text:span text:style-name="T550"><text:tab/></text:span><text:span text:style-name="T551"><text:tab/></text:span><text:span text:style-name="T552"><text:tab/></text:span><text:span text:style-name="T553"><text:tab/></text:span><text:span text:style-name="T554"><text:tab/><text:s text:c="4"/>Aurimas Pečkauskas</text:span></text:p>
      <text:p text:style-name="P555">Privalomojo epidemiologinio registravimo<text:s/></text:p>
      <text:p text:style-name="P563">objektų registravimo ir informacijos apie juos<text:s/></text:p>
      <text:p text:style-name="P564">teikimo tvarkos aprašo</text:p>
      <text:p text:style-name="P565"><text:span text:style-name="T566">3</text:span><text:span text:style-name="T567"><text:s/>priedas</text:span></text:p>
      <text:p text:style-name="P568"/>
      <text:p text:style-name="P569"><text:span text:style-name="T570">DUOMENŲ, RENKAMŲ DĖL SĄLYTĮ TURĖJUSIŲ ASMENŲ ATSEKAMUMO, SĄRAŠAS</text:span></text:p>
      <text:p text:style-name="P571"/>
      <text:p text:style-name="P572"><text:span text:style-name="T573">1</text:span><text:span text:style-name="T574">. Asmens duomenys:</text:span></text:p>
      <text:p text:style-name="P575"><text:span text:style-name="T576">1.1</text:span><text:span text:style-name="T577">. vardas, pavardė;</text:span></text:p>
      <text:p text:style-name="P578"><text:span text:style-name="T579">1.2</text:span><text:span text:style-name="T580">. gimimo data, lytis, pilietybė;</text:span></text:p>
      <text:p text:style-name="P581"><text:span text:style-name="T582">1.3</text:span><text:span text:style-name="T583">.<text:s/></text:span><text:span text:style-name="T584">dabartinė gyvenamoji vieta (gatvė, namo, buto numeris, miestas, šalis);</text:span></text:p>
      <text:p text:style-name="P585"><text:span text:style-name="T586">1.4</text:span><text:span text:style-name="T587">.<text:s/></text:span><text:span text:style-name="T588">telefono numeris;</text:span></text:p>
      <text:p text:style-name="P589"><text:span text:style-name="T590">1.5</text:span><text:span text:style-name="T591">.<text:s/></text:span><text:span text:style-name="T592">el. paštas.</text:span></text:p>
      <text:p text:style-name="P593"><text:span text:style-name="T594">2</text:span><text:span text:style-name="T595">. Informacija apie kelionę / maršrutus:</text:span></text:p>
      <text:p text:style-name="P596"><text:span text:style-name="T597">2.1</text:span><text:span text:style-name="T598">. su transportu susiję duomenys (pavyzdžiui, skrydžio numeris, data, laivo pavadinimas, kelių transporto priemonės numeris);</text:span></text:p>
      <text:p text:style-name="P599"><text:span text:style-name="T600">2.2</text:span><text:span text:style-name="T601">. keleivio vieta, kajutės, kabinos numeris.</text:span></text:p>
      <text:p text:style-name="P602"><text:span text:style-name="T6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7"><draw:frame draw:style-name="F558" text:anchor-type="paragraph" svg:y="0.0006in" draw:z-index="0"><draw:text-box fo:min-height="0in" fo:min-width="0in"><text:p text:style-name="P556"><text:span text:style-name="T559"><text:page-number text:fixed="false">6</text:page-number></text:span></text:p></draw:text-box></draw:frame></text:p>
      </style:header>
      <style:footer>
        <text:p text:style-name="P560"/>
      </style:footer>
    </style:master-page>
    <style:master-page style:next-style-name="MP1" style:name="MPF1" style:page-layout-name="PL1">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9-05T19:32:00Z</meta:creation-date>
    <dc:date>2024-09-05T19:32:00Z</dc:date>
    <meta:print-date>2016-04-21T08:01:00Z</meta:print-date>
    <meta:template xlink:href="Normal.dotm" xlink:type="simple"/>
    <meta:editing-cycles>2</meta:editing-cycles>
    <meta:editing-duration>PT0S</meta:editing-duration>
    <meta:user-defined meta:name="ContentTypeId">0x010100D2BF6FD78A64964B8871A039C0B84791</meta:user-defined>
    <meta:document-statistic meta:page-count="3" meta:paragraph-count="150" meta:word-count="2953" meta:character-count="22533" meta:row-count="616" meta:non-whitespace-character-count="19730"/>
  </office:meta>
</office:document-meta>
</file>