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0986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fo:letter-spacing="0.048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5in">
        <style:tab-stops>
          <style:tab-stop style:type="left" style:position="0.7875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48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name-asian="Calibri" fo:text-transform="uppercase" style:font-size-complex="12pt"/>
    </style:style>
    <style:style style:name="P68" style:parent-style-name="Normal" style:family="paragraph">
      <style:paragraph-properties fo:margin-left="3.5437in">
        <style:tab-stops>
          <style:tab-stop style:type="left" style:position="0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center" fo:line-height="115%"/>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text-indent="0.5in"/>
      <style:text-properties style:font-name-asian="Calibri"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P100" style:parent-style-name="Normal" style:family="paragraph">
      <style:paragraph-properties fo:text-align="justify" fo:text-indent="0.5in">
        <style:tab-stops>
          <style:tab-stop style:type="left" style:position="0.689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ext-properties fo:color="#000000"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line-height-at-least="0.25in"/>
      <style:text-properties fo:color="#000000"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5in"/>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line-height-at-least="0.25in"/>
      <style:text-properties fo:color="#000000" style:font-size-complex="12p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P169" style:parent-style-name="Normal" style:family="paragraph">
      <style:paragraph-properties fo:text-align="justify" style:line-height-at-least="0.25in" fo:text-indent="0.5in">
        <style:tab-stops>
          <style:tab-stop style:type="left" style:position="0.6895in"/>
        </style:tab-stops>
      </style:paragraph-properties>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 style:parent-style-name="Normal" style:family="paragraph">
      <style:paragraph-properties>
        <style:tab-stops>
          <style:tab-stop style:type="left" style:position="4.3312in"/>
          <style:tab-stop style:type="right" style:position="5.768in"/>
        </style:tab-stops>
      </style:paragraph-properties>
    </style:style>
    <style:style style:name="P180" style:parent-style-name="Normal" style:family="paragraph">
      <style:paragraph-properties fo:text-align="center">
        <style:tab-stops>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5 M. LIEPOS 3 D. NUTARIMO NR. 929 „DĖL LIETUVOS RESPUBLIKOS VYRIAUSYBĖS ATSTOVO EUROPOS ŽMOGAUS TEISIŲ TEISME NUOSTATŲ PATVIRTINIMO“ PAKEITIMO</text:span></text:p>
      <text:p text:style-name="P16"/>
      <text:p text:style-name="P17">2020 m. rugpjūčio 19 d. Nr.<text:s/>922</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keisti Lietuvos Respublikos Vyriausybės 1995 m. liepos 3 d. nutarimą Nr. 929 „Dėl Lietuvos Respublikos Vyriausybės atstovo Europos žmogaus teisių teisme nuostatų patvirtinimo“ ir jį išdėstyti nauja redakcija:</text:span></text:p>
      <text:p text:style-name="P28"><text:span text:style-name="T29">„</text:span><text:span text:style-name="T30">LIETUVOS RESPUBLIKOS VYRIAUSYBĖ</text:span></text:p>
      <text:p text:style-name="P31"/>
      <text:p text:style-name="P32">NUTARIMAS</text:p>
      <text:p text:style-name="P33"><text:span text:style-name="T34">DĖL<text:s/></text:span><text:span text:style-name="T35">LIETUVOS RESPUBLIKOS VYRIAUSYBĖS ATSTOVO EUROPOS ŽMOGAUS TEISIŲ TEISME NUOSTATŲ PATVIRTINIMO</text:span></text:p>
      <text:p text:style-name="P36"/>
      <text:p text:style-name="P37"><text:span text:style-name="T38">Siekdama tinkamai įgyvendinti Lietuvos Respublikos žalos, atsiradusios dėl valdžios institucijų neteisėtų veiksmų, atlyginimo ir atstovavimo valstybei ir Lietuvos Respublikos<text:s/></text:span><text:soft-page-break/><text:span text:style-name="T39">Vyriausybei įstatymo 5</text:span><text:span text:style-name="T40">1</text:span><text:span text:style-name="T41"><text:s/>straipsnio 3 dalį ir užtikrinti veiksmingą atstovavimą valstybei tarptautinėse ginčų sprendimo institucijose, Lietuvos Respublikos Vyriausybė</text:span><text:span text:style-name="T42"><text:s/></text:span><text:span text:style-name="T43">nutari</text:span><text:span text:style-name="T44">a:</text:span></text:p>
      <text:p text:style-name="P45"><text:span text:style-name="T46">Patvirtinti Lietuvos Respublikos Vyriausybės atstovo Europos Žmogaus Teisių Teisme nuostatus (pridedama).“</text:span></text:p>
      <text:p text:style-name="P47"><text:span text:style-name="T48">2</text:span><text:span text:style-name="T49">. Pripažinti netekusiu galios Lietuvos Respublikos Vyriausybės 2003 m. kovo 18 d. nutarimą Nr. 329 „Dėl įgaliojimų suteikimo Teisingumo ministerijai“.</text:span></text:p>
      <text:p text:style-name="P50"/>
      <text:p text:style-name="P51"/>
      <text:p text:style-name="P52"/>
      <text:p text:style-name="P53">Ministras Pirmininkas<text:tab/>Saulius Skvernelis</text:p>
      <text:p text:style-name="P54"/>
      <text:p text:style-name="P55"/>
      <text:p text:style-name="P56"/>
      <text:p text:style-name="P57"><text:span text:style-name="T58">Teisingumo ministras</text:span><text:span text:style-name="T59"><text:tab/>Elvinas Jankevičius</text:span></text:p>
      <text:soft-page-break/>
      <text:p text:style-name="P60">Patvirtinta</text:p>
      <text:p text:style-name="P68"><text:span text:style-name="T69">Lietuvos Respublikos Vyriausybės</text:span><text:span text:style-name="T70"><text:line-break/></text:span><text:span text:style-name="T71">1995 m. liepos 3 d. nutarimu Nr. 929</text:span><text:span text:style-name="T72"><text:line-break/>(Lietuvos Respublikos Vyriausybės</text:span><text:span text:style-name="T73"><text:s/></text:span><text:span text:style-name="T74"><text:line-break/></text:span><text:span text:style-name="T75">2020 m. rugpjūčio 19 d.<text:s/></text:span><text:span text:style-name="T76">nutarimo Nr.<text:s/></text:span><text:span text:style-name="T77">922</text:span><text:span text:style-name="T78"><text:line-break/></text:span><text:span text:style-name="T79">redakcija)</text:span></text:p>
      <text:p text:style-name="P80"/>
      <text:p text:style-name="P81"><text:span text:style-name="T82">Lietuvos Respublikos Vyriausybės ATSTOVO EUROPOS ŽMOGAUS TEISIŲ TEISME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espublikos Vyriausybės atstovo Europos Žmogaus Teisių Teisme nuostatai (toliau –<text:s/></text:span>Nuostatai) reguliuoja Lietuvos Respublikos Vyriausybės atstovo Europos Žmogaus Teisių Teisme (toliau – atstovas) statusą, uždavinius, funkcijas, teises ir pareigas bei veiklos organizavimą.</text:p>
      <text:p text:style-name="P93"><text:span text:style-name="T94">2</text:span><text:span text:style-name="T95">.</text:span><text:s/>Atstovas yra karjeros valstybės tarnautojas, kuris atstovauja valstybei nagrinėjant Europos Žmogaus Teisių Teisme, Jungtinių Tautų Žmogaus teisių, Moterų diskriminacijos panaikinimo, Neįgaliųjų teisių ir Priverstinio dingimo komitetuose bylas prieš Lietuvos Respubliką ir koordinuoja Europos Žmogaus Teisių Teismo sprendimų vykdymą ir Jungtinių Tautų Žmogaus teisių, Moterų diskriminacijos panaikinimo, Neįgaliųjų teisių bei Priverstinio dingimo komitetų išvadų ir rekomendacijų, pateiktų bylose prieš Lietuvą, įgyvendinimą.</text:p>
      <text:p text:style-name="P96"><text:span text:style-name="T97">3</text:span><text:span text:style-name="T98">.<text:s/></text:span>Atstovas savo veikloje vadovaujasi Lietuvos Respublikos Konstitucija, Lietuvos Respublikos Vyriausybės įstatymu, kitais Lietuvos Respublikos Seimo priimtais įstatymais ir teisės aktais, Lietuvos Respublikos tarptautinėmis sutartimis, Lietuvos Respublikos Vyriausybės nutarimais ir Nuostatais.</text:p>
      <text:p text:style-name="P99">4. Lietuvos Respublikos valstybės tarnybos įstatymo nustatyta tvarka į atstovo pareigas priima ir iš jų atleidžia Vyriausybė Lietuvos Respublikos teisingumo ministro ir Lietuvos Respublikos užsienio reikalų ministro teikimu.</text:p>
      <text:p text:style-name="P100"/>
      <text:p text:style-name="P101"><text:span text:style-name="T102">II</text:span><text:span text:style-name="T103"><text:s/>SKYRIUS</text:span></text:p>
      <text:p text:style-name="P104"><text:span text:style-name="T105">ATSTOVO UŽDAVINIAI IR FUNKCIJOS</text:span></text:p>
      <text:p text:style-name="P106"/>
      <text:p text:style-name="P107"><text:span text:style-name="T108">5</text:span><text:span text:style-name="T109">. Atstovo uždaviniai yra šie:</text:span></text:p>
      <text:p text:style-name="P110"><text:span text:style-name="T111">5.1</text:span><text:span text:style-name="T112">.<text:s/></text:span>ginti Lietuvos Respublikos interesus Europos Žmogaus Teisių Teisme;</text:p>
      <text:p text:style-name="P113">5.2. siekti, kad Lietuvos Respublikos įstatymai atitiktų Žmogaus teisių ir pagrindinių laisvių apsaugos konvencijos ir jos papildomų protokolų (toliau – Konvencija) nuostatas;</text:p>
      <text:p text:style-name="P114">5.3. siekti, kad būtų formuojama Europos Žmogaus Teisių Teismo politika, palanki Lietuvos Respublikai;</text:p>
      <text:p text:style-name="P115">5.4. atstovauti valstybei nagrinėjant bylas prieš Lietuvos Respubliką Jungtinių Tautų Žmogaus teisių komitete;</text:p>
      <text:p text:style-name="P116">5.5. atstovauti valstybei nagrinėjant bylas prieš Lietuvos Respubliką Jungtinių Tautų Moterų diskriminacijos panaikinimo komitete;</text:p>
      <text:p text:style-name="P117">5.6. atstovauti valstybei nagrinėjant bylas prieš Lietuvos Respubliką Jungtinių Tautų Neįgaliųjų teisių komitete;</text:p>
      <text:p text:style-name="P118">5.7. atstovauti valstybei nagrinėjant bylas prieš Lietuvos Respubliką Jungtinių Tautų Priverstinio dingimo komitete;</text:p>
      <text:p text:style-name="P119">5.8. padėti plėtoti teisės mokslą žmogaus teisių ir laisvių apsaugos srityje.</text:p>
      <text:p text:style-name="P120">6. Atstovas, įgyvendindamas jam pavestus uždavinius, atlieka šias funkcijas:</text:p>
      <text:p text:style-name="P121">6.1. rengia medžiagą ir argumentus, pateikia dokumentus, kurių reikia peticijai išnagrinėti Europos Žmogaus Teisių Teisme;</text:p>
      <text:p text:style-name="P122">6.2. dalyvauja derinant Lietuvos Respublikos įstatymus ir kitus teisės aktus su Konvencijos nuostatomis;</text:p>
      <text:p text:style-name="P123">6.3. kaupia ir sistemina informacinę medžiagą apie Europos Žmogaus Teisių Teismo darbo praktiką, susijusią su Lietuvos Respublika;</text:p>
      <text:p text:style-name="P124">6.4. pagal savo kompetenciją bendradarbiauja su kitų valstybių institucijomis, keičiasi informacija ir metodine medžiaga;</text:p>
      <text:p text:style-name="P125">6.5. dalyvauja skelbiant ir platinant Europos Žmogaus Teisių Teismo praktiką;</text:p>
      <text:p text:style-name="P126">6.6. bendradarbiaudamas su Lietuvos Respublikos teisingumo ministerija ir kitomis kompetentingomis institucijomis, koordinuoja Europos Žmogaus Teisių Teismo sprendimų vykdymą;</text:p>
      <text:p text:style-name="P127">6.7. informuoja su konkrečios bylos aplinkybėmis susijusias institucijas apie Europos Žmogaus Teisių Teismo priimtus sprendimus bylose prieš Lietuvą, taip pat apie Vyriausybei perduotas naujas bylas;</text:p>
      <text:p text:style-name="P128">6.8. rengia paaiškinimus ir pareiškimus, kurių reikia pranešimams, pateiktiems pagal Tarptautinio pilietinių ir politinių teisių pakto fakultatyvų protokolą, nagrinėti Jungtinių Tautų Žmogaus teisių komitete;</text:p>
      <text:p text:style-name="P129">6.9.<text:s/><text:span text:style-name="T130">bendradarbiaudamas su Lietuvos Respublikos socialinės apsaugos ir darbo ministerija ir kitomis kompetentingomis institucijomis, rengia paaiškinimus ir pareiškimus, kurių reikia pranešimams, pateiktiems</text:span><text:s/>pagal Konvencijos dėl visų formų diskriminacijos panaikinimo moterims fakultatyvų protokolą, nagrinėti Jungtinių Tautų Moterų diskriminacijos panaikinimo komitete;</text:p>
      <text:p text:style-name="P131">6.10.<text:s/><text:span text:style-name="T132">bendradarbiaudamas su Socialinės apsaugos ir darbo ministerija ir kitomis kompetentingomis institucijomis, rengia paaiškinimus ir pareiškimus, kurių reikia pranešimams, pateiktiems</text:span><text:s/>pagal Neįgaliųjų teisių konvencijos fakultatyvų protokolą, nagrinėti Jungtinių Tautų Neįgaliųjų teisių komitete;</text:p>
      <text:p text:style-name="P133">6.11.<text:s/><text:span text:style-name="T134">bendradarbiaudamas su Teisingumo ministerija ir kitomis kompetentingomis institucijomis, rengia paaiškinimus ir pareiškimus, kurių reikia prašymams ir pranešimams, pateiktiems</text:span><text:s/>pagal Tarptautinę konvenciją dėl asmenų apsaugos nuo priverstinio dingimo, nagrinėti Jungtinių Tautų Priverstinio dingimo komitete;</text:p>
      <text:p text:style-name="P135">6.12.<text:s/><text:span text:style-name="T136">bendradarbiaudamas su Teisingumo ministerija, Socialinės apsaugos ir darbo ministerija ir kitomis kompetentingomis institucijomis, koordinuoja Jungtinių Tautų Žmogaus teisių,<text:s/></text:span>Moterų diskriminacijos panaikinimo, Neįgaliųjų teisių<text:span text:style-name="T137"><text:s/>ir Priverstinio dingimo komitetų išvadų ir rekomendacijų, pateiktų bylose prieš Lietuvą, įgyvendinimą.</text:span></text:p>
      <text:p text:style-name="P138"/>
      <text:p text:style-name="P139"><text:span text:style-name="T140">III</text:span><text:span text:style-name="T141"><text:s/>SKYRIUS</text:span></text:p>
      <text:p text:style-name="P142"><text:span text:style-name="T143">ATSTOVO TEISĖS IR PAREIGOS</text:span></text:p>
      <text:p text:style-name="P144"/>
      <text:p text:style-name="P145"><text:span text:style-name="T146">7</text:span><text:span text:style-name="T147">.<text:s/></text:span>Atstovas, vykdydamas jam pavestus uždavinius ir funkcijas, turi teisę:</text:p>
      <text:p text:style-name="P148">7.1. gauti iš viešojo administravimo subjektų reikalingą tarnybinę pagalbą, iš mokslo ir studijų institucijų, įstaigų ir organizacijų – visą jam pavestoms funkcijoms atlikti reikalingą informaciją ir medžiagą;</text:p>
      <text:p text:style-name="P149"><text:span text:style-name="T150">7.2</text:span><text:span text:style-name="T151">. pasitelkti</text:span><text:s/>valstybės ir savivaldybių institucijų, mokslo ir studijų institucijų, įstaigų ir organizacijų specialistų jam pavestoms funkcijoms atlikti, gauti jų išvadas dėl Lietuvos Respublikos įstatymų ir kitų teisės aktų atitikties Konvencijai;</text:p>
      <text:p text:style-name="P152">7.3. prireikus pasitelkti Lietuvos ir (ar) užsienio teisininkų paslaugas, kad būtų tinkamai ir veiksmingai ginami valstybės interesai;</text:p>
      <text:p text:style-name="P153">7.4. teikti Vyriausybei ir kitoms valstybės institucijoms pasiūlymus dėl Lietuvos Respublikos teisės aktų pakeitimų, naujų teisės aktų, būtinų derinant teisės aktus su Konvencija ar vykdant Europos Žmogaus Teisių Teismo sprendimus, rengimo;</text:p>
      <text:p text:style-name="P154">7.5. Vyriausybės vardu derėtis su pareiškėju (-ais) Europos Žmogaus Teisių Teismo nagrinėjamoje byloje prieš Lietuvą dėl taikaus susitarimo;</text:p>
      <text:p text:style-name="P155">7.6. Teisingumo ministerijai ir Lietuvos Respublikos užsienio reikalų ministerijai pritarus, kad Lietuvos Respublika dalyvautų Europos Žmogaus Teisių Teismo procesuose trečiosios šalies teisėmis, raštu pateikti Europos Žmogaus Teisių Teismui pastabas ir dalyvauti jo posėdžiuose;</text:p>
      <text:p text:style-name="P156">7.7. prireikus imtis reikalingų priemonių (ar jas inicijuoti) Europos Žmogaus Teisių Teismo sprendimų vykdymui paspartinti;</text:p>
      <text:p text:style-name="P157">7.8. atstovas turi ir kitų teisių, kurias jam nustato Lietuvos Respublikos įstatymai ir Vyriausybės nutarimai.</text:p>
      <text:p text:style-name="P158"><text:span text:style-name="T159">8</text:span><text:span text:style-name="T160">.<text:s/></text:span>Atstovas privalo teikti Vyriausybei informaciją apie bylų, kuriose dalyvauja Lietuvos Respublika, eigą, taip pat apie priimtus Europos Žmogaus Teisių Teismo sprendimus ir Jungtinių Tautų Žmogaus teisių, Moterų diskriminacijos panaikinimo, Neįgaliųjų teisių ir Priverstinio dingimo komitetų išvadas bei rekomendacijas. Kasmet iki kovo 1 dienos atstovas šią informaciją pateikia Vyriausybei teikiamoje praėjusių metų veiklos ataskaitoje.</text:p>
      <text:p text:style-name="P161"/>
      <text:p text:style-name="P162"><text:span text:style-name="T163">IV</text:span><text:span text:style-name="T164"><text:s/>SKYRIUS</text:span></text:p>
      <text:p text:style-name="P165"><text:span text:style-name="T166">ATSTOVO VEIKLOS ORGANIZAVIMAS</text:span></text:p>
      <text:p text:style-name="P167"/>
      <text:p text:style-name="P168">9. Atstovo veiklos organizacinį ir techninį aptarnavimą vykdo Teisingumo ministerija.</text:p>
      <text:p text:style-name="P169">10. Atstovo veikla finansuojama ir atstovo darbo užmokestis mokamas iš Teisingumo ministerijai skiriamų asignavimų.</text:p>
      <text:p text:style-name="P170"><text:span text:style-name="T171">11</text:span><text:span text:style-name="T172">.<text:s/></text:span>Kai atstovas atostogauja, yra laikinai nedarbingas ar dėl kitų priežasčių laikinai negali eiti savo pareigų, jo pareigas atlikti teisingumo ministras paveda kitam Teisingumo ministerijos valstybės tarnautojui, jei Vyriausybė nenutaria kitaip.</text:p>
      <text:p text:style-name="P173">12.<text:s/><text:span text:style-name="T174">Atstovo parengtus p</text:span>aaiškinimus ir pareiškimus Jungtinių Tautų komitetams, kuriuose Nuostatais atstovui pavesta atstovauti valstybei nagrinėjant bylas prieš Lietuvos Respubliką, perduoda Užsienio reikalų ministerija.</text:p>
      <text:p text:style-name="P175"><text:span text:style-name="T176">13</text:span><text:span text:style-name="T177">.<text:s/></text:span>Atstovas turi interneto svetainę, kurioje skelbiami vieši pranešimai apie Vyriausybei perduotas Europos Žmogaus Teisių Teismo ir Jungtinių Tautų komitetų, kuriuose Nuostatais atstovui pavesta atstovauti valstybei, bylas prieš Lietuvos Respubliką ir jose priimtus sprendimus bei jų vykdymą, taip pat kita informacija.</text:p>
      <text:p text:style-name="P178"/>
      <text:p text:style-name="P179"/>
      <text:p text:style-name="P180"><text:span text:style-name="T181">––––––––––––––––––––</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2:56:00Z</meta:creation-date>
    <dc:date>2023-12-31T22:56:00Z</dc:date>
    <meta:print-date>2017-06-01T05:28:00Z</meta:print-date>
    <meta:template xlink:href="Normal.dotm" xlink:type="simple"/>
    <meta:editing-cycles>2</meta:editing-cycles>
    <meta:editing-duration>PT0S</meta:editing-duration>
    <meta:document-statistic meta:page-count="3" meta:paragraph-count="92" meta:word-count="1234" meta:character-count="9734" meta:row-count="859" meta:non-whitespace-character-count="8592"/>
  </office:meta>
</office:document-meta>
</file>