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fo:language="en" fo:country="GB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size-complex="12pt" fo:language="pl" fo:country="PL" style:language-asian="ar" style:country-asian="SA" fo:hyphenate="false"/>
    </style:style>
    <style:style style:name="P131" style:parent-style-name="Normal" style:family="paragraph">
      <style:paragraph-properties fo:text-align="justify"/>
      <style:text-properties fo:hyphenate="false"/>
    </style:style>
    <style:style style:name="P132" style:parent-style-name="Normal" style:family="paragraph">
      <style:paragraph-properties fo:text-align="justify" fo:line-height="150%"/>
      <style:text-properties fo:hyphenate="false"/>
    </style:style>
    <style:style style:name="T133" style:parent-style-name="DefaultParagraphFont" style:family="text">
      <style:text-properties style:language-asian="ar" style:country-asian="SA"/>
    </style:style>
    <style:style style:name="T134" style:parent-style-name="DefaultParagraphFont" style:family="text">
      <style:text-properties style:language-asian="ar" style:country-asian="SA"/>
    </style:style>
    <style:style style:name="T135" style:parent-style-name="DefaultParagraphFont" style:family="text">
      <style:text-properties style:language-asian="ar" style:country-asian="SA"/>
    </style:style>
    <style:style style:name="T136" style:parent-style-name="DefaultParagraphFont" style:family="text">
      <style:text-properties style:language-asian="ar" style:country-asian="SA"/>
    </style:style>
    <style:style style:name="P137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2">LIETUVOS RESPUBLIKOS</text:h>
      <text:h text:style-name="P12" text:outline-level="2">VYRIAUSIOJI RINKIMŲ KOMISIJA</text:h>
      <text:p text:style-name="P13"/>
      <text:p text:style-name="P14"/>
      <text:p text:style-name="P15">Sprendimas</text:p>
      <text:p text:style-name="P16">Dėl LIETUVOS REGIONŲ PARTIJOS įregistravimo dalyvauti<text:s/></text:p>
      <text:p text:style-name="P17">2023 m. KOVO 5 D. savivaldybių tarybų IR MERŲ rinkimuose</text:p>
      <text:p text:style-name="P18"/>
      <text:p text:style-name="P19">2022 m. gruodžio 15 d. Nr. Sp-131</text:p>
      <text:p text:style-name="P20">Vilnius</text:p>
      <text:p text:style-name="P21"/>
      <text:p text:style-name="P22"><text:span text:style-name="T23">Lietuvos Respublikos vyriausioji rinkimų komisija, vadovaudamasi Lietuvos Respublikos rinkimų kodekso 75 straipsnio 1 dalimi ir 78 straipsnio 3 dalimi,<text:s/></text:span><text:span text:style-name="T24">nusprendži</text:span><text:span text:style-name="T25">a:</text:span></text:p>
      <text:p text:style-name="P26"><text:span text:style-name="T27">Įregistruoti Lietuvos regionų partiją dalyvauti 2023 m. kovo 5 d. savivaldybių tarybų ir<text:s/></text:span><text:span text:style-name="T28">merų rinkimuose 32 savivaldybėse:</text:span></text:p>
      <text:p text:style-name="P29"><text:span text:style-name="T30">1</text:span><text:span text:style-name="T31">. Alytaus miesto Nr. 2.</text:span></text:p>
      <text:p text:style-name="P32"><text:span text:style-name="T33">2</text:span><text:span text:style-name="T34">. Birštono Nr. 5.</text:span></text:p>
      <text:p text:style-name="P35"><text:span text:style-name="T36">3</text:span><text:span text:style-name="T37">. Druskininkų Nr. 7.</text:span></text:p>
      <text:p text:style-name="P38"><text:span text:style-name="T39">4</text:span><text:span text:style-name="T40">. Elektrėnų Nr. 8.</text:span></text:p>
      <text:p text:style-name="P41"><text:span text:style-name="T42">5</text:span><text:span text:style-name="T43">. Jonavos rajono Nr. 10.</text:span></text:p>
      <text:p text:style-name="P44"><text:span text:style-name="T45">6</text:span><text:span text:style-name="T46">. Jurbarko rajono Nr. 12.</text:span></text:p>
      <text:p text:style-name="P47"><text:span text:style-name="T48">7</text:span><text:span text:style-name="T49">. Kaišiadorių rajono Nr. 13.</text:span></text:p>
      <text:p text:style-name="P50"><text:span text:style-name="T51">8</text:span><text:span text:style-name="T52">. Kauno miesto Nr.<text:s/></text:span><text:span text:style-name="T53">15.</text:span></text:p>
      <text:p text:style-name="P54"><text:span text:style-name="T55">9</text:span><text:span text:style-name="T56">. Klaipėdos miesto Nr. 20.</text:span></text:p>
      <text:p text:style-name="P57"><text:span text:style-name="T58">10</text:span><text:span text:style-name="T59">. Lazdijų rajono Nr. 24.</text:span></text:p>
      <text:p text:style-name="P60"><text:span text:style-name="T61">11</text:span><text:span text:style-name="T62">. Molėtų rajono Nr. 27.</text:span></text:p>
      <text:p text:style-name="P63"><text:span text:style-name="T64">12</text:span><text:span text:style-name="T65">. Pagėgių Nr. 29.</text:span></text:p>
      <text:p text:style-name="P66"><text:span text:style-name="T67">13</text:span><text:span text:style-name="T68">. Pakruojo rajono Nr. 30.</text:span></text:p>
      <text:p text:style-name="P69"><text:span text:style-name="T70">14</text:span><text:span text:style-name="T71">. Palangos miesto Nr. 31.</text:span></text:p>
      <text:p text:style-name="P72"><text:span text:style-name="T73">15</text:span><text:span text:style-name="T74">. Pasvalio rajono Nr. 34.</text:span></text:p>
      <text:p text:style-name="P75"><text:span text:style-name="T76">16</text:span><text:span text:style-name="T77">. Prienų rajono Nr. 36.</text:span></text:p>
      <text:p text:style-name="P78"><text:span text:style-name="T79">17</text:span><text:span text:style-name="T80">. R</text:span><text:span text:style-name="T81">adviliškio rajono Nr. 37.</text:span></text:p>
      <text:p text:style-name="P82"><text:span text:style-name="T83">18</text:span><text:span text:style-name="T84">. Raseinių rajono Nr. 38.</text:span></text:p>
      <text:p text:style-name="P85"><text:span text:style-name="T86">19</text:span><text:span text:style-name="T87">. Rietavo Nr.</text:span><text:span text:style-name="T88"><text:s/>39.</text:span></text:p>
      <text:p text:style-name="P89"><text:span text:style-name="T90">20</text:span><text:span text:style-name="T91">. Skuodo rajono Nr. 41.</text:span></text:p>
      <text:p text:style-name="P92"><text:span text:style-name="T93">21</text:span><text:span text:style-name="T94">. Šakių rajono Nr. 42.</text:span></text:p>
      <text:p text:style-name="P95"><text:span text:style-name="T96">22</text:span><text:span text:style-name="T97">. Šiaulių miesto Nr. 44.</text:span></text:p>
      <text:p text:style-name="P98"><text:span text:style-name="T99">23</text:span><text:span text:style-name="T100">. Šiaulių rajono Nr. 45.</text:span></text:p>
      <text:p text:style-name="P101"><text:span text:style-name="T102">24</text:span><text:span text:style-name="T103">. Šilutės rajono Nr. 47.</text:span></text:p>
      <text:p text:style-name="P104"><text:span text:style-name="T105">25</text:span><text:span text:style-name="T106">. Širvintų<text:s/></text:span><text:span text:style-name="T107">rajono Nr. 48.</text:span></text:p>
      <text:p text:style-name="P108"><text:span text:style-name="T109">26</text:span><text:span text:style-name="T110">. Tauragės rajono Nr. 50.</text:span></text:p>
      <text:p text:style-name="P111"><text:span text:style-name="T112">27</text:span><text:span text:style-name="T113">. Telšių rajono Nr. 51.</text:span></text:p>
      <text:p text:style-name="P114"><text:span text:style-name="T115">28</text:span><text:span text:style-name="T116">. Utenos rajono Nr. 54.</text:span></text:p>
      <text:p text:style-name="P117"><text:span text:style-name="T118">29</text:span><text:span text:style-name="T119">. Vilniaus miesto Nr. 57.</text:span></text:p>
      <text:p text:style-name="P120"><text:span text:style-name="T121">30</text:span><text:span text:style-name="T122">. Vilniaus rajono Nr. 58.</text:span></text:p>
      <text:p text:style-name="P123"><text:span text:style-name="T124">31</text:span><text:span text:style-name="T125">. Visagino Nr. 59.</text:span></text:p>
      <text:p text:style-name="P126"><text:span text:style-name="T127">32</text:span><text:span text:style-name="T128">. Zarasų rajono Nr. 60.</text:span></text:p>
      <text:p text:style-name="P129"/>
      <text:p text:style-name="P130"/>
      <text:p text:style-name="P131"/>
      <text:p text:style-name="P132"><text:span text:style-name="T133">Komisijos pirmininkė</text:span><text:span text:style-name="T134"><text:tab/></text:span><text:span text:style-name="T135"><text:tab/></text:span><text:span text:style-name="T136"><text:s text:c="63"/>Jolanta Petkevičienė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2-12-23T13:14:00Z</meta:creation-date>
    <dc:date>2022-12-23T13:14:00Z</dc:date>
    <meta:print-date>2014-12-10T12:12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198" meta:character-count="1579" meta:row-count="100" meta:non-whitespace-character-count="1410"/>
  </office:meta>
</office:document-meta>
</file>