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LEKTYVINIO INVESTAVIMO SUBJEKTŲ ĮSTATYMO NR. IX-1709 2 STRAIPSNIO PAKEITIMO</text:p>
      <text:p text:style-name="P17"><text:span text:style-name="T18">ĮSTATYMAS</text:span></text:p>
      <text:p text:style-name="P19"/>
      <text:p text:style-name="P20">2015 m. lapkričio 26 d. Nr. XII-2078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io 50 dalį ir ją išdėstyti taip:</text:span></text:p>
      <text:p text:style-name="P30"><text:span text:style-name="T31">„</text:span><text:span text:style-name="T32">50</text:span><text:span text:style-name="T33">.<text:s/></text:span><text:span text:style-name="T34">Valdymo įmonės akcijų paketas</text:span><text:span text:style-name="T35"><text:s/>– tiesiogiai ar netiesiogiai valdoma valdymo įmonės įstatinio kapitalo ar balsavimo teisių dalis, sudaranti ne mažiau kaip 1/10 įstatinio kapitalo ar balsavimo teisių arba leidžianti daryti esminį poveikį valdymo įmonės valdymui. Skaičiuojant, ar įmonės įstatinio kapitalo ar balsavimo teisių dalis sudaro ne mažiau kaip 1/10 įstatinio kapitalo, atsižvelgiama į Lietuvos Respublikos vertybinių popierių įstatyme (toliau – Vertybinių popierių įstatymas) nustatytą pareigą pranešti apie akcijų paketo įsigijimą ar jo netekimą ir asmens turimų balsų skaičiavimo tvarką.“</text:span><text:span text:style-name="T36"><text:s/>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ė<text:span text:style-name="T4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2-09T15:07:00Z</meta:creation-date>
    <dc:date>2015-12-09T15:07:00Z</dc:date>
    <meta:print-date>2015-11-26T09:4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3" meta:character-count="967" meta:row-count="26" meta:non-whitespace-character-count="852"/>
  </office:meta>
</office:document-meta>
</file>