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15" style:parent-style-name="Normal" style:family="paragraph">
      <style:paragraph-properties fo:text-align="justify" fo:line-height="150%" fo:text-indent="0.901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26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27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/>
      <text:p text:style-name="P8"><text:span text:style-name="T9">DĖL LIETUVOS RESPUBLIKOS KULTŪROS MINISTRO 2007 M. LIEPOS 26 D. ĮSAKYMO NR. ĮV-513 „DĖL JAUNOJO MENININKO PREMIJŲ SKYRIMO NUOSTATŲ PATVIRTINIMO“ PAKEITIMO</text:span></text:p>
      <text:p text:style-name="P10"/>
      <text:p text:style-name="P11">2014 m. birželio 3 d. Nr. ĮV-394</text:p>
      <text:p text:style-name="P12">Vilnius</text:p>
      <text:p text:style-name="P13"/>
      <text:p text:style-name="P14"/>
      <text:p text:style-name="P15"><text:span text:style-name="T16">P a k e i č i u Jaunojo menininko premijų skyrimo nuostatus, patvirtintus  Lietuvos Respublikos kultūros ministro 2007 m. liepos 26 d. įsakymu Nr. ĮV-513<text:s/></text:span><text:span text:style-name="T17">„</text:span><text:span text:style-name="T18">Dėl Jaunojo menininko premijų skyrimo nuostatų patvirtinimo</text:span><text:span text:style-name="T19">“</text:span><text:span text:style-name="T20">, ir išdėstau 6 punktą taip:<text:s/></text:span></text:p>
      <text:p text:style-name="P21"><text:span text:style-name="T22">„</text:span><text:span text:style-name="T23">6</text:span><text:span text:style-name="T24">. Kandidatų siūlymai Jaunojo muzikos atlikėjo premijai gauti pateikiami kasmet iki vasario 15 d., kandidatų siūlymai Metų debiuto premijai ir Jaunojo kūrėjo premijai gauti pateikiami kasmet iki spalio 1 d. Informacija apie tikslų siūlymų priėmimo laiką, vietą ir kita susijusi informacija skelbiama Kultūros ministerijos interneto svetainėje www.lrkm.lt.“</text:span></text:p>
      <text:p text:style-name="P25"/>
      <text:p text:style-name="P26"/>
      <text:p text:style-name="P27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meda</meta:initial-creator>
    <dc:creator>CLUSadmin</dc:creator>
    <meta:creation-date>2015-04-22T08:17:00Z</meta:creation-date>
    <dc:date>2015-04-22T08:17:00Z</dc:date>
    <meta:print-date>2007-07-17T07:3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1" meta:character-count="927" meta:row-count="23" meta:non-whitespace-character-count="822"/>
  </office:meta>
</office:document-meta>
</file>