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style:vertical-align="middle"/>
      <style:text-properties style:font-size-complex="12pt"/>
    </style:style>
    <style:style style:name="P20" style:parent-style-name="Normal" style:family="paragraph">
      <style:paragraph-properties fo:text-align="justify" style:vertical-align="middle"/>
      <style:text-properties style:font-size-complex="12pt"/>
    </style:style>
    <style:style style:name="P21" style:parent-style-name="Normal" style:family="paragraph">
      <style:paragraph-properties fo:text-align="justify" fo:text-indent="0.3937in">
        <style:tab-stops>
          <style:tab-stop style:type="left" style:position="0.7875in"/>
          <style:tab-stop style:type="left" style:position="1.3784in"/>
          <style:tab-stop style:type="left" style:position="1.9687in"/>
          <style:tab-stop style:type="left" style:position="2.264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text-properties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fo:text-indent="-0.106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in" fo:text-indent="-0.106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18 M. VASARIO 6 D. ĮSAKYMO</text:p>
      <text:p text:style-name="P15">NR. VA-9 „DĖL METINĖS GYVENTOJAMS IŠMOKĖTŲ IŠMOKŲ, PRISKIRIAMŲ A IR B KLASĖS PAJAMOMS, DEKLARACIJOS GPM312 FORMOS, JOS PRIEDŲ GPM312L, GPM312U FORMŲ IR JŲ UŽPILDYMO IR PATEIKIMO TAISYKLIŲ PATVIRTINIMO“ PAKEITIMO</text:p>
      <text:p text:style-name="P16"/>
      <text:p text:style-name="P17">2019 m. sausio 8 d. Nr. VA-1</text:p>
      <text:p text:style-name="P18">Vilnius</text:p>
      <text:p text:style-name="P19"/>
      <text:p text:style-name="P20"/>
      <text:p text:style-name="P21"><text:span text:style-name="T22">Pakeičiu<text:s/></text:span><text:span text:style-name="T23">Metinės gyventojams išmokėtų išmokų, priskiriamų A ir B klasės pajamoms, deklaracijos GPM312 formos, jos priedų GPM312L, GPM312U formų užpildymo ir pateikimo taisykles, patvirtinta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Taisyklės):</text:span></text:p>
      <text:p text:style-name="P24"><text:span text:style-name="T25">1</text:span><text:span text:style-name="T26">. Papildau 5 punktą antrąja pastraipa:</text:span></text:p>
      <text:p text:style-name="P27"><text:span text:style-name="T28">„Deklaraciją ir jos U priedą mokesčių administratoriui privalo pateikti Lietuvos vienetai, per mokestinį laikotarpį išmokėję palūkanas už nuo 2014 m. sausio 1 dienos įsigytus ne nuosavybės vertybinius popierius (toliau – palūkanos) Lietuvos ir užsienio vienetams, kurie palūkanas paskirsto faktiškiesiems jų savininkams ir kurie palūkanas išmokantiems Lietuvos vienetams neatskleidžia faktiškųjų palūkanų savininkų sąrašų.“</text:span></text:p>
      <text:p text:style-name="P29"><text:span text:style-name="T30">2</text:span><text:span text:style-name="T31">. Pakeičiu 16 punkto antrąją pastraipą ir ją išdėstau taip:</text:span></text:p>
      <text:p text:style-name="P32"><text:span text:style-name="T33">„Jeigu tam pačiam nuolatiniam 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span></text:p>
      <text:p text:style-name="P34"><text:span text:style-name="T35">3</text:span><text:span text:style-name="T36">. Pakeičiu 19 punkto penktąją pastraipą ir ją išdėstau taip:</text:span></text:p>
      <text:p text:style-name="P37"><text:span text:style-name="T38">„Tais atvejais, kai nuolatinis Lietuvos gyventojas neturi mokesčių mokėtojo identifikacinio numerio (kodo) ir / ar negali būti nurodomas jo PVM mokėtojo kodas, verslo liudijimo numeris ar individualios veiklos vykdymo pažymos numeris, L1 laukelyje turi būti nurodomi gyventojo Lietuvos Respublikoje išduoto paso serija ir numeris (tarp serijos ir numerio simbolių paliekamas vienas tuščias langelis) arba asmens tapatybės kortelės ar leidimo nuolat arba laikinai gyventi Lietuvos Respublikoje numeris.“</text:span></text:p>
      <text:p text:style-name="P39"><text:span text:style-name="T40">4</text:span><text:span text:style-name="T41">. Pakeičiu 20.5 papunktį ir jį išdėstau taip:<text:s/></text:span></text:p>
      <text:p text:style-name="P42"><text:span text:style-name="T43">„</text:span><text:span text:style-name="T44">20.5</text:span><text:span text:style-name="T45">. skaitmuo 5 − kai L1 laukelyje nurodyti gyventojo Lietuvos Respublikoje išduoto paso serija ir numeris arba asmens tapatybės kortelės ar leidimo nuolat arba laikinai gyventi Lietuvos Respublikoje numeris.“</text:span></text:p>
      <text:p text:style-name="P46"><text:span text:style-name="T47">5</text:span><text:span text:style-name="T48">. Pakeičiu 26.3 papunkčio antrąją pastraipą ir ją išdėstau taip:</text:span></text:p>
      <text:p text:style-name="P49"><text:span text:style-name="T50">„Jeigu tam pačiam nuolatiniam Lietuvos gyventojui mokestiniu laikotarpiu buvo išmokėta apmokestinamųjų ir neapmokestinamųjų deklaruojamų A klasės išmokų ir / arba B klasės išmokų ir<text:s/></text:span><text:soft-page-break/><text:span text:style-name="T51">/ arba tos pačios klasės ir rūšies išmokų, kurios apmokestinamos skirtingais GPM tarifais, tai šios išmokos turi būti įrašomos L priedo atskirose eilutėse.“</text:span></text:p>
      <text:p text:style-name="P52"><text:span text:style-name="T53">6</text:span><text:span text:style-name="T54">. Pakeičiu 32 punktą ir jį išdėstau taip:</text:span></text:p>
      <text:p text:style-name="P55"><text:span text:style-name="T56">„</text:span><text:span text:style-name="T57">32</text:span><text:span text:style-name="T58">. Deklaracijos U priedas turi būti užpildomas, jeigu išmokas išmokėjęs asmuo per mokestinį laikotarpį (kalendorinius metus) nenuolatiniams Lietuvos gyventojams išmokėjo A klasės apmokestinamas ir neapmokestinamas išmokas (išskyrus išmokas, nurodytas Taisyklių 1 priede pateiktame Nedeklaruojamų neapmokestinamųjų A klasės išmokų sąraše) ir B klasės išmokas (išskyrus Taisyklių 7 punkte nurodytas B klasės išmokas, kurių neprivaloma deklaruoti), nesvarbu, ar tokios išmokos pagal GPMĮ 5 straipsnio 4 dalį yra nenuolatinio Lietuvos gyventojo pajamų mokesčio objektas, ar ne.</text:span></text:p>
      <text:p text:style-name="P59"><text:span text:style-name="T60">J</text:span><text:span text:style-name="T61">eigu tam pačiam nenuolatiniam Lietuvos gyventojui per mokestinį laikotarpį (kalendorinius metus), kurio Deklaracija teikiama, buvo išmokėtos skirtingų klasių ir / arba tos pačios klasės skirtingų rūšių išmokos, ir / arba tos pačios klasės bei tos pačios rūšies išmokos, kurios apmokestinamos skirtingais GPM tarifais, turi būti užpildoma tiek eilučių, kiek skirtingų klasių, rūšių ir skirtingais tarifais apmokestinamų išmokų buvo išmokėta.</text:span></text:p>
      <text:p text:style-name="P62"><text:span text:style-name="T63">Deklaracijos U priedas turi būti užpildomas ir 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Deklaracijos U priedas turi būti užpildomas ir tuo atveju, kai Lietuvos vienetas mokestiniu laikotarpiu išmokėjo palūkanas Lietuvos ar užsienio vienetui, kuris palūkanas paskirstė faktiškiesiems jų savininkams ir kuris palūkanas išmokėjusiam Lietuvos vienetui neatskleidė faktiškųjų palūkanų savininkų sąrašų. Šiais atvejais deklaracijos U priedo laukeliuose turi būti nurodomi vieneto, kuriam išmokėti dividendai ir / arba palūkanos, duomenys.“</text:span></text:p>
      <text:p text:style-name="P64"><text:span text:style-name="T65">7</text:span><text:span text:style-name="T66">. Pakeičiu 35 punktą ir jį išdėstau taip:</text:span></text:p>
      <text:p text:style-name="P67"><text:span text:style-name="T68">„</text:span><text:span text:style-name="T69">35</text:span><text:span text:style-name="T70">. Deklaracijos U priedo U1 laukelyje turi būti įrašomas nenuolatinio Lietuvos gyventojo (išskyrus išmoką gaunantį individualią veiklą pagal verslo liudijimą vykdantį gyventoją), kuriam buvo išmokėta išmoka, mokesčių mokėtojo identifikacinis numeris (kodas), suteiktas Lietuvos Respublikos gyventojų registre ar Mokesčių mokėtojų registre.</text:span></text:p>
      <text:p text:style-name="P71">Kai deklaruojama už suteiktas paslaugas ar patiektas prekes pagal verslo liudijimą veiklą vykdančiam nenuolatiniam Lietuvos gyventojui išmokėta išmoka, U1 laukelyje turi būti įrašomi verslo liudijimo numerio pirmieji aštuoni simboliai. Verslo liudijime po brūkšnelio įrašytas versijos numeris čia nenurodomas. Jeigu deklaruojamos išmokos buvo išmokėtos gyventojui, turėjusiam daugiau kaip vieną tos pačios veiklos rūšies verslo liudijimą, U1 laukelyje gali būti įrašomas vienas tos pačios veiklos verslo liudijimo numeris.</text:p>
      <text:p text:style-name="P72">Tais atvejais, kai išmokas išmokėjęs asmuo pagal nenuolatinio Lietuvos gyventojo išrašytą apskaitos dokumentą negali nustatyti jo mokesčių mokėtojo identifikacinio numerio (kodo), o tik PVM mokėtojo, įregistruoto Mokesčių mokėtojų registre, kodą, U1 laukelyje gali būti nurodomas PVM mokėtojo kodas. PVM mokėtojo kodas turi būti nurodomas su prefiksu „LT“ (pavyzdžiui, LT000000000000).</text:p>
      <text:p text:style-name="P73">Jeigu išmokas išmokėjęs asmuo pagal nenuolatinio Lietuvos gyventojo išrašytą apskaitos dokumentą ar sudarytą sutartį negali nustatyti teikusio paslaugas ar tiekusio prekes pagal individualios veiklos vykdymo pažymą nenuolatinio Lietuvos gyventojo mokesčių mokėtojo identifikacinio numerio (kodo), U1 laukelyje gali būti įrašomas individualios veiklos vykdymo pažymos numeris.</text:p>
      <text:p text:style-name="P74">Tais atvejais, kai nenuolatinis Lietuvos gyventojas neturi mokesčių mokėtojo identifikacinio numerio (kodo) ir (ar) negali būti nurodomas jo PVM mokėtojo kodas, verslo liudijimo numeris ar individualios veiklos vykdymo pažymos numeris, U1 laukelyje turi būti nurodomas gyventojui išduoto leidimo nuolat arba laikinai gyventi Lietuvos Respublikoje numeris.<text:s/></text:p>
      <text:p text:style-name="P75">U1 laukelyje turi būti įrašomas vieneto identifikacinis kodas tais atvejais:</text:p>
      <text:soft-page-break/>
      <text:p text:style-name="P76">-<text:tab/><text:s/>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text:p>
      <text:p text:style-name="P77">-<text:tab/>kai Lietuvos vienetas mokestiniu laikotarpiu išmokėjo palūkanas Lietuvos ar užsienio vienetui, kuris palūkanas paskirstė faktiškiesiems jų savininkams ir kuris palūkanas išmokėjusiam Lietuvos vienetui neatskleidė faktiškųjų palūkanų savininkų sąrašų.</text:p>
      <text:p text:style-name="P78"><text:span text:style-name="T79">Jeigu išmokas išmokėjęs asmuo neturi į U1 laukelį įrašytinų duomenų apie nenuolatinį Lietuvos gyventoją, šis laukelis gali būti neužpildomas.“</text:span></text:p>
      <text:p text:style-name="P80"><text:span text:style-name="T81">8</text:span><text:span text:style-name="T82">. Pakeičiu 36 punktą ir jį išdėstau taip:</text:span></text:p>
      <text:p text:style-name="P83"><text:span text:style-name="T84">„</text:span><text:span text:style-name="T85">36</text:span><text:span text:style-name="T86">. Deklaracijos U priedo U2 laukelyje turi būti įrašoma (skaitmeniu), koks nenuolatinio Lietuvos gyventojo identifikavimo kodas yra nurodytas U1 laukelyje. Turi būti įrašomas:</text:span></text:p>
      <text:p text:style-name="P87"><text:span text:style-name="T88">36.1</text:span><text:span text:style-name="T89">. skaitmuo 1 − kai U1 laukelyje nurodytas mokesčių mokėtojo identifikacinis numeris (kodas), suteiktas Lietuvos Respublikos gyventojų registre ar Mokesčių mokėtojų registre,</text:span></text:p>
      <text:p text:style-name="P90"><text:span text:style-name="T91">36.2</text:span><text:span text:style-name="T92">. skaitmuo 2 − kai U1 laukelyje nurodytas verslo liudijimo numeris,</text:span></text:p>
      <text:p text:style-name="P93"><text:span text:style-name="T94">36.3</text:span><text:span text:style-name="T95">. skaitmuo 3 − kai U1 laukelyje nurodytas PVM mokėtojo kodas,</text:span></text:p>
      <text:p text:style-name="P96"><text:span text:style-name="T97">36.4</text:span><text:span text:style-name="T98">. skaitmuo 4 − kai U1 laukelyje nurodytas individualios veiklos per nuolatinę bazę Lietuvoje vykdymo pažymos numeris,</text:span></text:p>
      <text:p text:style-name="P99"><text:span text:style-name="T100">36.5</text:span><text:span text:style-name="T101">. skaitmuo 5 − kai U1 laukelyje nurodytas gyventojui išduoto leidimo nuolat arba laikinai gyventi Lietuvos Respublikoje numeris,</text:span></text:p>
      <text:p text:style-name="P102"><text:span text:style-name="T103">36.6</text:span><text:span text:style-name="T104">. skaitmuo 6 − kai U1 laukelyje nurodytas Lietuvos ar užsienio vieneto identifikacinis kodas.</text:span></text:p>
      <text:p text:style-name="P105"><text:span text:style-name="T106">Deklaracijos U2 laukelis neužpildomas, jeigu nėra užpildytas U1 laukelis.“<text:s/></text:span></text:p>
      <text:p text:style-name="P107"><text:span text:style-name="T108">9</text:span><text:span text:style-name="T109">. Pakeičiu 40 punkto antrąją pastraipą ir ją išdėstau taip:<text:s/></text:span></text:p>
      <text:p text:style-name="P110"><text:span text:style-name="T111">„Kai tos pačios klasės ir rūšies išmokos viena dalis mokestiniu laikotarpiu išmokėta natūra, o kita dalis – pinigais, duomenys apie tokią išmoką turi būti pateikiami atskirose U priedo eilutėse.“</text:span></text:p>
      <text:p text:style-name="P112"><text:span text:style-name="T113">10</text:span><text:span text:style-name="T114">. Pakeičiu 41 punkto antrąją pastraipą ir ją išdėstau taip:</text:span></text:p>
      <text:p text:style-name="P115"><text:span text:style-name="T116">„Individualią veiklą vykdančiam gyventojui mokestiniu laikotarpiu išmokėtos išmokos dalis, kurios išmokėjimo metu gyventojas su išmoką išmokėjusiu asmeniu buvo susijęs darbo santykiais ar jų esmę atitinkančiais santykiais, ir išmokos dalis, kurios išmokėjimo metu gyventojas su išmoką išmokėjusiu asmeniu jau buvo nutraukęs darbo santykius ar jų esmę atitinkančius santykius ar dar tokiais santykiais nebuvo susijęs, turi būti deklaruojama atskirose U priedo eilutėse.“</text:span></text:p>
      <text:p text:style-name="P117"><text:span text:style-name="T118">11</text:span><text:span text:style-name="T119">. Pakeičiu 42.3 papunkčio antrąją pastraipą ir ją išdėstau taip:</text:span></text:p>
      <text:p text:style-name="P120"><text:span text:style-name="T121">„Jeigu tam pačiam nenuolatiniam Lietuvos gyventojui mokestiniu laikotarpiu buvo išmokėta apmokestinamųjų ir neapmokestinamųjų deklaruojamų A klasės išmokų ir / arba B klasės išmokų, arba tos pačios klasės ir rūšies išmokų, kurios apmokestinamos skirtingais GPM tarifais, tai šios išmokos turi būti įrašomos U priedo atskirose eilutėse.“</text:span></text:p>
      <text:p text:style-name="P122"><text:span text:style-name="T123">12</text:span><text:span text:style-name="T124">. Pakeičiu 47 punkto pirmąją pastraipą ir ją išdėstau taip:</text:span></text:p>
      <text:p text:style-name="P125"><text:span text:style-name="T126">„</text:span><text:span text:style-name="T127">47</text:span><text:span text:style-name="T128">. Deklaracijos U priedo<text:s/></text:span><text:span text:style-name="T129">U13 laukelyje<text:s/></text:span><text:span text:style-name="T130">turi būti<text:s/></text:span><text:span text:style-name="T131">nurodomas nenuolatiniam Lietuvos gyventojui tos užsienio valstybės, kurios rezidentas jis yra, suteiktas mokesčių mokėtojo kodas. Jeigu išmokas išmokantis asmuo nežino šio kodo, U13 laukelyje turi būti nurodomas asmens tapatybę patvirtinančio užsienio valstybėje išduoto dokumento numeris ar kitas identifikacinis kodas, nurodytas gyventojui užsienio valstybėje išduotame dokumente. Jeigu gyventojas tokių kodų neturi arba negali jų nurodyti, šis laukelis gali būti neužpildomas.“</text:span></text:p>
      <text:p text:style-name="P132"><text:span text:style-name="T133">13</text:span><text:span text:style-name="T134">. Pakeičiu 48 punkto antrąją pastraipą ir ją išdėstau taip:</text:span></text:p>
      <text:p text:style-name="P135"><text:span text:style-name="T136">„Tuo atveju, kai Lietuvos vienetas mokestiniu laikotarpiu išmokėjo dividendus Lietuvos ar užsienio vienetui (finansų maklerio įmonei, kredito įstaigai ir pan.), kuris dividendus paskirstė galutiniams jų gavėjams ir kuris dividendus išmokėjusiam Lietuvos vienetui neatskleidė akcininkų sąrašų, U14 laukelyje turi būti įrašomas tos valstybės, kurios rezidentu yra dividendus gavęs vienetas, kodas. Kai Lietuvos vienetas mokestiniu laikotarpiu išmokėjo palūkanas Lietuvos ar užsienio vienetui, kuris palūkanas paskirstė faktiškiesiems jų savininkams ir kuris palūkanas<text:s/></text:span><text:soft-page-break/><text:span text:style-name="T137">išmokėjusiam Lietuvos vienetui neatskleidė faktiškųjų palūkanų savininkų sąrašų, U14 laukelyje turi būti įrašomas valstybės, kurios rezidentu yra palūkanas gavęs vienetas, kodas.“<text:s/></text:span></text:p>
      <text:p text:style-name="P138"><text:span text:style-name="T139">14</text:span><text:span text:style-name="T140">. Pakeičiu Taisyklių 2 priedo „A ir B klasės išmokų kodai“ 2.1 papunkčio „Turto perleidimo nuosavybėn išmokos“ 12 kodu žymimos išmokos pavadinimą ir jį išdėstau taip:</text:span></text:p>
      <text:p text:style-name="P141"><text:span text:style-name="T142">„Finansinių priemonių pardavimo ar kitokio perleidimo nuosavybėn išmokos ir išvestinių finansinių priemonių realizavimo išmokos“.</text:span></text:p>
      <text:p text:style-name="Normal"/>
      <text:p text:style-name="Normal"/>
      <text:p text:style-name="Normal"/>
      <text:p text:style-name="Normal"><text:span text:style-name="T143">Viršininkė</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1-09T05:31:00Z</meta:creation-date>
    <dc:date>2019-01-09T05:31:00Z</dc:date>
    <meta:print-date>2018-12-14T12:24:00Z</meta:print-date>
    <meta:template xlink:href="Normal.dotm" xlink:type="simple"/>
    <meta:editing-cycles>2</meta:editing-cycles>
    <meta:editing-duration>PT0S</meta:editing-duration>
    <meta:document-statistic meta:page-count="4" meta:paragraph-count="120" meta:word-count="1611" meta:character-count="11774" meta:row-count="395" meta:non-whitespace-character-count="10283"/>
  </office:meta>
</office:document-meta>
</file>