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TROLIUOJANČIŲJŲ INVESTICINIŲ BENDROVIŲ ĮSTATYMO NR. IX-1710 13 STRAIPSNIO PAKEITIMO</text:p>
      <text:p text:style-name="P17"><text:span text:style-name="T18">ĮSTATYMAS</text:span></text:p>
      <text:p text:style-name="P19"/>
      <text:p text:style-name="P20">2017 m. birželio 20 d. Nr. XIII-4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Pakeisti 13 straipsnį ir jį išdėstyti taip:</text:span></text:p>
        <text:p text:style-name="P31"><text:span text:style-name="T32">„</text:span><text:span text:style-name="T33">13</text:span><text:span text:style-name="T34"><text:s/>straipsnis.<text:s/></text:span><text:span text:style-name="T35">Kontroliuojančiosios investicinės bendrovės pareiga savo turtą saugoti depozitoriume</text:span></text:p>
        <text:p text:style-name="P36"><text:span text:style-name="T37">Kontroliuojančiosios investicinės bendrovės turimi vertybiniai popieriai turi būti saugomi viename banke, turinčiame teisę teikti investicines paslaugas, arba Centriniame vertybinių popierių depozitoriume.</text:span><text:span text:style-name="T38">“</text:span></text:p>
        <text:p text:style-name="P39"/>
        <text:p text:style-name="P40"><text:span text:style-name="T41">Skelbiu šį Lietuvos Respublikos Seimo<text:s/></text:span><text:span text:style-name="T42">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4:05:00Z</meta:creation-date>
    <dc:date>2017-06-28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80" meta:row-count="20" meta:non-whitespace-character-count="604"/>
  </office:meta>
</office:document-meta>
</file>