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2" style:parent-style-name="Normal" style:family="paragraph">
      <style:paragraph-properties fo:text-align="justify" fo:text-indent="0.4631in">
        <style:tab-stops>
          <style:tab-stop style:type="left" style:position="0.4631in"/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LIETUVOS RESPUBLIKOS Ekonomikos ir inovacijų MINISTRo<text:s/></text:span><text:span text:style-name="T14"><text:line-break/></text:span><text:span text:style-name="T15">2020 M. KOVO 27 D.<text:s/></text:span><text:span text:style-name="T16">ĮSAKYMO<text:s/></text:span><text:span text:style-name="T17">NR.</text:span><text:span text:style-name="T18"><text:s/></text:span><text:span text:style-name="T19">4-187</text:span><text:span text:style-name="T20"><text:s/>„</text:span><text:span text:style-name="T21">DĖL<text:s/></text:span><text:span text:style-name="T22">LIETUVOS RESPUBLIKOS Ekonomikos ir inovacijų MINISTRo<text:s/></text:span><text:span text:style-name="T23">2019 M. SPALIO 30 D.<text:s/></text:span><text:span text:style-name="T24">ĮSAKYMO<text:s/></text:span><text:span text:style-name="T25">NR.</text:span><text:span text:style-name="T26"><text:s/></text:span><text:span text:style-name="T27">4-618</text:span><text:span text:style-name="T28"><text:s/>„</text:span><text:span text:style-name="T29">DĖL PASKOLŲ GARANTIJŲ FINANSŲ ĮSTAIGOMS UŽ DIDELIŲ ĮMONIŲ IMAMAS PASKOLAS TEIKIMO<text:s/></text:span><text:span text:style-name="T30">nuostatŲ PATVIRTINIMO</text:span><text:span text:style-name="T31">“ PAKEITIMO“ pakeitimo</text:span></text:p>
      <text:p text:style-name="P32"/>
      <text:p text:style-name="P33">2020 m. gruodžio 16 <text:s/>d. Nr. 4-1125</text:p>
      <text:p text:style-name="P34">Vilnius</text:p>
      <text:p text:style-name="P35"/>
      <text:p text:style-name="P36"><text:span text:style-name="T37">P a k e i č i u</text:span><text:span text:style-name="T38"><text:s text:c="2"/></text:span><text:span text:style-name="T39">Lietuvos Respublikos ekonomikos ir inovacijų ministro 2020 m. kovo 27 d. įsakymą Nr. 4-187 „Dėl Lietuvos Respublikos ekonomikos ir inovacijų ministro 2019 m. spalio 30 d. įsakymo Nr. 4-618 „Dėl<text:s/></text:span><text:span text:style-name="T40">Paskolų garantijų finansų įstaigoms už didelių įmonių imamas paskolas teikimo<text:s/></text:span><text:span text:style-name="T41">nuostatų patvirtinimo“ pakeitimo“ ir 2 punktą išdėstau taip:</text:span></text:p>
      <text:p text:style-name="P42"><text:span text:style-name="T43">„</text:span><text:span text:style-name="T44">2</text:span><text:span text:style-name="T45">. N u s t a t a u, kad<text:s/></text:span><text:span text:style-name="T46">Nuostatų<text:s/></text:span><text:span text:style-name="T47">15.1</text:span><text:span text:style-name="T48">1</text:span><text:span text:style-name="T49"><text:s/></text:span><text:span text:style-name="T50">papunktis įsigalioja 2021 m. liepos 1 dieną.“</text:span></text:p>
      <text:p text:style-name="P51"/>
      <text:p text:style-name="P52"/>
      <text:p text:style-name="P53"/>
      <text:p text:style-name="P54">Ekonomikos ir inovacijų ministrė<text:tab/>Aušrinė Armonai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12-17T07:01:00Z</meta:creation-date>
    <dc:date>2020-12-17T07:01:00Z</dc:date>
    <meta:print-date>2019-04-11T09:00:00Z</meta:print-date>
    <meta:template xlink:href="Normal.dotm" xlink:type="simple"/>
    <meta:editing-cycles>2</meta:editing-cycles>
    <meta:editing-duration>PT0S</meta:editing-duration>
    <meta:user-defined meta:name="ContentTypeId">0x0101007BFD2E6364EA6F4589E339650EF2D256</meta:user-defined>
    <meta:document-statistic meta:page-count="1" meta:paragraph-count="5" meta:word-count="110" meta:character-count="932" meta:row-count="24" meta:non-whitespace-character-count="827"/>
  </office:meta>
</office:document-meta>
</file>