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text-position="super 62.5%"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2.5%"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2.5%"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2.5%"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2.5%"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text-position="super 62.5%"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text-position="super 62.5%"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de" fo:country="DE"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text-position="super 62.5%"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FF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in">
        <style:tab-stops>
          <style:tab-stop style:type="center" style:position="-5.4166in"/>
          <style:tab-stop style:type="left" style:position="0.8861in"/>
          <style:tab-stop style:type="left" style:position="1.1812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center" style:position="-5.4166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style:line-height-at-least="0.25in" fo:text-indent="0.5in">
        <style:tab-stops>
          <style:tab-stop style:type="center" style:position="-5.4166in"/>
          <style:tab-stop style:type="left" style:position="0.8861in"/>
          <style:tab-stop style:type="left" style:position="1.3784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line-height-at-least="0.25in" fo:text-indent="0.5in">
        <style:tab-stops>
          <style:tab-stop style:type="center" style:position="-5.4166in"/>
          <style:tab-stop style:type="left" style:position="0.8861in"/>
          <style:tab-stop style:type="left" style:position="1.181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center" style:position="-5.4166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text-position="super 62.5%"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25in" fo:text-indent="0.5in">
        <style:tab-stops>
          <style:tab-stop style:type="center" style:position="-5.4166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style="italic" style:font-style-asian="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5in">
        <style:tab-stops>
          <style:tab-stop style:type="center" style:position="-5.4166in"/>
          <style:tab-stop style:type="left" style:position="0.8861in"/>
          <style:tab-stop style:type="left" style:position="1.083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center" style:position="-5.4166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style:line-height-at-least="0.25in" fo:text-indent="0.5in"/>
      <style:text-properties fo:color="#000000"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center" style:position="-5.4166in"/>
          <style:tab-stop style:type="left" style:position="0.7875in"/>
          <style:tab-stop style:type="left" style:position="0.8861in"/>
          <style:tab-stop style:type="left" style:position="1.083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2060"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weight="bold" style:font-weight-asian="bold"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margin-left="0.6444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fo:font-weight="bold" style:font-weight-asian="bold" style:text-position="super 62.5%" style:font-size-complex="12pt" style:language-asian="lt" style:country-asian="LT"/>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paragraph-properties fo:text-align="center" fo:margin-left="0.6444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890" style:parent-style-name="DefaultParagraphFont" style:family="text">
      <style:text-properties style:font-name-asian="Calibri" fo:font-weight="bold" style:font-weight-asian="bold" style:font-size-complex="12pt" style:language-asian="lt" style:country-asian="LT"/>
    </style:style>
    <style:style style:name="P891" style:parent-style-name="Normal" style:family="paragraph">
      <style:paragraph-properties fo:text-align="center" fo:margin-left="0.6458in">
        <style:tab-stops>
          <style:tab-stop style:type="left" style:position="-0.009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asian="Calibri" fo:font-weight="bold" style:font-weight-asian="bold" style:font-size-complex="12pt" style:language-asian="lt" style:country-asian="LT"/>
    </style:style>
    <style:style style:name="P8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weight-complex="bold" fo:letter-spacing="-0.0013in"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style:line-height-at-least="0.25in" fo:text-indent="0.5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fo:letter-spacing="-0.0013in" style:font-size-complex="12pt" style:language-asian="lt" style:country-asian="LT"/>
    </style:style>
    <style:style style:name="P906" style:parent-style-name="Normal" style:family="paragraph">
      <style:paragraph-properties fo:text-align="justify" style:line-height-at-least="0.25in" fo:text-indent="0.5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fo:letter-spacing="-0.0013in" style:font-size-complex="12pt" style:language-asian="lt" style:country-asian="LT"/>
    </style:style>
    <style:style style:name="P912" style:parent-style-name="Normal" style:family="paragraph">
      <style:paragraph-properties fo:text-align="justify" style:line-height-at-least="0.25in" fo:text-indent="0.5in"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fo:letter-spacing="-0.0013in" style:font-size-complex="12pt" style:language-asian="lt" style:country-asian="LT"/>
    </style:style>
    <style:style style:name="T917" style:parent-style-name="DefaultParagraphFont" style:family="text">
      <style:text-properties style:font-weight-complex="bold" fo:letter-spacing="-0.0013in" style:font-size-complex="12pt" style:language-asian="lt" style:country-asian="LT"/>
    </style:style>
    <style:style style:name="P918" style:parent-style-name="Normal" style:family="paragraph">
      <style:paragraph-properties fo:text-align="justify" style:line-height-at-least="0.25in" fo:text-indent="0.5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fo:letter-spacing="-0.0013in" style:font-size-complex="12pt" style:language-asian="lt" style:country-asian="LT"/>
    </style:style>
    <style:style style:name="P924" style:parent-style-name="Normal" style:family="paragraph">
      <style:paragraph-properties fo:text-align="justify" style:line-height-at-least="0.25in" fo:text-indent="0.5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fo:letter-spacing="-0.0013in"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style:line-height-at-least="0.25in" fo:text-indent="0.5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fo:letter-spacing="-0.0013in" style:font-size-complex="12pt" style:language-asian="lt" style:country-asian="LT"/>
    </style:style>
    <style:style style:name="T936" style:parent-style-name="DefaultParagraphFont" style:family="text">
      <style:text-properties style:font-weight-complex="bold" fo:letter-spacing="-0.0013in" style:font-size-complex="12pt" style:language-asian="lt" style:country-asian="LT"/>
    </style:style>
    <style:style style:name="P937" style:parent-style-name="Normal" style:family="paragraph">
      <style:paragraph-properties fo:text-align="justify" style:line-height-at-least="0.25in" fo:text-indent="0.5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fo:letter-spacing="-0.0013in" style:font-size-complex="12pt" style:language-asian="lt" style:country-asian="LT"/>
    </style:style>
    <style:style style:name="T942" style:parent-style-name="DefaultParagraphFont" style:family="text">
      <style:text-properties style:font-weight-complex="bold" fo:letter-spacing="-0.0013in" style:text-position="super 62.5%" style:font-size-complex="12pt" style:language-asian="lt" style:country-asian="LT"/>
    </style:style>
    <style:style style:name="T943" style:parent-style-name="DefaultParagraphFont" style:family="text">
      <style:text-properties style:font-weight-complex="bold" fo:letter-spacing="-0.0013in"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tab-stops>
          <style:tab-stop style:type="center" style:position="-5.4166in"/>
          <style:tab-stop style:type="left" style:position="0.6895in"/>
          <style:tab-stop style:type="left" style:position="0.7875in"/>
          <style:tab-stop style:type="right" style:position="5.768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1994 M. RUGPJŪČIO 11 D. NUTARIMO NR. 728 „DĖL LIETUVOS RESPUBLIKOS VYRIAUSYBĖS DARBO REGLAMENTO PATVIRTINIMO“ PAKEITIMO</text:span></text:p>
      <text:p text:style-name="P16"/>
      <text:p text:style-name="P17">2019 m. gegužės 22 d. Nr. 51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 Lietuvos Respublikos Vyriausybės darbo reglamentą, patvirtintą Lietuvos Respublikos Vyriausybės 1994 m. rugpjūčio 11 d. nutarimu Nr. 728 „Dėl Lietuvos Respublikos Vyriausybės darbo reglamento patvirtinimo“:</text:span></text:p>
      <text:p text:style-name="P30"><text:span text:style-name="T31">1.1</text:span><text:span text:style-name="T32">.</text:span><text:span text:style-name="T33"><text:tab/></text:span><text:span text:style-name="T34">Pakeisti 1 punktą ir jį išdėstyti taip:</text:span></text:p>
      <text:p text:style-name="P35"><text:span text:style-name="T36">„</text:span><text:span text:style-name="T37">1</text:span><text:span text:style-name="T38">. Lietuvos Respublikos Vyriausybės darbo reglamentas (toliau – Reglamentas) nustato Lietuvos Respublikos Vyriausybės darbo tvarką.“</text:span></text:p>
      <text:p text:style-name="P39"><text:span text:style-name="T40">1.2</text:span><text:span text:style-name="T41">.</text:span><text:span text:style-name="T42"><text:tab/></text:span><text:span text:style-name="T43">Papildyti<text:s/></text:span><text:span text:style-name="T44">2</text:span><text:span text:style-name="T45">1</text:span><text:span text:style-name="T46"><text:s/></text:span><text:span text:style-name="T47">punktu:</text:span></text:p>
      <text:p text:style-name="P48"><text:span text:style-name="T49">„</text:span><text:span text:style-name="T50">2</text:span><text:span text:style-name="T51">1</text:span><text:span text:style-name="T52">. Dirbant su<text:s/></text:span><text:span text:style-name="T53">dokumentais, kuriuose yra valstybės ar tarnybos paslaptį sudarančios informacijos</text:span><text:span text:style-name="T54">, vadovaujamasi Lietuvos Respublikos valstybės ir tarnybos paslapčių įstatymu, Lietuvos Respublikos Vyriausybės 2018 m. rugpjūčio 13 d. nutarimu Nr. 820 „Dėl Lietuvos Respublikos valstybės ir tarnybos paslapčių įstatymo įgyvendinimo“, kitais teisės aktais, reglamentuojančiais įslaptintos informacijos apsaugą ir administravimą (toliau – įslaptintos informacijos apsaugą reglamentuojantys teisės aktai).</text:span><text:span text:style-name="T55">“</text:span><text:span text:style-name="T56"><text:s/></text:span></text:p>
      <text:p text:style-name="P57"><text:span text:style-name="T58">1.3</text:span><text:span text:style-name="T59">.</text:span><text:span text:style-name="T60"><text:tab/></text:span><text:span text:style-name="T61">Papildyti 2</text:span><text:span text:style-name="T62">2</text:span><text:span text:style-name="T63"><text:s/>punktu:<text:s/></text:span></text:p>
      <text:p text:style-name="P64"><text:span text:style-name="T65">„</text:span><text:span text:style-name="T66">2</text:span><text:span text:style-name="T67">2</text:span><text:span text:style-name="T68">.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text:s/></text:span><text:span text:style-name="T69">(ES)<text:s/></text:span><text:span text:style-name="T70">2016/679), kitais teisės aktais, reglamentuojančiais asmens duomenų apsaugą (toliau – asmens duomenų apsaugą reglamentuojantys teisės aktai).“</text:span></text:p>
      <text:p text:style-name="P71"><text:span text:style-name="T72">1.4</text:span><text:span text:style-name="T73">.</text:span><text:span text:style-name="T74"><text:tab/></text:span><text:span text:style-name="T75">Papildyti 8 punktą antrąja pastraipa:</text:span></text:p>
      <text:p text:style-name="P76"><text:span text:style-name="T77">„Jeigu Vyriausybės komiteto, Vyriausybės komisijos ar darbo grupės posėdžių protokolams parengti (surašyti) Vyriausybės komiteto, Vyriausybės komisijos pirmininko (posėdžio pirmininko) ar darbo grupės vadovo (posėdžio pirmininko) sprendimu daromas garso įrašas, protokolus įforminantys valstybės tarnautojai ar darbuotojai, dirbantys pagal darbo sutartį, atsako už šių garso įrašų darymą ir už tai, kad jie ne vėliau kaip per 3 darbo dienas nuo atitinkamo posėdžio dienos iš garso įrašymo įrenginių (diktofonų) būtų ištrinti.“</text:span></text:p>
      <text:p text:style-name="P78"><text:span text:style-name="T79">1.5</text:span><text:span text:style-name="T80">.</text:span><text:span text:style-name="T81"><text:tab/></text:span><text:span text:style-name="T82">Pakeisti 10 punktą ir jį išdėstyti taip:</text:span></text:p>
      <text:p text:style-name="P83"><text:span text:style-name="T84">„</text:span><text:span text:style-name="T85">10</text:span><text:span text:style-name="T86">. Vyriausybės komisijų ir darbo grupių teisės aktų projektams rengti sudarymui ir veiklai šio skyriaus nuostatos taikomos tiek, kiek to nereglamentuoja Lietuvos Respublikos teisėkūros pagrindų įstatymo 10 straipsnis.“</text:span></text:p>
      <text:p text:style-name="P87"><text:span text:style-name="T88">1.6</text:span><text:span text:style-name="T89">.</text:span><text:span text:style-name="T90"><text:tab/></text:span><text:span text:style-name="T91">Papildyti 10</text:span><text:span text:style-name="T92">1<text:s/></text:span><text:span text:style-name="T93">punktu:</text:span></text:p>
      <text:p text:style-name="P94"><text:span text:style-name="T95">„</text:span><text:span text:style-name="T96">10</text:span><text:span text:style-name="T97">1</text:span><text:span text:style-name="T98">. Lietuvos Respublikos Vyriausybės strateginių projektų portfelio komisija sudaro ir tvirtina Ministro Pirmininko strateginių projektų portfelį, valdo projektų riziką, prižiūri ir vertina projektų įgyvendinimą ir gali atlikti kitas su šio portfelio valdymu susijusias funkcijas, kurių tikslas – veiksmingai ir laiku įgyvendinti portfelio projektus.<text:s/></text:span></text:p>
      <text:p text:style-name="P99"><text:span text:style-name="T100">Ministro Pirmininko strateginių projektų portfelis sudaromas remiantis prioritetiniais Vyriausybės programos darbais.“</text:span></text:p>
      <text:p text:style-name="P101"><text:span text:style-name="T102">1.7</text:span><text:span text:style-name="T103">.</text:span><text:span text:style-name="T104"><text:tab/></text:span><text:span text:style-name="T105">Papildyti 10</text:span><text:span text:style-name="T106">2</text:span><text:span text:style-name="T107"><text:s/>punktu:</text:span></text:p>
      <text:p text:style-name="P108"><text:span text:style-name="T109">„</text:span><text:span text:style-name="T110">10</text:span><text:span text:style-name="T111">2</text:span><text:span text:style-name="T112">. Ministerijų, Vyriausybės kanceliarijos, Vyriausybės įstaigų ir kitų Vyriausybei atskaitingų institucijų projektų portfelius sudaro ir tvirtina, projektų riziką valdo, šių projektų įgyvendinimą prižiūri ir vertina atitinkamos institucijos vadovo sudaryta institucijos projektų portfelio komisija.</text:span></text:p>
      <text:p text:style-name="P113"><text:span text:style-name="T114">Šio punkto pirmojoje pastraipoje nurodytų institucijų<text:s/></text:span><text:span text:style-name="T115">projektų portfeliai sudaromi remiantis prioritetiniais Vyriausybės programos darbais ir prioritetiniais atitinkamos institucijos darbais.“</text:span></text:p>
      <text:p text:style-name="P116"><text:span text:style-name="T117">1.8</text:span><text:span text:style-name="T118">.</text:span><text:span text:style-name="T119"><text:tab/></text:span><text:span text:style-name="T120">Papildyti 10</text:span><text:span text:style-name="T121">3<text:s/></text:span><text:span text:style-name="T122">punktu:</text:span></text:p>
      <text:p text:style-name="P123"><text:span text:style-name="T124">„</text:span><text:span text:style-name="T125">10</text:span><text:span text:style-name="T126">3</text:span><text:span text:style-name="T127">. Reglamento 10</text:span><text:span text:style-name="T128">1</text:span><text:span text:style-name="T129"><text:s/>ir 10</text:span><text:span text:style-name="T130">2</text:span><text:span text:style-name="T131"><text:s/>punktuose nurodytų projektų, projektų programų ir portfelių inicijavimo, planavimo, įgyvendinimo, stebėsenos, pokyčių valdymo, užbaigimo ir naudos vertinimo tvarką nustato Vyriausybė.“</text:span><text:span text:style-name="T132"><text:s/></text:span></text:p>
      <text:p text:style-name="P133"><text:span text:style-name="T134">1.9</text:span><text:span text:style-name="T135">.</text:span><text:span text:style-name="T136"><text:tab/></text:span><text:span text:style-name="T137">Pakeisti 11 punktą ir jį išdėstyti taip:</text:span></text:p>
      <text:p text:style-name="P138"><text:span text:style-name="T139">„</text:span><text:span text:style-name="T140">11</text:span><text:span text:style-name="T141">. Vyriausybei įstatymų, Vyriausybės nutarimų ir kitų teisės aktų projektus turi teisę teikti Lietuvos Respublikos Vyriausybės įstatymo 38 straipsnio 1 dalyje nustatyti subjektai.</text:span></text:p>
      <text:p text:style-name="P142"><text:span text:style-name="T143">Vyriausybei teikiamų įstatymų, Vyriausybės nutarimų ir kitų teisės aktų projektų rengimo ir pateikimo Vyriausybei terminai turi būti planuojami taip, kad įstatymų, prireikus kitų Lietuvos Respublikos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text:span></text:p>
      <text:p text:style-name="P144"><text:span text:style-name="T145">1.10</text:span><text:span text:style-name="T146">.</text:span><text:span text:style-name="T147"><text:tab/></text:span><text:span text:style-name="T148">Papildyti 12</text:span><text:span text:style-name="T149">1</text:span><text:span text:style-name="T150"><text:s/>punktu:</text:span></text:p>
      <text:p text:style-name="P151"><text:span text:style-name="T152">„</text:span><text:span text:style-name="T153">12</text:span><text:span text:style-name="T154">1</text:span><text:span text:style-name="T155">. Vadovaujantis Teisėkūros pagrindų įstatymo 7 straipsniu, su visuomene paprastai konsultuojamasi teisėkūros iniciatyvos pareiškimo stadijoje, sudarant sąlygas suinteresuotiems asmenims (</text:span><text:span text:style-name="T156">fiziniams asmenims, asociacijoms, nevyriausybinėms organizacijoms, profesinėms sąjungoms, valstybės ir savivaldybių institucijoms ir įstaigoms, kitiems subjektams),<text:s/></text:span><text:span text:style-name="T157">kuriuos tiesiogiai ar netiesiogiai paveiks ar gali paveikti numatomas<text:s/></text:span><text:soft-page-break/><text:span text:style-name="T158">reguliavimas (toliau – suinteresuoti asmenys), pateikti pastabas ir pasiūlymus. Konsultacijos su visuomene gali būti skelbiamos ir (arba) vykdomos ir portalo „Mano vyriausybė“ interneto svetainėje „E. pilietis“.“</text:span></text:p>
      <text:p text:style-name="P159"><text:span text:style-name="T160">1.11</text:span><text:span text:style-name="T161">.</text:span><text:span text:style-name="T162"><text:tab/></text:span><text:span text:style-name="T163">Pakeisti 13 punkto pirmąją pastraipą ir ją išdėstyti taip:</text:span></text:p>
      <text:p text:style-name="P164"><text:span text:style-name="T165">„</text:span><text:span text:style-name="T166">13</text:span><text:span text:style-name="T167">. Vyriausybė</text:span><text:span text:style-name="T168"><text:s/></text:span><text:span text:style-name="T169">Seimo Pirmininko ar Seimo valdybos prašymu teikia Seimui išvadas dėl Seime svarstomo teisės akto projekto. Atsižvelgiant į tokį prašymą, Ministro Pirmininko pavedimu, kuris gali būti įforminamas ir Vyriausybės kanclerio rezoliucija, pavedama ministerijai parengti Vyriausybės nutarimo projektą, kuriame teikiama Vyriausybės išvada dėl Seime svarstomo teisės akto projekto.“</text:span></text:p>
      <text:p text:style-name="P170"><text:span text:style-name="T171">1.12</text:span><text:span text:style-name="T172">.</text:span><text:span text:style-name="T173"><text:tab/></text:span><text:span text:style-name="T174">Pakeisti 16 punktą ir jį išdėstyti taip:</text:span></text:p>
      <text:p text:style-name="P175"><text:span text:style-name="T176">„</text:span><text:span text:style-name="T177">16</text:span><text:span text:style-name="T178">. Teisės aktų (išskyrus šio punkto antrojoje pastraipoje nurodytus teisės aktus) projektai rengiami vadovaujantis Teisėkūros pagrindų įstatymo ir Reglamento nuostatomis.</text:span></text:p>
      <text:p text:style-name="P179"><text:span text:style-name="T180">Teisės taikymo aktų ir teisės aktų, kuriuose yra valstybės ar tarnybos paslaptį sudarančios informacijos, projektai rengiami Reglamento nustatyta tvarka<text:s/></text:span><text:span text:style-name="T181">mutatis mutandis</text:span><text:span text:style-name="T182"><text:s/>taikant Teisėkūros pagrindų įstatymo nuostatas. Teisės aktų, kuriuose yra valstybės ar tarnybos paslaptį sudarančios informacijos, ir</text:span><text:span text:style-name="T183"><text:s/></text:span><text:span text:style-name="T184">teisės taikymo aktų, kuriuose yra komercinę paslaptį sudarančios informacijos ar konfidencialios informacijos pagal Lietuvos Respublikos nacionaliniam saugumui užtikrinti svarbių objektų apsaugos įstatymą ar kitus įstatymus (toliau – komercinę paslaptį sudaranti informacija), projektai rengiami netaikant Teisėkūros pagrindų įstatymo 17 straipsnio reikalavimų.<text:s/></text:span></text:p>
      <text:p text:style-name="P185"><text:span text:style-name="T186">Teisės aktų projektai turi atitikti teisingumo ministro patvirtintų Teisės aktų projektų rengimo rekomendacijų reikalavimus.“</text:span></text:p>
      <text:p text:style-name="P187"><text:span text:style-name="T188">1.13</text:span><text:span text:style-name="T189">.</text:span><text:span text:style-name="T190"><text:tab/></text:span><text:span text:style-name="T191">Pakeisti 17 punktą ir jį išdėstyti taip:</text:span></text:p>
      <text:p text:style-name="P192"><text:span text:style-name="T193">„</text:span><text:span text:style-name="T194">17</text:span><text:span text:style-name="T195">. Teisės akto projektą rengianti institucija, Vyriausybės komisija ar darbo grupė (toliau – rengėjas) turi užtikrinti tinkamą teikiamo Vyriausybei teisės akto projekto parengimą, numatomo teisinio reguliavimo poveikio vertinimą,<text:s/></text:span><text:span text:style-name="T196">konsultavimąsi su visuomene,</text:span><text:span text:style-name="T197"><text:s/></text:span><text:span text:style-name="T198">Europos Sąjungos teisės perkėlimo ir įgyvendinimo planuose, kituose planavimo dokumentuose ar kituose Vyriausybės priimtuose teisės aktuose nustatytų terminų laikymąsi.“</text:span></text:p>
      <text:p text:style-name="P199"><text:span text:style-name="T200">1.14</text:span><text:span text:style-name="T201">.</text:span><text:span text:style-name="T202"><text:tab/></text:span><text:span text:style-name="T203">Pakeisti 18 punktą ir jį išdėstyti taip:</text:span></text:p>
      <text:p text:style-name="P204"><text:span text:style-name="T205">„</text:span><text:span text:style-name="T206">18</text:span><text:span text:style-name="T207">. Parengti teisės aktų projektai (išskyrus teisės aktų, kuriuose yra</text:span><text:span text:style-name="T208"><text:s/>valstybės ar tarnybos paslaptį sudarančios informacijos, ir teisės taikymo aktų, kuriuose yra komercinę paslaptį sudarančios informacijos, projektus)<text:s/></text:span><text:span text:style-name="T209">teikiami derinti Reglamento 25 ir 26 punktuose nurodytoms institucijoms (toliau – išvadas teikiantys subjektai, suinteresuotos institucijos) per Lietuvos Respublikos Seimo kanceliarijos teisės aktų informacinę sistemą (toliau – TAIS).<text:s/></text:span><text:span text:style-name="T210">Teisės aktų, kuriuose yra valstybės ar tarnybos paslaptį sudarančios informacijos, ir teisės taikymo aktų, kuriuose yra komercinę paslaptį sudarančios informacijos, projektai teikiami derinti suinteresuotoms institucijoms<text:s/></text:span><text:span text:style-name="T211">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text:s/></text:span><text:soft-page-break/><text:span text:style-name="T212">paslaptį sudarančios informacijos, projektai ir (ar) teisės aktų projektų lydimieji dokumentai, kuriuose yra komercinę paslaptį sudarančios informacijos ar asmens duomenų,</text:span><text:span text:style-name="T213"><text:s/>kurių viešinimas neatitiktų Lietuvos Respublikos asmens duomenų teisinės apsaugos įstatymo ir Reglamento (ES) 2016/679 reikalavimų (toliau – neviešinami asmens duomenys)</text:span><text:span text:style-name="T214">, teikiami suinteresuotoms institucijoms registruotu paštu, prireikus pristatomi per kurjerius, e. pristatymo sistemą arba dokumento gavėjo nurodytu elektroninio pašto adresu (toliau – būdas, užtikrinantis atitinkamos informacijos apsaugą).<text:s/></text:span></text:p>
      <text:p text:style-name="P215">Teisės aktų projektai suinteresuotoms institucijoms paprastai teikiami derinti ne vėliau kaip prieš 2 mėnesius iki teisės akto projekto pateikimo Vyriausybei dienos.</text:p>
      <text:p text:style-name="P216"><text:span text:style-name="T217">Suinteresuotos institucijos dėl teisės aktų projektų teikia išvadas.“</text:span></text:p>
      <text:p text:style-name="P218"><text:span text:style-name="T219">1.15</text:span><text:span text:style-name="T220">.</text:span><text:span text:style-name="T221"><text:tab/></text:span><text:span text:style-name="T222">Pakeisti 19.1 papunktį ir jį išdėstyti taip:</text:span></text:p>
      <text:p text:style-name="P223"><text:span text:style-name="T224">„</text:span><text:span text:style-name="T225">19.1</text:span><text:span text:style-name="T226">. su įstatymo ar kito Seimo priimamo teisės akto projektu – Lietuvos Respublikos Seimo statuto 135 straipsnyje nurodytus teisės akto projekto lydimuosius dokumentus;“.</text:span></text:p>
      <text:p text:style-name="P227"><text:span text:style-name="T228">1.16</text:span><text:span text:style-name="T229">.</text:span><text:span text:style-name="T230"><text:tab/></text:span><text:span text:style-name="T231">Pakeisti 21 punktą ir jį išdėstyti taip:</text:span></text:p>
      <text:p text:style-name="P232"><text:span text:style-name="T233">„</text:span><text:span text:style-name="T234">21</text:span><text:span text:style-name="T235">. Rašte, kuriuo teisės akto projektas teikiamas išvadoms gauti, turi būti nurodyta:</text:span></text:p>
      <text:p text:style-name="P236"><text:span text:style-name="T237">21.1</text:span><text:span text:style-name="T238">. teisės akto projekto pavadinimas;</text:span></text:p>
      <text:p text:style-name="P239"><text:span text:style-name="T240">21.2</text:span><text:span text:style-name="T241">.</text:span><text:span text:style-name="T242"><text:s/></text:span><text:span text:style-name="T243">teisės akto projektu sprendžiama problema, teisės akto projektu siūlomo teisinio reguliavimo esmė – problemos sprendimas (sprendimo priemonės), sprendimo įgyvendinimo kaštai, nauda ir (ar) rezultatas, kurio tikimasi. Informacija pateikiama koncentruotai, sprendžiama problema argumentuojama duomenimis, siūlomo sprendimo įgyvendinimo kaštai ir nauda pagrindžiami atliktais kiekybiniais ir (ar) kokybiniais vertinimais;</text:span></text:p>
      <text:p text:style-name="P244"><text:span text:style-name="T245">21.3</text:span><text:span text:style-name="T246">. teisės akto projektu įgyvendinamos Vyriausybės programos nuostatos, jeigu teisės akto projektas įgyvendina Vyriausybės programą;</text:span></text:p>
      <text:p text:style-name="P247"><text:span text:style-name="T248">21.4</text:span><text:span text:style-name="T249">.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span></text:p>
      <text:p text:style-name="P250"><text:span text:style-name="T251">21.5</text:span><text:span text:style-name="T252">. notifikavimo Europos Komisijai data, jeigu teisės akto projektas notifikuotinas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span></text:p>
      <text:p text:style-name="P253"><text:span text:style-name="T254">21.6</text:span><text:span text:style-name="T255">. teisės aktai, kuriuos reikia priimti, jeigu teisės aktui į teisės sistemą įtraukti reikės priimti kitus teisės aktus (kai teikiamas įstatymo projektas, ši informacija nurodoma aiškinamajame rašte);</text:span></text:p>
      <text:p text:style-name="P256"><text:span text:style-name="T257">21.7</text:span><text:span text:style-name="T258">. informacija apie sąvokų ir jas apibrėžiančių terminų įvertinimą Lietuvos Respublikos terminų banko įstatymo ir jo įgyvendinamųjų teisės aktų nustatyta tvarka, jeigu teisės akto projekte yra apibrėžiamos sąvokos (kai teikiamas įstatymo projektas, ši informacija nurodoma aiškinamajame rašte);</text:span></text:p>
      <text:p text:style-name="P259"><text:span text:style-name="T260">21.8</text:span><text:span text:style-name="T261">. jeigu buvo konsultuotasi su visuomene, – konsultavimosi tikslas (tikslai), būdas (būdai), terminas ir apibendrinti konsultacijų rezultatai. Jeigu su visuomene konsultuojamasi ar numatoma konsultuotis, – konsultavimosi tikslas (tikslai), būdas (būdai) ir terminas, per kurį visuomenė gali teikti pastabas ir pasiūlymus;</text:span></text:p>
      <text:p text:style-name="P262"><text:span text:style-name="T263">21.9</text:span><text:span text:style-name="T264">.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kai teikiamas įstatymo projektas, ši informacija nurodoma aiškinamajame rašte);</text:span></text:p>
      <text:p text:style-name="P265"><text:span text:style-name="T266">21.10</text:span><text:span text:style-name="T267">. teisės akto projektą rengusio valstybės tarnautojo vardas ir pavardė, administracijos padalinio pavadinimas, telefonų ryšių numeriai, elektroninio pašto adresai; jeigu teisės akto projektą rengė Vyriausybės komisija arba darbo grupė, – Vyriausybės komisijos pirmininko arba darbo grupės vadovo pareigos, vardas ir pavardė, telefonų ryšių numeriai, elektroninio pašto adresai;</text:span></text:p>
      <text:p text:style-name="P268"><text:span text:style-name="T269">21.11</text:span><text:span text:style-name="T270">. kita, rengėjų nuomone, reikalinga informacija.</text:span><text:span text:style-name="T271">“</text:span></text:p>
      <text:p text:style-name="P272"><text:span text:style-name="T273">1.17</text:span><text:span text:style-name="T274">.</text:span><text:span text:style-name="T275"><text:tab/></text:span><text:span text:style-name="T276">Pakeisti 22 punktą ir jį išdėstyti taip:</text:span></text:p>
      <text:p text:style-name="P277"><text:span text:style-name="T278">„</text:span><text:span text:style-name="T279">22</text:span><text:span text:style-name="T280">. Raštui, kuriuo teikiamas išvadoms gauti teisės taikymo akto projektas, netaikomi Reglamento 21.3–21.8</text:span><text:span text:style-name="T281"><text:s/></text:span><text:span text:style-name="T282">papunkčių reikalavimai. Šiame rašte taip pat turi būti motyvuotai išdėstytos teigiamos ir neigiamos pasekmės, galinčios atsirasti priėmus teisės aktą.“</text:span></text:p>
      <text:p text:style-name="P283"><text:span text:style-name="T284">1.18</text:span><text:span text:style-name="T285">.</text:span><text:span text:style-name="T286"><text:tab/></text:span><text:span text:style-name="T287">Pakeisti 25 punktą ir jį išdėstyti taip:</text:span></text:p>
      <text:p text:style-name="P288"><text:span text:style-name="T289">„</text:span><text:span text:style-name="T290">25</text:span><text:span text:style-name="T291">.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pan></text:p>
      <text:p text:style-name="P292"><text:span text:style-name="T293">1.19</text:span><text:span text:style-name="T294">.</text:span><text:span text:style-name="T295"><text:tab/></text:span><text:span text:style-name="T296">Pakeisti 27 punktą ir jį išdėstyti taip:</text:span></text:p>
      <text:p text:style-name="P297"><text:span text:style-name="T298">„</text:span><text:span text:style-name="T299">27</text:span><text:span text:style-name="T300">. Išvadas teikiantys subjektai privalo pateikti savo išvadas dėl jiems pateiktų teisės aktų projektų (išskyrus nurodytus šio punkto antrojoje pastraipoje ir Reglamento 28 punkte) ne vėliau kaip per 10 darbo dienų, o kai pateikiami dideli (10 ar daugiau puslapių) ir (ar)<text:s/></text:span><text:span text:style-name="T301">sudėtingi teisės aktų projektai (nustatantys naują teisinį reguliavimą ar iš esmės jį keičiantys), –</text:span><text:span text:style-name="T302"><text:s/>ne vėliau kaip per 12 darbo dienų.</text:span></text:p>
      <text:p text:style-name="P303"><text:span text:style-name="T304">Dėl Vyriausybės nutarimų projektų, kuriuose teikiamos Vyriausybės išvados dėl Seime svarstomų teisės aktų projektų, išvadas teikiantys subjektai savo išvadas privalo pateikti ne vėliau kaip per 5 darbo dienas.“</text:span></text:p>
      <text:p text:style-name="P305"><text:span text:style-name="T306">1.20</text:span><text:span text:style-name="T307">.</text:span><text:span text:style-name="T308"><text:tab/></text:span><text:span text:style-name="T309">Papildyti 27</text:span><text:span text:style-name="T310">1</text:span><text:span text:style-name="T311"><text:s/>punktu:</text:span></text:p>
      <text:p text:style-name="P312"><text:span text:style-name="T313">„</text:span><text:span text:style-name="T314">27.</text:span><text:span text:style-name="T315">1</text:span><text:span text:style-name="T316"><text:s/>Suinteresuotų asmenų pastaboms ir pasiūlymams dėl teisės aktų projektų pateikti turi būti numatytas ne trumpesnis nei 10 darbo dienų terminas, išskyrus šio punkto antrojoje pastraipoje nustatytus atvejus.</text:span></text:p>
      <text:p text:style-name="P317">Reglamento 27 punkto antrojoje pastraipoje ir 28 punkte nustatytais atvejais suinteresuotiems asmenims pateikti pastabas ir pasiūlymus dėl teisės aktų projektų turi būti nustatyti terminai, ne trumpesni, kaip nurodyta šiuose Reglamento punktuose.<text:s/></text:p>
      <text:soft-page-break/>
      <text:p text:style-name="P318"><text:span text:style-name="T319">Su visuomene nesikonsultuojama dėl<text:s/></text:span><text:span text:style-name="T320">teisės aktų projektų, teikiamų Vyriausybės įstatymo 38 straipsnio 2 dalyje nustatytais atvejais, ir dėl teisės aktų projektų, kuriuose siūlomi redakciniai ir (ar) teisės technikos pakeitimai.</text:span><text:span text:style-name="T321">“</text:span></text:p>
      <text:p text:style-name="P322"><text:span text:style-name="T323">1.21</text:span><text:span text:style-name="T324">.</text:span><text:span text:style-name="T325"><text:tab/></text:span><text:span text:style-name="T326">Pakeisti 28 punktą ir jį išdėstyti taip:<text:s/></text:span></text:p>
      <text:p text:style-name="P327"><text:span text:style-name="T328">„</text:span><text:span text:style-name="T329">28</text:span><text:span text:style-name="T330">.</text:span><text:span text:style-name="T331"><text:s/></text:span><text:span text:style-name="T332">Jeigu dėl nenumatytų aplinkybių teisės aktas turi būti priimtas nedelsiant, institucijos gali motyvuotai prašyti pateikti išvadas dėl teisės akto projekto skubos tvarka (ne vėliau kaip per 5 darbo dienas) išimtiniais atvejais:<text:s/></text:span></text:p>
      <text:p text:style-name="P333"><text:span text:style-name="T334">28.1</text:span><text:span text:style-name="T335">.</text:span><text:span text:style-name="T336"><text:tab/></text:span><text:span text:style-name="T337">kai teisės akto projektas rengiamas įgyvendinant įstatymą ar kitą Seimo priimtą teisės aktą, kuris įsigalioja anksčiau nei per 2 mėnesius nuo jo priėmimo Seime;</text:span></text:p>
      <text:p text:style-name="P338"><text:span text:style-name="T339">28.2</text:span><text:span text:style-name="T340">.</text:span><text:span text:style-name="T341"><text:tab/></text:span><text:span text:style-name="T342">kai įstatymų ir kitų Seimo priimamų teisės aktų projektų rengimo nebuvo įmanoma suplanuoti ir bus prašoma Seimo juos svarstyti skubos arba ypatingos skubos tvarka;</text:span></text:p>
      <text:p text:style-name="P343"><text:span text:style-name="T344">28.3</text:span><text:span text:style-name="T345">.</text:span><text:span text:style-name="T346"><text:tab/></text:span><text:span text:style-name="T347">kai įstatymuose nustatytas specialus terminas, per kurį Vyriausybė turi priimti sprendimą, todėl negalima laikytis Reglamente nustatytų įprastų terminų;</text:span></text:p>
      <text:p text:style-name="P348"><text:span text:style-name="T349">28.4</text:span><text:span text:style-name="T350">.</text:span><text:span text:style-name="T351"><text:tab/></text:span><text:span text:style-name="T352">kai teikiami derinti teisės taikymo aktų, kurie turi įsigalioti nedelsiant, projektai;</text:span></text:p>
      <text:p text:style-name="P353"><text:span text:style-name="T354">28.5</text:span><text:span text:style-name="T355">.</text:span><text:span text:style-name="T356"><text:tab/></text:span><text:span text:style-name="T357">kai Vyriausybės nutarimų projektų rengimo nebuvo įmanoma suplanuoti ir jais būtina spręsti neatidėliotinus klausimus.“</text:span></text:p>
      <text:p text:style-name="P358"><text:span text:style-name="T359">1.22</text:span><text:span text:style-name="T360">.</text:span><text:span text:style-name="T361"><text:tab/></text:span><text:span text:style-name="T362">Pakeisti 30 punktą ir jį išdėstyti taip:</text:span></text:p>
      <text:p text:style-name="P363"><text:span text:style-name="T364">„</text:span><text:span text:style-name="T365">30</text:span><text:span text:style-name="T366">.<text:s/></text:span><text:span text:style-name="T367">Jeigu išvadas teikiantis subjektas nustatytu laiku išvadų nepateikia, laikoma, kad jis teisės akto projektui pritaria ir ministerijų atstovų (viceministrų, ministerijų kanclerių) pasitarime dėl šio teisės akto projekto pastabų nebeteikia, išskyrus atvejus, jeigu po derinimo su suinteresuotomis institucijomis teisės akto projektas pasikeitė iš esmės ar buvo papildytas nuostatomis, kurių derinimo metu nebuvo.“</text:span></text:p>
      <text:p text:style-name="P368"><text:span text:style-name="T369">1.23</text:span><text:span text:style-name="T370">.</text:span><text:span text:style-name="T371"><text:tab/></text:span><text:span text:style-name="T372">Pakeisti 31 punktą ir jį išdėstyti taip:</text:span></text:p>
      <text:p text:style-name="P373"><text:span text:style-name="T374">„</text:span><text:span text:style-name="T375">31</text:span><text:span text:style-name="T376">. Dėl TAIS skelbiamų teisės aktų projektų pastabas ir pasiūlymus per Reglamento 27, 27</text:span><text:span text:style-name="T377">1 </text:span><text:span text:style-name="T378">ir 28 punktuose nustatytą laiką gali teikti visi suinteresuoti asmenys.“</text:span></text:p>
      <text:p text:style-name="P379"><text:span text:style-name="T380">1.24</text:span><text:span text:style-name="T381">.</text:span><text:span text:style-name="T382"><text:tab/></text:span><text:span text:style-name="T383">Pakeisti 32 punktą ir jį išdėstyti taip:</text:span></text:p>
      <text:p text:style-name="P384"><text:span text:style-name="T385">„</text:span><text:span text:style-name="T386">32</text:span><text:span text:style-name="T387">. Išvadų dėl teisės aktų projektų (išskyrus teisės aktų, kuriuose yra valstybės ar tarnybos paslaptį sudarančios informacijos, projektus ar teisės taikymo aktų, kuriuose yra komercinę paslaptį sudarančios informacijos, projektus) pateikimo laikas turi būti pradėtas skaičiuoti kitą darbo dieną po teisės akto projekto paskelbimo ir išvadas teikiančių subjektų nurodymo TAIS. Išvadų dėl teisės aktų, kuriuose yra valstybės ar tarnybos paslaptį sudarančios informacijos, teisės taikymo aktų, kuriuose yra komercinę paslaptį sudarančios informacijos, projektų pateikimo laikas turi būti pradėtas skaičiuoti kitą darbo dieną po teisės akto projekto gavimo suinteresuotoje institucijoje.“</text:span></text:p>
      <text:p text:style-name="P388"><text:span text:style-name="T389">1.25</text:span><text:span text:style-name="T390">.</text:span><text:span text:style-name="T391"><text:tab/></text:span><text:span text:style-name="T392">Pakeisti 36 punktą ir jį išdėstyti taip:</text:span></text:p>
      <text:p text:style-name="P393"><text:span text:style-name="T394">„</text:span><text:span text:style-name="T395">36</text:span><text:span text:style-name="T396">. Vyriausybei teikiamas teisės akto projektas ir jo priedai turi būti vizuoti Ministro Pirmininko, jeigu teisės akto projektą teikia Ministras Pirmininkas, ministro (jeigu jo nėra, – viceministro arba ministerijos kanclerio ir ministrą pavaduojančio ministro), jeigu teisės akto projektą teikia ministras, atitinkamos valdymo srities ministro (jeigu jo nėra, – viceministro<text:s/></text:span><text:soft-page-break/><text:span text:style-name="T397">arba ministerijos kanclerio ir ministrą pavaduojančio ministro), jeigu teisės akto projektą teikia savivaldybės taryba ar kitas subjektas, kuriam teisę teikti Vyriausybei teisės aktų projektus suteikia įstatymai.</text:span></text:p>
      <text:p text:style-name="P398">Vyriausybei teikiamą teisės akto projektą ir jo priedus taip pat vizuoja projektą teikiančios institucijos teisininkas ir kalbos redaktorius.<text:s/></text:p>
      <text:p text:style-name="P399"><text:span text:style-name="T400">Kai Vyriausybei teisės akto projektą teikia Ministras Pirmininkas, teisės akto projektą ir jo priedus vizuoja Vyriausybės kanceliarijos teisininkas ir kalbos redaktorius.“<text:s/></text:span></text:p>
      <text:p text:style-name="P401"><text:span text:style-name="T402">1.26</text:span><text:span text:style-name="T403">.</text:span><text:span text:style-name="T404"><text:tab/></text:span><text:span text:style-name="T405">Pakeisti 38.1 papunktį ir jį išdėstyti taip:</text:span></text:p>
      <text:p text:style-name="P406"><text:span text:style-name="T407">„</text:span><text:span text:style-name="T408">38.1</text:span><text:span text:style-name="T409">.<text:s/></text:span><text:span text:style-name="T410">Reglamento 21.1–21.7, 21.9–21.11 papunkčiuose nurodyti duomenys;“.</text:span></text:p>
      <text:p text:style-name="P411"><text:span text:style-name="T412">1.27</text:span><text:span text:style-name="T413">.</text:span><text:span text:style-name="T414"><text:tab/></text:span><text:span text:style-name="T415">Pakeisti 38.4 papunktį ir jį išdėstyti taip:</text:span></text:p>
      <text:p text:style-name="P416"><text:span text:style-name="T417">„</text:span><text:span text:style-name="T418">38.4</text:span><text:span text:style-name="T419">. informacija apie konsultavimosi su visuomene tikslą (tikslus), būdą (būdus) ir gautas suinteresuotų asmenų pastabas ir pasiūlymus, šių pastabų ir pasiūlymų įvertinimas, jeigu buvo konsultuotasi su visuomene ir jeigu suinteresuotų asmenų pastabų ir pasiūlymų įvertinimas nepateikiamas derinimo pažymoje.“<text:s/></text:span></text:p>
      <text:p text:style-name="P420"><text:span text:style-name="T421">1.28</text:span><text:span text:style-name="T422">.</text:span><text:span text:style-name="T423"><text:tab/></text:span><text:span text:style-name="T424">Pakeisti 39 punktą ir jį išdėstyti taip:</text:span></text:p>
      <text:p text:style-name="P425"><text:span text:style-name="T426">„</text:span><text:span text:style-name="T427">39</text:span><text:span text:style-name="T428">. Teikimui, kuriuo Vyriausybei teikiamas teisės taikymo akto projektas, netaikomi Reglamento 21.2–21.8, 38.4 papunkčių reikalavimai. Šiame teikime taip pat turi būti motyvuotai išdėstytos teigiamos ir neigiamos pasekmės, galinčios atsirasti priėmus teisės aktą.“</text:span></text:p>
      <text:p text:style-name="P429"><text:span text:style-name="T430">1.29</text:span><text:span text:style-name="T431">.</text:span><text:span text:style-name="T432"><text:tab/></text:span><text:span text:style-name="T433">Pakeisti 41 punktą ir jį išdėstyti taip:</text:span></text:p>
      <text:p text:style-name="P434"><text:span text:style-name="T435">„</text:span><text:span text:style-name="T436">41</text:span><text:span text:style-name="T437">. Teisės aktų projektai (išskyrus teisės aktų, kuriuose yra valstybės ar tarnybos paslaptį sudarančios informacijos, projektus, taip pat teisės taikymo aktų, kuriuose yra komercinę paslaptį sudarančios informacijos, projektus) Vyriausybei teikiami per TAIS. Teisės aktų, kuriuose yra valstybės ar tarnybos paslaptį sudarančios informacijos, projektai, teisės taikymo aktų, kuriuose yra komercinę paslaptį sudarančios informacijos, projektai</text:span><text:span text:style-name="T438"><text:s/>ir (ar) teisės aktų projektų lydimieji dokumentai, kuriuose yra komercinę paslaptį sudarančios informacijos ar neviešinamų asmens duomenų,</text:span><text:span text:style-name="T439"><text:s/>teikiami Vyriausybei Reglamento 18 punkto pirmojoje pastraipoje nurodytu<text:s/></text:span><text:span text:style-name="T440">būdu, užtikrinančiu atitinkamos informacijos apsaugą.“</text:span></text:p>
      <text:p text:style-name="P441"><text:span text:style-name="T442">1.30</text:span><text:span text:style-name="T443">.</text:span><text:span text:style-name="T444"><text:tab/></text:span><text:span text:style-name="T445">Pakeisti 42 punkto antrąją pastraipą ir ją išdėstyti taip:</text:span></text:p>
      <text:p text:style-name="P446"><text:span text:style-name="T447">„Vyriausybės kanceliarijoje teisės aktų projektai neregistruojami, jeigu jie nevizuoti Reglamento 36 punkte nustatyta tvarka, pateikti per TAIS nesilaikant teisingumo ministro nustatytos TAIS</text:span><text:span text:style-name="T448"><text:s/>naudojimo teisėkūrai tvarkos aprašo (išskyrus teisės aktų, kuriuose yra valstybės ar tarnybos paslaptį sudarančios informacijos, projektus ir teisės taikymo aktų, kuriuose yra komercinę paslaptį sudarančios informacijos, projektus) arba pateikti ne visi teikime nurodyti dokumentai.<text:s/></text:span><text:span text:style-name="T449">Tokie teisės aktų projektai nedelsiant, ne vėliau kaip per vieną darbo dieną nuo projekto gavimo Vyriausybės kanceliarijoje, per TAIS grąžinami rengėjams.</text:span><text:span text:style-name="T450"><text:s/>Teisės aktų, kuriuose yra valstybės ar tarnybos paslaptį sudarančios informacijos, projektai ir teisės taikymo aktų, kuriuose yra komercinę paslaptį sudarančios informacijos, projektai grąžinami</text:span><text:span text:style-name="T451"><text:s/>rengėjams Reglamento 18 punkto pirmojoje pastraipoje nurodytu būdu,</text:span><text:span text:style-name="T452"><text:s/>užtikrinančiu atitinkamos informacijos apsaugą</text:span><text:span text:style-name="T453">.“</text:span></text:p>
      <text:p text:style-name="P454"><text:span text:style-name="T455">1.31</text:span><text:span text:style-name="T456">.</text:span><text:span text:style-name="T457"><text:tab/></text:span><text:span text:style-name="T458">Pakeisti 44 punkto antrąją pastraipą ir ją išdėstyti taip:</text:span></text:p>
      <text:p text:style-name="P459"><text:span text:style-name="T460">„Vyriausybės kanceliarijoje nevertinamas teisės akto projektas, jeigu jis Reglamento nustatyta tvarka nederintas su Reglamento 25 ir 26 punktuose nurodytomis suinteresuotomis institucijomis. Toks projektas per TAIS grąžinamas rengėjams derinti, išskyrus teisės akto, kuriame yra valstybės ar tarnybos paslaptį sudarančios informacijos, projektą, teisės taikymo akto, kuriame yra komercinę paslaptį sudarančios informacijos, projektą, – jie grąžinami rengėjams Reglamento 18 punkto pirmojoje pastraipoje nurodytu būdu, užtikrinančiu atitinkamos informacijos apsaugą.“</text:span></text:p>
      <text:p text:style-name="P461"><text:span text:style-name="T462">1.32</text:span><text:span text:style-name="T463">.</text:span><text:span text:style-name="T464"><text:tab/></text:span><text:span text:style-name="T465">Pakeisti 45 punktą ir jį išdėstyti taip:</text:span></text:p>
      <text:p text:style-name="P466"><text:span text:style-name="T467">„</text:span><text:span text:style-name="T468">45</text:span><text:span text:style-name="T469">. Vyriausybei pateiktą teisės akto projektą vertina:</text:span></text:p>
      <text:p text:style-name="P470"><text:span text:style-name="T471">45.1</text:span><text:span text:style-name="T472">. už teisės aktų projektų teisinį vertinimą atsakingas Vyriausybės kanceliarijos padalinys, pateikdamas išvadą dėl teisės akto projekto atitikties įstatymams, Vyriausybės nutarimams ir teisės technikos reikalavimams;<text:s/></text:span></text:p>
      <text:p text:style-name="P473"><text:span text:style-name="T474">45.2</text:span><text:span text:style-name="T475">. už tam tikras sritis atsakingi Vyriausybės kanceliarijos padaliniai, pateikdami teisės akto projekto dalykinio vertinimo išvadą.“</text:span></text:p>
      <text:p text:style-name="P476"><text:span text:style-name="T477">1.33</text:span><text:span text:style-name="T478">.</text:span><text:span text:style-name="T479"><text:tab/></text:span><text:span text:style-name="T480">Pakeisti 46 punkto pirmąją pastraipą ir ją išdėstyti taip:</text:span></text:p>
      <text:p text:style-name="P481"><text:span text:style-name="T482">„</text:span><text:span text:style-name="T483">46</text:span><text:span text:style-name="T484">. Vyriausybės kanceliarijos padalinių išvados pateikiamos ne vėliau kaip per 10 darbo dienų, skaičiuojant nuo kitos darbo dienos, kai teisės akto projektas pateikiamas Vyriausybei, išskyrus šio punkto antrojoje pastraipoje nurodytą atvejį. Jeigu gautas didelis ir (ar) sudėtingas teisės akto projektas, Ministras Pirmininkas ar jo pavedimu Vyriausybės kancleris, Vyriausybės kanclerio pirmasis pavaduotojas ar Vyriausybės kanclerio pavaduotojas</text:span><text:span text:style-name="T485"><text:s/></text:span><text:span text:style-name="T486">gali nustatyti ir ilgesnį išvadų pateikimo terminą, tačiau jis negali būti ilgesnis nei 12 darbo dienų.“</text:span></text:p>
      <text:p text:style-name="P487"><text:span text:style-name="T488">1.34</text:span><text:span text:style-name="T489">.</text:span><text:span text:style-name="T490"><text:tab/></text:span><text:span text:style-name="T491">Pakeisti 47 punktą ir jį išdėstyti taip:</text:span></text:p>
      <text:p text:style-name="P492"><text:span text:style-name="T493">„</text:span><text:span text:style-name="T494">47</text:span><text:span text:style-name="T495">. Reglamento 45 punkte nurodytos išvados (išskyrus išvadas dėl teisės aktų, kuriuose yra valstybės ar tarnybos paslaptį sudarančios informacijos, teisės taikymo aktų, kuriuose yra komercinę paslaptį sudarančios informacijos, projektų), laikantis Reglamento 46 punkte nurodytų terminų, pateikiamos per TAIS, o išvados dėl teisės aktų, kuriuose yra valstybės ar tarnybos paslaptį sudarančios informacijos, teisės taikymo aktų, kuriuose yra komercinę paslaptį sudarančios informacijos, projektų, laikantis Reglamento 46 punkte nurodytų terminų, pateikiamos rengėjams Reglamento 18 punkto pirmojoje pastraipoje nurodytu būdu, užtikrinančiu atitinkamos informacijos apsaugą.“</text:span></text:p>
      <text:p text:style-name="P496"><text:span text:style-name="T497">1.35</text:span><text:span text:style-name="T498">.</text:span><text:span text:style-name="T499"><text:tab/></text:span><text:span text:style-name="T500">Pakeisti 49 punkto antrąją pastraipą ir ją išdėstyti taip:</text:span></text:p>
      <text:p text:style-name="P501"><text:span text:style-name="T502">„Teisės akto projektas, dėl kurio Vyriausybės kanceliarijos padaliniai pateikė esminių pastabų ir pasiūlymų (iš esmės keičiančių galiojantį ar siūlomą nustatyti teisinį reguliavimą) (toliau – esminės pastabos) ir (ar) daug neesminių pastabų, nedelsiant, ne vėliau kaip per vieną darbo dieną nuo Vyriausybės kanceliarijos padalinių išvadų pateikimo, per TAIS grąžinamas rengėjams tobulinti, išskyrus teisės akto, kuriame yra valstybės ar tarnybos paslaptį sudarančios informacijos, projektą ir teisės taikymo akto, kuriame yra komercinę<text:s/></text:span><text:soft-page-break/><text:span text:style-name="T503">paslaptį sudarančios informacijos, projektą, – jie grąžinami rengėjams Reglamento 18 punkto pirmojoje pastraipoje nurodytu būdu, užtikrinančiu atitinkamos informacijos apsaugą.“</text:span></text:p>
      <text:p text:style-name="P504"><text:span text:style-name="T505">1.36</text:span><text:span text:style-name="T506">.</text:span><text:span text:style-name="T507"><text:tab/></text:span><text:span text:style-name="T508">Pakeisti 53 punktą ir jį išdėstyti taip:</text:span></text:p>
      <text:p text:style-name="P509"><text:span text:style-name="T510">„</text:span><text:span text:style-name="T511">53</text:span><text:span text:style-name="T512">.<text:s/></text:span><text:span text:style-name="T513">Ministerijų atstovų (viceministrų, ministerijų kanclerių) pasitarimo darbotvarkė kartu su pasitarimo medžiaga (skaitmeninėmis jos kopijomis)</text:span><text:span text:style-name="T514">, išskyrus medžiagą, kurioje yra valstybės ar tarnybos paslaptį, komercinę paslaptį sudarančios informacijos ar neviešinamų asmens duomenų,</text:span><text:span text:style-name="T515"><text:s/>skelbiama Vyriausybės kanceliarijos<text:s/></text:span><text:span text:style-name="T516">Dokumentų, informacijos ir veiklos procesų valdymo informacinėje sistemoje (toliau – DIVIS)</text:span><text:span text:style-name="T517"><text:s/>ne vėliau kaip prieš 2 darbo dienas iki pasitarimo. Pasitarimo darbotvarkė taip pat skelbiama Vyriausybės interneto svetainėje<text:s/></text:span><text:span text:style-name="T518">(www.lrv.lt</text:span><text:span text:style-name="T519">)</text:span><text:span text:style-name="T520">.“<text:s/></text:span></text:p>
      <text:p text:style-name="P521"><text:span text:style-name="T522">1.37</text:span><text:span text:style-name="T523">.</text:span><text:span text:style-name="T524"><text:tab/></text:span><text:span text:style-name="T525">Pakeisti 55 punkto antrąją pastraipą ir ją išdėstyti taip:</text:span></text:p>
      <text:p text:style-name="P526"><text:span text:style-name="T527">„Vyriausybės kanceliarijos padalinių pakartotinės išvados skelbiamos TAIS ne vėliau kaip per 3 darbo dienas (išvados dėl didelio ir (ar) sudėtingo teisės akto projekto – per 5 darbo dienas) nuo kitos darbo dienos po patikslinto teisės akto projekto pateikimo Vyriausybei. Vyriausybės kanceliarijos padalinių pakartotinės išvados dėl teisės aktų, kuriuose yra valstybės ar tarnybos paslaptį sudarančios informacijos, teisės taikymo aktų, kuriuose yra komercinę paslaptį sudarančios informacijos, projektų pateikiamos rengėjams per šioje pastraipoje nustatytus terminus Reglamento 18 punkto pirmojoje pastraipoje nurodytu būdu, užtikrinančiu atitinkamos informacijos apsaugą.“<text:s/></text:span></text:p>
      <text:p text:style-name="P528"><text:span text:style-name="T529">1.38</text:span><text:span text:style-name="T530">.</text:span><text:span text:style-name="T531"><text:tab/></text:span><text:span text:style-name="T532">Pakeisti 57 punktą ir jį išdėstyti taip:</text:span></text:p>
      <text:p text:style-name="P533"><text:span text:style-name="T534">„</text:span><text:span text:style-name="T535">57</text:span><text:span text:style-name="T536">. Patikslintas po pateikimo Vyriausybei teisės akto projektas (kiekviena jo versija) ir jo lydimieji dokumentai vizuojami Reglamento 36 ir 37 punktuose nustatyta tvarka ir teikiami Vyriausybei Reglamento 41 punkte nustatyta tvarka.“</text:span></text:p>
      <text:p text:style-name="P537"><text:span text:style-name="T538">1.39</text:span><text:span text:style-name="T539">.</text:span><text:span text:style-name="T540"><text:tab/></text:span><text:span text:style-name="T541">Pakeisti 58 punktą ir jį išdėstyti taip:</text:span></text:p>
      <text:p text:style-name="P542"><text:span text:style-name="T543">„</text:span><text:span text:style-name="T544">58</text:span><text:span text:style-name="T545">.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Lietuvos Respublikos trišalėje</text:span><text:span text:style-name="T546"><text:s/></text:span><text:span text:style-name="T547">taryboje numatomų svarstyti klausimų, Vyriausybės komisijų, darbo grupių pateiktos išvados, pasiūlymai ir kita Vyriausybei pateikta informacija.</text:span></text:p>
      <text:p text:style-name="P548">Vyriausybės pasitarimuose gali būti svarstomi teisėkūros iniciatyvų poveikio vertinimo rezultatai.</text:p>
      <text:p text:style-name="P549"><text:span text:style-name="T550">Vyriausybės kancleris gali siūlyti Ministrui Pirmininkui neteikti klausimo dėl teisėkūros iniciatyvos poveikio vertinimo rezultatų svarstyti Vyriausybės pasitarime, jeigu pateikta informacija neatitinka Teisėkūros pagrindų įstatyme nustatytų teisėkūros principų ir nepagrindžiama atliktų kiekybinių ir (ar) kokybinių vertinimų rezultatais.“</text:span></text:p>
      <text:p text:style-name="P551"><text:span text:style-name="T552">1.40</text:span><text:span text:style-name="T553">.</text:span><text:span text:style-name="T554"><text:tab/></text:span><text:span text:style-name="T555">Papildyti 59</text:span><text:span text:style-name="T556">1<text:s/></text:span><text:span text:style-name="T557">punktu:</text:span></text:p>
      <text:p text:style-name="P558"><text:span text:style-name="T559">„</text:span><text:span text:style-name="T560">59</text:span><text:span text:style-name="T561">1</text:span><text:span text:style-name="T562">. Vyriausybės pasitarimai, kuriuose svarstoma valstybės ar tarnybos paslaptį sudaranti informacija ir (ar) su ja susiję teisės aktų projektai, organizuojami vadovaujantis įslaptintos informacijos apsaugą reglamentuojančiais teisės aktais.</text:span></text:p>
      <text:p text:style-name="P563"><text:span text:style-name="T564">Vyriausybės pasitarimams, kuriuose svarstoma komercinę paslaptį sudaranti informacija ir (ar) su ja susiję teisės taikymo aktų projektai, organizuoti<text:s/></text:span><text:span text:style-name="T565">mutatis mutandis</text:span><text:span text:style-name="T566"><text:s/>taikomos įslaptintų Vyriausybės pasitarimų organizavimo nuostatos ir<text:s/></text:span><text:span text:style-name="T567">saugumo užtikrinimo priemonės, atitinkančios Vyriausybės pasitarimams, kuriuose svarstoma informacija, žymima slaptumo žyma „Riboto<text:s/></text:span><text:span text:style-name="T568">naudojimo“, nustatytus reikalavimus.“</text:span></text:p>
      <text:p text:style-name="P569"><text:span text:style-name="T570">1.41</text:span><text:span text:style-name="T571">.</text:span><text:span text:style-name="T572"><text:tab/></text:span><text:span text:style-name="T573">Pakeisti 60 punktą ir jį išdėstyti taip:<text:s/></text:span></text:p>
      <text:p text:style-name="P574"><text:span text:style-name="T575">„</text:span><text:span text:style-name="T576">60</text:span><text:span text:style-name="T577">. Vyriausybės pasitarimo darbotvarkė kartu su pasitarimo medžiaga (darbotvarkės ir pasitarimo medžiagos skaitmeninėmis kopijomis, išskyrus medžiagą, kurioje yra valstybės ar tarnybos paslaptį, komercinę paslaptį sudarančios informacijos ar neviešinamų asmens duomenų) skelbiama DIVIS ne vėliau kaip prieš 2 darbo dienas iki Vyriausybės pasitarimo.<text:s/></text:span></text:p>
      <text:p text:style-name="P578">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579">Siekiant geriau informuoti visuomenę apie Vyriausybės veiklą, Vyriausybės pasitarimai tiesiogiai transliuojami internetu, išskyrus Vyriausybės įstatyme ir kituose įstatymuose nustatytus atvejus.</text:p>
      <text:p text:style-name="P580">Jeigu būtina skubiai svarstyti atitinkamą klausimą, ministras, ne vėliau kaip prieš 2 valandas iki Vyriausybės pasitarimo, kreipiasi į Ministrą Pirmininką dėl klausimo įtraukimo į Vyriausybės pasitarimo darbotvarkę. Sprendimą, ar įtraukti tokį klausimą į Vyriausybės pasitarimo darbotvarkę, priima Ministras Pirmininkas.</text:p>
      <text:p text:style-name="P581"><text:span text:style-name="T582">Kaip papildomi ministrų pasiūlyti klausimai į Vyriausybės pasitarimo darbotvarkę neįtraukiami teisės aktų projektai, Reglamento nustatyta tvarka nederinti su suinteresuotomis institucijomis, išskyrus Vyriausybės įstatyme nustatytus atvejus.</text:span><text:span text:style-name="T583">“</text:span></text:p>
      <text:p text:style-name="P584"><text:span text:style-name="T585">1.42</text:span><text:span text:style-name="T586">.</text:span><text:span text:style-name="T587"><text:tab/></text:span><text:span text:style-name="T588">Pakeisti 61 punktą ir jį išdėstyti taip:</text:span></text:p>
      <text:p text:style-name="P589"><text:span text:style-name="T590">„</text:span><text:span text:style-name="T591">61</text:span><text:span text:style-name="T592">.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valstybės tarnautojai, kiti į Vyriausybės pasitarimo darbotvarkę įrašyti asmenys. Vyriausybės pasitarimuose prireikus dalyvauja į darbotvarkę įtrauktų klausimų rengėjai, taip pat kiti asmenys Ministro Pirmininko ar ministrų kvietimu.“</text:span></text:p>
      <text:p text:style-name="P593"><text:span text:style-name="T594">1.43</text:span><text:span text:style-name="T595">.</text:span><text:span text:style-name="T596"><text:tab/></text:span><text:span text:style-name="T597">Pakeisti 62 punktą ir jį išdėstyti taip:</text:span></text:p>
      <text:p text:style-name="P598"><text:span text:style-name="T599">„</text:span><text:span text:style-name="T600">62</text:span><text:span text:style-name="T601">. Vyriausybės pasitarimai protokoluojami. Siekiant geriau informuoti visuomenę apie Vyriausybės veiklą, daromas Vyriausybės pasitarimo garso įrašas, išskyrus Vyriausybės įstatyme ir kituose įstatymuose nustatytus atvejus. Garso įrašas perkeliamas į kompiuterines laikmenas. Vyriausybės pasitarimo protokolą rengia Vyriausybės kanceliarija. Protokole nurodomi pasitarimo dalyviai, svarstyti klausimai, kalbėtojai ir priimti sprendimai. Protokolas parengiamas pasirašyti ne vėliau kaip antrą po pasitarimo darbo dieną. Vyriausybės<text:s/></text:span><text:soft-page-break/><text:span text:style-name="T602">pasitarimo protokolą, išskyrus protokolą, kuriame yra valstybės ar tarnybos paslaptį, komercinę paslaptį sudarančios informacijos ar neviešinamų asmens duomenų, pasirašo Ministras Pirmininkas DIVIS Lietuvos Respublikos Vyriausybės dokumentų pasirašymo posistemyje ELPAS (toliau – ELPAS) elektroniniu parašu. Vyriausybės pasitarimo protokolą, kuriame yra valstybės ar tarnybos paslaptį, komercinę paslaptį sudarančios informacijos ar neviešinamų asmens duomenų, Ministras Pirmininkas pasirašo rašytiniu parašu.<text:s/></text:span></text:p>
      <text:p text:style-name="P603">Vyriausybės pasitarimų protokolai, išskyrus protokolus, kuriuose yra valstybės ar tarnybos paslaptį, komercinę paslaptį sudarančios informacijos ar neviešinamų asmens duomenų, skelbiami DIVIS ir Vyriausybės interneto svetainėje (www.lrv.lt) ne vėliau kaip kitą darbo dieną po protokolo pasirašymo.<text:s/></text:p>
      <text:p text:style-name="P604"><text:span text:style-name="T605">Vyriausybės pasitarimų garso įrašų kompiuterinės laikmenos saugomos Vyriausybės kanceliarijoje Reglamento (ES) 2016/679 ir Lietuvos Respublikos dokumentų ir archyvų įstatymo nustatyta tvarka.“<text:s/></text:span></text:p>
      <text:p text:style-name="P606"><text:span text:style-name="T607">1.44</text:span><text:span text:style-name="T608">.</text:span><text:span text:style-name="T609"><text:tab/></text:span><text:span text:style-name="T610">Papildyti 64 punktą antrąja pastraipa:</text:span></text:p>
      <text:p text:style-name="P611"><text:span text:style-name="T612">„Vyriausybės posėdžiams, kuriuose svarstoma komercinę paslaptį sudaranti informacija ir (ar) su ja susiję teisės taikymo aktų projektai, organizuoti<text:s/></text:span><text:span text:style-name="T613">mutatis mutandis</text:span><text:span text:style-name="T614"><text:s/>taikomos įslaptintų Vyriausybės posėdžių organizavimo nuostatos ir<text:s/></text:span><text:span text:style-name="T615">saugumo užtikrinimo priemonės, atitinkančios Vyriausybės posėdžiams, kuriuose svarstoma informacija, žymima slaptumo žyma „Riboto naudojimo“, nustatytus reikalavimus.</text:span><text:span text:style-name="T616">“</text:span></text:p>
      <text:p text:style-name="P617"><text:span text:style-name="T618">1.45</text:span><text:span text:style-name="T619">.</text:span><text:span text:style-name="T620"><text:tab/></text:span><text:span text:style-name="T621">Pakeisti 68 punkto pirmąją pastraipą ir ją išdėstyti taip:</text:span></text:p>
      <text:p text:style-name="P622"><text:span text:style-name="T623">„</text:span><text:span text:style-name="T624">68</text:span><text:span text:style-name="T625">. Parengtas darbotvarkės projektas teikiamas Ministrui Pirmininkui pasirašyti ELPAS elektroniniu parašu.“</text:span></text:p>
      <text:p text:style-name="P626"><text:span text:style-name="T627">1.46</text:span><text:span text:style-name="T628">.</text:span><text:span text:style-name="T629"><text:tab/></text:span><text:span text:style-name="T630">Pakeisti 69 punktą ir jį išdėstyti taip:</text:span></text:p>
      <text:p text:style-name="P631"><text:span text:style-name="T632">„</text:span><text:span text:style-name="T633">69</text:span><text:span text:style-name="T634">.</text:span><text:span text:style-name="T635"><text:s/></text:span><text:span text:style-name="T636">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er DIVIS pateikia Vyriausybės nariams, Seimo Pirmininkui, Respublikos Prezidentui, Lietuvos Respublikos valstybės kontrolieriui, Lietuvos banko valdybos pirmininkui, Lietuvos Respublikos konkurencijos tarybos pirmininkui, kitiems posėdžio dalyviams.“</text:span></text:p>
      <text:p text:style-name="P637"><text:span text:style-name="T638">1.47</text:span><text:span text:style-name="T639">.</text:span><text:span text:style-name="T640"><text:tab/></text:span><text:span text:style-name="T641">Pakeisti 70 punktą ir jį išdėstyti taip:</text:span></text:p>
      <text:p text:style-name="P642"><text:span text:style-name="T643">„</text:span><text:span text:style-name="T644">70</text:span><text:span text:style-name="T645">.</text:span><text:span text:style-name="T646"><text:s/></text:span><text:span text:style-name="T647">Vyriausybės posėdžio darbotvarkė ir medžiaga,<text:s/></text:span><text:span text:style-name="T648">išskyrus medžiagą, kurioje yra valstybės ar tarnybos paslaptį, komercinę paslaptį sudarančios informacijos ar neviešinamų asmens duomenų,<text:s/></text:span><text:span text:style-name="T649">skelbiamos<text:s/></text:span><text:span text:style-name="T650">DIVIS ir<text:s/></text:span><text:span text:style-name="T651">Vyriausybės interneto svetainėje (www.lrv.lt).“</text:span></text:p>
      <text:p text:style-name="P652"><text:span text:style-name="T653">1.48</text:span><text:span text:style-name="T654">.</text:span><text:span text:style-name="T655"><text:tab/></text:span><text:span text:style-name="T656">Pakeisti 72 punktą ir jį išdėstyti taip:</text:span></text:p>
      <text:p text:style-name="P657"><text:span text:style-name="T658">„</text:span><text:span text:style-name="T659">72</text:span><text:span text:style-name="T660">. Ministras turi teisę, prieš pradedant svarstyti darbotvarkės klausimus, kreiptis į Ministrą Pirmininką su pasiūlymu įtraukti į darbotvarkę naują klausimą (ne vėliau kaip prieš vieną darbo dieną iki Vyriausybės posėdžio pranešus apie tai suinteresuotoms institucijoms), nurodydamas motyvus, kodėl klausimas turi būti svarstomas nedelsiant. Kaip papildomi<text:s/></text:span><text:soft-page-break/><text:span text:style-name="T661">klausimai gali būti siūlomi svarstyti tik Reglamento nustatyta tvarka su suinteresuotomis institucijomis derinti klausimai, kurių priėmimo būtinybės ir skubos nebuvo galima suplanuoti ir numatyti, išskyrus Vyriausybės įstatyme nustatytus atvejus.</text:span><text:span text:style-name="T662"><text:s/></text:span><text:span text:style-name="T663">Jeigu Ministras Pirmininkas pritaria ministro pasiūlymui, dėl įtrauktino naujo klausimo balsuojama, o jeigu nepritaria, klausimas turi būti teikiamas svarstyti Reglamento nustatyta tvarka.“</text:span></text:p>
      <text:p text:style-name="P664"><text:span text:style-name="T665">1.49</text:span><text:span text:style-name="T666">.</text:span><text:span text:style-name="T667"><text:tab/></text:span><text:span text:style-name="T668">Pripažinti netekusiu galios 73 punktą.</text:span></text:p>
      <text:p text:style-name="P669"><text:span text:style-name="T670">1.50</text:span><text:span text:style-name="T671">.</text:span><text:span text:style-name="T672"><text:tab/></text:span><text:span text:style-name="T673">Pakeisti 75 punkto pirmąją pastraipą ir ją išdėstyti taip:</text:span></text:p>
      <text:p text:style-name="P674"><text:span text:style-name="T675">„</text:span><text:span text:style-name="T676">75</text:span><text:span text:style-name="T677">.</text:span><text:span text:style-name="T678"><text:s/></text:span><text:span text:style-name="T679">Vyriausybės posėdžiuose, be Vyriausybės narių, dalyvauja asmenys, kuriems teisę dalyvauti Vyriausybės posėdžiuose suteikia Lietuvos Respublikos Konstitucija ir kiti įstatymai, rengėjai, į Vyriausybės posėdžio darbotvarkę įrašyti asmenys.“</text:span></text:p>
      <text:p text:style-name="P680"><text:span text:style-name="T681">1.51</text:span><text:span text:style-name="T682">.</text:span><text:span text:style-name="T683"><text:tab/></text:span><text:span text:style-name="T684">Pakeisti 81 punktą ir jį išdėstyti taip:</text:span></text:p>
      <text:p text:style-name="P685"><text:span text:style-name="T686">„</text:span><text:span text:style-name="T687">81</text:span><text:span text:style-name="T688">.</text:span><text:span text:style-name="T689"><text:s/></text:span><text:span text:style-name="T690">Vyriausybės posėdžiai tiesiogiai transliuojami internetu, išskyrus Vyriausybės įstatyme ir kituose įstatymuose nustatytus atvejus.“<text:s/></text:span></text:p>
      <text:p text:style-name="P691"><text:span text:style-name="T692">1.52</text:span><text:span text:style-name="T693">.</text:span><text:span text:style-name="T694"><text:tab/></text:span><text:span text:style-name="T695">Pakeisti 82 punkto pirmąją pastraipą ir ją išdėstyti taip:</text:span></text:p>
      <text:p text:style-name="P696"><text:span text:style-name="T697">„</text:span><text:span text:style-name="T698">82</text:span><text:span text:style-name="T699">. Vyriausybės posėdžiai protokoluojami. Siekiant geriau informuoti visuomenę apie Vyriausybės veiklą, daromas Vyriausybės posėdžio garso įrašas, išskyrus Vyriausybės įstatymuose ir kituose įstatymuose nustatytus atvejus. Garso įrašas perkeliamas į kompiuterines laikmenas.“</text:span></text:p>
      <text:p text:style-name="P700"><text:span text:style-name="T701">1.53</text:span><text:span text:style-name="T702">.</text:span><text:span text:style-name="T703"><text:tab/></text:span><text:span text:style-name="T704">Pakeisti 83 punktą ir jį išdėstyti taip:</text:span></text:p>
      <text:p text:style-name="P705"><text:span text:style-name="T706">„</text:span><text:span text:style-name="T707">83</text:span><text:span text:style-name="T708">.</text:span><text:span text:style-name="T709"><text:s/></text:span><text:span text:style-name="T710">Protokole nurodomi posėdžio dalyviai, svarstyti klausimai, kalbėtojai, priimti sprendimai,</text:span><text:span text:style-name="T711"><text:s/></text:span><text:span text:style-name="T712">balsavimo rezultatai (taip pat pažymima, kas balsavo prieš ar susilaikė), įrašoma Vyriausybės narių, kitų posėdžio dalyvių, kuriems teisę dalyvauti Vyriausybės posėdžiuose suteikia Konstitucija ir kiti įstatymai, atskiroji nuomonė. Reglamento 97 punkto antrojoje pastraipoje nustatytais atvejais protokole nurodomos konkrečios siūlomos naujos teisės akto projekto nuostatos, kuriomis buvo nuspręsta patikslinti teisės akto projektą.“</text:span></text:p>
      <text:p text:style-name="P713"><text:span text:style-name="T714">1.54</text:span><text:span text:style-name="T715">.</text:span><text:span text:style-name="T716"><text:tab/></text:span><text:span text:style-name="T717">Pakeisti 84 punktą ir jį išdėstyti taip:</text:span></text:p>
      <text:p text:style-name="P718"><text:span text:style-name="T719">„</text:span><text:span text:style-name="T720">84</text:span><text:span text:style-name="T721">. Protokolo projektas parengiamas ir pateikiamas Ministrui Pirmininkui pasirašyti ne vėliau kaip antrą po posėdžio darbo dieną. Vyriausybės posėdžio protokolą, išskyrus protokolą, kuriame yra valstybės ar tarnybos paslaptį, komercinę paslaptį sudarančios informacijos ar neviešinamų asmens duomenų, pasirašo Ministras Pirmininkas ELPAS elektroniniu parašu. Vyriausybės posėdžio protokolą, kuriame yra valstybės ar tarnybos paslaptį, komercinę paslaptį sudarančios informacijos ar neviešinamų asmens duomenų, Ministras Pirmininkas pasirašo rašytiniu parašu.“</text:span></text:p>
      <text:p text:style-name="P722"><text:span text:style-name="T723">1.55</text:span><text:span text:style-name="T724">.</text:span><text:span text:style-name="T725"><text:tab/></text:span><text:span text:style-name="T726">Pakeisti 85 punktą ir jį išdėstyti taip:</text:span></text:p>
      <text:p text:style-name="P727"><text:span text:style-name="T728">„</text:span><text:span text:style-name="T729">85</text:span><text:span text:style-name="T730">. Vyriausybės posėdžių garso įrašų kompiuterinės laikmenos saugomos Vyriausybės kanceliarijoje Reglamento (ES) 2016/679 ir Dokumentų ir archyvų įstatymo nustatyta tvarka.“</text:span></text:p>
      <text:p text:style-name="P731"><text:span text:style-name="T732">1.56</text:span><text:span text:style-name="T733">.</text:span><text:span text:style-name="T734"><text:tab/></text:span><text:span text:style-name="T735">Pakeisti 86 punktą ir jį išdėstyti taip:</text:span></text:p>
      <text:p text:style-name="P736"><text:span text:style-name="T737">„</text:span><text:span text:style-name="T738">86</text:span><text:span text:style-name="T739">. Vyriausybės posėdžių protokolai, išskyrus protokolus, kuriuose yra valstybės ar tarnybos paslaptį, komercinę paslaptį sudarančios informacijos ar neviešinamų asmens duomenų, skelbiami DIVIS ir Vyriausybės interneto svetainėje (www.lrv.lt).“</text:span></text:p>
      <text:p text:style-name="P740"><text:span text:style-name="T741">1.57</text:span><text:span text:style-name="T742">.</text:span><text:span text:style-name="T743"><text:tab/></text:span><text:span text:style-name="T744">Pakeisti 96 punktą ir jį išdėstyti taip:</text:span></text:p>
      <text:p text:style-name="P745"><text:span text:style-name="T746">„</text:span><text:span text:style-name="T747">96</text:span><text:span text:style-name="T748">. Reglamento 93–95 punktuose nurodyti dokumentai (išskyrus priimtus Vyriausybės nutarimus, kuriuose yra valstybės ar tarnybos paslaptį, komercinę paslaptį sudarančios informacijos) vizuojami ir pasirašomi ELPAS elektroniniu parašu.</text:span></text:p>
      <text:p text:style-name="P749"><text:span text:style-name="T750">Priimti Vyriausybės nutarimai, kuriuose yra valstybės ar tarnybos paslaptį, komercinę paslaptį sudarančios informacijos, vizuojami ir pasirašomi rašytiniu parašu.“</text:span></text:p>
      <text:p text:style-name="P751"><text:span text:style-name="T752">1.58</text:span><text:span text:style-name="T753">.</text:span><text:span text:style-name="T754"><text:tab/></text:span><text:span text:style-name="T755">Pakeisti 97 punkto antrąją pastraipą ir ją išdėstyti taip:</text:span></text:p>
      <text:p text:style-name="P756"><text:span text:style-name="T757">„Jeigu iki Vyriausybės posėdžio per TAIS ar Vyriausybės posėdyje buvo pasiūlytos konkrečios naujos teisės akto projekto nuostatos ir teisės akto projektas, atsižvelgiant į pasiūlymus, priimtas su naujomis teisės akto projekto nuostatomis, toks teisės aktas teikiamas pasirašyti atitinkamos valdymo srities ministrui ir Ministrui Pirmininkui tik patikslintas pagal šiuos pasiūlymus. Tokį teisės aktą pagal posėdžio sprendimą (protokolą) patikslina rengėjai ne vėliau kaip per 2 darbo dienas nuo Vyriausybės posėdžio dienos. Rengėjų patikslintas teisės aktas,<text:s/></text:span><text:span text:style-name="T758">suredaguotas teikiančios institucijos kalbos redaktoriaus,<text:s/></text:span><text:span text:style-name="T759">turi būti vizuotas Reglamento 36 punkte nustatyta tvarka.“</text:span></text:p>
      <text:p text:style-name="P760"><text:span text:style-name="T761">1.59</text:span><text:span text:style-name="T762">.</text:span><text:span text:style-name="T763"><text:tab/></text:span><text:span text:style-name="T764">Pakeisti 99 punktą ir jį išdėstyti taip:</text:span></text:p>
      <text:p text:style-name="P765"><text:span text:style-name="T766">„</text:span><text:span text:style-name="T767">99</text:span><text:span text:style-name="T768">. Vyriausybės nutarimai (išskyrus Vyriausybės nutarimus, kuriuose yra valstybės ar tarnybos paslaptį, komercinę paslaptį sudarančios informacijos) registruojami, skelbiami ir įsigalioja Teisėkūros pagrindų įstatymo nustatyta tvarka. Vyriausybės nutarimui suteikiamas registracijos eilės numeris pagal bendrąją numeraciją nuo metų pradžios iki pabaigos ir nurodoma Vyriausybės posėdžio, kuriame priimtas Vyriausybės nutarimas, data.“</text:span></text:p>
      <text:p text:style-name="P769"><text:span text:style-name="T770">1.60</text:span><text:span text:style-name="T771">.</text:span><text:span text:style-name="T772"><text:tab/></text:span><text:span text:style-name="T773">Pakeisti 100 punktą ir jį išdėstyti taip:</text:span></text:p>
      <text:p text:style-name="P774"><text:span text:style-name="T775">„</text:span><text:span text:style-name="T776">100</text:span><text:span text:style-name="T777">. Vyriausybės nutarimai, kuriuose yra valstybės ar tarnybos paslaptį, komercinę paslaptį sudarančios informacijos, registruojami, kai juos pasirašo Ministras Pirmininkas.<text:s/></text:span></text:p>
      <text:p text:style-name="P778">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779"><text:span text:style-name="T780">Vyriausybės nutarimui, kuriame yra komercinę paslaptį sudarančios informacijos, suteikiamas registracijos eilės numeris pagal bendrąją numeraciją nuo metų pradžios iki pabaigos, Vyriausybės nutarimų, kuriuose yra komercinę paslaptį sudarančios informacijos, registro eilės numeris ir nurodoma Vyriausybės posėdžio, kuriame priimtas Vyriausybės<text:s/></text:span><text:soft-page-break/><text:span text:style-name="T781">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turi teisę disponuoti komercinę paslaptį sudarančia informacija.“<text:s/></text:span></text:p>
      <text:p text:style-name="P782"><text:span text:style-name="T783">1.61</text:span><text:span text:style-name="T784">.</text:span><text:span text:style-name="T785"><text:tab/></text:span><text:span text:style-name="T786">Papildyti 100</text:span><text:span text:style-name="T787">1</text:span><text:span text:style-name="T788"><text:s/>punktu:</text:span></text:p>
      <text:p text:style-name="P789"><text:span text:style-name="T790">„</text:span><text:span text:style-name="T791">100.</text:span><text:span text:style-name="T792">1</text:span><text:span text:style-name="T793"><text:s/></text:span><text:span text:style-name="T794">Vyriausybės nutarimų rengimo dokumentai (teikimas, teikiamo Vyriausybės nutarimo projektas, jo lyginamasis variantas, Vyriausybės nutarimo projekto derinimo pažyma, suinteresuotų institucijų derinimo raštai, kiti su nutarimo rengimu susiję dokumentai ir visų teikiamų projektų variantai) saugomi institucijose, teikiančiose Vyriausybės nutarimų projektus, Dokumentų ir archyvų įstatymo nustatyta tvarka.“</text:span><text:span text:style-name="T795"><text:s/></text:span></text:p>
      <text:p text:style-name="P796"><text:span text:style-name="T797">1.62</text:span><text:span text:style-name="T798">.</text:span><text:span text:style-name="T799"><text:tab/></text:span><text:span text:style-name="T800">Pakeisti 104 punkto antrąją pastraipą ir ją išdėstyti taip:</text:span></text:p>
      <text:p text:style-name="P801"><text:span text:style-name="T802">„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span></text:p>
      <text:p text:style-name="P803"><text:span text:style-name="T804">1.63</text:span><text:span text:style-name="T805">.</text:span><text:span text:style-name="T806"><text:tab/></text:span><text:span text:style-name="T807">Pakeisti 105 punktą ir jį išdėstyti taip:</text:span></text:p>
      <text:p text:style-name="P808"><text:span text:style-name="T809">„</text:span><text:span text:style-name="T810">105</text:span><text:span text:style-name="T811">.</text:span><text:span text:style-name="T812"><text:s/></text:span><text:span text:style-name="T813">Jeigu Vyriausybės pasitarime dėl svarstomos Lietuvos Respublikos pozicijos pateikiama esminių pastabų, iki Vyriausybės sprendimo ar Vyriausybės rezoliucijos teikimo Ministrui Pirmininkui pasirašyti Lietuvos Respublikos poziciją patikslina už jos rengimą atsakinga institucija ir suderina ją su Lietuvos Respublikos užsienio reikalų ministerija, Vyriausybės kanceliarija ir suinteresuotomis institucijomis, pasitarime teikusiomis pastabų ir pasiūlymų patikslinti Lietuvos Respublikos poziciją. Patikslinta Lietuvos Respublikos pozicija derinama ir pateikiama Užsienio reikalų ministerijai per Lietuvos narystės Europos Sąjungoje informacinę sistemą.“<text:s/></text:span></text:p>
      <text:p text:style-name="P814"><text:span text:style-name="T815">1.64</text:span><text:span text:style-name="T816">.</text:span><text:span text:style-name="T817"><text:tab/></text:span><text:span text:style-name="T818">Pakeisti 106 punktą ir jį išdėstyti taip:</text:span></text:p>
      <text:p text:style-name="P819"><text:span text:style-name="T820">„</text:span><text:span text:style-name="T821">106</text:span><text:span text:style-name="T822">.<text:s/></text:span><text:span text:style-name="T823">Vyriausybės sprendimai ir Vyriausybės rezoliucijos priimami Vyriausybės pasitarime visų Vyriausybės narių balsų dauguma ir pasirašomi Ministro Pirmininko ne vėliau kaip kitą darbo dieną nuo jų priėmimo</text:span><text:span text:style-name="T824">.<text:s/></text:span></text:p>
      <text:p text:style-name="P825">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826"><text:span text:style-name="T827">Vyriausybės sprendimui ar Vyriausybės rezoliucijai, kuriuose yra valstybės ar tarnybos paslaptį sudarančios informacijos, suteikiamas registracijos eilės numeris pagal atitinkamą bendrąją numeraciją nuo metų pradžios iki pabaigos ir atitinkamo registro – įslaptintų Vyriausybės sprendimų registro ar įslaptintų Vyriausybės rezoliucijų registro – eilės<text:s/></text:span><text:soft-page-break/><text:span text:style-name="T828">numeris ir nurodoma Vyriausybės pasitarimo, kuriame priimtas Vyriausybės sprendimas ar Vyriausybės rezoliucija, data.“</text:span></text:p>
      <text:p text:style-name="P829"><text:span text:style-name="T830">1.65</text:span><text:span text:style-name="T831">.</text:span><text:span text:style-name="T832"><text:tab/></text:span><text:span text:style-name="T833">Pakeisti 107 punktą ir jį išdėstyti taip:</text:span></text:p>
      <text:p text:style-name="P834"><text:span text:style-name="T835">„</text:span><text:span text:style-name="T836">107</text:span><text:span text:style-name="T837">. Vyriausybės sprendimai ir Vyriausybės rezoliucijos (išskyrus Vyriausybės sprendimus ir Vyriausybės rezoliucijas, kuriuose yra valstybės ar tarnybos paslaptį sudarančios informacijos) pasirašomi (vizuojami) ELPAS elektroniniu parašu.<text:s/></text:span></text:p>
      <text:p text:style-name="P838"><text:span text:style-name="T839">Vyriausybės sprendimai ir Vyriausybės rezoliucijos, kuriuose yra valstybės ar tarnybos paslaptį sudarančios informacijos, pasirašomi (vizuojami) rašytiniu parašu.“</text:span></text:p>
      <text:p text:style-name="P840"><text:span text:style-name="T841">1.66</text:span><text:span text:style-name="T842">.</text:span><text:span text:style-name="T843"><text:tab/></text:span><text:span text:style-name="T844">Pakeisti 108 punktą ir jį išdėstyti taip:</text:span></text:p>
      <text:p text:style-name="P845"><text:span text:style-name="T846">„</text:span><text:span text:style-name="T847">108</text:span><text:span text:style-name="T848">. Vyriausybės sprendimai ir Vyriausybės rezoliucijos, išskyrus Vyriausybės sprendimus ir Vyriausybės rezoliucijas, kuriuose yra valstybės ar tarnybos paslaptį sudarančios informacijos, jų pasirašymo dieną registruojami ir skelbiami Teisės aktų registre ir įsigalioja Vyriausybės įstatymo ir Teisėkūros pagrindų įstatymo nustatyta tvarka. Vyriausybės sprendimai ir Vyriausybės rezoliucijos, išskyrus Vyriausybės sprendimus ir Vyriausybės rezoliucijas, kuriuose yra valstybės ar tarnybos paslaptį sudarančios informacijos, jų pasirašymo dieną taip pat turi būti paskelbiami Vyriausybės interneto svetainėje (www.lrv.lt).“</text:span></text:p>
      <text:p text:style-name="P849"><text:span text:style-name="T850">1.67</text:span><text:span text:style-name="T851">.</text:span><text:span text:style-name="T852"><text:tab/></text:span><text:span text:style-name="T853">Papildyti 108</text:span><text:span text:style-name="T854">1</text:span><text:span text:style-name="T855"><text:s/>punktu:</text:span></text:p>
      <text:p text:style-name="P856"><text:span text:style-name="T857">„</text:span><text:span text:style-name="T858">108</text:span><text:span text:style-name="T859">1</text:span><text:span text:style-name="T860">. Vyriausybės sprendimų ir Vyriausybės rezoliucijų rengimo dokumentai (teikimas, teikiamo Vyriausybės sprendimo arba Vyriausybės rezoliucijos projektas, atitinkamos valdymo srities ministro arba jo rašytiniu pavedimu viceministro vizuota Lietuvos Respublikos pozicija) saugomi institucijose, teikiančiose Vyriausybės sprendimų ir Vyriausybės rezoliucijų projektus, Dokumentų ir archyvų įstatymo nustatyta tvarka.“<text:s/></text:span></text:p>
      <text:p text:style-name="P861"><text:span text:style-name="T862">1.68</text:span><text:span text:style-name="T863">.</text:span><text:span text:style-name="T864"><text:tab/></text:span><text:span text:style-name="T865">Pakeisti 136 punkto antrąją pastraipą ir ją išdėstyti taip:</text:span></text:p>
      <text:p text:style-name="P866"><text:span text:style-name="T867">„Ministrai, valstybės tarnautojai ir valstybės pareigūnai, kuriuos priima į pareigas ir atleidžia iš jų Vyriausybė arba Ministras Pirmininkas, vykstantys į komandiruotę už Lietuvos Respublikos ribų ilgiau kaip vienai dienai, turi iš anksto raštu pranešti apie tai Ministrui Pirmininkui ir gauti jo leidimą, išskyrus įstatymuose nustatytus atvejus, kai tarnybos klausimus sprendžia atitinkamos valdymo srities ministras. Leidimas įforminamas Ministro Pirmininko rezoliucija, liudijančia, kad prašymas suderintas su Ministru Pirmininku.“</text:span></text:p>
      <text:p text:style-name="P868"><text:span text:style-name="T869">1.69</text:span><text:span text:style-name="T870">.</text:span><text:span text:style-name="T871"><text:tab/></text:span><text:span text:style-name="T872">Pakeisti 138 punkto pirmąją pastraipą ir ją išdėstyti taip:</text:span></text:p>
      <text:p text:style-name="P873"><text:span text:style-name="T874">„</text:span><text:span text:style-name="T875">138</text:span><text:span text:style-name="T876">. Ministrams, valstybės tarnautojams ir valstybės pareigūnams, kuriuos priima į pareigas ir atleidžia iš jų Vyriausybė arba Ministras Pirmininkas, kasmetinės atostogos paprastai suteikiamos pagal atostogų grafiką, kurį potvarkiu kiekvienų metų pradžioje patvirtina Ministras Pirmininkas, išskyrus įstatymuose nustatytus atvejus, kai tarnybos klausimus sprendžia atitinkamos valdymo srities ministras. Atostogų grafiko projektą rengia Vyriausybės kanceliarija, atsižvelgdama į ministrų, valstybės tarnautojų ir valstybės pareigūnų, kuriuos priima į pareigas ir atleidžia iš jų Vyriausybė arba Ministras Pirmininkas, pageidavimus.“<text:s/></text:span></text:p>
      <text:p text:style-name="P877"><text:span text:style-name="T878">1.70</text:span><text:span text:style-name="T879">.</text:span><text:span text:style-name="T880"><text:tab/></text:span><text:span text:style-name="T881">Papildyti VIII</text:span><text:span text:style-name="T882">1</text:span><text:span text:style-name="T883"><text:s/>skyriumi:</text:span></text:p>
      <text:p text:style-name="P884"><text:span text:style-name="T885">„</text:span><text:span text:style-name="T886">VIII</text:span><text:span text:style-name="T887">1</text:span><text:span text:style-name="T888"><text:s/>SKYRIUS<text:s/></text:span></text:p>
      <text:p text:style-name="P889"><text:span text:style-name="T890">MINISTRO PIRMININKO PADĖKŲ TEIKIMO TVARKA</text:span></text:p>
      <text:p text:style-name="P891"/>
      <text:p text:style-name="P892"><text:span text:style-name="T893">140</text:span><text:span text:style-name="T894">1</text:span><text:span text:style-name="T895">.<text:s/></text:span><text:span text:style-name="T896">Švenčių ir atmintinų dienų, profesinių švenčių dienų</text:span><text:span text:style-name="T897">,</text:span><text:span text:style-name="T898"><text:s/></text:span><text:span text:style-name="T899">valstybės ir savivaldybių institucijų ir įstaigų, asociacijų ir kitų organizacijų jubiliejinių datų ir kitų svarbių įvykių progomis Lietuvos Respublikos valstybės, švietimo, kultūros, meno ir mokslo veikėjams ir kitiems asmenims gali būti teikiamos Ministro Pirmininko padėkos. Ministro Pirmininko padėkas rengia ir jų įteikimą<text:s/></text:span><text:span text:style-name="T900">organizuoja Vyriausybės kanceliarija, įvertinusi rašytinį motyvuotą fizinio ar juridinio asmens pasiūlymą įteikti padėką (toliau – pasiūlymas).</text:span></text:p>
      <text:p text:style-name="P901"><text:span text:style-name="T902">140</text:span><text:span text:style-name="T903">2</text:span><text:span text:style-name="T904">.</text:span><text:span text:style-name="T905"><text:s/>Pasiūlymai Vyriausybės kanceliarijai turi būti pateikiami ne vėliau kaip prieš 10 darbo dienų iki numatomos padėkos įteikimo dienos. Pasiūlyme turi būti nurodyta kandidato Ministro Pirmininko padėkai gauti:</text:span></text:p>
      <text:p text:style-name="P906"><text:span text:style-name="T907">140</text:span><text:span text:style-name="T908">2</text:span><text:span text:style-name="T909">.1</text:span><text:span text:style-name="T910">. v</text:span><text:span text:style-name="T911">ardas, pavardė, gimimo data;<text:s/></text:span></text:p>
      <text:p text:style-name="P912"><text:span text:style-name="T913">140</text:span><text:span text:style-name="T914">2</text:span><text:span text:style-name="T915">.</text:span><text:span text:style-name="T916">2</text:span><text:span text:style-name="T917">. darbovietė, pareigos;<text:s/></text:span></text:p>
      <text:p text:style-name="P918"><text:span text:style-name="T919">140</text:span><text:span text:style-name="T920">2</text:span><text:span text:style-name="T921">.3</text:span><text:span text:style-name="T922">.</text:span><text:span text:style-name="T923"><text:s/>ankstesnė profesinė veikla;<text:s/></text:span></text:p>
      <text:p text:style-name="P924"><text:span text:style-name="T925">140</text:span><text:span text:style-name="T926">2</text:span><text:span text:style-name="T927">.4</text:span><text:span text:style-name="T928">.</text:span><text:span text:style-name="T929"><text:s/>n</text:span><text:span text:style-name="T930">uopelnai, už kuriuos siūloma įteikti padėką;<text:s/></text:span></text:p>
      <text:p text:style-name="P931"><text:span text:style-name="T932">140</text:span><text:span text:style-name="T933">2</text:span><text:span text:style-name="T934">.</text:span><text:span text:style-name="T935">5</text:span><text:span text:style-name="T936">. padėkos teikimo proga ir renginio, kuriame bus teikiama padėka, data, laikas ir vieta.<text:s/></text:span></text:p>
      <text:p text:style-name="P937"><text:span text:style-name="T938">140</text:span><text:span text:style-name="T939">3</text:span><text:span text:style-name="T940">.<text:s/></text:span><text:span text:style-name="T941">Už Reglamento 140</text:span><text:span text:style-name="T942">2<text:s/></text:span><text:span text:style-name="T943">punkte nurodytų duomenų tikrumą atsako pasiūlymus teikiantys fiziniai ar juridiniai asmenys.</text:span></text:p>
      <text:p text:style-name="P944"><text:span text:style-name="T945">140</text:span><text:span text:style-name="T946">4</text:span><text:span text:style-name="T947">. Sprendimą dėl Ministro Pirmininko padėkos įteikimo priima Ministras Pirmininkas.“</text:span></text:p>
      <text:p text:style-name="P948"><text:span text:style-name="T949">2</text:span><text:span text:style-name="T950">.</text:span><text:span text:style-name="T951"><text:tab/></text:span><text:span text:style-name="T952">Nustatyti, kad teisės aktų projektams, pateiktiems derinti suinteresuotoms institucijoms iki šio nutarimo įsigaliojimo, taip pat teisės aktų projektams, pateiktiems Lietuvos Respublikos Vyriausybei iki šio nutarimo įsigaliojimo, taikomi iki šio nutarimo įsigaliojimo nustatyti Lietuvos Respublikos Vyriausybės darbo reglamento reikalavimai.</text:span></text:p>
      <text:p text:style-name="P953"><text:span text:style-name="T954">3</text:span><text:span text:style-name="T955">.</text:span><text:span text:style-name="T956"><text:tab/></text:span><text:span text:style-name="T957">Šio nutarimo 1.6</text:span><text:span text:style-name="T958">–</text:span><text:span text:style-name="T959">1.8 papunkčiai įsigalioja 2019 m. rugsėjo 1 d.</text:span></text:p>
      <text:p text:style-name="P960"/>
      <text:p text:style-name="P961"/>
      <text:p text:style-name="P962"/>
      <text:p text:style-name="P963">Ministras Pirmininkas<text:tab/>Saulius Skvernelis</text:p>
      <text:p text:style-name="P964"/>
      <text:p text:style-name="P965"/>
      <text:p text:style-name="P966"/>
      <text:p text:style-name="P967">Teisingumo ministras, pavaduojantis</text:p>
      <text:p text:style-name="P968"><text:span text:style-name="T969">vidaus reikalų<text:s/></text:span><text:span text:style-name="T970">ministrą</text:span><text:span text:style-name="T971"><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31T05:31:00Z</meta:creation-date>
    <dc:date>2019-05-31T05:31:00Z</dc:date>
    <meta:print-date>2019-05-23T07:03:00Z</meta:print-date>
    <meta:template xlink:href="Normal.dotm" xlink:type="simple"/>
    <meta:editing-cycles>2</meta:editing-cycles>
    <meta:editing-duration>PT0S</meta:editing-duration>
    <meta:document-statistic meta:page-count="16" meta:paragraph-count="820" meta:word-count="5858" meta:character-count="46753" meta:row-count="1813" meta:non-whitespace-character-count="41715"/>
  </office:meta>
</office:document-meta>
</file>