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background-color="#FFFFFF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2</text:span><text:span text:style-name="T21"><text:s/>m.<text:s/></text:span><text:span text:style-name="T22">balandžio</text:span><text:span text:style-name="T23"><text:s/></text:span><text:span text:style-name="T24">22</text:span><text:span text:style-name="T25"><text:s/>d. Nr. SV-S-</text:span><text:span text:style-name="T26">466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Lietuvos Respublikos Seimo 2022 m. balandžio 14 d. posėdžio protokolus Nr. SPP</text:span><text:span text:style-name="T33">‑156 ir Nr. SPP</text:span><text:span text:style-name="T34">‑157, 2022 m. balandžio 19 d. posėdžio protokolą Nr. SPP-158, 2022 m. balandžio 21 d. posėdžio protokolą Nr. SPP-160 bei į Seimo Aplinkos apsaugos, Ekonomikos ir Socialinių reikalų ir darbo komitetų siūlymus,<text:s/></text:span><text:span text:style-name="T35">nusprendži</text:span><text:span text:style-name="T36">a:</text:span></text:p>
        <text:p text:style-name="P37"><text:span text:style-name="T38">1</text:span><text:span text:style-name="T39">. Prašyti Lietuvos Respublikos Vyriausybės pateikti Lietuvos Respublikos Seimui išvadas dėl šių įstatymų projektų:</text:span></text:p>
        <text:p text:style-name="P40"><text:span text:style-name="T41">1.1</text:span><text:span text:style-name="T42">.<text:s/></text:span>Lietuvos Respublikos elektros energetikos įstatymo Nr. VIII-1881 40, 46<text:span text:style-name="T43">1</text:span><text:s/>ir 74 straipsnių pakeitimo įstatymo projekto Nr. XIIIP-5273(2);</text:p>
        <text:p text:style-name="P44">1.2. Lietuvos Respublikos mėgėjų žvejybos įstatymo Nr. IX-2389 2, 3, 4, 5, 11 ir 13 straipsnių pakeitimo įstatymo projekto Nr. XIVP-170;</text:p>
        <text:p text:style-name="P45"><text:span text:style-name="T46">1.3</text:span><text:span text:style-name="T47">.<text:s/></text:span>Lietuvos Respublikos s<text:span text:style-name="T48">mulkiojo ir vidutinio verslo plėtros įstatymo Nr. VIII-935 2, 3 ir 9 straipsnių pakeitimo įstatymo projekto Nr. XIVP-473;</text:span></text:p>
        <text:p text:style-name="P49">1.4. Lietuvos Respublikos tabako, tabako gaminių ir su jais susijusių gaminių kontrolės įstatymo Nr. I-1143 18 straipsnio pakeitimo įstatymo projekto Nr. XIVP-486;</text:p>
        <text:p text:style-name="P50">1.5. Lietuvos Respublikos valstybinės kalbos įstatymo Nr. I-779 16 straipsnio pakeitimo įstatymo projekto Nr. XIVP-627;</text:p>
        <text:p text:style-name="P51">1.6. Lietuvos Respublikos civilinio kodekso 2.40 straipsnio pakeitimo įstatymo projekto Nr. XIVP-628;</text:p>
        <text:p text:style-name="P52">1.7. Lietuvos Respublikos<text:s/><text:span text:style-name="T53">saugomų teritorijų įstatymo N</text:span><text:span text:style-name="T54">r. I-301 13<text:s/></text:span>straipsnio<text:s/><text:span text:style-name="T55">pakeitimo<text:s/></text:span>įstatymo<text:s/><text:span text:style-name="T56">projekto N</text:span>r. XIVP-1181(2);</text:p>
        <text:p text:style-name="P57">1.8. Lietuvos Respublikos savivaldybių biudžetų pajamų nustatymo metodikos įstatymo Nr. VIII-385 9<text:span text:style-name="T58">1</text:span><text:s/>straipsnio pakeitimo įstatymo projekto Nr. XIVP-1305.</text:p>
        <text:p text:style-name="P59">1.9. Lietuvos Respublikos<text:s/><text:span text:style-name="T60">Seimo narės Rimantės Šalaševičiūtės 2022 m. balandžio 12 d. pasiūlymo dėl Lietuvos Respublikos teisėjų valstybinių pensijų įstatymo Nr. IX-1011 3 straipsnio pakeitimo įstatymo projekto Nr. XIVP-285(2).</text:span></text:p>
        <text:p text:style-name="P61">2.<text:s/><text:span text:style-name="T62">Prašyti Lietuvos Respublikos specialiųjų tyrimų tarnybos pateikti Lietuvos Respublikos Seimui antikorupcinio vertinimo išvadas dėl šių įstatymų projektų:</text:span></text:p>
        <text:p text:style-name="P63"><text:span text:style-name="T64">2.1</text:span><text:span text:style-name="T65">.<text:s/></text:span>Lietuvos Respublikos atliekų tvarkymo įstatymo Nr. VIII-787 2 ir 4 straipsnių pakeitimo įstatymo projekto Nr. XIVP-1250(2);</text:p>
        <text:p text:style-name="P66"><text:span text:style-name="T67">2.2</text:span><text:span text:style-name="T68">.<text:s/></text:span>Lietuvos Respublikos atliekų tvarkymo įstatymo Nr. VIII-787 2 ir 4 straipsnių pakeitimo įstatymo Nr. XIII-1571 pripažinimo netekusiu galios įstatymo projekto<text:s/><text:line-break/>Nr. XIVP-1251(2);</text:p>
        <text:p text:style-name="P69"><text:span text:style-name="T70">2.3</text:span><text:span text:style-name="T71">.<text:s/></text:span>Lietuvos Respublikos atliekų tvarkymo įstatymo Nr. VIII-787 4, 10 ir 11 straipsnių pakeitimo ir Įstatymo papildymo 4<text:span text:style-name="T72">2</text:span><text:s/>straipsniu įstatymo Nr. XIV-488 2 straipsnio pakeitimo įstatymo projekto Nr. XIVP-1252(2).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2T19:23:00Z</meta:creation-date>
    <dc:date>2022-04-22T19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52" meta:character-count="2760" meta:row-count="143" meta:non-whitespace-character-count="2446"/>
  </office:meta>
</office:document-meta>
</file>