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ABDAROS IR PARAMOS FONDŲ ĮSTATYMO NR. I-1232 PAPILDYMO 6</text:span><text:span text:style-name="T15">1</text:span><text:span text:style-name="T16">  STRAIPSNIU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6</text:span><text:span text:style-name="T36">1</text:span><text:span text:style-name="T37"><text:s/>straipsniu</text:span></text:p>
        <text:p text:style-name="P38"><text:span text:style-name="T39">Papildyti Įstatymą 6</text:span><text:span text:style-name="T40">1<text:s/></text:span><text:span text:style-name="T41">straipsniu:</text:span></text:p>
        <text:p text:style-name="P42"><text:span text:style-name="T43">„</text:span><text:span text:style-name="T44">6</text:span><text:span text:style-name="T45">1</text:span><text:span text:style-name="T46"><text:s/>straipsnis.<text:s/></text:span><text:span text:style-name="T47">Juridinių asmenų dalyvių informacinės sistemos duomenys</text:span></text:p>
        <text:p text:style-name="P48"><text:span text:style-name="T49">1</text:span><text:span text:style-name="T50">. Juridinių asmenų dalyvių informacinės sistemos tvarkytojui teiki</text:span><text:span text:style-name="T51">ami šie duomenys apie fondo,<text:s/></text:span><text:span text:style-name="T52">kuris yra nevyriausybinė organizacija,</text:span><text:span text:style-name="T53"><text:s/></text:span><text:span text:style-name="T54">dalininkus:<text:s/></text:span></text:p>
        <text:p text:style-name="P55"><text:span text:style-name="T56">1</text:span><text:span text:style-name="T57">) kiekvieno dalininko duomenys (fizinio asmens vardas, pavardė, asmens kodas, gyvenamosios vietos adresas arba adresas korespondencijai; juridinio asmens pavadinimas, teisi</text:span><text:span text:style-name="T58">nė forma, kodas, buveinės adresas). Teikiant duomenis apie dalininką – užsienio valstybės fizinį asmenį, papildomai nurodoma to asmens gimimo data (jeigu pagal užsienio valstybės teisės aktus asmens kodas nesuteikiamas, nurodoma tik gimimo data) ir valstyb</text:span><text:span text:style-name="T59">ės, kuri išdavė asmens dokumentus, pavadinimas, o teikiant duomenis apie dalininką – užsienio valstybės juridinį asmenį, papildomai nurodoma valstybė, kurioje tas juridinis asmuo įregistruotas, registras, kuriame juridinis asmuo įregistruotas, ir jo įregis</text:span><text:span text:style-name="T60">travimo tame registre data;</text:span></text:p>
        <text:p text:style-name="P61"><text:span text:style-name="T62">2</text:span><text:span text:style-name="T63">) dalininko teisių įgijimo data;</text:span></text:p>
        <text:p text:style-name="P64"><text:span text:style-name="T65">3</text:span><text:span text:style-name="T66">) dalininko teisių perleidimo data;</text:span></text:p>
        <text:p text:style-name="P67"><text:span text:style-name="T68">4</text:span><text:span text:style-name="T69">) dalininko įnašo vertė.<text:s/></text:span></text:p>
        <text:p text:style-name="P70"><text:span text:style-name="T71">2</text:span><text:span text:style-name="T72">. Jeigu dalininkas – fizinis asmuo fondui yra nurodęs savo gyvenamosios vietos adresą <text:s/>ir adresą korespondencijai, Juridinių asmenų dalyvių informacinės sistemos tvarkytojui teikiamas tik adresas korespondencijai.<text:s/></text:span></text:p>
        <text:p text:style-name="P73"><text:span text:style-name="T74">3</text:span><text:span text:style-name="T75">. Duomenys apie fondo dalininkus Jur</text:span><text:span text:style-name="T76">idinių asmenų dalyvių informacinės sistemos tvarkytojui pateikiami šios informacinės sistemos nuostatuose nustatyta tvarka.<text:s/></text:span></text:p>
        <text:p text:style-name="P77"><text:span text:style-name="T78">4</text:span><text:span text:style-name="T79">. Įregistravus fondą Juridinių asmenų registre, duomenys apie fondo dalininkus Juridinių asmenų dalyvių informacinės sistemos<text:s/></text:span><text:span text:style-name="T80">tvarkytojui pateikiami ne vėliau kaip per 5 darbo dienas nuo fondo įregistravimo Juridinių asmenų registre dienos, o pasikeitus šiems duomenims, – ne vėliau kaip per 5 darbo dienas nuo duomenų pasikeitimo dienos.<text:s/></text:span></text:p>
        <text:p text:style-name="P81"><text:span text:style-name="T82">5</text:span><text:span text:style-name="T83">. Už duomenų apie fondo dalininkus pa</text:span><text:span text:style-name="T84">teikimą Juridinių asmenų dalyvių informacinės sistemos tvarkytojui atsakingas fondo valdymo organas.“</text:span></text:p>
        <text:p text:style-name="P85"/>
        <text:p text:style-name="P86"><text:span text:style-name="T87">2</text:span><text:span text:style-name="T88"><text:s/>straipsnis.<text:s/></text:span><text:span text:style-name="T89">Įstatymo įsigaliojimas</text:span></text:p>
        <text:p text:style-name="P90"><text:span text:style-name="T91">Šis įstatymas įsigalioja 2020 m. birželio 1 d.</text:span></text:p>
        <text:p text:style-name="P92"/>
        <text:p text:style-name="P93"><text:span text:style-name="T94">Skelbiu šį Lietuvos Respublikos Seimo priimtą<text:s/></text:span><text:span text:style-name="T95">įstatymą.</text:span></text:p>
        <text:p text:style-name="P96"/>
        <text:p text:style-name="P97"/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31T21:33:00Z</meta:creation-date>
    <dc:date>2020-05-31T2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70" meta:character-count="2341" meta:row-count="81" meta:non-whitespace-character-count="2106"/>
  </office:meta>
</office:document-meta>
</file>