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text-properties fo:font-size="11pt" style:font-size-asian="11pt"/>
    </style:style>
    <style:style style:name="P6" style:parent-style-name="Normal" style:family="paragraph">
      <style:paragraph-properties fo:keep-with-next="always" fo:widows="0" fo:orphans="0"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keep-with-next="always" fo:widows="0" fo:orphans="0" fo:text-align="center"/>
      <style:text-properties fo:font-weight="bold" style:font-weight-asian="bold"/>
    </style:style>
    <style:style style:name="P17" style:parent-style-name="Normal" style:family="paragraph">
      <style:paragraph-properties fo:keep-with-next="always" fo:widows="0" fo:orphans="0" fo:text-align="center"/>
    </style:style>
    <style:style style:name="P18" style:parent-style-name="Normal" style:family="paragraph">
      <style:paragraph-properties fo:keep-with-next="always" fo:widows="0" fo:orphans="0" fo:text-align="center"/>
    </style:style>
    <style:style style:name="T19" style:parent-style-name="DefaultParagraphFont" style:family="text">
      <style:text-properties style:script-type="complex"/>
    </style:style>
    <style:style style:name="P20" style:parent-style-name="Normal" style:family="paragraph">
      <style:paragraph-properties fo:keep-with-next="always" fo:widows="0" fo:orphans="0" fo:text-align="center"/>
    </style:style>
    <style:style style:name="P21" style:parent-style-name="Normal" style:family="paragraph">
      <style:paragraph-properties fo:keep-with-next="always" fo:widows="0" fo:orphans="0" fo:text-align="center"/>
      <style:text-properties fo:font-weight="bold" style:font-weight-asian="bold"/>
    </style:style>
    <style:style style:name="P22" style:parent-style-name="Normal" style:family="paragraph">
      <style:paragraph-properties fo:keep-with-next="always" fo:widows="0" fo:orphans="0" fo:text-align="center"/>
      <style:text-properties fo:font-weight="bold" style:font-weight-asian="bold"/>
    </style:style>
    <style:style style:name="P23" style:parent-style-name="Normal" style:family="paragraph">
      <style:paragraph-properties fo:keep-with-next="always" fo:widows="0" fo:orphans="0" fo:text-align="center"/>
      <style:text-properties fo:font-weight="bold" style:font-weight-asian="bold"/>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fo:language="lt" fo:country="LT"/>
    </style:style>
    <style:style style:name="T28" style:parent-style-name="DefaultParagraphFont" style:family="text">
      <style:text-properties fo:font-style="italic" style:font-style-asian="italic"/>
    </style:style>
    <style:style style:name="P29"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30" style:parent-style-name="Normal" style:family="paragraph">
      <style:paragraph-properties fo:keep-with-next="always" fo:widows="0" fo:orphans="0" fo:text-align="center"/>
      <style:text-properties fo:font-weight="bold" style:font-weight-asian="bold" style:font-weight-complex="bold" style:font-style-complex="italic" style:font-size-complex="12pt"/>
    </style:style>
    <style:style style:name="P31" style:parent-style-name="Normal" style:family="paragraph">
      <style:paragraph-properties fo:keep-with-next="always" fo:widows="0" fo:orphans="0"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keep-with-next="always" fo:widows="0" fo:orphans="0"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line-height="150%" fo:text-indent="0.5in"/>
      <style:text-properties fo:font-weight="bold" style:font-weight-asian="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line-height="150%" fo:text-indent="0.5in"/>
    </style:style>
    <style:style style:name="P39" style:parent-style-name="Normal" style:family="paragraph">
      <style:paragraph-properties style:punctuation-wrap="simple" fo:text-align="justify" style:vertical-align="baseline" fo:line-height="150%" fo:text-indent="0.5in"/>
    </style:style>
    <style:style style:name="T40" style:parent-style-name="DefaultParagraphFont" style:family="text">
      <style:text-properties style:script-type="complex"/>
    </style:style>
    <style:style style:name="P41" style:parent-style-name="Normal" style:family="paragraph">
      <style:paragraph-properties style:punctuation-wrap="simple" fo:text-align="justify" style:vertical-align="baseline" fo:line-height="150%" fo:text-indent="0.5in"/>
    </style:style>
    <style:style style:name="P42" style:parent-style-name="Normal" style:family="paragraph">
      <style:paragraph-properties fo:text-align="justify" fo:line-height="150%" fo:text-indent="0.5in"/>
    </style:style>
    <style:style style:name="P43" style:parent-style-name="Normal" style:family="paragraph">
      <style:paragraph-properties style:punctuation-wrap="simple" fo:text-align="justify" style:vertical-align="baseline" fo:line-height="150%" fo:text-indent="0.5in"/>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style:script-type="complex"/>
    </style:style>
    <style:style style:name="T49" style:parent-style-name="DefaultParagraphFont" style:family="text">
      <style:text-properties style:script-type="complex"/>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style:script-type="complex"/>
    </style:style>
    <style:style style:name="T53" style:parent-style-name="DefaultParagraphFont" style:family="text">
      <style:text-properties style:script-type="complex"/>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style:script-type="complex"/>
    </style:style>
    <style:style style:name="T57" style:parent-style-name="DefaultParagraphFont" style:family="text">
      <style:text-properties style:script-type="complex"/>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style:script-type="complex"/>
    </style:style>
    <style:style style:name="T61" style:parent-style-name="DefaultParagraphFont" style:family="text">
      <style:text-properties style:script-type="complex"/>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style:script-type="complex"/>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style:script-type="complex"/>
    </style:style>
    <style:style style:name="T68" style:parent-style-name="DefaultParagraphFont" style:family="text">
      <style:text-properties style:script-type="complex"/>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style:script-type="complex"/>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style:script-type="complex"/>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style:script-type="complex"/>
    </style:style>
    <style:style style:name="T79" style:parent-style-name="DefaultParagraphFont" style:family="text">
      <style:text-properties style:script-type="complex"/>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style:script-type="complex"/>
    </style:style>
    <style:style style:name="T83" style:parent-style-name="DefaultParagraphFont" style:family="text">
      <style:text-properties style:script-type="complex"/>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style:script-type="complex"/>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style:script-type="complex"/>
    </style:style>
    <style:style style:name="T91" style:parent-style-name="DefaultParagraphFont" style:family="text">
      <style:text-properties style:script-type="complex"/>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style:script-type="complex"/>
    </style:style>
    <style:style style:name="T95" style:parent-style-name="DefaultParagraphFont" style:family="text">
      <style:text-properties style:script-type="complex"/>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style>
    <style:style style:name="T98" style:parent-style-name="DefaultParagraphFont" style:family="text">
      <style:text-properties style:script-type="complex"/>
    </style:style>
    <style:style style:name="T99" style:parent-style-name="DefaultParagraphFont" style:family="text">
      <style:text-properties style:script-type="complex"/>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style:script-type="complex"/>
    </style:style>
    <style:style style:name="T103" style:parent-style-name="DefaultParagraphFont" style:family="text">
      <style:text-properties style:script-type="complex"/>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style:script-type="complex"/>
    </style:style>
    <style:style style:name="T107" style:parent-style-name="DefaultParagraphFont" style:family="text">
      <style:text-properties style:script-type="complex"/>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style>
    <style:style style:name="T110" style:parent-style-name="DefaultParagraphFont" style:family="text">
      <style:text-properties style:script-type="complex"/>
    </style:style>
    <style:style style:name="T111" style:parent-style-name="DefaultParagraphFont" style:family="text">
      <style:text-properties style:script-type="complex"/>
    </style:style>
    <style:style style:name="T112" style:parent-style-name="DefaultParagraphFont" style:family="text">
      <style:text-properties style:script-type="complex"/>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style:script-type="complex"/>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style:script-type="complex"/>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style>
    <style:style style:name="T121" style:parent-style-name="DefaultParagraphFont" style:family="text">
      <style:text-properties style:script-type="complex"/>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style:script-type="complex"/>
    </style:style>
    <style:style style:name="T125" style:parent-style-name="DefaultParagraphFont" style:family="text">
      <style:text-properties style:script-type="complex"/>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style>
    <style:style style:name="T128" style:parent-style-name="DefaultParagraphFont" style:family="text">
      <style:text-properties style:script-type="complex"/>
    </style:style>
    <style:style style:name="T129" style:parent-style-name="DefaultParagraphFont" style:family="text">
      <style:text-properties style:script-type="complex"/>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script-type="complex"/>
    </style:style>
    <style:style style:name="P134" style:parent-style-name="Normal" style:family="paragraph">
      <style:paragraph-properties fo:text-align="justify" fo:line-height="150%" fo:text-indent="0.5in"/>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script-type="complex"/>
    </style:style>
    <style:style style:name="T144" style:parent-style-name="DefaultParagraphFont" style:family="text">
      <style:text-properties style:script-type="complex"/>
    </style:style>
    <style:style style:name="P145" style:parent-style-name="Normal" style:family="paragraph">
      <style:paragraph-properties fo:text-align="justify" fo:line-height="150%" fo:margin-left="1.575in" fo:text-indent="-1.075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P156" style:parent-style-name="Normal" style:family="paragraph">
      <style:paragraph-properties fo:text-align="justify" fo:line-height="150%" fo:text-indent="0.5in"/>
      <style:text-properties fo:font-weight="bold" style:font-weight-asian="bold" style:font-weight-complex="bold" style:font-size-complex="12pt"/>
    </style:style>
    <style:style style:name="P157" style:parent-style-name="Normal" style:family="paragraph">
      <style:paragraph-properties fo:text-align="justify" fo:line-height="150%" fo:margin-left="1.2798in" fo:text-indent="-0.7798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style:script-type="complex"/>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style="italic" style:font-style-asian="italic"/>
    </style:style>
    <style:style style:name="T165" style:parent-style-name="DefaultParagraphFont" style:family="text">
      <style:text-properties style:script-type="complex"/>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text-properties style:font-size-complex="12pt"/>
    </style:style>
    <style:style style:name="P173" style:parent-style-name="Normal" style:family="paragraph">
      <style:paragraph-properties fo:text-align="justify" fo:line-height="150%" fo:margin-left="1.3784in" fo:text-indent="-0.8784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border="0in solid #FFFFFF" fo:padding="0.4305in" style:shadow="#000000 0in 0in" fo:text-align="justify" fo:line-height="150%" fo:text-indent="0.5in"/>
    </style:style>
    <style:style style:name="P176" style:parent-style-name="Normal" style:family="paragraph">
      <style:paragraph-properties fo:border="0in solid #FFFFFF" fo:padding="0.4305in" style:shadow="#000000 0in 0in" fo:text-align="justify" fo:line-height="150%" fo:text-indent="0.5in"/>
    </style:style>
    <style:style style:name="P177" style:parent-style-name="Normal" style:family="paragraph">
      <style:paragraph-properties fo:border="0in solid #FFFFFF" fo:padding="0.4305in" style:shadow="#000000 0in 0in" fo:text-align="justify" fo:line-height="150%" fo:text-indent="0.5in"/>
    </style:style>
    <style:style style:name="P178" style:parent-style-name="Normal" style:family="paragraph">
      <style:paragraph-properties fo:border="0in solid #FFFFFF" fo:padding="0.4305in" style:shadow="#000000 0in 0in" fo:text-align="justify" fo:line-height="150%" fo:text-indent="0.5in"/>
    </style:style>
    <style:style style:name="P179" style:parent-style-name="Normal" style:family="paragraph">
      <style:paragraph-properties fo:border="0in solid #FFFFFF" fo:padding="0.4305in" style:shadow="#000000 0in 0in" fo:text-align="justify" fo:line-height="150%" fo:text-indent="0.5in"/>
    </style:style>
    <style:style style:name="P180" style:parent-style-name="Normal" style:family="paragraph">
      <style:paragraph-properties fo:border="0in solid #FFFFFF" fo:padding="0.4305in" style:shadow="#000000 0in 0in" fo:text-align="justify" fo:line-height="150%" fo:text-indent="0.5in"/>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script-type="complex"/>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script-type="complex"/>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script-type="complex"/>
    </style:style>
    <style:style style:name="P203" style:parent-style-name="Normal" style:family="paragraph">
      <style:paragraph-properties fo:text-align="justify" fo:line-height="150%" fo:text-indent="0.543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43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5in"/>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style:style>
    <style:style style:name="T211" style:parent-style-name="DefaultParagraphFont" style:family="text">
      <style:text-properties fo:font-weight="bold" style:font-weight-asian="bold" fo:font-style="italic" style:font-style-asian="italic" fo:font-size="10pt" style:font-size-asian="10pt"/>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line-height="150%" fo:text-indent="0.5in"/>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text-properties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script-type="complex"/>
    </style:style>
    <style:style style:name="T222" style:parent-style-name="DefaultParagraphFont" style:family="text">
      <style:text-properties style:script-type="complex"/>
    </style:style>
    <style:style style:name="T223" style:parent-style-name="DefaultParagraphFont" style:family="text">
      <style:text-properties style:script-type="complex"/>
    </style:style>
    <style:style style:name="T224" style:parent-style-name="DefaultParagraphFont" style:family="text">
      <style:text-properties style:script-type="complex"/>
    </style:style>
    <style:style style:name="P225" style:parent-style-name="Normal" style:family="paragraph">
      <style:paragraph-properties fo:widows="0" fo:orphans="0" fo:text-align="justify" fo:line-height="150%" fo:text-indent="0.5in"/>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fo:color="#000000"/>
    </style:style>
    <style:style style:name="P228" style:parent-style-name="Normal" style:family="paragraph">
      <style:paragraph-properties fo:widows="0" fo:orphans="0" fo:text-align="justify" fo:line-height="150%" fo:text-indent="0.5in"/>
    </style:style>
    <style:style style:name="P229" style:parent-style-name="Normal" style:family="paragraph">
      <style:paragraph-properties fo:text-align="justify" fo:line-height="150%" fo:margin-left="1.575in" fo:text-indent="-1.075in">
        <style:tab-stops/>
      </style:paragraph-properties>
      <style:text-properties fo:font-weight="bold" style:font-weight-asian="bold"/>
    </style:style>
    <style:style style:name="P230" style:parent-style-name="Normal" style:family="paragraph">
      <style:paragraph-properties fo:text-align="justify" fo:line-height="150%" fo:margin-left="1.477in" fo:text-indent="-0.977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center" fo:line-height="150%" fo:text-indent="0.5in"/>
      <style:text-properties fo:font-weight="bold" style:font-weight-asian="bold" style:font-weight-complex="bold" style:font-size-complex="12pt"/>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line-height="150%"/>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text-properties fo:font-weight="bold" style:font-weight-asian="bold" style:font-weight-complex="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text-properties fo:font-weight="bold" style:font-weight-asian="bold"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script-type="complex"/>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script-type="complex"/>
    </style:style>
    <style:style style:name="P263" style:parent-style-name="Normal" style:family="paragraph">
      <style:paragraph-properties fo:text-align="justify" fo:line-height="150%" fo:text-indent="0.5in"/>
      <style:text-properties fo:font-weight="bold" style:font-weight-asian="bold"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script-type="complex"/>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script-type="complex"/>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script-type="complex"/>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script-type="complex"/>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script-type="complex"/>
    </style:style>
    <style:style style:name="T290" style:parent-style-name="DefaultParagraphFont" style:family="text">
      <style:text-properties style:script-type="complex"/>
    </style:style>
    <style:style style:name="P291" style:parent-style-name="Normal" style:family="paragraph">
      <style:paragraph-properties fo:text-align="justify" fo:line-height="150%" fo:text-indent="0.5in"/>
      <style:text-properties fo:font-weight="bold" style:font-weight-asian="bold" style:font-weight-complex="bold" style:font-size-complex="12pt"/>
    </style:style>
    <style:style style:name="P292" style:parent-style-name="Normal" style:family="paragraph">
      <style:paragraph-properties fo:text-align="justify" fo:line-height="150%" fo:margin-left="1.477in" fo:text-indent="-0.977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style>
    <style:style style:name="P297" style:parent-style-name="Normal" style:family="paragraph">
      <style:paragraph-properties fo:text-align="justify" fo:line-height="150%" fo:text-indent="0.543in"/>
    </style:style>
    <style:style style:name="P298" style:parent-style-name="Normal" style:family="paragraph">
      <style:paragraph-properties fo:text-align="justify" fo:line-height="150%" fo:text-indent="0.5in"/>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style>
    <style:style style:name="P307" style:parent-style-name="Normal" style:family="paragraph">
      <style:paragraph-properties fo:text-align="justify" fo:line-height="150%" fo:margin-left="1.477in" fo:text-indent="-0.977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line-height="150%" fo:text-indent="0.5in"/>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style>
    <style:style style:name="P315" style:parent-style-name="Normal" style:family="paragraph">
      <style:paragraph-properties fo:text-align="justify" fo:line-height="150%" fo:text-indent="0.5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text-properties style:font-size-complex="12pt"/>
    </style:style>
    <style:style style:name="P321" style:parent-style-name="Normal" style:family="paragraph">
      <style:paragraph-properties fo:text-align="center" fo:line-height="150%"/>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fo:line-height="150%"/>
    </style:style>
    <style:style style:name="T324" style:parent-style-name="DefaultParagraphFont" style:family="text">
      <style:text-properties fo:font-weight="bold" style:font-weight-asian="bold" fo:text-transform="uppercase"/>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script-type="complex"/>
    </style:style>
    <style:style style:name="P329" style:parent-style-name="Normal" style:family="paragraph">
      <style:paragraph-properties fo:text-align="justify" fo:line-height="150%" fo:text-indent="0.5in"/>
      <style:text-properties fo:font-weight="bold" style:font-weight-asian="bold" style:font-weight-complex="bold" style:font-size-complex="12pt"/>
    </style:style>
    <style:style style:name="P330" style:parent-style-name="Normal" style:family="paragraph">
      <style:paragraph-properties fo:text-align="justify" fo:line-height="150%" fo:margin-left="1.477in" fo:text-indent="-0.977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script-type="complex"/>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text-properties fo:font-weight="bold" style:font-weight-asian="bold" style:font-weight-complex="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script-type="complex"/>
    </style:style>
    <style:style style:name="P345" style:parent-style-name="Normal" style:family="paragraph">
      <style:paragraph-properties fo:text-align="justify" fo:line-height="150%" fo:text-indent="0.5in"/>
      <style:text-properties style:font-size-complex="12pt"/>
    </style:style>
    <style:style style:name="P346" style:parent-style-name="Normal" style:family="paragraph">
      <style:paragraph-properties fo:text-align="justify" fo:line-height="150%" fo:margin-left="1.575in" fo:text-indent="-1.075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script-type="complex"/>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script-type="complex"/>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line-height="150%" fo:text-indent="0.5in"/>
      <style:text-properties fo:font-weight="bold" style:font-weight-asian="bold"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script-type="complex"/>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script-type="complex"/>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script-type="complex"/>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justify" fo:line-height="150%" fo:text-indent="0.5in"/>
      <style:text-properties style:font-weight-complex="bold" style:font-size-complex="12pt"/>
    </style:style>
    <style:style style:name="P367" style:parent-style-name="Normal" style:family="paragraph">
      <style:paragraph-properties fo:text-align="justify" fo:line-height="150%" fo:margin-left="1.6736in" fo:text-indent="-1.1736in">
        <style:tab-stops/>
      </style:paragraph-properties>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style>
    <style:style style:name="T373" style:parent-style-name="DefaultParagraphFont" style:family="text">
      <style:text-properties fo:color="#000000" style:script-type="complex"/>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style>
    <style:style style:name="T379" style:parent-style-name="DefaultParagraphFont" style:family="text">
      <style:text-properties fo:color="#000000" style:script-type="complex"/>
    </style:style>
    <style:style style:name="T380" style:parent-style-name="DefaultParagraphFont" style:family="text">
      <style:text-properties fo:color="#000000"/>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style>
    <style:style style:name="T383" style:parent-style-name="DefaultParagraphFont" style:family="text">
      <style:text-properties fo:color="#000000" style:script-type="complex"/>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543in"/>
    </style:style>
    <style:style style:name="T386" style:parent-style-name="DefaultParagraphFont" style:family="text">
      <style:text-properties style:script-type="complex"/>
    </style:style>
    <style:style style:name="T387" style:parent-style-name="DefaultParagraphFont" style:family="text">
      <style:text-properties fo:color="#000000"/>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line-height="150%" fo:text-indent="0.5in"/>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text-indent="0.5in"/>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text-properties fo:font-weight="bold" style:font-weight-asian="bold"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text-properties fo:font-weight="bold" style:font-weight-asian="bold" style:font-weight-complex="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style="italic" style:font-style-asian="italic"/>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50%" fo:text-indent="0.5in"/>
      <style:text-properties fo:font-weight="bold" style:font-weight-asian="bold"/>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script-type="complex"/>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script-type="complex"/>
    </style:style>
    <style:style style:name="T448" style:parent-style-name="DefaultParagraphFont" style:family="text">
      <style:text-properties style:script-type="complex"/>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script-type="complex"/>
    </style:style>
    <style:style style:name="T451" style:parent-style-name="DefaultParagraphFont" style:family="text">
      <style:text-properties style:script-type="complex"/>
    </style:style>
    <style:style style:name="T452" style:parent-style-name="DefaultParagraphFont" style:family="text">
      <style:text-properties style:script-type="complex"/>
    </style:style>
    <style:style style:name="T453" style:parent-style-name="DefaultParagraphFont" style:family="text">
      <style:text-properties style:script-type="complex"/>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script-type="complex"/>
    </style:style>
    <style:style style:name="P463" style:parent-style-name="Normal" style:family="paragraph">
      <style:paragraph-properties fo:text-align="justify" fo:line-height="150%" fo:text-indent="0.5in"/>
      <style:text-properties fo:font-weight="bold" style:font-weight-asian="bold"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script-type="complex"/>
    </style:style>
    <style:style style:name="T468" style:parent-style-name="DefaultParagraphFont" style:family="text">
      <style:text-properties style:script-type="complex"/>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script-type="complex"/>
    </style:style>
    <style:style style:name="P472" style:parent-style-name="Normal" style:family="paragraph">
      <style:paragraph-properties fo:text-align="justify" fo:line-height="150%" fo:text-indent="0.5in"/>
      <style:text-properties fo:font-weight="bold" style:font-weight-asian="bold"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script-type="complex"/>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script-type="complex"/>
    </style:style>
    <style:style style:name="T482" style:parent-style-name="DefaultParagraphFont" style:family="text">
      <style:text-properties style:script-type="complex"/>
    </style:style>
    <style:style style:name="P483" style:parent-style-name="Normal" style:family="paragraph">
      <style:paragraph-properties fo:text-align="justify" fo:line-height="150%" fo:text-indent="0.5in"/>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script-type="complex"/>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P488" style:parent-style-name="Normal" style:family="paragraph">
      <style:paragraph-properties fo:line-height="150%" fo:text-indent="0.5in"/>
      <style:text-properties style:font-weight-complex="bold" style:font-size-complex="12pt"/>
    </style:style>
    <style:style style:name="P489" style:parent-style-name="Normal" style:family="paragraph">
      <style:paragraph-properties fo:text-align="center" fo:line-height="150%"/>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line-height="150%" fo:text-indent="0.5in"/>
      <style:text-properties fo:font-weight="bold" style:font-weight-asian="bold"/>
    </style:style>
    <style:style style:name="P494" style:parent-style-name="Normal" style:family="paragraph">
      <style:paragraph-properties fo:text-align="justify" fo:line-height="150%" fo:text-indent="0.5in"/>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script-type="complex"/>
    </style:style>
    <style:style style:name="T501" style:parent-style-name="DefaultParagraphFont" style:family="text">
      <style:text-properties style:script-type="complex"/>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text-properties fo:font-weight="bold" style:font-weight-asian="bold" style:font-weight-complex="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line-height="150%" fo:text-indent="0.5in"/>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3784in" fo:text-indent="-0.8784in">
        <style:tab-stops/>
      </style:paragraph-properties>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text-indent="0.5in"/>
    </style:style>
    <style:style style:name="P535" style:parent-style-name="Normal" style:family="paragraph">
      <style:paragraph-properties fo:text-align="justify" fo:line-height="150%" fo:text-indent="0.5in"/>
      <style:text-properties fo:font-weight="bold" style:font-weight-asian="bold" style:font-weight-complex="bold" style:font-size-complex="12pt"/>
    </style:style>
    <style:style style:name="P536" style:parent-style-name="Normal" style:family="paragraph">
      <style:paragraph-properties fo:text-align="justify" fo:line-height="150%" fo:margin-left="1.477in" fo:text-indent="-0.977in">
        <style:tab-stops/>
      </style:paragraph-properties>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text-properties style:font-size-complex="12pt"/>
    </style:style>
    <style:style style:name="P540" style:parent-style-name="Normal" style:family="paragraph">
      <style:paragraph-properties fo:keep-with-next="always" fo:widows="0" fo:orphans="0" fo:text-align="center" fo:line-height="150%"/>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fo:line-height="150%" fo:text-indent="0.5in"/>
      <style:text-properties fo:font-weight="bold" style:font-weight-asian="bold" style:font-weight-complex="bold" style:font-size-complex="12pt"/>
    </style:style>
    <style:style style:name="P545" style:parent-style-name="Normal" style:family="paragraph">
      <style:paragraph-properties fo:text-align="justify" fo:line-height="150%" fo:margin-left="1.477in" fo:text-indent="-0.977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script-type="complex"/>
    </style:style>
    <style:style style:name="T550" style:parent-style-name="DefaultParagraphFont" style:family="text">
      <style:text-properties style:script-type="complex"/>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script-type="complex"/>
    </style:style>
    <style:style style:name="P553" style:parent-style-name="Normal" style:family="paragraph">
      <style:paragraph-properties fo:text-align="justify" fo:line-height="150%" fo:text-indent="0.5in"/>
    </style:style>
    <style:style style:name="P554" style:parent-style-name="Normal" style:family="paragraph">
      <style:paragraph-properties fo:widows="0" fo:orphans="0"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script-type="complex"/>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margin-left="1.575in" fo:text-indent="-1.075in">
        <style:tab-stops/>
      </style:paragraph-properties>
    </style:style>
    <style:style style:name="T560" style:parent-style-name="DefaultParagraphFont" style:family="text">
      <style:text-properties fo:font-weight="bold" style:font-weight-asian="bold"/>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line-height="150%" fo:text-indent="0.5in"/>
    </style:style>
    <style:style style:name="P567" style:parent-style-name="Normal" style:family="paragraph">
      <style:paragraph-properties fo:widows="0" fo:orphans="0" fo:text-align="justify" fo:line-height="150%" fo:text-indent="0.5in"/>
    </style:style>
    <style:style style:name="P568" style:parent-style-name="Normal" style:family="paragraph">
      <style:paragraph-properties fo:text-align="justify" fo:line-height="150%" fo:margin-left="1.575in" fo:text-indent="-1.075in">
        <style:tab-stops/>
      </style:paragraph-properties>
    </style:style>
    <style:style style:name="T569" style:parent-style-name="DefaultParagraphFont" style:family="text">
      <style:text-properties fo:font-weight="bold" style:font-weight-asian="bold"/>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script-type="complex"/>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script-type="complex"/>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script-type="complex"/>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script-type="complex"/>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script-type="complex"/>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script-type="complex"/>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script-type="complex"/>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script-type="complex"/>
    </style:style>
    <style:style style:name="T588" style:parent-style-name="DefaultParagraphFont" style:family="text">
      <style:text-properties style:script-type="complex"/>
    </style:style>
    <style:style style:name="T589" style:parent-style-name="DefaultParagraphFont" style:family="text">
      <style:text-properties style:font-name="Symbol" style:font-name-asian="Symbol" style:font-name-complex="Symbol"/>
    </style:style>
    <style:style style:name="T590" style:parent-style-name="DefaultParagraphFont" style:family="text">
      <style:text-properties style:font-name="Symbol" style:font-name-asian="Symbol" style:font-name-complex="Symbol"/>
    </style:style>
    <style:style style:name="T591" style:parent-style-name="DefaultParagraphFont" style:family="text">
      <style:text-properties style:font-name="Symbol" style:font-name-asian="Symbol" style:font-name-complex="Symbol"/>
    </style:style>
    <style:style style:name="T592" style:parent-style-name="DefaultParagraphFont" style:family="text">
      <style:text-properties style:font-name="Symbol" style:font-name-asian="Symbol" style:font-name-complex="Symbol"/>
    </style:style>
    <style:style style:name="T593" style:parent-style-name="DefaultParagraphFont" style:family="text">
      <style:text-properties style:script-type="complex"/>
    </style:style>
    <style:style style:name="T594" style:parent-style-name="DefaultParagraphFont" style:family="text">
      <style:text-properties style:script-type="complex"/>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script-type="complex"/>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text-properties style:font-name-asian="Calibri" style:font-size-complex="12pt"/>
    </style:style>
    <style:style style:name="P599" style:parent-style-name="Normal" style:family="paragraph">
      <style:paragraph-properties fo:text-align="justify" fo:line-height="150%" fo:margin-left="1.477in" fo:text-indent="-0.8861in">
        <style:tab-stops/>
      </style:paragraph-properties>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fo:text-align="justify" fo:line-height="150%" fo:text-indent="0.5in"/>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text-properties style:font-name-asian="Calibri" fo:font-weight="bold" style:font-weight-asian="bold" style:font-size-complex="12pt"/>
    </style:style>
    <style:style style:name="P605" style:parent-style-name="Normal" style:family="paragraph">
      <style:paragraph-properties fo:text-align="justify" fo:line-height="150%" fo:margin-left="1.477in" fo:text-indent="-0.977in">
        <style:tab-stops/>
      </style:paragraph-properties>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script-type="complex"/>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script-type="complex"/>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script-type="complex"/>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text-properties fo:font-weight="bold" style:font-weight-asian="bold" style:font-weight-complex="bold" style:font-size-complex="12pt"/>
    </style:style>
    <style:style style:name="P621" style:parent-style-name="Normal" style:family="paragraph">
      <style:paragraph-properties fo:text-align="justify" fo:line-height="150%" fo:margin-left="1.477in" fo:text-indent="-0.977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center" fo:line-height="150%" fo:text-indent="0.5in"/>
      <style:text-properties fo:font-weight="bold" style:font-weight-asian="bold" style:font-weight-complex="bold" style:font-style-complex="italic" style:font-size-complex="12pt"/>
    </style:style>
    <style:style style:name="P626" style:parent-style-name="Normal" style:family="paragraph">
      <style:paragraph-properties fo:text-align="center" fo:line-height="150%"/>
    </style:style>
    <style:style style:name="T627" style:parent-style-name="DefaultParagraphFont" style:family="text">
      <style:text-properties fo:font-weight="bold" style:font-weight-asian="bold"/>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style>
    <style:style style:name="P630" style:parent-style-name="Normal" style:family="paragraph">
      <style:paragraph-properties fo:text-align="center" fo:line-height="150%" fo:text-indent="0.5in"/>
      <style:text-properties style:font-size-complex="12pt"/>
    </style:style>
    <style:style style:name="P631" style:parent-style-name="Normal" style:family="paragraph">
      <style:paragraph-properties fo:text-align="justify" fo:line-height="150%" fo:margin-left="1.3784in" fo:text-indent="-0.8784in">
        <style:tab-stops/>
      </style:paragraph-properties>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script-type="complex"/>
    </style:style>
    <style:style style:name="T636" style:parent-style-name="DefaultParagraphFont" style:family="text">
      <style:text-properties style:script-type="complex"/>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script-type="complex"/>
    </style:style>
    <style:style style:name="T639" style:parent-style-name="DefaultParagraphFont" style:family="text">
      <style:text-properties style:script-type="complex"/>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script-type="complex"/>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script-type="complex"/>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script-type="complex"/>
    </style:style>
    <style:style style:name="T648" style:parent-style-name="DefaultParagraphFont" style:family="text">
      <style:text-properties style:script-type="complex"/>
    </style:style>
    <style:style style:name="P649" style:parent-style-name="Normal" style:family="paragraph">
      <style:paragraph-properties fo:text-align="justify" fo:line-height="150%" fo:text-indent="0.5in"/>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margin-left="1.477in" fo:text-indent="-0.977in">
        <style:tab-stops/>
      </style:paragraph-properties>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script-type="complex"/>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text-properties style:font-name-asian="Calibri" style:font-size-complex="12pt"/>
    </style:style>
    <style:style style:name="P659" style:parent-style-name="Normal" style:family="paragraph">
      <style:paragraph-properties fo:text-align="justify" fo:line-height="150%" fo:margin-left="1.3784in" fo:text-indent="-0.8784in">
        <style:tab-stops/>
      </style:paragraph-properties>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script-type="complex"/>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script-type="complex"/>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script-type="complex"/>
    </style:style>
    <style:style style:name="P671" style:parent-style-name="Normal" style:family="paragraph">
      <style:paragraph-properties fo:widows="0" fo:orphans="0" fo:text-align="justify" fo:line-height="150%" fo:text-indent="0.5in"/>
    </style:style>
    <style:style style:name="T672" style:parent-style-name="DefaultParagraphFont" style:family="text">
      <style:text-properties style:script-type="complex"/>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script-type="complex"/>
    </style:style>
    <style:style style:name="T675" style:parent-style-name="DefaultParagraphFont" style:family="text">
      <style:text-properties style:script-type="complex"/>
    </style:style>
    <style:style style:name="P676" style:parent-style-name="Normal" style:family="paragraph">
      <style:paragraph-properties fo:text-align="justify" fo:line-height="150%" fo:margin-left="1.6736in" fo:text-indent="-1.1736in">
        <style:tab-stops/>
      </style:paragraph-properties>
      <style:text-properties fo:font-weight="bold" style:font-weight-asian="bold" style:font-weight-complex="bold" style:font-size-complex="12pt"/>
    </style:style>
    <style:style style:name="P677" style:parent-style-name="Normal" style:family="paragraph">
      <style:paragraph-properties fo:text-align="justify" fo:line-height="150%" fo:margin-left="1.477in" fo:text-indent="-0.977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line-height="150%" fo:text-indent="0.5in"/>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text-properties style:font-size-complex="12pt"/>
    </style:style>
    <style:style style:name="P682" style:parent-style-name="Normal" style:family="paragraph">
      <style:paragraph-properties fo:text-align="justify" fo:line-height="150%" fo:margin-left="1.3784in" fo:text-indent="-0.8784in">
        <style:tab-stops/>
      </style:paragraph-properties>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P687" style:parent-style-name="Normal" style:family="paragraph">
      <style:paragraph-properties fo:text-align="center" fo:line-height="150%" fo:text-indent="0.5in"/>
      <style:text-properties fo:font-weight="bold" style:font-weight-asian="bold" style:font-size-complex="12pt"/>
    </style:style>
    <style:style style:name="P688" style:parent-style-name="Normal" style:family="paragraph">
      <style:paragraph-properties fo:text-align="center" fo:line-height="150%"/>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fo:line-height="150%"/>
    </style:style>
    <style:style style:name="T691" style:parent-style-name="DefaultParagraphFont" style:family="text">
      <style:text-properties fo:font-weight="bold" style:font-weight-asian="bold"/>
    </style:style>
    <style:style style:name="P692" style:parent-style-name="Normal" style:family="paragraph">
      <style:paragraph-properties fo:text-align="center" fo:line-height="150%" fo:text-indent="0.5in"/>
      <style:text-properties style:font-weight-complex="bold"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fo:font-weight="bold" style:font-weight-asian="bold"/>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script-type="complex"/>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script-type="complex"/>
    </style:style>
    <style:style style:name="P699" style:parent-style-name="Normal" style:family="paragraph">
      <style:paragraph-properties fo:text-align="justify" fo:line-height="150%" fo:text-indent="0.5in"/>
      <style:text-properties style:font-size-complex="12pt"/>
    </style:style>
    <style:style style:name="P700" style:parent-style-name="Normal" style:family="paragraph">
      <style:paragraph-properties fo:text-align="justify" fo:line-height="150%" fo:margin-left="1.3784in" fo:text-indent="-0.8784in">
        <style:tab-stops/>
      </style:paragraph-properties>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script-type="complex"/>
    </style:style>
    <style:style style:name="T705" style:parent-style-name="DefaultParagraphFont" style:family="text">
      <style:text-properties style:script-type="complex"/>
    </style:style>
    <style:style style:name="T706" style:parent-style-name="DefaultParagraphFont" style:family="text">
      <style:text-properties style:script-type="complex"/>
    </style:style>
    <style:style style:name="T707" style:parent-style-name="DefaultParagraphFont" style:family="text">
      <style:text-properties style:script-type="complex"/>
    </style:style>
    <style:style style:name="T708" style:parent-style-name="DefaultParagraphFont" style:family="text">
      <style:text-properties style:script-type="complex"/>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script-type="complex"/>
    </style:style>
    <style:style style:name="P711" style:parent-style-name="Normal" style:family="paragraph">
      <style:paragraph-properties fo:text-align="justify" fo:line-height="150%" fo:text-indent="0.5in"/>
      <style:text-properties style:font-size-complex="12pt"/>
    </style:style>
    <style:style style:name="P712" style:parent-style-name="Normal" style:family="paragraph">
      <style:paragraph-properties fo:text-align="justify" fo:line-height="150%" fo:margin-left="1.6736in" fo:text-indent="-1.1736in">
        <style:tab-stops/>
      </style:paragraph-properties>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script-type="complex"/>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5in"/>
    </style:style>
    <style:style style:name="P721" style:parent-style-name="Normal" style:family="paragraph">
      <style:paragraph-properties fo:text-align="justify" fo:line-height="150%" fo:text-indent="0.5in"/>
      <style:text-properties style:font-size-complex="12pt"/>
    </style:style>
    <style:style style:name="P722" style:parent-style-name="Normal" style:family="paragraph">
      <style:paragraph-properties fo:text-align="justify" fo:line-height="150%" fo:margin-left="1.3784in" fo:text-indent="-0.8784in">
        <style:tab-stops/>
      </style:paragraph-properties>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Symbol" style:font-name-asian="Symbol" style:font-name-complex="Symbol"/>
    </style:style>
    <style:style style:name="T726" style:parent-style-name="DefaultParagraphFont" style:family="text">
      <style:text-properties style:script-type="complex"/>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script-type="complex"/>
    </style:style>
    <style:style style:name="T730" style:parent-style-name="DefaultParagraphFont" style:family="text">
      <style:text-properties style:script-type="complex"/>
    </style:style>
    <style:style style:name="P731" style:parent-style-name="Normal" style:family="paragraph">
      <style:paragraph-properties fo:text-align="justify" fo:line-height="150%" fo:margin-left="1.3784in" fo:text-indent="-0.8784in">
        <style:tab-stops/>
      </style:paragraph-properties>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script-type="complex"/>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script-type="complex"/>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script-type="complex"/>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script-type="complex"/>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P743" style:parent-style-name="Normal" style:family="paragraph">
      <style:paragraph-properties fo:text-align="justify" fo:line-height="150%" fo:margin-left="1.6736in" fo:text-indent="-1.1736in">
        <style:tab-stops/>
      </style:paragraph-properties>
      <style:text-properties style:font-name-asian="Calibri" fo:font-weight="bold" style:font-weight-asian="bold" style:font-size-complex="12pt"/>
    </style:style>
    <style:style style:name="P744" style:parent-style-name="Normal" style:family="paragraph">
      <style:paragraph-properties fo:text-align="justify" fo:line-height="150%" fo:margin-left="1.477in" fo:text-indent="-0.977in">
        <style:tab-stops/>
      </style:paragraph-properties>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script-type="complex"/>
    </style:style>
    <style:style style:name="P748" style:parent-style-name="Normal" style:family="paragraph">
      <style:paragraph-properties fo:text-align="center" fo:line-height="150%"/>
      <style:text-properties fo:font-weight="bold" style:font-weight-asian="bold" style:font-weight-complex="bold" style:font-size-complex="12pt"/>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style>
    <style:style style:name="P753" style:parent-style-name="Normal" style:family="paragraph">
      <style:paragraph-properties fo:line-height="150%" fo:text-indent="0.5in"/>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style>
    <style:style style:name="T758" style:parent-style-name="DefaultParagraphFont" style:family="text">
      <style:text-properties style:script-type="complex"/>
    </style:style>
    <style:style style:name="T759" style:parent-style-name="DefaultParagraphFont" style:family="text">
      <style:text-properties fo:color="#000000"/>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script-type="complex"/>
    </style:style>
    <style:style style:name="T762" style:parent-style-name="DefaultParagraphFont" style:family="text">
      <style:text-properties style:script-type="complex"/>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script-type="complex"/>
    </style:style>
    <style:style style:name="T765" style:parent-style-name="DefaultParagraphFont" style:family="text">
      <style:text-properties style:script-type="complex"/>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script-type="complex"/>
    </style:style>
    <style:style style:name="T768" style:parent-style-name="DefaultParagraphFont" style:family="text">
      <style:text-properties style:script-type="complex"/>
    </style:style>
    <style:style style:name="P769" style:parent-style-name="Normal" style:family="paragraph">
      <style:paragraph-properties fo:text-align="justify" fo:line-height="150%" fo:text-indent="0.5in"/>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script-type="complex"/>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script-type="complex"/>
    </style:style>
    <style:style style:name="T779" style:parent-style-name="DefaultParagraphFont" style:family="text">
      <style:text-properties style:script-type="complex"/>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script-type="complex"/>
    </style:style>
    <style:style style:name="T782" style:parent-style-name="DefaultParagraphFont" style:family="text">
      <style:text-properties style:script-type="complex"/>
    </style:style>
    <style:style style:name="T783" style:parent-style-name="DefaultParagraphFont" style:family="text">
      <style:text-properties style:script-type="complex"/>
    </style:style>
    <style:style style:name="T784" style:parent-style-name="DefaultParagraphFont" style:family="text">
      <style:text-properties style:script-type="complex"/>
    </style:style>
    <style:style style:name="T785" style:parent-style-name="DefaultParagraphFont" style:family="text">
      <style:text-properties style:script-type="complex"/>
    </style:style>
    <style:style style:name="T786" style:parent-style-name="DefaultParagraphFont" style:family="text">
      <style:text-properties style:script-type="complex"/>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justify" fo:line-height="150%" fo:text-indent="0.5in"/>
    </style:style>
    <style:style style:name="P792" style:parent-style-name="Normal" style:family="paragraph">
      <style:paragraph-properties fo:text-align="justify" fo:line-height="150%" fo:text-indent="0.5in"/>
    </style:style>
    <style:style style:name="P793" style:parent-style-name="Normal" style:family="paragraph">
      <style:paragraph-properties fo:text-align="justify" fo:line-height="150%" fo:margin-right="-0.0048in" fo:text-indent="0.5in"/>
      <style:text-properties style:font-size-complex="12pt"/>
    </style:style>
    <style:style style:name="P794" style:parent-style-name="Normal" style:family="paragraph">
      <style:paragraph-properties fo:text-align="justify" fo:line-height="150%" fo:margin-right="-0.0048in" fo:text-indent="0.5in"/>
    </style:style>
    <style:style style:name="P795" style:parent-style-name="Normal" style:family="paragraph">
      <style:paragraph-properties fo:text-align="justify" fo:line-height="150%" fo:margin-right="-0.0048in"/>
      <style:text-properties style:font-size-complex="12pt"/>
    </style:style>
    <style:style style:name="P796" style:parent-style-name="Normal" style:family="paragraph">
      <style:paragraph-properties fo:text-align="justify" fo:line-height="150%" fo:margin-right="-0.0048in"/>
      <style:text-properties style:font-size-complex="12pt"/>
    </style:style>
    <style:style style:name="P797" style:parent-style-name="Normal" style:family="paragraph">
      <style:paragraph-properties fo:text-align="justify" fo:line-height="150%" fo:margin-right="-0.0048in"/>
      <style:text-properties style:font-size-complex="12pt"/>
    </style:style>
    <style:style style:name="P798" style:parent-style-name="Normal" style:family="paragraph">
      <style:paragraph-properties fo:text-align="justify" fo:line-height="150%" fo:margin-right="-0.0048in"/>
    </style:style>
    <style:style style:name="P799" style:parent-style-name="Normal" style:family="paragraph">
      <style:paragraph-properties fo:text-align="justify" fo:line-height="150%" fo:margin-right="-0.0048in"/>
      <style:text-properties style:font-size-complex="12pt"/>
    </style:style>
    <style:style style:name="P800" style:parent-style-name="Normal" style:family="paragraph">
      <style:paragraph-properties fo:text-align="justify" fo:line-height="150%" fo:margin-right="-0.0048in"/>
      <style:text-properties style:font-size-complex="12pt"/>
    </style:style>
    <style:style style:name="P801" style:parent-style-name="Normal" style:family="paragraph">
      <style:paragraph-properties fo:text-indent="4.5006in"/>
    </style:style>
    <style:style style:name="P802" style:parent-style-name="Normal" style:family="paragraph">
      <style:paragraph-properties fo:margin-left="4.5006in">
        <style:tab-stops/>
      </style:paragraph-properties>
    </style:style>
    <style:style style:name="P803" style:parent-style-name="Normal" style:family="paragraph">
      <style:paragraph-properties fo:line-height="150%" fo:text-indent="0.5in"/>
      <style:text-properties style:font-weight-complex="bold" style:font-size-complex="12p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style>
    <style:style style:name="P806" style:parent-style-name="Normal" style:family="paragraph">
      <style:paragraph-properties fo:line-height="150%" fo:text-indent="0.5in"/>
      <style:text-properties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P809" style:parent-style-name="Normal" style:family="paragraph">
      <style:paragraph-properties fo:line-height="150%" fo:text-indent="0.5in"/>
    </style:style>
    <style:style style:name="P810" style:parent-style-name="Normal" style:family="paragraph">
      <style:paragraph-properties fo:text-indent="4.5in"/>
    </style:style>
    <style:style style:name="P811" style:parent-style-name="Normal" style:family="paragraph">
      <style:paragraph-properties fo:margin-left="4.5in">
        <style:tab-stops/>
      </style:paragraph-properties>
    </style:style>
    <style:style style:name="P812" style:parent-style-name="Normal" style:family="paragraph">
      <style:paragraph-properties fo:text-indent="4.5in"/>
    </style:style>
    <style:style style:name="P813" style:parent-style-name="Normal" style:family="paragraph">
      <style:paragraph-properties fo:text-align="center" fo:line-height="150%"/>
      <style:text-properties fo:font-weight="bold" style:font-weight-asian="bold"/>
    </style:style>
    <style:style style:name="P814" style:parent-style-name="Normal" style:family="paragraph">
      <style:paragraph-properties fo:text-align="center" fo:line-height="150%"/>
    </style:style>
    <style:style style:name="T815" style:parent-style-name="DefaultParagraphFont" style:family="text">
      <style:text-properties fo:font-weight="bold" style:font-weight-asian="bold"/>
    </style:style>
    <style:style style:name="P816" style:parent-style-name="Normal" style:family="paragraph">
      <style:paragraph-properties fo:text-align="center" fo:line-height="150%" fo:text-indent="0.5in"/>
      <style:text-properties fo:font-weight="bold" style:font-weight-asian="bold" style:font-weight-complex="bold" style:font-size-complex="12pt"/>
    </style:style>
    <style:style style:name="P817" style:parent-style-name="Normal" style:family="paragraph">
      <style:paragraph-properties fo:text-align="justify" fo:line-height="150%" fo:text-indent="0.5in"/>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P822" style:parent-style-name="Normal" style:family="paragraph">
      <style:paragraph-properties fo:text-align="justify" fo:line-height="150%" fo:text-indent="0.5in"/>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P825" style:parent-style-name="Normal" style:family="paragraph">
      <style:paragraph-properties fo:text-align="justify" fo:line-height="150%" fo:text-indent="0.5in"/>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script-type="complex"/>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script-type="complex"/>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script-type="complex"/>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script-type="complex"/>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fo:line-height="150%" fo:text-indent="0.5in"/>
    </style:style>
    <style:style style:name="P842" style:parent-style-name="Normal" style:family="paragraph">
      <style:paragraph-properties fo:text-align="justify" fo:line-height="150%" fo:text-indent="0.5in"/>
    </style:style>
    <style:style style:name="P843" style:parent-style-name="Normal" style:family="paragraph">
      <style:paragraph-properties fo:line-height="150%" fo:text-indent="0.5in"/>
    </style:style>
    <style:style style:name="P844" style:parent-style-name="Normal" style:master-page-name="MPF1" style:family="paragraph">
      <style:paragraph-properties fo:break-before="page" fo:text-indent="4.5in" style:page-number="1"/>
    </style:style>
    <style:style style:name="P846" style:parent-style-name="Normal" style:family="paragraph">
      <style:paragraph-properties fo:margin-left="4.5in">
        <style:tab-stops/>
      </style:paragraph-properties>
    </style:style>
    <style:style style:name="P847" style:parent-style-name="Normal" style:family="paragraph">
      <style:paragraph-properties fo:text-indent="4.5in"/>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align="center" fo:text-indent="0.5in"/>
      <style:text-properties style:font-size-complex="12pt"/>
    </style:style>
    <style:style style:name="TableColumn853" style:family="table-column">
      <style:table-column-properties style:column-width="2.9534in"/>
    </style:style>
    <style:style style:name="TableColumn854" style:family="table-column">
      <style:table-column-properties style:column-width="3.4451in"/>
    </style:style>
    <style:style style:name="Table852" style:family="table">
      <style:table-properties style:width="6.3986in" fo:margin-left="0.075in" table:align="left"/>
    </style:style>
    <style:style style:name="TableRow855" style:family="table-row">
      <style:table-row-properties style:min-row-height="0.4368in"/>
    </style:style>
    <style:style style:name="TableCell856" style:family="table-cell">
      <style:table-cell-properties fo:border="0.0138in solid #000000" style:vertical-align="middle" fo:padding-top="0.0104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letter-kerning="true"/>
    </style:style>
    <style:style style:name="TableCell859" style:family="table-cell">
      <style:table-cell-properties fo:border="0.0138in solid #000000" style:vertical-align="middle" fo:padding-top="0.0104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letter-kerning="true"/>
    </style:style>
    <style:style style:name="TableRow862" style:family="table-row">
      <style:table-row-properties style:min-row-height="0.2375in"/>
    </style:style>
    <style:style style:name="TableCell863" style:family="table-cell">
      <style:table-cell-properties fo:border="0.0138in solid #000000" fo:padding-top="0.0104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letter-kerning="true"/>
    </style:style>
    <style:style style:name="TableCell866" style:family="table-cell">
      <style:table-cell-properties fo:border="0.0138in solid #000000" fo:padding-top="0.0104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letter-kerning="true"/>
    </style:style>
    <style:style style:name="TableRow869" style:family="table-row">
      <style:table-row-properties style:min-row-height="0.2375in"/>
    </style:style>
    <style:style style:name="TableCell870" style:family="table-cell">
      <style:table-cell-properties fo:border="0.0138in solid #000000" fo:padding-top="0.0104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letter-kerning="true"/>
    </style:style>
    <style:style style:name="TableCell873" style:family="table-cell">
      <style:table-cell-properties fo:border="0.0138in solid #000000" fo:padding-top="0.0104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letter-kerning="true"/>
    </style:style>
    <style:style style:name="TableRow876" style:family="table-row">
      <style:table-row-properties style:min-row-height="0.2375in"/>
    </style:style>
    <style:style style:name="TableCell877" style:family="table-cell">
      <style:table-cell-properties fo:border="0.0138in solid #000000" fo:padding-top="0.0104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letter-kerning="true"/>
    </style:style>
    <style:style style:name="TableCell880" style:family="table-cell">
      <style:table-cell-properties fo:border="0.0138in solid #000000" fo:padding-top="0.0104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letter-kerning="true"/>
    </style:style>
    <style:style style:name="TableRow883" style:family="table-row">
      <style:table-row-properties style:min-row-height="0.2375in"/>
    </style:style>
    <style:style style:name="TableCell884" style:family="table-cell">
      <style:table-cell-properties fo:border="0.0138in solid #000000" fo:padding-top="0.0104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letter-kerning="true"/>
    </style:style>
    <style:style style:name="TableCell887" style:family="table-cell">
      <style:table-cell-properties fo:border="0.0138in solid #000000" fo:padding-top="0.0104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letter-kerning="true"/>
    </style:style>
    <style:style style:name="TableRow890" style:family="table-row">
      <style:table-row-properties style:min-row-height="0.2375in"/>
    </style:style>
    <style:style style:name="TableCell891" style:family="table-cell">
      <style:table-cell-properties fo:border="0.0138in solid #000000" fo:padding-top="0.0104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letter-kerning="true"/>
    </style:style>
    <style:style style:name="TableCell894" style:family="table-cell">
      <style:table-cell-properties fo:border="0.0138in solid #000000" fo:padding-top="0.0104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style:letter-kerning="true"/>
    </style:style>
    <style:style style:name="TableRow897" style:family="table-row">
      <style:table-row-properties style:min-row-height="0.2375in"/>
    </style:style>
    <style:style style:name="TableCell898" style:family="table-cell">
      <style:table-cell-properties fo:border="0.0138in solid #000000" fo:padding-top="0.0104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letter-kerning="true"/>
    </style:style>
    <style:style style:name="TableCell901" style:family="table-cell">
      <style:table-cell-properties fo:border="0.0138in solid #000000" fo:padding-top="0.0104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style:letter-kerning="true"/>
    </style:style>
    <style:style style:name="TableRow904" style:family="table-row">
      <style:table-row-properties style:min-row-height="0.2375in"/>
    </style:style>
    <style:style style:name="TableCell905" style:family="table-cell">
      <style:table-cell-properties fo:border="0.0138in solid #000000" fo:padding-top="0.0104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letter-kerning="true"/>
    </style:style>
    <style:style style:name="TableCell908" style:family="table-cell">
      <style:table-cell-properties fo:border="0.0138in solid #000000" fo:padding-top="0.0104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letter-kerning="true"/>
    </style:style>
    <style:style style:name="TableRow911" style:family="table-row">
      <style:table-row-properties style:min-row-height="0.2375in"/>
    </style:style>
    <style:style style:name="TableCell912" style:family="table-cell">
      <style:table-cell-properties fo:border="0.0138in solid #000000" fo:padding-top="0.0104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letter-kerning="true"/>
    </style:style>
    <style:style style:name="TableCell915" style:family="table-cell">
      <style:table-cell-properties fo:border="0.0138in solid #000000" fo:padding-top="0.0104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letter-kerning="true"/>
    </style:style>
    <style:style style:name="TableRow918" style:family="table-row">
      <style:table-row-properties style:min-row-height="0.2375in"/>
    </style:style>
    <style:style style:name="TableCell919" style:family="table-cell">
      <style:table-cell-properties fo:border="0.0138in solid #000000" fo:padding-top="0.0104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letter-kerning="true"/>
    </style:style>
    <style:style style:name="TableCell922" style:family="table-cell">
      <style:table-cell-properties fo:border="0.0138in solid #000000" fo:padding-top="0.0104in" fo:padding-left="0.075in" fo:padding-bottom="0in" fo:padding-right="0.075in"/>
    </style:style>
    <style:style style:name="P923" style:parent-style-name="Normal" style:family="paragraph">
      <style:paragraph-properties fo:text-align="center"/>
    </style:style>
    <style:style style:name="T924" style:parent-style-name="DefaultParagraphFont" style:family="text">
      <style:text-properties style:letter-kerning="true"/>
    </style:style>
    <style:style style:name="TableRow925" style:family="table-row">
      <style:table-row-properties style:min-row-height="0.2375in"/>
    </style:style>
    <style:style style:name="TableCell926" style:family="table-cell">
      <style:table-cell-properties fo:border="0.0138in solid #000000" fo:padding-top="0.0104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letter-kerning="true"/>
    </style:style>
    <style:style style:name="TableCell929" style:family="table-cell">
      <style:table-cell-properties fo:border="0.0138in solid #000000" fo:padding-top="0.0104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letter-kerning="true"/>
    </style:style>
    <style:style style:name="TableRow932" style:family="table-row">
      <style:table-row-properties style:min-row-height="0.2375in"/>
    </style:style>
    <style:style style:name="TableCell933" style:family="table-cell">
      <style:table-cell-properties fo:border="0.0138in solid #000000" fo:padding-top="0.0104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letter-kerning="true"/>
    </style:style>
    <style:style style:name="TableCell936" style:family="table-cell">
      <style:table-cell-properties fo:border="0.0138in solid #000000" fo:padding-top="0.0104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letter-kerning="true"/>
    </style:style>
    <style:style style:name="TableRow939" style:family="table-row">
      <style:table-row-properties style:min-row-height="0.2493in"/>
    </style:style>
    <style:style style:name="TableCell940" style:family="table-cell">
      <style:table-cell-properties fo:border="0.0138in solid #000000" fo:padding-top="0.0104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style:letter-kerning="true"/>
    </style:style>
    <style:style style:name="TableCell943" style:family="table-cell">
      <style:table-cell-properties fo:border="0.0138in solid #000000" fo:padding-top="0.0104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letter-kerning="true"/>
    </style:style>
    <style:style style:name="P946" style:parent-style-name="Normal" style:family="paragraph">
      <style:paragraph-properties fo:text-indent="0.5in"/>
      <style:text-properties style:font-weight-complex="bold" style:font-size-complex="12pt"/>
    </style:style>
    <style:style style:name="P947" style:parent-style-name="Normal" style:family="paragraph">
      <style:paragraph-properties fo:text-indent="0.5in"/>
    </style:style>
    <style:style style:name="P948" style:parent-style-name="Normal" style:master-page-name="MPF2" style:family="paragraph">
      <style:paragraph-properties fo:break-before="page" fo:text-indent="4.5in" style:page-number="1"/>
    </style:style>
    <style:style style:name="P950" style:parent-style-name="Normal" style:family="paragraph">
      <style:paragraph-properties fo:margin-left="4.5in">
        <style:tab-stops/>
      </style:paragraph-properties>
    </style:style>
    <style:style style:name="P951" style:parent-style-name="Normal" style:family="paragraph">
      <style:paragraph-properties fo:text-indent="4.5in"/>
    </style:style>
    <style:style style:name="P952" style:parent-style-name="Normal" style:family="paragraph">
      <style:paragraph-properties fo:widows="0" fo:orphans="0" fo:text-indent="0.5in"/>
      <style:text-properties style:font-size-complex="12pt"/>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style:style>
    <style:style style:name="P955" style:parent-style-name="Normal" style:family="paragraph">
      <style:paragraph-properties fo:widows="0" fo:orphans="0" fo:text-align="justify" fo:text-indent="0.5in"/>
      <style:text-properties style:font-size-complex="12pt"/>
    </style:style>
    <style:style style:name="TableColumn957" style:family="table-column">
      <style:table-column-properties style:column-width="1.477in"/>
    </style:style>
    <style:style style:name="TableColumn958" style:family="table-column">
      <style:table-column-properties style:column-width="2.2638in"/>
    </style:style>
    <style:style style:name="TableColumn959" style:family="table-column">
      <style:table-column-properties style:column-width="2.6576in"/>
    </style:style>
    <style:style style:name="Table956" style:family="table">
      <style:table-properties style:width="6.3986in" fo:margin-left="0.075in" table:align="left"/>
    </style:style>
    <style:style style:name="TableRow960" style:family="table-row">
      <style:table-row-properties style:min-row-height="0.2083in"/>
    </style:style>
    <style:style style:name="TableCell961" style:family="table-cell">
      <style:table-cell-properties fo:border="0.0069in solid #000000" style:vertical-align="middle" fo:padding-top="0in" fo:padding-left="0.075in" fo:padding-bottom="0in" fo:padding-right="0.075in" fo:wrap-option="no-wrap"/>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ableRow970" style:family="table-row">
      <style:table-row-properties style:min-row-height="0.2083in"/>
    </style:style>
    <style:style style:name="TableCell971" style:family="table-cell">
      <style:table-cell-properties fo:border="0.0069in solid #000000" style:vertical-align="bottom" fo:padding-top="0in" fo:padding-left="0.075in" fo:padding-bottom="0in" fo:padding-right="0.075in" fo:wrap-option="no-wrap"/>
    </style:style>
    <style:style style:name="P972" style:parent-style-name="Normal" style:family="paragraph">
      <style:paragraph-properties fo:text-align="center"/>
    </style:style>
    <style:style style:name="TableCell973" style:family="table-cell">
      <style:table-cell-properties fo:border="0.0069in solid #000000" style:vertical-align="bottom" fo:padding-top="0in" fo:padding-left="0.075in" fo:padding-bottom="0in" fo:padding-right="0.075in"/>
    </style:style>
    <style:style style:name="P974" style:parent-style-name="Normal" style:family="paragraph">
      <style:paragraph-properties fo:text-align="center"/>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min-row-height="0.2083in"/>
    </style:style>
    <style:style style:name="TableCell978" style:family="table-cell">
      <style:table-cell-properties fo:border="0.0069in solid #000000" style:vertical-align="bottom" fo:padding-top="0in" fo:padding-left="0.075in" fo:padding-bottom="0in" fo:padding-right="0.075in" fo:wrap-option="no-wrap"/>
    </style:style>
    <style:style style:name="P979" style:parent-style-name="Normal" style:family="paragraph">
      <style:paragraph-properties fo:text-align="center"/>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min-row-height="0.2083in"/>
    </style:style>
    <style:style style:name="TableCell985" style:family="table-cell">
      <style:table-cell-properties fo:border="0.0069in solid #000000" style:vertical-align="bottom" fo:padding-top="0in" fo:padding-left="0.075in" fo:padding-bottom="0in" fo:padding-right="0.075in" fo:wrap-option="no-wrap"/>
    </style:style>
    <style:style style:name="P986" style:parent-style-name="Normal" style:family="paragraph">
      <style:paragraph-properties fo:text-align="center"/>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min-row-height="0.2083in"/>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fo:text-align="center"/>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paragraph-properties fo:text-align="center"/>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Row998" style:family="table-row">
      <style:table-row-properties style:min-row-height="0.2083in"/>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text-align="center"/>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2083in"/>
    </style:style>
    <style:style style:name="TableCell1006" style:family="table-cell">
      <style:table-cell-properties fo:border="0.0069in solid #000000" style:vertical-align="bottom" fo:padding-top="0in" fo:padding-left="0.075in" fo:padding-bottom="0in" fo:padding-right="0.075in" fo:wrap-option="no-wrap"/>
    </style:style>
    <style:style style:name="P1007" style:parent-style-name="Normal" style:family="paragraph">
      <style:paragraph-properties fo:text-align="center"/>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2083in"/>
    </style:style>
    <style:style style:name="TableCell1013" style:family="table-cell">
      <style:table-cell-properties fo:border="0.0069in solid #000000" style:vertical-align="bottom" fo:padding-top="0in" fo:padding-left="0.075in" fo:padding-bottom="0in" fo:padding-right="0.075in" fo:wrap-option="no-wrap"/>
    </style:style>
    <style:style style:name="P1014" style:parent-style-name="Normal" style:family="paragraph">
      <style:paragraph-properties fo:text-align="center"/>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min-row-height="0.2083in"/>
    </style:style>
    <style:style style:name="TableCell1020" style:family="table-cell">
      <style:table-cell-properties fo:border="0.0069in solid #000000" style:vertical-align="bottom" fo:padding-top="0in" fo:padding-left="0.075in" fo:padding-bottom="0in" fo:padding-right="0.075in" fo:wrap-option="no-wrap"/>
    </style:style>
    <style:style style:name="P1021" style:parent-style-name="Normal" style:family="paragraph">
      <style:paragraph-properties fo:text-align="center"/>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Row1026" style:family="table-row">
      <style:table-row-properties style:min-row-height="0.2083in"/>
    </style:style>
    <style:style style:name="TableCell1027" style:family="table-cell">
      <style:table-cell-properties fo:border="0.0069in solid #000000" style:vertical-align="bottom" fo:padding-top="0in" fo:padding-left="0.075in" fo:padding-bottom="0in" fo:padding-right="0.075in" fo:wrap-option="no-wrap"/>
    </style:style>
    <style:style style:name="P1028" style:parent-style-name="Normal" style:family="paragraph">
      <style:paragraph-properties fo:text-align="center"/>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min-row-height="0.2083in"/>
    </style:style>
    <style:style style:name="TableCell1034" style:family="table-cell">
      <style:table-cell-properties fo:border="0.0069in solid #000000" style:vertical-align="bottom" fo:padding-top="0in" fo:padding-left="0.075in" fo:padding-bottom="0in" fo:padding-right="0.075in" fo:wrap-option="no-wrap"/>
    </style:style>
    <style:style style:name="P1035" style:parent-style-name="Normal" style:family="paragraph">
      <style:paragraph-properties fo:text-align="center"/>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min-row-height="0.2083in"/>
    </style:style>
    <style:style style:name="TableCell1041" style:family="table-cell">
      <style:table-cell-properties fo:border="0.0069in solid #000000" style:vertical-align="bottom" fo:padding-top="0in" fo:padding-left="0.075in" fo:padding-bottom="0in" fo:padding-right="0.075in" fo:wrap-option="no-wrap"/>
    </style:style>
    <style:style style:name="P1042" style:parent-style-name="Normal" style:family="paragraph">
      <style:paragraph-properties fo:text-align="center"/>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style>
    <style:style style:name="TableRow1047" style:family="table-row">
      <style:table-row-properties style:min-row-height="0.2083in"/>
    </style:style>
    <style:style style:name="TableCell1048" style:family="table-cell">
      <style:table-cell-properties fo:border="0.0069in solid #000000" style:vertical-align="bottom" fo:padding-top="0in" fo:padding-left="0.075in" fo:padding-bottom="0in" fo:padding-right="0.075in" fo:wrap-option="no-wrap"/>
    </style:style>
    <style:style style:name="P1049" style:parent-style-name="Normal" style:family="paragraph">
      <style:paragraph-properties fo:text-align="center"/>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style>
    <style:style style:name="TableRow1054" style:family="table-row">
      <style:table-row-properties style:min-row-height="0.2083in"/>
    </style:style>
    <style:style style:name="TableCell1055" style:family="table-cell">
      <style:table-cell-properties fo:border="0.0069in solid #000000" style:vertical-align="bottom" fo:padding-top="0in" fo:padding-left="0.075in" fo:padding-bottom="0in" fo:padding-right="0.075in" fo:wrap-option="no-wrap"/>
    </style:style>
    <style:style style:name="P1056" style:parent-style-name="Normal" style:family="paragraph">
      <style:paragraph-properties fo:text-align="center"/>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min-row-height="0.2083in"/>
    </style:style>
    <style:style style:name="TableCell1062" style:family="table-cell">
      <style:table-cell-properties fo:border="0.0069in solid #000000" style:vertical-align="bottom" fo:padding-top="0in" fo:padding-left="0.075in" fo:padding-bottom="0in" fo:padding-right="0.075in" fo:wrap-option="no-wrap"/>
    </style:style>
    <style:style style:name="P1063" style:parent-style-name="Normal" style:family="paragraph">
      <style:paragraph-properties fo:text-align="center"/>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min-row-height="0.2083in"/>
    </style:style>
    <style:style style:name="TableCell1069" style:family="table-cell">
      <style:table-cell-properties fo:border="0.0069in solid #000000" style:vertical-align="bottom" fo:padding-top="0in" fo:padding-left="0.075in" fo:padding-bottom="0in" fo:padding-right="0.075in" fo:wrap-option="no-wrap"/>
    </style:style>
    <style:style style:name="P1070" style:parent-style-name="Normal" style:family="paragraph">
      <style:paragraph-properties fo:text-align="center"/>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style:style>
    <style:style style:name="TableRow1075" style:family="table-row">
      <style:table-row-properties style:min-row-height="0.2083in"/>
    </style:style>
    <style:style style:name="TableCell1076" style:family="table-cell">
      <style:table-cell-properties fo:border="0.0069in solid #000000" style:vertical-align="bottom" fo:padding-top="0in" fo:padding-left="0.075in" fo:padding-bottom="0in" fo:padding-right="0.075in" fo:wrap-option="no-wrap"/>
    </style:style>
    <style:style style:name="P1077" style:parent-style-name="Normal" style:family="paragraph">
      <style:paragraph-properties fo:text-align="center"/>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min-row-height="0.2083in"/>
    </style:style>
    <style:style style:name="TableCell1083" style:family="table-cell">
      <style:table-cell-properties fo:border="0.0069in solid #000000" style:vertical-align="bottom" fo:padding-top="0in" fo:padding-left="0.075in" fo:padding-bottom="0in" fo:padding-right="0.075in" fo:wrap-option="no-wrap"/>
    </style:style>
    <style:style style:name="P1084" style:parent-style-name="Normal" style:family="paragraph">
      <style:paragraph-properties fo:text-align="center"/>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style>
    <style:style style:name="TableRow1089" style:family="table-row">
      <style:table-row-properties style:min-row-height="0.2083in"/>
    </style:style>
    <style:style style:name="TableCell1090" style:family="table-cell">
      <style:table-cell-properties fo:border="0.0069in solid #000000" style:vertical-align="bottom" fo:padding-top="0in" fo:padding-left="0.075in" fo:padding-bottom="0in" fo:padding-right="0.075in" fo:wrap-option="no-wrap"/>
    </style:style>
    <style:style style:name="P1091" style:parent-style-name="Normal" style:family="paragraph">
      <style:paragraph-properties fo:text-align="center"/>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vertical-align="bottom" fo:padding-top="0in" fo:padding-left="0.075in" fo:padding-bottom="0in" fo:padding-right="0.075in"/>
    </style:style>
    <style:style style:name="P1095" style:parent-style-name="Normal" style:family="paragraph">
      <style:paragraph-properties fo:text-align="center"/>
    </style:style>
    <style:style style:name="TableRow1096" style:family="table-row">
      <style:table-row-properties style:min-row-height="0.2083in"/>
    </style:style>
    <style:style style:name="TableCell1097" style:family="table-cell">
      <style:table-cell-properties fo:border="0.0069in solid #000000" style:vertical-align="bottom" fo:padding-top="0in" fo:padding-left="0.075in" fo:padding-bottom="0in" fo:padding-right="0.075in" fo:wrap-option="no-wrap"/>
    </style:style>
    <style:style style:name="P1098" style:parent-style-name="Normal" style:family="paragraph">
      <style:paragraph-properties fo:text-align="center"/>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style>
    <style:style style:name="TableRow1103" style:family="table-row">
      <style:table-row-properties style:min-row-height="0.2083in"/>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paragraph-properties fo:text-align="center"/>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style>
    <style:style style:name="TableRow1110" style:family="table-row">
      <style:table-row-properties style:min-row-height="0.2083in"/>
    </style:style>
    <style:style style:name="TableCell1111" style:family="table-cell">
      <style:table-cell-properties fo:border="0.0069in solid #000000" style:vertical-align="bottom" fo:padding-top="0in" fo:padding-left="0.075in" fo:padding-bottom="0in" fo:padding-right="0.075in" fo:wrap-option="no-wrap"/>
    </style:style>
    <style:style style:name="P1112" style:parent-style-name="Normal" style:family="paragraph">
      <style:paragraph-properties fo:text-align="center"/>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min-row-height="0.2083in"/>
    </style:style>
    <style:style style:name="TableCell1118" style:family="table-cell">
      <style:table-cell-properties fo:border="0.0069in solid #000000" style:vertical-align="bottom" fo:padding-top="0in" fo:padding-left="0.075in" fo:padding-bottom="0in" fo:padding-right="0.075in" fo:wrap-option="no-wrap"/>
    </style:style>
    <style:style style:name="P1119" style:parent-style-name="Normal" style:family="paragraph">
      <style:paragraph-properties fo:text-align="center"/>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style>
    <style:style style:name="TableRow1124" style:family="table-row">
      <style:table-row-properties style:min-row-height="0.2083in"/>
    </style:style>
    <style:style style:name="TableCell1125" style:family="table-cell">
      <style:table-cell-properties fo:border="0.0069in solid #000000" style:vertical-align="bottom" fo:padding-top="0in" fo:padding-left="0.075in" fo:padding-bottom="0in" fo:padding-right="0.075in" fo:wrap-option="no-wrap"/>
    </style:style>
    <style:style style:name="P1126" style:parent-style-name="Normal" style:family="paragraph">
      <style:paragraph-properties fo:text-align="center"/>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style>
    <style:style style:name="P1131" style:parent-style-name="Normal" style:family="paragraph">
      <style:paragraph-properties fo:text-indent="0.5in"/>
      <style:text-properties style:font-weight-complex="bold" style:font-size-complex="12pt"/>
    </style:style>
    <style:style style:name="P1132" style:parent-style-name="Normal" style:family="paragraph">
      <style:paragraph-properties fo:text-indent="0.5in"/>
    </style:style>
    <style:style style:name="P1133" style:parent-style-name="Normal" style:master-page-name="MPF3" style:family="paragraph">
      <style:paragraph-properties fo:break-before="page" fo:text-indent="4.5in" style:page-number="1"/>
    </style:style>
    <style:style style:name="P1135" style:parent-style-name="Normal" style:family="paragraph">
      <style:paragraph-properties fo:margin-left="4.5in">
        <style:tab-stops/>
      </style:paragraph-properties>
    </style:style>
    <style:style style:name="P1136" style:parent-style-name="Normal" style:family="paragraph">
      <style:paragraph-properties fo:text-indent="4.5in"/>
    </style:style>
    <style:style style:name="P1137" style:parent-style-name="Normal" style:family="paragraph">
      <style:paragraph-properties fo:widows="0" fo:orphans="0" fo:text-align="center" fo:text-indent="0.5in"/>
      <style:text-properties style:font-size-complex="12pt"/>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style:style>
    <style:style style:name="P1140" style:parent-style-name="Normal" style:family="paragraph">
      <style:paragraph-properties fo:widows="0" fo:orphans="0" fo:text-align="center" fo:text-indent="0.5in"/>
      <style:text-properties style:font-size-complex="12pt"/>
    </style:style>
    <style:style style:name="TableColumn1142" style:family="table-column">
      <style:table-column-properties style:column-width="1.575in"/>
    </style:style>
    <style:style style:name="TableColumn1143" style:family="table-column">
      <style:table-column-properties style:column-width="2.4611in"/>
    </style:style>
    <style:style style:name="TableColumn1144" style:family="table-column">
      <style:table-column-properties style:column-width="2.2638in"/>
    </style:style>
    <style:style style:name="Table1141" style:family="table">
      <style:table-properties style:width="6.3in" fo:margin-left="0.075in" table:align="left"/>
    </style:style>
    <style:style style:name="TableRow1145" style:family="table-row">
      <style:table-row-properties style:min-row-height="0.2083in"/>
    </style:style>
    <style:style style:name="TableCell1146" style:family="table-cell">
      <style:table-cell-properties fo:border="0.0069in solid #000000" style:vertical-align="middle" fo:padding-top="0in" fo:padding-left="0.075in" fo:padding-bottom="0in" fo:padding-right="0.075in" fo:wrap-option="no-wrap"/>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style>
    <style:style style:name="TableRow1155" style:family="table-row">
      <style:table-row-properties style:min-row-height="0.2083in"/>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paragraph-properties fo:text-align="center" fo:text-indent="-0.075in"/>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fo:text-indent="-0.07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text-indent="-0.075in"/>
    </style:style>
    <style:style style:name="TableRow1162" style:family="table-row">
      <style:table-row-properties style:min-row-height="0.2083in"/>
    </style:style>
    <style:style style:name="TableCell1163" style:family="table-cell">
      <style:table-cell-properties fo:border="0.0069in solid #000000" style:vertical-align="bottom" fo:padding-top="0in" fo:padding-left="0.075in" fo:padding-bottom="0in" fo:padding-right="0.075in" fo:wrap-option="no-wrap"/>
    </style:style>
    <style:style style:name="P1164" style:parent-style-name="Normal" style:family="paragraph">
      <style:paragraph-properties fo:text-align="center" fo:text-indent="-0.075in"/>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align="center" fo:text-indent="-0.075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text-indent="-0.075in"/>
    </style:style>
    <style:style style:name="TableRow1169" style:family="table-row">
      <style:table-row-properties style:min-row-height="0.2083in"/>
    </style:style>
    <style:style style:name="TableCell1170" style:family="table-cell">
      <style:table-cell-properties fo:border="0.0069in solid #000000" style:vertical-align="bottom" fo:padding-top="0in" fo:padding-left="0.075in" fo:padding-bottom="0in" fo:padding-right="0.075in" fo:wrap-option="no-wrap"/>
    </style:style>
    <style:style style:name="P1171" style:parent-style-name="Normal" style:family="paragraph">
      <style:paragraph-properties fo:text-align="center" fo:text-indent="-0.075in"/>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fo:text-indent="-0.075in"/>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text-indent="-0.075in"/>
    </style:style>
    <style:style style:name="TableRow1176" style:family="table-row">
      <style:table-row-properties style:min-row-height="0.2083in"/>
    </style:style>
    <style:style style:name="TableCell1177" style:family="table-cell">
      <style:table-cell-properties fo:border="0.0069in solid #000000" style:vertical-align="bottom" fo:padding-top="0in" fo:padding-left="0.075in" fo:padding-bottom="0in" fo:padding-right="0.075in" fo:wrap-option="no-wrap"/>
    </style:style>
    <style:style style:name="P1178" style:parent-style-name="Normal" style:family="paragraph">
      <style:paragraph-properties fo:text-align="center" fo:text-indent="-0.075in"/>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fo:text-indent="-0.075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text-indent="-0.075in"/>
    </style:style>
    <style:style style:name="TableRow1183" style:family="table-row">
      <style:table-row-properties style:min-row-height="0.2083in"/>
    </style:style>
    <style:style style:name="TableCell1184" style:family="table-cell">
      <style:table-cell-properties fo:border="0.0069in solid #000000" style:vertical-align="bottom" fo:padding-top="0in" fo:padding-left="0.075in" fo:padding-bottom="0in" fo:padding-right="0.075in" fo:wrap-option="no-wrap"/>
    </style:style>
    <style:style style:name="P1185" style:parent-style-name="Normal" style:family="paragraph">
      <style:paragraph-properties fo:text-align="center" fo:text-indent="-0.075in"/>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fo:text-indent="-0.075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text-indent="-0.075in"/>
    </style:style>
    <style:style style:name="TableRow1190" style:family="table-row">
      <style:table-row-properties style:min-row-height="0.2083in"/>
    </style:style>
    <style:style style:name="TableCell1191" style:family="table-cell">
      <style:table-cell-properties fo:border="0.0069in solid #000000" style:vertical-align="bottom" fo:padding-top="0in" fo:padding-left="0.075in" fo:padding-bottom="0in" fo:padding-right="0.075in" fo:wrap-option="no-wrap"/>
    </style:style>
    <style:style style:name="P1192" style:parent-style-name="Normal" style:family="paragraph">
      <style:paragraph-properties fo:text-align="center" fo:text-indent="-0.075in"/>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align="center" fo:text-indent="-0.07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text-indent="-0.075in"/>
    </style:style>
    <style:style style:name="TableRow1197" style:family="table-row">
      <style:table-row-properties style:min-row-height="0.2083in"/>
    </style:style>
    <style:style style:name="TableCell1198" style:family="table-cell">
      <style:table-cell-properties fo:border="0.0069in solid #000000" style:vertical-align="bottom" fo:padding-top="0in" fo:padding-left="0.075in" fo:padding-bottom="0in" fo:padding-right="0.075in" fo:wrap-option="no-wrap"/>
    </style:style>
    <style:style style:name="P1199" style:parent-style-name="Normal" style:family="paragraph">
      <style:paragraph-properties fo:text-align="center" fo:text-indent="-0.075in"/>
    </style:style>
    <style:style style:name="TableCell1200" style:family="table-cell">
      <style:table-cell-properties fo:border="0.0069in solid #000000" style:vertical-align="bottom" fo:padding-top="0in" fo:padding-left="0.075in" fo:padding-bottom="0in" fo:padding-right="0.075in"/>
    </style:style>
    <style:style style:name="P1201" style:parent-style-name="Normal" style:family="paragraph">
      <style:paragraph-properties fo:text-align="center" fo:text-indent="-0.075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text-indent="-0.075in"/>
    </style:style>
    <style:style style:name="TableRow1204" style:family="table-row">
      <style:table-row-properties style:min-row-height="0.2083in"/>
    </style:style>
    <style:style style:name="TableCell1205" style:family="table-cell">
      <style:table-cell-properties fo:border="0.0069in solid #000000" style:vertical-align="bottom" fo:padding-top="0in" fo:padding-left="0.075in" fo:padding-bottom="0in" fo:padding-right="0.075in" fo:wrap-option="no-wrap"/>
    </style:style>
    <style:style style:name="P1206" style:parent-style-name="Normal" style:family="paragraph">
      <style:paragraph-properties fo:text-align="center" fo:text-indent="-0.075in"/>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fo:text-indent="-0.075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text-indent="-0.075in"/>
    </style:style>
    <style:style style:name="TableRow1211" style:family="table-row">
      <style:table-row-properties style:min-row-height="0.2083in"/>
    </style:style>
    <style:style style:name="TableCell1212" style:family="table-cell">
      <style:table-cell-properties fo:border="0.0069in solid #000000" style:vertical-align="bottom" fo:padding-top="0in" fo:padding-left="0.075in" fo:padding-bottom="0in" fo:padding-right="0.075in" fo:wrap-option="no-wrap"/>
    </style:style>
    <style:style style:name="P1213" style:parent-style-name="Normal" style:family="paragraph">
      <style:paragraph-properties fo:text-align="center" fo:text-indent="-0.075in"/>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fo:text-indent="-0.075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075in"/>
    </style:style>
    <style:style style:name="TableRow1218" style:family="table-row">
      <style:table-row-properties style:min-row-height="0.2083in"/>
    </style:style>
    <style:style style:name="TableCell1219" style:family="table-cell">
      <style:table-cell-properties fo:border="0.0069in solid #000000" style:vertical-align="bottom" fo:padding-top="0in" fo:padding-left="0.075in" fo:padding-bottom="0in" fo:padding-right="0.075in" fo:wrap-option="no-wrap"/>
    </style:style>
    <style:style style:name="P1220" style:parent-style-name="Normal" style:family="paragraph">
      <style:paragraph-properties fo:text-align="center" fo:text-indent="-0.075in"/>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fo:text-indent="-0.075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text-indent="-0.075in"/>
    </style:style>
    <style:style style:name="TableRow1225" style:family="table-row">
      <style:table-row-properties style:min-row-height="0.2083in"/>
    </style:style>
    <style:style style:name="TableCell1226" style:family="table-cell">
      <style:table-cell-properties fo:border="0.0069in solid #000000" style:vertical-align="bottom" fo:padding-top="0in" fo:padding-left="0.075in" fo:padding-bottom="0in" fo:padding-right="0.075in" fo:wrap-option="no-wrap"/>
    </style:style>
    <style:style style:name="P1227" style:parent-style-name="Normal" style:family="paragraph">
      <style:paragraph-properties fo:text-align="center"/>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min-row-height="0.2083in"/>
    </style:style>
    <style:style style:name="TableCell1231" style:family="table-cell">
      <style:table-cell-properties fo:border="0.0069in solid #000000" style:vertical-align="bottom" fo:padding-top="0in" fo:padding-left="0.075in" fo:padding-bottom="0in" fo:padding-right="0.075in" fo:wrap-option="no-wrap"/>
    </style:style>
    <style:style style:name="P1232" style:parent-style-name="Normal" style:family="paragraph">
      <style:paragraph-properties fo:text-align="center"/>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align="center"/>
    </style:style>
    <style:style style:name="TableRow1235" style:family="table-row">
      <style:table-row-properties style:min-row-height="0.2083in"/>
    </style:style>
    <style:style style:name="TableCell1236" style:family="table-cell">
      <style:table-cell-properties fo:border="0.0069in solid #000000" style:vertical-align="bottom" fo:padding-top="0in" fo:padding-left="0.075in" fo:padding-bottom="0in" fo:padding-right="0.075in" fo:wrap-option="no-wrap"/>
    </style:style>
    <style:style style:name="P1237" style:parent-style-name="Normal" style:family="paragraph">
      <style:paragraph-properties fo:text-align="center"/>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style>
    <style:style style:name="TableRow1240" style:family="table-row">
      <style:table-row-properties style:min-row-height="0.2083in"/>
    </style:style>
    <style:style style:name="TableCell1241" style:family="table-cell">
      <style:table-cell-properties fo:border="0.0069in solid #000000" style:vertical-align="bottom" fo:padding-top="0in" fo:padding-left="0.075in" fo:padding-bottom="0in" fo:padding-right="0.075in" fo:wrap-option="no-wrap"/>
    </style:style>
    <style:style style:name="P1242" style:parent-style-name="Normal" style:family="paragraph">
      <style:paragraph-properties fo:text-align="center"/>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style:style>
    <style:style style:name="TableRow1245" style:family="table-row">
      <style:table-row-properties style:min-row-height="0.2083in"/>
    </style:style>
    <style:style style:name="TableCell1246" style:family="table-cell">
      <style:table-cell-properties fo:border="0.0069in solid #000000" style:vertical-align="bottom" fo:padding-top="0in" fo:padding-left="0.075in" fo:padding-bottom="0in" fo:padding-right="0.075in" fo:wrap-option="no-wrap"/>
    </style:style>
    <style:style style:name="P1247" style:parent-style-name="Normal" style:family="paragraph">
      <style:paragraph-properties fo:text-align="center"/>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style>
    <style:style style:name="TableRow1250" style:family="table-row">
      <style:table-row-properties style:min-row-height="0.2083in"/>
    </style:style>
    <style:style style:name="TableCell1251" style:family="table-cell">
      <style:table-cell-properties fo:border="0.0069in solid #000000" style:vertical-align="bottom" fo:padding-top="0in" fo:padding-left="0.075in" fo:padding-bottom="0in" fo:padding-right="0.075in" fo:wrap-option="no-wrap"/>
    </style:style>
    <style:style style:name="P1252" style:parent-style-name="Normal" style:family="paragraph">
      <style:paragraph-properties fo:text-align="center"/>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style>
    <style:style style:name="TableRow1255" style:family="table-row">
      <style:table-row-properties style:min-row-height="0.2083in"/>
    </style:style>
    <style:style style:name="TableCell1256" style:family="table-cell">
      <style:table-cell-properties fo:border="0.0069in solid #000000" style:vertical-align="bottom" fo:padding-top="0in" fo:padding-left="0.075in" fo:padding-bottom="0in" fo:padding-right="0.075in" fo:wrap-option="no-wrap"/>
    </style:style>
    <style:style style:name="P1257" style:parent-style-name="Normal" style:family="paragraph">
      <style:paragraph-properties fo:text-align="center"/>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style:style>
    <style:style style:name="TableRow1260" style:family="table-row">
      <style:table-row-properties style:min-row-height="0.2083in"/>
    </style:style>
    <style:style style:name="TableCell1261" style:family="table-cell">
      <style:table-cell-properties fo:border="0.0069in solid #000000" style:vertical-align="bottom" fo:padding-top="0in" fo:padding-left="0.075in" fo:padding-bottom="0in" fo:padding-right="0.075in" fo:wrap-option="no-wrap"/>
    </style:style>
    <style:style style:name="P1262" style:parent-style-name="Normal" style:family="paragraph">
      <style:paragraph-properties fo:text-align="center"/>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style>
    <style:style style:name="TableRow1265" style:family="table-row">
      <style:table-row-properties style:min-row-height="0.2083in"/>
    </style:style>
    <style:style style:name="TableCell1266" style:family="table-cell">
      <style:table-cell-properties fo:border="0.0069in solid #000000" style:vertical-align="bottom" fo:padding-top="0in" fo:padding-left="0.075in" fo:padding-bottom="0in" fo:padding-right="0.075in" fo:wrap-option="no-wrap"/>
    </style:style>
    <style:style style:name="P1267" style:parent-style-name="Normal" style:family="paragraph">
      <style:paragraph-properties fo:text-align="center"/>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style>
    <style:style style:name="TableRow1270" style:family="table-row">
      <style:table-row-properties style:min-row-height="0.2083in"/>
    </style:style>
    <style:style style:name="TableCell1271" style:family="table-cell">
      <style:table-cell-properties fo:border="0.0069in solid #000000" style:vertical-align="bottom" fo:padding-top="0in" fo:padding-left="0.075in" fo:padding-bottom="0in" fo:padding-right="0.075in" fo:wrap-option="no-wrap"/>
    </style:style>
    <style:style style:name="P1272" style:parent-style-name="Normal" style:family="paragraph">
      <style:paragraph-properties fo:text-align="center"/>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style>
    <style:style style:name="TableRow1275" style:family="table-row">
      <style:table-row-properties style:min-row-height="0.2083in"/>
    </style:style>
    <style:style style:name="TableCell1276" style:family="table-cell">
      <style:table-cell-properties fo:border="0.0069in solid #000000" fo:padding-top="0in" fo:padding-left="0.075in" fo:padding-bottom="0in" fo:padding-right="0.075in" fo:wrap-option="no-wrap"/>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Row1280" style:family="table-row">
      <style:table-row-properties style:min-row-height="0.2083in"/>
    </style:style>
    <style:style style:name="TableCell1281" style:family="table-cell">
      <style:table-cell-properties fo:border="0.0069in solid #000000" fo:padding-top="0in" fo:padding-left="0.075in" fo:padding-bottom="0in" fo:padding-right="0.075in" fo:wrap-option="no-wrap"/>
    </style:style>
    <style:style style:name="P1282" style:parent-style-name="Normal" style:family="paragraph">
      <style:paragraph-properties fo:text-align="center"/>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style>
    <style:style style:name="TableRow1285" style:family="table-row">
      <style:table-row-properties style:min-row-height="0.2083in"/>
    </style:style>
    <style:style style:name="TableCell1286" style:family="table-cell">
      <style:table-cell-properties fo:border="0.0069in solid #000000" fo:padding-top="0in" fo:padding-left="0.075in" fo:padding-bottom="0in" fo:padding-right="0.075in" fo:wrap-option="no-wrap"/>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Row1290" style:family="table-row">
      <style:table-row-properties style:min-row-height="0.2083in"/>
    </style:style>
    <style:style style:name="TableCell1291" style:family="table-cell">
      <style:table-cell-properties fo:border="0.0069in solid #000000" fo:padding-top="0in" fo:padding-left="0.075in" fo:padding-bottom="0in" fo:padding-right="0.075in" fo:wrap-option="no-wrap"/>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min-row-height="0.2083in"/>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text-align="center"/>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ableRow1300" style:family="table-row">
      <style:table-row-properties style:min-row-height="0.2083in"/>
    </style:style>
    <style:style style:name="TableCell1301" style:family="table-cell">
      <style:table-cell-properties fo:border="0.0069in solid #000000" fo:padding-top="0in" fo:padding-left="0.075in" fo:padding-bottom="0in" fo:padding-right="0.075in" fo:wrap-option="no-wrap"/>
    </style:style>
    <style:style style:name="P1302" style:parent-style-name="Normal" style:family="paragraph">
      <style:paragraph-properties fo:text-align="center"/>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ableRow1305" style:family="table-row">
      <style:table-row-properties style:min-row-height="0.2083in"/>
    </style:style>
    <style:style style:name="TableCell1306" style:family="table-cell">
      <style:table-cell-properties fo:border="0.0069in solid #000000" fo:padding-top="0in" fo:padding-left="0.075in" fo:padding-bottom="0in" fo:padding-right="0.075in" fo:wrap-option="no-wrap"/>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Row1310" style:family="table-row">
      <style:table-row-properties style:min-row-height="0.2083in"/>
    </style:style>
    <style:style style:name="TableCell1311" style:family="table-cell">
      <style:table-cell-properties fo:border="0.0069in solid #000000" fo:padding-top="0in" fo:padding-left="0.075in" fo:padding-bottom="0in" fo:padding-right="0.075in" fo:wrap-option="no-wrap"/>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TableRow1315" style:family="table-row">
      <style:table-row-properties style:min-row-height="0.2083in"/>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Row1320" style:family="table-row">
      <style:table-row-properties style:min-row-height="0.2083in"/>
    </style:style>
    <style:style style:name="TableCell1321" style:family="table-cell">
      <style:table-cell-properties fo:border="0.0069in solid #000000" fo:padding-top="0in" fo:padding-left="0.075in" fo:padding-bottom="0in" fo:padding-right="0.075in" fo:wrap-option="no-wrap"/>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min-row-height="0.2083in"/>
    </style:style>
    <style:style style:name="TableCell1326" style:family="table-cell">
      <style:table-cell-properties fo:border="0.0069in solid #000000" fo:padding-top="0in" fo:padding-left="0.075in" fo:padding-bottom="0in" fo:padding-right="0.075in" fo:wrap-option="no-wrap"/>
    </style:style>
    <style:style style:name="P1327" style:parent-style-name="Normal" style:family="paragraph">
      <style:paragraph-properties fo:text-align="center"/>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style>
    <style:style style:name="TableRow1330" style:family="table-row">
      <style:table-row-properties style:min-row-height="0.2083in"/>
    </style:style>
    <style:style style:name="TableCell1331" style:family="table-cell">
      <style:table-cell-properties fo:border="0.0069in solid #000000" fo:padding-top="0in" fo:padding-left="0.075in" fo:padding-bottom="0in" fo:padding-right="0.075in" fo:wrap-option="no-wrap"/>
    </style:style>
    <style:style style:name="P1332" style:parent-style-name="Normal" style:family="paragraph">
      <style:paragraph-properties fo:text-align="center"/>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min-row-height="0.2083in"/>
    </style:style>
    <style:style style:name="TableCell1336" style:family="table-cell">
      <style:table-cell-properties fo:border="0.0069in solid #000000" fo:padding-top="0in" fo:padding-left="0.075in" fo:padding-bottom="0in" fo:padding-right="0.075in" fo:wrap-option="no-wrap"/>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Row1340" style:family="table-row">
      <style:table-row-properties style:min-row-height="0.2083in"/>
    </style:style>
    <style:style style:name="TableCell1341" style:family="table-cell">
      <style:table-cell-properties fo:border="0.0069in solid #000000" fo:padding-top="0in" fo:padding-left="0.075in" fo:padding-bottom="0in" fo:padding-right="0.075in" fo:wrap-option="no-wrap"/>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P1345" style:parent-style-name="Normal" style:family="paragraph">
      <style:paragraph-properties fo:text-indent="0.5in"/>
      <style:text-properties style:font-weight-complex="bold" style:font-size-complex="12pt"/>
    </style:style>
    <style:style style:name="P1346" style:parent-style-name="Normal" style:family="paragraph">
      <style:paragraph-properties fo:text-indent="0.5in"/>
    </style:style>
    <style:style style:name="P1347" style:parent-style-name="Normal" style:master-page-name="MPF4" style:family="paragraph">
      <style:paragraph-properties fo:break-before="page" fo:text-indent="4.5in" style:page-number="1"/>
    </style:style>
    <style:style style:name="P1349" style:parent-style-name="Normal" style:family="paragraph">
      <style:paragraph-properties fo:margin-left="4.5in">
        <style:tab-stops/>
      </style:paragraph-properties>
    </style:style>
    <style:style style:name="P1350" style:parent-style-name="Normal" style:family="paragraph">
      <style:paragraph-properties fo:text-indent="4.5in"/>
    </style:style>
    <style:style style:name="P1351" style:parent-style-name="Normal" style:family="paragraph">
      <style:paragraph-properties fo:text-indent="0.5in"/>
      <style:text-properties style:font-size-complex="12pt"/>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style:style>
    <style:style style:name="P1354" style:parent-style-name="Normal" style:family="paragraph">
      <style:paragraph-properties fo:widows="0" fo:orphans="0" fo:text-indent="0.5in"/>
      <style:text-properties style:font-size-complex="12pt"/>
    </style:style>
    <style:style style:name="TableColumn1356" style:family="table-column">
      <style:table-column-properties style:column-width="1.4534in"/>
    </style:style>
    <style:style style:name="TableColumn1357" style:family="table-column">
      <style:table-column-properties style:column-width="2.3625in"/>
    </style:style>
    <style:style style:name="TableColumn1358" style:family="table-column">
      <style:table-column-properties style:column-width="2.7562in"/>
    </style:style>
    <style:style style:name="Table1355" style:family="table">
      <style:table-properties style:width="6.5722in" fo:margin-left="0in" table:align="left"/>
    </style:style>
    <style:style style:name="TableRow1359" style:family="table-row">
      <style:table-row-propertie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style>
    <style:style style:name="TableRow1369" style:family="table-row">
      <style:table-row-properties/>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widows="0" fo:orphans="0" fo:text-align="center"/>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widows="0" fo:orphans="0" fo:text-align="center"/>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widows="0" fo:orphans="0" fo:text-align="center"/>
    </style:style>
    <style:style style:name="TableRow1376" style:family="table-row">
      <style:table-row-properties/>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widows="0" fo:orphans="0" fo:text-align="center"/>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widows="0" fo:orphans="0" fo:text-align="center"/>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widows="0" fo:orphans="0" fo:text-align="center"/>
    </style:style>
    <style:style style:name="TableRow1383" style:family="table-row">
      <style:table-row-properties/>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widows="0" fo:orphans="0" fo:text-align="center"/>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widows="0" fo:orphans="0" fo:text-align="center"/>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widows="0" fo:orphans="0" fo:text-align="center"/>
    </style:style>
    <style:style style:name="TableRow1390" style:family="table-row">
      <style:table-row-properties/>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widows="0" fo:orphans="0" fo:text-align="center"/>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widows="0" fo:orphans="0" fo:text-align="center"/>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widows="0" fo:orphans="0" fo:text-align="center"/>
    </style:style>
    <style:style style:name="TableRow1397" style:family="table-row">
      <style:table-row-properties/>
    </style:style>
    <style:style style:name="TableCell1398" style:family="table-cell">
      <style:table-cell-properties fo:border="0.0069in solid #000000" style:vertical-align="bottom" fo:padding-top="0in" fo:padding-left="0.075in" fo:padding-bottom="0in" fo:padding-right="0.075in"/>
    </style:style>
    <style:style style:name="P1399" style:parent-style-name="Normal" style:family="paragraph">
      <style:paragraph-properties fo:widows="0" fo:orphans="0" fo:text-align="center"/>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widows="0" fo:orphans="0" fo:text-align="center"/>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widows="0" fo:orphans="0" fo:text-align="center"/>
    </style:style>
    <style:style style:name="TableRow1404" style:family="table-row">
      <style:table-row-properties/>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widows="0" fo:orphans="0" fo:text-align="center"/>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widows="0" fo:orphans="0" fo:text-align="center"/>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widows="0" fo:orphans="0" fo:text-align="center"/>
    </style:style>
    <style:style style:name="TableRow1411" style:family="table-row">
      <style:table-row-properties/>
    </style:style>
    <style:style style:name="TableCell1412" style:family="table-cell">
      <style:table-cell-properties fo:border="0.0069in solid #000000" style:vertical-align="bottom" fo:padding-top="0in" fo:padding-left="0.075in" fo:padding-bottom="0in" fo:padding-right="0.075in"/>
    </style:style>
    <style:style style:name="P1413" style:parent-style-name="Normal" style:family="paragraph">
      <style:paragraph-properties fo:widows="0" fo:orphans="0" fo:text-align="center"/>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widows="0" fo:orphans="0" fo:text-align="center"/>
    </style:style>
    <style:style style:name="TableCell1416" style:family="table-cell">
      <style:table-cell-properties fo:border="0.0069in solid #000000" style:vertical-align="bottom" fo:padding-top="0in" fo:padding-left="0.075in" fo:padding-bottom="0in" fo:padding-right="0.075in"/>
    </style:style>
    <style:style style:name="P1417" style:parent-style-name="Normal" style:family="paragraph">
      <style:paragraph-properties fo:widows="0" fo:orphans="0" fo:text-align="center"/>
    </style:style>
    <style:style style:name="TableRow1418" style:family="table-row">
      <style:table-row-properties/>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widows="0" fo:orphans="0" fo:text-align="center"/>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widows="0" fo:orphans="0" fo:text-align="center"/>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widows="0" fo:orphans="0" fo:text-align="center"/>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border="0in solid #FFFFFF" fo:padding="0.4305in" style:shadow="#000000 0in 0in" fo:text-align="center"/>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border="0in solid #FFFFFF" fo:padding="0.4305in" style:shadow="#000000 0in 0in" fo:text-align="center"/>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border="0in solid #FFFFFF" fo:padding="0.4305in" style:shadow="#000000 0in 0in" fo:text-align="center"/>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border="0in solid #FFFFFF" fo:padding="0.4305in" style:shadow="#000000 0in 0in"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border="0in solid #FFFFFF" fo:padding="0.4305in" style:shadow="#000000 0in 0in"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border="0in solid #FFFFFF" fo:padding="0.4305in" style:shadow="#000000 0in 0in" fo:text-align="center"/>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border="0in solid #FFFFFF" fo:padding="0.4305in" style:shadow="#000000 0in 0in"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border="0in solid #FFFFFF" fo:padding="0.4305in" style:shadow="#000000 0in 0in" fo:text-align="center"/>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border="0in solid #FFFFFF" fo:padding="0.4305in" style:shadow="#000000 0in 0in" fo:text-align="center"/>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border="0in solid #FFFFFF" fo:padding="0.4305in" style:shadow="#000000 0in 0in"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border="0in solid #FFFFFF" fo:padding="0.4305in" style:shadow="#000000 0in 0in" fo:text-align="center"/>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border="0in solid #FFFFFF" fo:padding="0.4305in" style:shadow="#000000 0in 0in" fo:text-align="center"/>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border="0in solid #FFFFFF" fo:padding="0.4305in" style:shadow="#000000 0in 0in" fo:text-align="center"/>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border="0in solid #FFFFFF" fo:padding="0.4305in" style:shadow="#000000 0in 0in" fo:text-align="center"/>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border="0in solid #FFFFFF" fo:padding="0.4305in" style:shadow="#000000 0in 0in" fo:text-align="center"/>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border="0in solid #FFFFFF" fo:padding="0.4305in" style:shadow="#000000 0in 0in" fo:text-align="center"/>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border="0in solid #FFFFFF" fo:padding="0.4305in" style:shadow="#000000 0in 0in"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border="0in solid #FFFFFF" fo:padding="0.4305in" style:shadow="#000000 0in 0in" fo:text-align="center"/>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border="0in solid #FFFFFF" fo:padding="0.4305in" style:shadow="#000000 0in 0in"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border="0in solid #FFFFFF" fo:padding="0.4305in" style:shadow="#000000 0in 0in"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border="0in solid #FFFFFF" fo:padding="0.4305in" style:shadow="#000000 0in 0in" fo:text-align="center"/>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border="0in solid #FFFFFF" fo:padding="0.4305in" style:shadow="#000000 0in 0in"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border="0in solid #FFFFFF" fo:padding="0.4305in" style:shadow="#000000 0in 0in" fo:text-align="center"/>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border="0in solid #FFFFFF" fo:padding="0.4305in" style:shadow="#000000 0in 0in" fo:text-align="center"/>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border="0in solid #FFFFFF" fo:padding="0.4305in" style:shadow="#000000 0in 0in"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border="0in solid #FFFFFF" fo:padding="0.4305in" style:shadow="#000000 0in 0in" fo:text-align="center"/>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border="0in solid #FFFFFF" fo:padding="0.4305in" style:shadow="#000000 0in 0in" fo:text-align="center"/>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border="0in solid #FFFFFF" fo:padding="0.4305in" style:shadow="#000000 0in 0in"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border="0in solid #FFFFFF" fo:padding="0.4305in" style:shadow="#000000 0in 0in" fo:text-align="center"/>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fo:border="0in solid #FFFFFF" fo:padding="0.4305in" style:shadow="#000000 0in 0in" fo:text-align="center"/>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border="0in solid #FFFFFF" fo:padding="0.4305in" style:shadow="#000000 0in 0in"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border="0in solid #FFFFFF" fo:padding="0.4305in" style:shadow="#000000 0in 0in"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border="0in solid #FFFFFF" fo:padding="0.4305in" style:shadow="#000000 0in 0in" fo:text-align="center"/>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fo:text-align="center"/>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align="center"/>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fo:text-align="center"/>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align="center"/>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align="center"/>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fo:text-align="center"/>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fo:text-align="center"/>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center"/>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fo:text-align="center"/>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align="center"/>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fo:text-align="center"/>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fo:text-align="cente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center"/>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align="center"/>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style>
    <style:style style:name="P1684" style:parent-style-name="Normal" style:family="paragraph">
      <style:paragraph-properties fo:text-align="justify" fo:text-indent="0.5in"/>
      <style:text-properties fo:font-style="italic" style:font-style-asian="italic" fo:font-size="10pt" style:font-size-asian="10pt"/>
    </style:style>
    <style:style style:name="P1685" style:parent-style-name="Normal" style:master-page-name="MPF5" style:family="paragraph">
      <style:paragraph-properties fo:break-before="page" fo:text-indent="4.5in" style:page-number="1"/>
    </style:style>
    <style:style style:name="P1687" style:parent-style-name="Normal" style:family="paragraph">
      <style:paragraph-properties fo:margin-left="4.5in">
        <style:tab-stops/>
      </style:paragraph-properties>
    </style:style>
    <style:style style:name="P1688" style:parent-style-name="Normal" style:family="paragraph">
      <style:paragraph-properties fo:text-indent="4.5in"/>
    </style:style>
    <style:style style:name="P1689" style:parent-style-name="Normal" style:family="paragraph">
      <style:paragraph-properties fo:text-align="center" fo:line-height="150%"/>
      <style:text-properties fo:font-weight="bold" style:font-weight-asian="bold" style:font-size-complex="12pt"/>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style>
    <style:style style:name="P1692" style:parent-style-name="Normal" style:family="paragraph">
      <style:paragraph-properties fo:text-align="center" fo:line-height="150%"/>
    </style:style>
    <style:style style:name="T1693" style:parent-style-name="DefaultParagraphFont" style:family="text">
      <style:text-properties fo:font-weight="bold" style:font-weight-asian="bold" fo:text-transform="uppercase"/>
    </style:style>
    <style:style style:name="P1694" style:parent-style-name="Normal" style:family="paragraph">
      <style:paragraph-properties fo:text-align="center" fo:line-height="150%"/>
    </style:style>
    <style:style style:name="T1695" style:parent-style-name="DefaultParagraphFont" style:family="text">
      <style:text-properties fo:font-weight="bold" style:font-weight-asian="bold" fo:text-transform="uppercase"/>
    </style:style>
    <style:style style:name="T1696" style:parent-style-name="DefaultParagraphFont" style:family="text">
      <style:text-properties fo:font-weight="bold" style:font-weight-asian="bold"/>
    </style:style>
    <style:style style:name="P1697" style:parent-style-name="Normal" style:family="paragraph">
      <style:paragraph-properties fo:text-align="justify" fo:line-height="150%" fo:text-indent="0.5in"/>
      <style:text-properties style:font-size-complex="12pt"/>
    </style:style>
    <style:style style:name="TableColumn1699" style:family="table-column">
      <style:table-column-properties style:column-width="1.0243in"/>
    </style:style>
    <style:style style:name="TableColumn1700" style:family="table-column">
      <style:table-column-properties style:column-width="1.8409in"/>
    </style:style>
    <style:style style:name="TableColumn1701" style:family="table-column">
      <style:table-column-properties style:column-width="3.5437in"/>
    </style:style>
    <style:style style:name="Table1698" style:family="table">
      <style:table-properties style:width="6.409in" fo:margin-left="0in" table:align="left"/>
    </style:style>
    <style:style style:name="TableRow1702" style:family="table-row">
      <style:table-row-properties style:min-row-height="0.0138in" fo:keep-together="always"/>
    </style:style>
    <style:style style:name="TableCell1703" style:family="table-cell">
      <style:table-cell-properties fo:border="0.0069in solid #000000" fo:padding-top="0.0194in" fo:padding-left="0.0395in" fo:padding-bottom="0.0194in" fo:padding-right="0.0395in" fo:wrap-option="no-wrap"/>
    </style:style>
    <style:style style:name="P1704" style:parent-style-name="Normal" style:family="paragraph">
      <style:paragraph-properties fo:text-align="center" fo:line-height="150%"/>
    </style:style>
    <style:style style:name="T1705" style:parent-style-name="DefaultParagraphFont" style:family="text">
      <style:text-properties fo:color="#000000"/>
    </style:style>
    <style:style style:name="TableCell1706" style:family="table-cell">
      <style:table-cell-properties fo:border="0.0069in solid #000000" style:vertical-align="middle" fo:padding-top="0.0194in" fo:padding-left="0.0395in" fo:padding-bottom="0.0194in" fo:padding-right="0.0395in" fo:wrap-option="no-wrap"/>
    </style:style>
    <style:style style:name="P1707" style:parent-style-name="Normal" style:family="paragraph">
      <style:paragraph-properties fo:text-align="center" fo:line-height="150%"/>
    </style:style>
    <style:style style:name="T1708" style:parent-style-name="DefaultParagraphFont" style:family="text">
      <style:text-properties fo:color="#000000"/>
    </style:style>
    <style:style style:name="TableCell1709" style:family="table-cell">
      <style:table-cell-properties fo:border="0.0069in solid #000000" style:vertical-align="middle" fo:padding-top="0.0194in" fo:padding-left="0.0395in" fo:padding-bottom="0.0194in" fo:padding-right="0.0395in"/>
    </style:style>
    <style:style style:name="P1710" style:parent-style-name="Normal" style:family="paragraph">
      <style:paragraph-properties fo:text-align="center" fo:line-height="150%"/>
    </style:style>
    <style:style style:name="T1711" style:parent-style-name="DefaultParagraphFont" style:family="text">
      <style:text-properties fo:color="#000000"/>
    </style:style>
    <style:style style:name="TableRow1712" style:family="table-row">
      <style:table-row-properties style:min-row-height="0.0138in" fo:keep-together="always"/>
    </style:style>
    <style:style style:name="TableCell1713" style:family="table-cell">
      <style:table-cell-properties fo:border="0.0069in solid #000000" fo:padding-top="0.0194in" fo:padding-left="0.0395in" fo:padding-bottom="0.0194in" fo:padding-right="0.0395in" fo:wrap-option="no-wrap"/>
    </style:style>
    <style:style style:name="P1714" style:parent-style-name="Normal" style:family="paragraph">
      <style:paragraph-properties fo:text-align="center" fo:line-height="150%"/>
    </style:style>
    <style:style style:name="T1715" style:parent-style-name="DefaultParagraphFont" style:family="text">
      <style:text-properties fo:color="#000000"/>
    </style:style>
    <style:style style:name="TableCell1716" style:family="table-cell">
      <style:table-cell-properties fo:border="0.0069in solid #000000" style:vertical-align="bottom" fo:padding-top="0.0194in" fo:padding-left="0.0395in" fo:padding-bottom="0.0194in" fo:padding-right="0.0395in" fo:wrap-option="no-wrap"/>
    </style:style>
    <style:style style:name="P1717" style:parent-style-name="Normal" style:family="paragraph">
      <style:paragraph-properties fo:text-align="justify" fo:line-height="150%"/>
    </style:style>
    <style:style style:name="T1718" style:parent-style-name="DefaultParagraphFont" style:family="text">
      <style:text-properties fo:color="#000000"/>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text-align="justify" fo:line-height="150%"/>
    </style:style>
    <style:style style:name="T1721" style:parent-style-name="DefaultParagraphFont" style:family="text">
      <style:text-properties fo:color="#000000"/>
    </style:style>
    <style:style style:name="T1722" style:parent-style-name="DefaultParagraphFont" style:family="text">
      <style:text-properties fo:color="#000000" style:script-type="complex"/>
    </style:style>
    <style:style style:name="T1723" style:parent-style-name="DefaultParagraphFont" style:family="text">
      <style:text-properties fo:color="#000000"/>
    </style:style>
    <style:style style:name="TableRow1724" style:family="table-row">
      <style:table-row-properties style:min-row-height="0.0138in" fo:keep-together="always"/>
    </style:style>
    <style:style style:name="TableCell1725" style:family="table-cell">
      <style:table-cell-properties fo:border="0.0069in solid #000000" fo:padding-top="0.0194in" fo:padding-left="0.0395in" fo:padding-bottom="0.0194in" fo:padding-right="0.0395in" fo:wrap-option="no-wrap"/>
    </style:style>
    <style:style style:name="P1726" style:parent-style-name="Normal" style:family="paragraph">
      <style:paragraph-properties fo:text-align="center" fo:line-height="150%"/>
    </style:style>
    <style:style style:name="T1727" style:parent-style-name="DefaultParagraphFont" style:family="text">
      <style:text-properties fo:color="#000000"/>
    </style:style>
    <style:style style:name="TableCell1728" style:family="table-cell">
      <style:table-cell-properties fo:border="0.0069in solid #000000" style:vertical-align="bottom" fo:padding-top="0.0194in" fo:padding-left="0.0395in" fo:padding-bottom="0.0194in" fo:padding-right="0.0395in" fo:wrap-option="no-wrap"/>
    </style:style>
    <style:style style:name="P1729" style:parent-style-name="Normal" style:family="paragraph">
      <style:paragraph-properties fo:text-align="justify" fo:line-height="150%"/>
    </style:style>
    <style:style style:name="T1730" style:parent-style-name="DefaultParagraphFont" style:family="text">
      <style:text-properties fo:color="#000000"/>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justify" fo:line-height="150%"/>
    </style:style>
    <style:style style:name="T1733" style:parent-style-name="DefaultParagraphFont" style:family="text">
      <style:text-properties fo:color="#000000"/>
    </style:style>
    <style:style style:name="T1734" style:parent-style-name="DefaultParagraphFont" style:family="text">
      <style:text-properties fo:color="#000000" style:script-type="complex"/>
    </style:style>
    <style:style style:name="T1735" style:parent-style-name="DefaultParagraphFont" style:family="text">
      <style:text-properties fo:color="#000000"/>
    </style:style>
    <style:style style:name="TableRow1736" style:family="table-row">
      <style:table-row-properties style:min-row-height="0.0138in" fo:keep-together="always"/>
    </style:style>
    <style:style style:name="TableCell1737" style:family="table-cell">
      <style:table-cell-properties fo:border="0.0069in solid #000000" fo:padding-top="0.0194in" fo:padding-left="0.0395in" fo:padding-bottom="0.0194in" fo:padding-right="0.0395in" fo:wrap-option="no-wrap"/>
    </style:style>
    <style:style style:name="P1738" style:parent-style-name="Normal" style:family="paragraph">
      <style:paragraph-properties fo:text-align="center" fo:line-height="150%"/>
    </style:style>
    <style:style style:name="T1739" style:parent-style-name="DefaultParagraphFont" style:family="text">
      <style:text-properties fo:color="#000000"/>
    </style:style>
    <style:style style:name="TableCell1740" style:family="table-cell">
      <style:table-cell-properties fo:border="0.0069in solid #000000" style:vertical-align="bottom" fo:padding-top="0.0194in" fo:padding-left="0.0395in" fo:padding-bottom="0.0194in" fo:padding-right="0.0395in" fo:wrap-option="no-wrap"/>
    </style:style>
    <style:style style:name="P1741" style:parent-style-name="Normal" style:family="paragraph">
      <style:paragraph-properties fo:text-align="justify" fo:line-height="150%"/>
    </style:style>
    <style:style style:name="T1742" style:parent-style-name="DefaultParagraphFont" style:family="text">
      <style:text-properties fo:color="#000000"/>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text-align="justify" fo:line-height="150%"/>
    </style:style>
    <style:style style:name="T1745" style:parent-style-name="DefaultParagraphFont" style:family="text">
      <style:text-properties fo:color="#000000"/>
    </style:style>
    <style:style style:name="T1746" style:parent-style-name="DefaultParagraphFont" style:family="text">
      <style:text-properties fo:color="#000000" style:script-type="complex"/>
    </style:style>
    <style:style style:name="T1747" style:parent-style-name="DefaultParagraphFont" style:family="text">
      <style:text-properties fo:color="#000000"/>
    </style:style>
    <style:style style:name="TableRow1748" style:family="table-row">
      <style:table-row-properties style:min-row-height="0.0138in" fo:keep-together="always"/>
    </style:style>
    <style:style style:name="TableCell1749" style:family="table-cell">
      <style:table-cell-properties fo:border="0.0069in solid #000000" fo:padding-top="0.0194in" fo:padding-left="0.0395in" fo:padding-bottom="0.0194in" fo:padding-right="0.0395in" fo:wrap-option="no-wrap"/>
    </style:style>
    <style:style style:name="P1750" style:parent-style-name="Normal" style:family="paragraph">
      <style:paragraph-properties fo:text-align="center" fo:line-height="150%"/>
    </style:style>
    <style:style style:name="T1751" style:parent-style-name="DefaultParagraphFont" style:family="text">
      <style:text-properties fo:color="#000000"/>
    </style:style>
    <style:style style:name="TableCell1752" style:family="table-cell">
      <style:table-cell-properties fo:border="0.0069in solid #000000" style:vertical-align="bottom" fo:padding-top="0.0194in" fo:padding-left="0.0395in" fo:padding-bottom="0.0194in" fo:padding-right="0.0395in" fo:wrap-option="no-wrap"/>
    </style:style>
    <style:style style:name="P1753" style:parent-style-name="Normal" style:family="paragraph">
      <style:paragraph-properties fo:text-align="justify" fo:line-height="150%"/>
    </style:style>
    <style:style style:name="T1754" style:parent-style-name="DefaultParagraphFont" style:family="text">
      <style:text-properties fo:color="#000000"/>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justify" fo:line-height="150%"/>
    </style:style>
    <style:style style:name="T1757" style:parent-style-name="DefaultParagraphFont" style:family="text">
      <style:text-properties fo:color="#000000"/>
    </style:style>
    <style:style style:name="T1758" style:parent-style-name="DefaultParagraphFont" style:family="text">
      <style:text-properties fo:color="#000000" style:script-type="complex"/>
    </style:style>
    <style:style style:name="T1759" style:parent-style-name="DefaultParagraphFont" style:family="text">
      <style:text-properties fo:color="#000000"/>
    </style:style>
    <style:style style:name="TableRow1760" style:family="table-row">
      <style:table-row-properties style:min-row-height="0.0138in" fo:keep-together="always"/>
    </style:style>
    <style:style style:name="TableCell1761" style:family="table-cell">
      <style:table-cell-properties fo:border="0.0069in solid #000000" fo:padding-top="0.0194in" fo:padding-left="0.0395in" fo:padding-bottom="0.0194in" fo:padding-right="0.0395in" fo:wrap-option="no-wrap"/>
    </style:style>
    <style:style style:name="P1762" style:parent-style-name="Normal" style:family="paragraph">
      <style:paragraph-properties fo:text-align="center" fo:line-height="150%"/>
    </style:style>
    <style:style style:name="T1763" style:parent-style-name="DefaultParagraphFont" style:family="text">
      <style:text-properties fo:color="#000000"/>
    </style:style>
    <style:style style:name="TableCell1764" style:family="table-cell">
      <style:table-cell-properties fo:border="0.0069in solid #000000" style:vertical-align="bottom" fo:padding-top="0.0194in" fo:padding-left="0.0395in" fo:padding-bottom="0.0194in" fo:padding-right="0.0395in" fo:wrap-option="no-wrap"/>
    </style:style>
    <style:style style:name="P1765" style:parent-style-name="Normal" style:family="paragraph">
      <style:paragraph-properties fo:text-align="justify" fo:line-height="150%"/>
    </style:style>
    <style:style style:name="T1766" style:parent-style-name="DefaultParagraphFont" style:family="text">
      <style:text-properties fo:color="#000000"/>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justify" fo:line-height="150%"/>
    </style:style>
    <style:style style:name="T1769" style:parent-style-name="DefaultParagraphFont" style:family="text">
      <style:text-properties fo:color="#000000"/>
    </style:style>
    <style:style style:name="T1770" style:parent-style-name="DefaultParagraphFont" style:family="text">
      <style:text-properties fo:color="#000000" style:script-type="complex"/>
    </style:style>
    <style:style style:name="T1771" style:parent-style-name="DefaultParagraphFont" style:family="text">
      <style:text-properties fo:color="#000000"/>
    </style:style>
    <style:style style:name="TableRow1772" style:family="table-row">
      <style:table-row-properties style:min-row-height="0.0138in" fo:keep-together="always"/>
    </style:style>
    <style:style style:name="TableCell1773" style:family="table-cell">
      <style:table-cell-properties fo:border="0.0069in solid #000000" fo:padding-top="0.0194in" fo:padding-left="0.0395in" fo:padding-bottom="0.0194in" fo:padding-right="0.0395in" fo:wrap-option="no-wrap"/>
    </style:style>
    <style:style style:name="P1774" style:parent-style-name="Normal" style:family="paragraph">
      <style:paragraph-properties fo:text-align="center" fo:line-height="150%"/>
    </style:style>
    <style:style style:name="T1775" style:parent-style-name="DefaultParagraphFont" style:family="text">
      <style:text-properties fo:color="#000000"/>
    </style:style>
    <style:style style:name="TableCell1776" style:family="table-cell">
      <style:table-cell-properties fo:border="0.0069in solid #000000" style:vertical-align="bottom" fo:padding-top="0.0194in" fo:padding-left="0.0395in" fo:padding-bottom="0.0194in" fo:padding-right="0.0395in" fo:wrap-option="no-wrap"/>
    </style:style>
    <style:style style:name="P1777" style:parent-style-name="Normal" style:family="paragraph">
      <style:paragraph-properties fo:text-align="justify" fo:line-height="150%"/>
    </style:style>
    <style:style style:name="T1778" style:parent-style-name="DefaultParagraphFont" style:family="text">
      <style:text-properties fo:color="#000000"/>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justify" fo:line-height="150%"/>
    </style:style>
    <style:style style:name="T1781" style:parent-style-name="DefaultParagraphFont" style:family="text">
      <style:text-properties fo:color="#000000"/>
    </style:style>
    <style:style style:name="T1782" style:parent-style-name="DefaultParagraphFont" style:family="text">
      <style:text-properties fo:color="#000000" style:script-type="complex"/>
    </style:style>
    <style:style style:name="T1783" style:parent-style-name="DefaultParagraphFont" style:family="text">
      <style:text-properties fo:color="#000000"/>
    </style:style>
    <style:style style:name="TableRow1784" style:family="table-row">
      <style:table-row-properties style:min-row-height="0.0138in" fo:keep-together="always"/>
    </style:style>
    <style:style style:name="TableCell1785" style:family="table-cell">
      <style:table-cell-properties fo:border="0.0069in solid #000000" fo:padding-top="0.0194in" fo:padding-left="0.0395in" fo:padding-bottom="0.0194in" fo:padding-right="0.0395in" fo:wrap-option="no-wrap"/>
    </style:style>
    <style:style style:name="P1786" style:parent-style-name="Normal" style:family="paragraph">
      <style:paragraph-properties fo:text-align="center" fo:line-height="150%"/>
    </style:style>
    <style:style style:name="T1787" style:parent-style-name="DefaultParagraphFont" style:family="text">
      <style:text-properties fo:color="#000000"/>
    </style:style>
    <style:style style:name="TableCell1788" style:family="table-cell">
      <style:table-cell-properties fo:border="0.0069in solid #000000" style:vertical-align="bottom" fo:padding-top="0.0194in" fo:padding-left="0.0395in" fo:padding-bottom="0.0194in" fo:padding-right="0.0395in" fo:wrap-option="no-wrap"/>
    </style:style>
    <style:style style:name="P1789" style:parent-style-name="Normal" style:family="paragraph">
      <style:paragraph-properties fo:text-align="justify" fo:line-height="150%"/>
    </style:style>
    <style:style style:name="T1790" style:parent-style-name="DefaultParagraphFont" style:family="text">
      <style:text-properties fo:color="#000000"/>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text-align="justify" fo:line-height="150%"/>
    </style:style>
    <style:style style:name="T1793" style:parent-style-name="DefaultParagraphFont" style:family="text">
      <style:text-properties fo:color="#000000"/>
    </style:style>
    <style:style style:name="T1794" style:parent-style-name="DefaultParagraphFont" style:family="text">
      <style:text-properties fo:color="#000000" style:script-type="complex"/>
    </style:style>
    <style:style style:name="T1795" style:parent-style-name="DefaultParagraphFont" style:family="text">
      <style:text-properties fo:color="#000000"/>
    </style:style>
    <style:style style:name="TableRow1796" style:family="table-row">
      <style:table-row-properties style:min-row-height="0.0138in" fo:keep-together="always"/>
    </style:style>
    <style:style style:name="TableCell1797" style:family="table-cell">
      <style:table-cell-properties fo:border="0.0069in solid #000000" fo:padding-top="0.0194in" fo:padding-left="0.0395in" fo:padding-bottom="0.0194in" fo:padding-right="0.0395in" fo:wrap-option="no-wrap"/>
    </style:style>
    <style:style style:name="P1798" style:parent-style-name="Normal" style:family="paragraph">
      <style:paragraph-properties fo:text-align="center" fo:line-height="150%"/>
    </style:style>
    <style:style style:name="T1799" style:parent-style-name="DefaultParagraphFont" style:family="text">
      <style:text-properties fo:color="#000000"/>
    </style:style>
    <style:style style:name="TableCell1800" style:family="table-cell">
      <style:table-cell-properties fo:border="0.0069in solid #000000" style:vertical-align="bottom" fo:padding-top="0.0194in" fo:padding-left="0.0395in" fo:padding-bottom="0.0194in" fo:padding-right="0.0395in" fo:wrap-option="no-wrap"/>
    </style:style>
    <style:style style:name="P1801" style:parent-style-name="Normal" style:family="paragraph">
      <style:paragraph-properties fo:text-align="justify" fo:line-height="150%"/>
    </style:style>
    <style:style style:name="T1802" style:parent-style-name="DefaultParagraphFont" style:family="text">
      <style:text-properties fo:color="#000000"/>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justify" fo:line-height="150%"/>
    </style:style>
    <style:style style:name="T1805" style:parent-style-name="DefaultParagraphFont" style:family="text">
      <style:text-properties fo:color="#000000"/>
    </style:style>
    <style:style style:name="T1806" style:parent-style-name="DefaultParagraphFont" style:family="text">
      <style:text-properties fo:color="#000000" style:script-type="complex"/>
    </style:style>
    <style:style style:name="T1807" style:parent-style-name="DefaultParagraphFont" style:family="text">
      <style:text-properties fo:color="#000000"/>
    </style:style>
    <style:style style:name="TableRow1808" style:family="table-row">
      <style:table-row-properties style:min-row-height="0.0138in" fo:keep-together="always"/>
    </style:style>
    <style:style style:name="TableCell1809" style:family="table-cell">
      <style:table-cell-properties fo:border="0.0069in solid #000000" fo:padding-top="0.0194in" fo:padding-left="0.0395in" fo:padding-bottom="0.0194in" fo:padding-right="0.0395in" fo:wrap-option="no-wrap"/>
    </style:style>
    <style:style style:name="P1810" style:parent-style-name="Normal" style:family="paragraph">
      <style:paragraph-properties fo:text-align="center" fo:line-height="150%"/>
    </style:style>
    <style:style style:name="T1811" style:parent-style-name="DefaultParagraphFont" style:family="text">
      <style:text-properties fo:color="#000000"/>
    </style:style>
    <style:style style:name="TableCell1812" style:family="table-cell">
      <style:table-cell-properties fo:border="0.0069in solid #000000" style:vertical-align="bottom" fo:padding-top="0.0194in" fo:padding-left="0.0395in" fo:padding-bottom="0.0194in" fo:padding-right="0.0395in" fo:wrap-option="no-wrap"/>
    </style:style>
    <style:style style:name="P1813" style:parent-style-name="Normal" style:family="paragraph">
      <style:paragraph-properties fo:text-align="justify" fo:line-height="150%"/>
    </style:style>
    <style:style style:name="T1814" style:parent-style-name="DefaultParagraphFont" style:family="text">
      <style:text-properties fo:color="#000000"/>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justify" fo:line-height="150%"/>
    </style:style>
    <style:style style:name="T1817" style:parent-style-name="DefaultParagraphFont" style:family="text">
      <style:text-properties fo:color="#000000"/>
    </style:style>
    <style:style style:name="T1818" style:parent-style-name="DefaultParagraphFont" style:family="text">
      <style:text-properties fo:color="#000000" style:script-type="complex"/>
    </style:style>
    <style:style style:name="T1819" style:parent-style-name="DefaultParagraphFont" style:family="text">
      <style:text-properties fo:color="#000000"/>
    </style:style>
    <style:style style:name="TableRow1820" style:family="table-row">
      <style:table-row-properties style:min-row-height="0.0138in" fo:keep-together="always"/>
    </style:style>
    <style:style style:name="TableCell1821" style:family="table-cell">
      <style:table-cell-properties fo:border="0.0069in solid #000000" fo:padding-top="0.0194in" fo:padding-left="0.0395in" fo:padding-bottom="0.0194in" fo:padding-right="0.0395in" fo:wrap-option="no-wrap"/>
    </style:style>
    <style:style style:name="P1822" style:parent-style-name="Normal" style:family="paragraph">
      <style:paragraph-properties fo:text-align="center" fo:line-height="150%"/>
    </style:style>
    <style:style style:name="T1823" style:parent-style-name="DefaultParagraphFont" style:family="text">
      <style:text-properties fo:color="#000000"/>
    </style:style>
    <style:style style:name="TableCell1824" style:family="table-cell">
      <style:table-cell-properties fo:border="0.0069in solid #000000" style:vertical-align="bottom" fo:padding-top="0.0194in" fo:padding-left="0.0395in" fo:padding-bottom="0.0194in" fo:padding-right="0.0395in" fo:wrap-option="no-wrap"/>
    </style:style>
    <style:style style:name="P1825" style:parent-style-name="Normal" style:family="paragraph">
      <style:paragraph-properties fo:text-align="justify" fo:line-height="150%"/>
    </style:style>
    <style:style style:name="T1826" style:parent-style-name="DefaultParagraphFont" style:family="text">
      <style:text-properties fo:color="#000000"/>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text-align="justify" fo:line-height="150%"/>
    </style:style>
    <style:style style:name="T1829" style:parent-style-name="DefaultParagraphFont" style:family="text">
      <style:text-properties fo:color="#000000"/>
    </style:style>
    <style:style style:name="T1830" style:parent-style-name="DefaultParagraphFont" style:family="text">
      <style:text-properties fo:color="#000000" style:script-type="complex"/>
    </style:style>
    <style:style style:name="T1831" style:parent-style-name="DefaultParagraphFont" style:family="text">
      <style:text-properties fo:color="#000000"/>
    </style:style>
    <style:style style:name="TableRow1832" style:family="table-row">
      <style:table-row-properties style:min-row-height="0.0138in" fo:keep-together="always"/>
    </style:style>
    <style:style style:name="TableCell1833" style:family="table-cell">
      <style:table-cell-properties fo:border="0.0069in solid #000000" fo:padding-top="0.0194in" fo:padding-left="0.0395in" fo:padding-bottom="0.0194in" fo:padding-right="0.0395in" fo:wrap-option="no-wrap"/>
    </style:style>
    <style:style style:name="P1834" style:parent-style-name="Normal" style:family="paragraph">
      <style:paragraph-properties fo:text-align="center" fo:line-height="150%"/>
    </style:style>
    <style:style style:name="T1835" style:parent-style-name="DefaultParagraphFont" style:family="text">
      <style:text-properties fo:color="#000000"/>
    </style:style>
    <style:style style:name="TableCell1836" style:family="table-cell">
      <style:table-cell-properties fo:border="0.0069in solid #000000" style:vertical-align="bottom" fo:padding-top="0.0194in" fo:padding-left="0.0395in" fo:padding-bottom="0.0194in" fo:padding-right="0.0395in" fo:wrap-option="no-wrap"/>
    </style:style>
    <style:style style:name="P1837" style:parent-style-name="Normal" style:family="paragraph">
      <style:paragraph-properties fo:text-align="justify" fo:line-height="150%"/>
    </style:style>
    <style:style style:name="T1838" style:parent-style-name="DefaultParagraphFont" style:family="text">
      <style:text-properties fo:color="#000000"/>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justify" fo:line-height="150%"/>
    </style:style>
    <style:style style:name="T1841" style:parent-style-name="DefaultParagraphFont" style:family="text">
      <style:text-properties fo:color="#000000"/>
    </style:style>
    <style:style style:name="T1842" style:parent-style-name="DefaultParagraphFont" style:family="text">
      <style:text-properties fo:color="#000000" style:script-type="complex"/>
    </style:style>
    <style:style style:name="T1843" style:parent-style-name="DefaultParagraphFont" style:family="text">
      <style:text-properties fo:color="#000000"/>
    </style:style>
    <style:style style:name="TableRow1844" style:family="table-row">
      <style:table-row-properties style:min-row-height="0.0138in" fo:keep-together="always"/>
    </style:style>
    <style:style style:name="TableCell1845" style:family="table-cell">
      <style:table-cell-properties fo:border="0.0069in solid #000000" fo:padding-top="0.0194in" fo:padding-left="0.0395in" fo:padding-bottom="0.0194in" fo:padding-right="0.0395in" fo:wrap-option="no-wrap"/>
    </style:style>
    <style:style style:name="P1846" style:parent-style-name="Normal" style:family="paragraph">
      <style:paragraph-properties fo:text-align="center" fo:line-height="150%"/>
    </style:style>
    <style:style style:name="T1847" style:parent-style-name="DefaultParagraphFont" style:family="text">
      <style:text-properties fo:color="#000000"/>
    </style:style>
    <style:style style:name="TableCell1848" style:family="table-cell">
      <style:table-cell-properties fo:border="0.0069in solid #000000" style:vertical-align="bottom" fo:padding-top="0.0194in" fo:padding-left="0.0395in" fo:padding-bottom="0.0194in" fo:padding-right="0.0395in" fo:wrap-option="no-wrap"/>
    </style:style>
    <style:style style:name="P1849" style:parent-style-name="Normal" style:family="paragraph">
      <style:paragraph-properties fo:text-align="justify" fo:line-height="150%"/>
    </style:style>
    <style:style style:name="T1850" style:parent-style-name="DefaultParagraphFont" style:family="text">
      <style:text-properties fo:color="#000000"/>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justify" fo:line-height="150%"/>
    </style:style>
    <style:style style:name="T1853" style:parent-style-name="DefaultParagraphFont" style:family="text">
      <style:text-properties fo:color="#000000"/>
    </style:style>
    <style:style style:name="T1854" style:parent-style-name="DefaultParagraphFont" style:family="text">
      <style:text-properties fo:color="#000000" style:script-type="complex"/>
    </style:style>
    <style:style style:name="T1855" style:parent-style-name="DefaultParagraphFont" style:family="text">
      <style:text-properties fo:color="#000000"/>
    </style:style>
    <style:style style:name="TableRow1856" style:family="table-row">
      <style:table-row-properties style:min-row-height="0.0138in" fo:keep-together="always"/>
    </style:style>
    <style:style style:name="TableCell1857" style:family="table-cell">
      <style:table-cell-properties fo:border="0.0069in solid #000000" fo:padding-top="0.0194in" fo:padding-left="0.0395in" fo:padding-bottom="0.0194in" fo:padding-right="0.0395in" fo:wrap-option="no-wrap"/>
    </style:style>
    <style:style style:name="P1858" style:parent-style-name="Normal" style:family="paragraph">
      <style:paragraph-properties fo:text-align="center" fo:line-height="150%"/>
    </style:style>
    <style:style style:name="T1859" style:parent-style-name="DefaultParagraphFont" style:family="text">
      <style:text-properties fo:color="#000000"/>
    </style:style>
    <style:style style:name="TableCell1860" style:family="table-cell">
      <style:table-cell-properties fo:border="0.0069in solid #000000" style:vertical-align="bottom" fo:padding-top="0.0194in" fo:padding-left="0.0395in" fo:padding-bottom="0.0194in" fo:padding-right="0.0395in" fo:wrap-option="no-wrap"/>
    </style:style>
    <style:style style:name="P1861" style:parent-style-name="Normal" style:family="paragraph">
      <style:paragraph-properties fo:text-align="justify" fo:line-height="150%"/>
    </style:style>
    <style:style style:name="T1862" style:parent-style-name="DefaultParagraphFont" style:family="text">
      <style:text-properties fo:color="#000000"/>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justify" fo:line-height="150%"/>
    </style:style>
    <style:style style:name="T1865" style:parent-style-name="DefaultParagraphFont" style:family="text">
      <style:text-properties fo:color="#000000"/>
    </style:style>
    <style:style style:name="T1866" style:parent-style-name="DefaultParagraphFont" style:family="text">
      <style:text-properties fo:color="#000000" style:script-type="complex"/>
    </style:style>
    <style:style style:name="T1867" style:parent-style-name="DefaultParagraphFont" style:family="text">
      <style:text-properties fo:color="#000000"/>
    </style:style>
    <style:style style:name="TableRow1868" style:family="table-row">
      <style:table-row-properties style:min-row-height="0.0138in" fo:keep-together="always"/>
    </style:style>
    <style:style style:name="TableCell1869" style:family="table-cell">
      <style:table-cell-properties fo:border="0.0069in solid #000000" fo:padding-top="0.0194in" fo:padding-left="0.0395in" fo:padding-bottom="0.0194in" fo:padding-right="0.0395in" fo:wrap-option="no-wrap"/>
    </style:style>
    <style:style style:name="P1870" style:parent-style-name="Normal" style:family="paragraph">
      <style:paragraph-properties fo:text-align="center" fo:line-height="150%"/>
    </style:style>
    <style:style style:name="T1871" style:parent-style-name="DefaultParagraphFont" style:family="text">
      <style:text-properties fo:color="#000000"/>
    </style:style>
    <style:style style:name="TableCell1872" style:family="table-cell">
      <style:table-cell-properties fo:border="0.0069in solid #000000" style:vertical-align="bottom" fo:padding-top="0.0194in" fo:padding-left="0.0395in" fo:padding-bottom="0.0194in" fo:padding-right="0.0395in" fo:wrap-option="no-wrap"/>
    </style:style>
    <style:style style:name="P1873" style:parent-style-name="Normal" style:family="paragraph">
      <style:paragraph-properties fo:text-align="justify" fo:line-height="150%"/>
    </style:style>
    <style:style style:name="T1874" style:parent-style-name="DefaultParagraphFont" style:family="text">
      <style:text-properties fo:color="#000000"/>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justify" fo:line-height="150%"/>
    </style:style>
    <style:style style:name="T1877" style:parent-style-name="DefaultParagraphFont" style:family="text">
      <style:text-properties fo:color="#000000"/>
    </style:style>
    <style:style style:name="T1878" style:parent-style-name="DefaultParagraphFont" style:family="text">
      <style:text-properties fo:color="#000000" style:script-type="complex"/>
    </style:style>
    <style:style style:name="T1879" style:parent-style-name="DefaultParagraphFont" style:family="text">
      <style:text-properties fo:color="#000000"/>
    </style:style>
    <style:style style:name="TableRow1880" style:family="table-row">
      <style:table-row-properties style:min-row-height="0.0138in" fo:keep-together="always"/>
    </style:style>
    <style:style style:name="TableCell1881" style:family="table-cell">
      <style:table-cell-properties fo:border="0.0069in solid #000000" fo:padding-top="0.0194in" fo:padding-left="0.0395in" fo:padding-bottom="0.0194in" fo:padding-right="0.0395in" fo:wrap-option="no-wrap"/>
    </style:style>
    <style:style style:name="P1882" style:parent-style-name="Normal" style:family="paragraph">
      <style:paragraph-properties fo:text-align="center" fo:line-height="150%"/>
    </style:style>
    <style:style style:name="T1883" style:parent-style-name="DefaultParagraphFont" style:family="text">
      <style:text-properties fo:color="#000000"/>
    </style:style>
    <style:style style:name="TableCell1884" style:family="table-cell">
      <style:table-cell-properties fo:border="0.0069in solid #000000" style:vertical-align="bottom" fo:padding-top="0.0194in" fo:padding-left="0.0395in" fo:padding-bottom="0.0194in" fo:padding-right="0.0395in" fo:wrap-option="no-wrap"/>
    </style:style>
    <style:style style:name="P1885" style:parent-style-name="Normal" style:family="paragraph">
      <style:paragraph-properties fo:text-align="justify" fo:line-height="150%"/>
    </style:style>
    <style:style style:name="T1886" style:parent-style-name="DefaultParagraphFont" style:family="text">
      <style:text-properties fo:color="#000000"/>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justify" fo:line-height="150%"/>
    </style:style>
    <style:style style:name="T1889" style:parent-style-name="DefaultParagraphFont" style:family="text">
      <style:text-properties fo:color="#000000"/>
    </style:style>
    <style:style style:name="P1890" style:parent-style-name="Normal" style:family="paragraph">
      <style:paragraph-properties fo:text-align="justify" fo:line-height="150%" fo:text-indent="0.5in"/>
      <style:text-properties style:font-size-complex="12pt"/>
    </style:style>
    <style:style style:name="P1891" style:parent-style-name="Normal" style:family="paragraph">
      <style:paragraph-properties fo:text-align="center" fo:line-height="150%"/>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fo:text-transform="uppercase"/>
    </style:style>
    <style:style style:name="P1894" style:parent-style-name="Normal" style:family="paragraph">
      <style:paragraph-properties fo:text-align="center" fo:line-height="150%"/>
    </style:style>
    <style:style style:name="T1895" style:parent-style-name="DefaultParagraphFont" style:family="text">
      <style:text-properties fo:font-weight="bold" style:font-weight-asian="bold" fo:text-transform="uppercase"/>
    </style:style>
    <style:style style:name="P1896" style:parent-style-name="Normal" style:family="paragraph">
      <style:paragraph-properties fo:text-align="justify" fo:line-height="150%" fo:text-indent="0.5in"/>
      <style:text-properties style:font-size-complex="12pt"/>
    </style:style>
    <style:style style:name="TableColumn1898" style:family="table-column">
      <style:table-column-properties style:column-width="1.0243in"/>
    </style:style>
    <style:style style:name="TableColumn1899" style:family="table-column">
      <style:table-column-properties style:column-width="1.8701in"/>
    </style:style>
    <style:style style:name="TableColumn1900" style:family="table-column">
      <style:table-column-properties style:column-width="3.4451in"/>
    </style:style>
    <style:style style:name="Table1897" style:family="table">
      <style:table-properties style:width="6.3395in" fo:margin-left="0in" table:align="left"/>
    </style:style>
    <style:style style:name="TableRow1901" style:family="table-row">
      <style:table-row-properties style:min-row-height="0.0138in" fo:keep-together="always"/>
    </style:style>
    <style:style style:name="TableCell1902" style:family="table-cell">
      <style:table-cell-properties fo:border="0.0069in solid #000000" style:vertical-align="middle" fo:padding-top="0.0194in" fo:padding-left="0.0395in" fo:padding-bottom="0.0194in" fo:padding-right="0.0395in" fo:wrap-option="no-wrap"/>
    </style:style>
    <style:style style:name="P1903" style:parent-style-name="Normal" style:family="paragraph">
      <style:paragraph-properties fo:text-align="center" fo:line-height="150%"/>
    </style:style>
    <style:style style:name="T1904" style:parent-style-name="DefaultParagraphFont" style:family="text">
      <style:text-properties fo:color="#000000"/>
    </style:style>
    <style:style style:name="TableCell1905" style:family="table-cell">
      <style:table-cell-properties fo:border="0.0069in solid #000000" style:vertical-align="middle" fo:padding-top="0.0194in" fo:padding-left="0.0395in" fo:padding-bottom="0.0194in" fo:padding-right="0.0395in" fo:wrap-option="no-wrap"/>
    </style:style>
    <style:style style:name="P1906" style:parent-style-name="Normal" style:family="paragraph">
      <style:paragraph-properties fo:text-align="center" fo:line-height="150%"/>
    </style:style>
    <style:style style:name="T1907" style:parent-style-name="DefaultParagraphFont" style:family="text">
      <style:text-properties fo:color="#000000"/>
    </style:style>
    <style:style style:name="TableCell1908" style:family="table-cell">
      <style:table-cell-properties fo:border="0.0069in solid #000000" style:vertical-align="middle" fo:padding-top="0.0194in" fo:padding-left="0.0395in" fo:padding-bottom="0.0194in" fo:padding-right="0.0395in"/>
    </style:style>
    <style:style style:name="P1909" style:parent-style-name="Normal" style:family="paragraph">
      <style:paragraph-properties fo:text-align="center" fo:line-height="150%" fo:text-indent="-0.0395in"/>
    </style:style>
    <style:style style:name="T1910" style:parent-style-name="DefaultParagraphFont" style:family="text">
      <style:text-properties fo:color="#000000"/>
    </style:style>
    <style:style style:name="TableRow1911" style:family="table-row">
      <style:table-row-properties style:min-row-height="0.0138in" fo:keep-together="always"/>
    </style:style>
    <style:style style:name="TableCell1912" style:family="table-cell">
      <style:table-cell-properties fo:border="0.0069in solid #000000" style:vertical-align="bottom" fo:padding-top="0.0194in" fo:padding-left="0.0395in" fo:padding-bottom="0.0194in" fo:padding-right="0.0395in" fo:wrap-option="no-wrap"/>
    </style:style>
    <style:style style:name="P1913" style:parent-style-name="Normal" style:family="paragraph">
      <style:paragraph-properties fo:text-align="center" fo:line-height="150%"/>
    </style:style>
    <style:style style:name="T1914" style:parent-style-name="DefaultParagraphFont" style:family="text">
      <style:text-properties fo:color="#000000"/>
    </style:style>
    <style:style style:name="TableCell1915" style:family="table-cell">
      <style:table-cell-properties fo:border="0.0069in solid #000000" style:vertical-align="bottom" fo:padding-top="0.0194in" fo:padding-left="0.0395in" fo:padding-bottom="0.0194in" fo:padding-right="0.0395in" fo:wrap-option="no-wrap"/>
    </style:style>
    <style:style style:name="P1916" style:parent-style-name="Normal" style:family="paragraph">
      <style:paragraph-properties fo:text-align="justify" fo:line-height="150%"/>
    </style:style>
    <style:style style:name="T1917" style:parent-style-name="DefaultParagraphFont" style:family="text">
      <style:text-properties fo:color="#000000"/>
    </style:style>
    <style:style style:name="TableCell1918" style:family="table-cell">
      <style:table-cell-properties fo:border="0.0069in solid #000000" style:vertical-align="bottom" fo:padding-top="0.0194in" fo:padding-left="0.0395in" fo:padding-bottom="0.0194in" fo:padding-right="0.0395in"/>
    </style:style>
    <style:style style:name="P1919" style:parent-style-name="Normal" style:family="paragraph">
      <style:paragraph-properties fo:text-align="justify" fo:line-height="150%" fo:text-indent="-0.0395in"/>
    </style:style>
    <style:style style:name="T1920" style:parent-style-name="DefaultParagraphFont" style:family="text">
      <style:text-properties fo:color="#000000"/>
    </style:style>
    <style:style style:name="T1921" style:parent-style-name="DefaultParagraphFont" style:family="text">
      <style:text-properties fo:color="#000000" style:script-type="complex"/>
    </style:style>
    <style:style style:name="T1922" style:parent-style-name="DefaultParagraphFont" style:family="text">
      <style:text-properties fo:color="#000000"/>
    </style:style>
    <style:style style:name="TableRow1923" style:family="table-row">
      <style:table-row-properties style:min-row-height="0.0138in" fo:keep-together="always"/>
    </style:style>
    <style:style style:name="TableCell1924" style:family="table-cell">
      <style:table-cell-properties fo:border="0.0069in solid #000000" style:vertical-align="bottom" fo:padding-top="0.0194in" fo:padding-left="0.0395in" fo:padding-bottom="0.0194in" fo:padding-right="0.0395in" fo:wrap-option="no-wrap"/>
    </style:style>
    <style:style style:name="P1925" style:parent-style-name="Normal" style:family="paragraph">
      <style:paragraph-properties fo:text-align="center" fo:line-height="150%"/>
    </style:style>
    <style:style style:name="T1926" style:parent-style-name="DefaultParagraphFont" style:family="text">
      <style:text-properties fo:color="#000000"/>
    </style:style>
    <style:style style:name="TableCell1927" style:family="table-cell">
      <style:table-cell-properties fo:border="0.0069in solid #000000" style:vertical-align="bottom" fo:padding-top="0.0194in" fo:padding-left="0.0395in" fo:padding-bottom="0.0194in" fo:padding-right="0.0395in" fo:wrap-option="no-wrap"/>
    </style:style>
    <style:style style:name="P1928" style:parent-style-name="Normal" style:family="paragraph">
      <style:paragraph-properties fo:text-align="justify" fo:line-height="150%"/>
    </style:style>
    <style:style style:name="T1929" style:parent-style-name="DefaultParagraphFont" style:family="text">
      <style:text-properties fo:color="#000000"/>
    </style:style>
    <style:style style:name="TableCell1930" style:family="table-cell">
      <style:table-cell-properties fo:border="0.0069in solid #000000" style:vertical-align="bottom" fo:padding-top="0.0194in" fo:padding-left="0.0395in" fo:padding-bottom="0.0194in" fo:padding-right="0.0395in"/>
    </style:style>
    <style:style style:name="P1931" style:parent-style-name="Normal" style:family="paragraph">
      <style:paragraph-properties fo:text-align="justify" fo:line-height="150%" fo:text-indent="-0.0395in"/>
    </style:style>
    <style:style style:name="T1932" style:parent-style-name="DefaultParagraphFont" style:family="text">
      <style:text-properties fo:color="#000000"/>
    </style:style>
    <style:style style:name="T1933" style:parent-style-name="DefaultParagraphFont" style:family="text">
      <style:text-properties fo:color="#000000" style:script-type="complex"/>
    </style:style>
    <style:style style:name="T1934" style:parent-style-name="DefaultParagraphFont" style:family="text">
      <style:text-properties fo:color="#000000"/>
    </style:style>
    <style:style style:name="TableRow1935" style:family="table-row">
      <style:table-row-properties style:min-row-height="0.0138in" fo:keep-together="always"/>
    </style:style>
    <style:style style:name="TableCell1936" style:family="table-cell">
      <style:table-cell-properties fo:border="0.0069in solid #000000" style:vertical-align="bottom" fo:padding-top="0.0194in" fo:padding-left="0.0395in" fo:padding-bottom="0.0194in" fo:padding-right="0.0395in" fo:wrap-option="no-wrap"/>
    </style:style>
    <style:style style:name="P1937" style:parent-style-name="Normal" style:family="paragraph">
      <style:paragraph-properties fo:text-align="center" fo:line-height="150%"/>
    </style:style>
    <style:style style:name="T1938" style:parent-style-name="DefaultParagraphFont" style:family="text">
      <style:text-properties fo:color="#000000"/>
    </style:style>
    <style:style style:name="TableCell1939" style:family="table-cell">
      <style:table-cell-properties fo:border="0.0069in solid #000000" style:vertical-align="bottom" fo:padding-top="0.0194in" fo:padding-left="0.0395in" fo:padding-bottom="0.0194in" fo:padding-right="0.0395in" fo:wrap-option="no-wrap"/>
    </style:style>
    <style:style style:name="P1940" style:parent-style-name="Normal" style:family="paragraph">
      <style:paragraph-properties fo:text-align="justify" fo:line-height="150%"/>
    </style:style>
    <style:style style:name="T1941" style:parent-style-name="DefaultParagraphFont" style:family="text">
      <style:text-properties fo:color="#000000"/>
    </style:style>
    <style:style style:name="TableCell1942" style:family="table-cell">
      <style:table-cell-properties fo:border="0.0069in solid #000000" style:vertical-align="bottom" fo:padding-top="0.0194in" fo:padding-left="0.0395in" fo:padding-bottom="0.0194in" fo:padding-right="0.0395in"/>
    </style:style>
    <style:style style:name="P1943" style:parent-style-name="Normal" style:family="paragraph">
      <style:paragraph-properties fo:text-align="justify" fo:line-height="150%" fo:text-indent="-0.0395in"/>
    </style:style>
    <style:style style:name="T1944" style:parent-style-name="DefaultParagraphFont" style:family="text">
      <style:text-properties fo:color="#000000"/>
    </style:style>
    <style:style style:name="T1945" style:parent-style-name="DefaultParagraphFont" style:family="text">
      <style:text-properties fo:color="#000000" style:script-type="complex"/>
    </style:style>
    <style:style style:name="T1946" style:parent-style-name="DefaultParagraphFont" style:family="text">
      <style:text-properties fo:color="#000000"/>
    </style:style>
    <style:style style:name="TableRow1947" style:family="table-row">
      <style:table-row-properties style:min-row-height="0.0138in" fo:keep-together="always"/>
    </style:style>
    <style:style style:name="TableCell1948" style:family="table-cell">
      <style:table-cell-properties fo:border="0.0069in solid #000000" style:vertical-align="bottom" fo:padding-top="0.0194in" fo:padding-left="0.0395in" fo:padding-bottom="0.0194in" fo:padding-right="0.0395in" fo:wrap-option="no-wrap"/>
    </style:style>
    <style:style style:name="P1949" style:parent-style-name="Normal" style:family="paragraph">
      <style:paragraph-properties fo:text-align="center" fo:line-height="150%"/>
    </style:style>
    <style:style style:name="T1950" style:parent-style-name="DefaultParagraphFont" style:family="text">
      <style:text-properties fo:color="#000000"/>
    </style:style>
    <style:style style:name="TableCell1951" style:family="table-cell">
      <style:table-cell-properties fo:border="0.0069in solid #000000" style:vertical-align="bottom" fo:padding-top="0.0194in" fo:padding-left="0.0395in" fo:padding-bottom="0.0194in" fo:padding-right="0.0395in" fo:wrap-option="no-wrap"/>
    </style:style>
    <style:style style:name="P1952" style:parent-style-name="Normal" style:family="paragraph">
      <style:paragraph-properties fo:text-align="justify" fo:line-height="150%"/>
    </style:style>
    <style:style style:name="T1953" style:parent-style-name="DefaultParagraphFont" style:family="text">
      <style:text-properties fo:color="#000000"/>
    </style:style>
    <style:style style:name="TableCell1954" style:family="table-cell">
      <style:table-cell-properties fo:border="0.0069in solid #000000" style:vertical-align="bottom" fo:padding-top="0.0194in" fo:padding-left="0.0395in" fo:padding-bottom="0.0194in" fo:padding-right="0.0395in"/>
    </style:style>
    <style:style style:name="P1955" style:parent-style-name="Normal" style:family="paragraph">
      <style:paragraph-properties fo:text-align="justify" fo:line-height="150%" fo:text-indent="-0.0395in"/>
    </style:style>
    <style:style style:name="T1956" style:parent-style-name="DefaultParagraphFont" style:family="text">
      <style:text-properties fo:color="#000000"/>
    </style:style>
    <style:style style:name="T1957" style:parent-style-name="DefaultParagraphFont" style:family="text">
      <style:text-properties fo:color="#000000" style:script-type="complex"/>
    </style:style>
    <style:style style:name="T1958" style:parent-style-name="DefaultParagraphFont" style:family="text">
      <style:text-properties fo:color="#000000"/>
    </style:style>
    <style:style style:name="TableRow1959" style:family="table-row">
      <style:table-row-properties style:min-row-height="0.0138in" fo:keep-together="always"/>
    </style:style>
    <style:style style:name="TableCell1960" style:family="table-cell">
      <style:table-cell-properties fo:border="0.0069in solid #000000" style:vertical-align="bottom" fo:padding-top="0.0194in" fo:padding-left="0.0395in" fo:padding-bottom="0.0194in" fo:padding-right="0.0395in" fo:wrap-option="no-wrap"/>
    </style:style>
    <style:style style:name="P1961" style:parent-style-name="Normal" style:family="paragraph">
      <style:paragraph-properties fo:text-align="center" fo:line-height="150%"/>
    </style:style>
    <style:style style:name="T1962" style:parent-style-name="DefaultParagraphFont" style:family="text">
      <style:text-properties fo:color="#000000"/>
    </style:style>
    <style:style style:name="TableCell1963" style:family="table-cell">
      <style:table-cell-properties fo:border="0.0069in solid #000000" style:vertical-align="bottom" fo:padding-top="0.0194in" fo:padding-left="0.0395in" fo:padding-bottom="0.0194in" fo:padding-right="0.0395in" fo:wrap-option="no-wrap"/>
    </style:style>
    <style:style style:name="P1964" style:parent-style-name="Normal" style:family="paragraph">
      <style:paragraph-properties fo:text-align="justify" fo:line-height="150%"/>
    </style:style>
    <style:style style:name="T1965" style:parent-style-name="DefaultParagraphFont" style:family="text">
      <style:text-properties fo:color="#000000"/>
    </style:style>
    <style:style style:name="TableCell1966" style:family="table-cell">
      <style:table-cell-properties fo:border="0.0069in solid #000000" style:vertical-align="bottom" fo:padding-top="0.0194in" fo:padding-left="0.0395in" fo:padding-bottom="0.0194in" fo:padding-right="0.0395in"/>
    </style:style>
    <style:style style:name="P1967" style:parent-style-name="Normal" style:family="paragraph">
      <style:paragraph-properties fo:text-align="justify" fo:line-height="150%" fo:text-indent="-0.0395in"/>
    </style:style>
    <style:style style:name="T1968" style:parent-style-name="DefaultParagraphFont" style:family="text">
      <style:text-properties fo:color="#000000"/>
    </style:style>
    <style:style style:name="T1969" style:parent-style-name="DefaultParagraphFont" style:family="text">
      <style:text-properties fo:color="#000000" style:script-type="complex"/>
    </style:style>
    <style:style style:name="T1970" style:parent-style-name="DefaultParagraphFont" style:family="text">
      <style:text-properties fo:color="#000000"/>
    </style:style>
    <style:style style:name="TableRow1971" style:family="table-row">
      <style:table-row-properties style:min-row-height="0.0138in" fo:keep-together="always"/>
    </style:style>
    <style:style style:name="TableCell1972" style:family="table-cell">
      <style:table-cell-properties fo:border="0.0069in solid #000000" style:vertical-align="bottom" fo:padding-top="0.0194in" fo:padding-left="0.0395in" fo:padding-bottom="0.0194in" fo:padding-right="0.0395in" fo:wrap-option="no-wrap"/>
    </style:style>
    <style:style style:name="P1973" style:parent-style-name="Normal" style:family="paragraph">
      <style:paragraph-properties fo:text-align="center" fo:line-height="150%"/>
    </style:style>
    <style:style style:name="T1974" style:parent-style-name="DefaultParagraphFont" style:family="text">
      <style:text-properties fo:color="#000000"/>
    </style:style>
    <style:style style:name="TableCell1975" style:family="table-cell">
      <style:table-cell-properties fo:border="0.0069in solid #000000" style:vertical-align="bottom" fo:padding-top="0.0194in" fo:padding-left="0.0395in" fo:padding-bottom="0.0194in" fo:padding-right="0.0395in" fo:wrap-option="no-wrap"/>
    </style:style>
    <style:style style:name="P1976" style:parent-style-name="Normal" style:family="paragraph">
      <style:paragraph-properties fo:text-align="justify" fo:line-height="150%"/>
    </style:style>
    <style:style style:name="T1977" style:parent-style-name="DefaultParagraphFont" style:family="text">
      <style:text-properties fo:color="#000000"/>
    </style:style>
    <style:style style:name="TableCell1978" style:family="table-cell">
      <style:table-cell-properties fo:border="0.0069in solid #000000" style:vertical-align="bottom" fo:padding-top="0.0194in" fo:padding-left="0.0395in" fo:padding-bottom="0.0194in" fo:padding-right="0.0395in"/>
    </style:style>
    <style:style style:name="P1979" style:parent-style-name="Normal" style:family="paragraph">
      <style:paragraph-properties fo:text-align="justify" fo:line-height="150%" fo:text-indent="-0.0395in"/>
    </style:style>
    <style:style style:name="T1980" style:parent-style-name="DefaultParagraphFont" style:family="text">
      <style:text-properties fo:color="#000000"/>
    </style:style>
    <style:style style:name="T1981" style:parent-style-name="DefaultParagraphFont" style:family="text">
      <style:text-properties fo:color="#000000" style:script-type="complex"/>
    </style:style>
    <style:style style:name="T1982" style:parent-style-name="DefaultParagraphFont" style:family="text">
      <style:text-properties fo:color="#000000"/>
    </style:style>
    <style:style style:name="TableRow1983" style:family="table-row">
      <style:table-row-properties style:min-row-height="0.0138in" fo:keep-together="always"/>
    </style:style>
    <style:style style:name="TableCell1984" style:family="table-cell">
      <style:table-cell-properties fo:border="0.0069in solid #000000" style:vertical-align="bottom" fo:padding-top="0.0194in" fo:padding-left="0.0395in" fo:padding-bottom="0.0194in" fo:padding-right="0.0395in" fo:wrap-option="no-wrap"/>
    </style:style>
    <style:style style:name="P1985" style:parent-style-name="Normal" style:family="paragraph">
      <style:paragraph-properties fo:text-align="center" fo:line-height="150%"/>
    </style:style>
    <style:style style:name="T1986" style:parent-style-name="DefaultParagraphFont" style:family="text">
      <style:text-properties fo:color="#000000"/>
    </style:style>
    <style:style style:name="TableCell1987" style:family="table-cell">
      <style:table-cell-properties fo:border="0.0069in solid #000000" style:vertical-align="bottom" fo:padding-top="0.0194in" fo:padding-left="0.0395in" fo:padding-bottom="0.0194in" fo:padding-right="0.0395in" fo:wrap-option="no-wrap"/>
    </style:style>
    <style:style style:name="P1988" style:parent-style-name="Normal" style:family="paragraph">
      <style:paragraph-properties fo:text-align="justify" fo:line-height="150%"/>
    </style:style>
    <style:style style:name="T1989" style:parent-style-name="DefaultParagraphFont" style:family="text">
      <style:text-properties fo:color="#000000"/>
    </style:style>
    <style:style style:name="TableCell1990" style:family="table-cell">
      <style:table-cell-properties fo:border="0.0069in solid #000000" style:vertical-align="bottom" fo:padding-top="0.0194in" fo:padding-left="0.0395in" fo:padding-bottom="0.0194in" fo:padding-right="0.0395in"/>
    </style:style>
    <style:style style:name="P1991" style:parent-style-name="Normal" style:family="paragraph">
      <style:paragraph-properties fo:text-align="justify" fo:line-height="150%" fo:text-indent="-0.0395in"/>
    </style:style>
    <style:style style:name="T1992" style:parent-style-name="DefaultParagraphFont" style:family="text">
      <style:text-properties fo:color="#000000"/>
    </style:style>
    <style:style style:name="T1993" style:parent-style-name="DefaultParagraphFont" style:family="text">
      <style:text-properties fo:color="#000000" style:script-type="complex"/>
    </style:style>
    <style:style style:name="T1994" style:parent-style-name="DefaultParagraphFont" style:family="text">
      <style:text-properties fo:color="#000000"/>
    </style:style>
    <style:style style:name="TableRow1995" style:family="table-row">
      <style:table-row-properties style:min-row-height="0.0138in" fo:keep-together="always"/>
    </style:style>
    <style:style style:name="TableCell1996" style:family="table-cell">
      <style:table-cell-properties fo:border="0.0069in solid #000000" style:vertical-align="bottom" fo:padding-top="0.0194in" fo:padding-left="0.0395in" fo:padding-bottom="0.0194in" fo:padding-right="0.0395in" fo:wrap-option="no-wrap"/>
    </style:style>
    <style:style style:name="P1997" style:parent-style-name="Normal" style:family="paragraph">
      <style:paragraph-properties fo:text-align="center" fo:line-height="150%"/>
    </style:style>
    <style:style style:name="T1998" style:parent-style-name="DefaultParagraphFont" style:family="text">
      <style:text-properties fo:color="#000000"/>
    </style:style>
    <style:style style:name="TableCell1999" style:family="table-cell">
      <style:table-cell-properties fo:border="0.0069in solid #000000" style:vertical-align="bottom" fo:padding-top="0.0194in" fo:padding-left="0.0395in" fo:padding-bottom="0.0194in" fo:padding-right="0.0395in" fo:wrap-option="no-wrap"/>
    </style:style>
    <style:style style:name="P2000" style:parent-style-name="Normal" style:family="paragraph">
      <style:paragraph-properties fo:text-align="justify" fo:line-height="150%"/>
    </style:style>
    <style:style style:name="T2001" style:parent-style-name="DefaultParagraphFont" style:family="text">
      <style:text-properties fo:color="#000000"/>
    </style:style>
    <style:style style:name="TableCell2002" style:family="table-cell">
      <style:table-cell-properties fo:border="0.0069in solid #000000" style:vertical-align="bottom" fo:padding-top="0.0194in" fo:padding-left="0.0395in" fo:padding-bottom="0.0194in" fo:padding-right="0.0395in"/>
    </style:style>
    <style:style style:name="P2003" style:parent-style-name="Normal" style:family="paragraph">
      <style:paragraph-properties fo:text-align="justify" fo:line-height="150%" fo:text-indent="-0.0395in"/>
    </style:style>
    <style:style style:name="T2004" style:parent-style-name="DefaultParagraphFont" style:family="text">
      <style:text-properties fo:color="#000000"/>
    </style:style>
    <style:style style:name="T2005" style:parent-style-name="DefaultParagraphFont" style:family="text">
      <style:text-properties fo:color="#000000" style:script-type="complex"/>
    </style:style>
    <style:style style:name="T2006" style:parent-style-name="DefaultParagraphFont" style:family="text">
      <style:text-properties fo:color="#000000"/>
    </style:style>
    <style:style style:name="TableRow2007" style:family="table-row">
      <style:table-row-properties style:min-row-height="0.0138in" fo:keep-together="always"/>
    </style:style>
    <style:style style:name="TableCell2008" style:family="table-cell">
      <style:table-cell-properties fo:border="0.0069in solid #000000" style:vertical-align="bottom" fo:padding-top="0.0194in" fo:padding-left="0.0395in" fo:padding-bottom="0.0194in" fo:padding-right="0.0395in" fo:wrap-option="no-wrap"/>
    </style:style>
    <style:style style:name="P2009" style:parent-style-name="Normal" style:family="paragraph">
      <style:paragraph-properties fo:text-align="center" fo:line-height="150%"/>
    </style:style>
    <style:style style:name="T2010" style:parent-style-name="DefaultParagraphFont" style:family="text">
      <style:text-properties fo:color="#000000"/>
    </style:style>
    <style:style style:name="TableCell2011" style:family="table-cell">
      <style:table-cell-properties fo:border="0.0069in solid #000000" style:vertical-align="bottom" fo:padding-top="0.0194in" fo:padding-left="0.0395in" fo:padding-bottom="0.0194in" fo:padding-right="0.0395in" fo:wrap-option="no-wrap"/>
    </style:style>
    <style:style style:name="P2012" style:parent-style-name="Normal" style:family="paragraph">
      <style:paragraph-properties fo:text-align="justify" fo:line-height="150%"/>
    </style:style>
    <style:style style:name="T2013" style:parent-style-name="DefaultParagraphFont" style:family="text">
      <style:text-properties fo:color="#000000"/>
    </style:style>
    <style:style style:name="TableCell2014" style:family="table-cell">
      <style:table-cell-properties fo:border="0.0069in solid #000000" style:vertical-align="bottom" fo:padding-top="0.0194in" fo:padding-left="0.0395in" fo:padding-bottom="0.0194in" fo:padding-right="0.0395in"/>
    </style:style>
    <style:style style:name="P2015" style:parent-style-name="Normal" style:family="paragraph">
      <style:paragraph-properties fo:text-align="justify" fo:line-height="150%" fo:text-indent="-0.0395in"/>
    </style:style>
    <style:style style:name="T2016" style:parent-style-name="DefaultParagraphFont" style:family="text">
      <style:text-properties fo:color="#000000"/>
    </style:style>
    <style:style style:name="T2017" style:parent-style-name="DefaultParagraphFont" style:family="text">
      <style:text-properties fo:color="#000000" style:script-type="complex"/>
    </style:style>
    <style:style style:name="T2018" style:parent-style-name="DefaultParagraphFont" style:family="text">
      <style:text-properties fo:color="#000000"/>
    </style:style>
    <style:style style:name="TableRow2019" style:family="table-row">
      <style:table-row-properties style:min-row-height="0.0138in" fo:keep-together="always"/>
    </style:style>
    <style:style style:name="TableCell2020" style:family="table-cell">
      <style:table-cell-properties fo:border="0.0069in solid #000000" style:vertical-align="bottom" fo:padding-top="0.0194in" fo:padding-left="0.0395in" fo:padding-bottom="0.0194in" fo:padding-right="0.0395in" fo:wrap-option="no-wrap"/>
    </style:style>
    <style:style style:name="P2021" style:parent-style-name="Normal" style:family="paragraph">
      <style:paragraph-properties fo:text-align="center" fo:line-height="150%"/>
    </style:style>
    <style:style style:name="T2022" style:parent-style-name="DefaultParagraphFont" style:family="text">
      <style:text-properties fo:color="#000000"/>
    </style:style>
    <style:style style:name="TableCell2023" style:family="table-cell">
      <style:table-cell-properties fo:border="0.0069in solid #000000" style:vertical-align="bottom" fo:padding-top="0.0194in" fo:padding-left="0.0395in" fo:padding-bottom="0.0194in" fo:padding-right="0.0395in" fo:wrap-option="no-wrap"/>
    </style:style>
    <style:style style:name="P2024" style:parent-style-name="Normal" style:family="paragraph">
      <style:paragraph-properties fo:text-align="justify" fo:line-height="150%"/>
    </style:style>
    <style:style style:name="T2025" style:parent-style-name="DefaultParagraphFont" style:family="text">
      <style:text-properties fo:color="#000000"/>
    </style:style>
    <style:style style:name="TableCell2026" style:family="table-cell">
      <style:table-cell-properties fo:border="0.0069in solid #000000" style:vertical-align="bottom" fo:padding-top="0.0194in" fo:padding-left="0.0395in" fo:padding-bottom="0.0194in" fo:padding-right="0.0395in"/>
    </style:style>
    <style:style style:name="P2027" style:parent-style-name="Normal" style:family="paragraph">
      <style:paragraph-properties fo:text-align="justify" fo:line-height="150%" fo:text-indent="-0.0395in"/>
    </style:style>
    <style:style style:name="T2028" style:parent-style-name="DefaultParagraphFont" style:family="text">
      <style:text-properties fo:color="#000000"/>
    </style:style>
    <style:style style:name="T2029" style:parent-style-name="DefaultParagraphFont" style:family="text">
      <style:text-properties fo:color="#000000" style:script-type="complex"/>
    </style:style>
    <style:style style:name="T2030" style:parent-style-name="DefaultParagraphFont" style:family="text">
      <style:text-properties fo:color="#000000"/>
    </style:style>
    <style:style style:name="TableRow2031" style:family="table-row">
      <style:table-row-properties style:min-row-height="0.0138in" fo:keep-together="always"/>
    </style:style>
    <style:style style:name="TableCell2032" style:family="table-cell">
      <style:table-cell-properties fo:border="0.0069in solid #000000" style:vertical-align="bottom" fo:padding-top="0.0194in" fo:padding-left="0.0395in" fo:padding-bottom="0.0194in" fo:padding-right="0.0395in" fo:wrap-option="no-wrap"/>
    </style:style>
    <style:style style:name="P2033" style:parent-style-name="Normal" style:family="paragraph">
      <style:paragraph-properties fo:text-align="center" fo:line-height="150%"/>
    </style:style>
    <style:style style:name="T2034" style:parent-style-name="DefaultParagraphFont" style:family="text">
      <style:text-properties fo:color="#000000"/>
    </style:style>
    <style:style style:name="TableCell2035" style:family="table-cell">
      <style:table-cell-properties fo:border="0.0069in solid #000000" style:vertical-align="bottom" fo:padding-top="0.0194in" fo:padding-left="0.0395in" fo:padding-bottom="0.0194in" fo:padding-right="0.0395in" fo:wrap-option="no-wrap"/>
    </style:style>
    <style:style style:name="P2036" style:parent-style-name="Normal" style:family="paragraph">
      <style:paragraph-properties fo:text-align="justify" fo:line-height="150%"/>
    </style:style>
    <style:style style:name="T2037" style:parent-style-name="DefaultParagraphFont" style:family="text">
      <style:text-properties fo:color="#000000"/>
    </style:style>
    <style:style style:name="TableCell2038" style:family="table-cell">
      <style:table-cell-properties fo:border="0.0069in solid #000000" style:vertical-align="bottom" fo:padding-top="0.0194in" fo:padding-left="0.0395in" fo:padding-bottom="0.0194in" fo:padding-right="0.0395in"/>
    </style:style>
    <style:style style:name="P2039" style:parent-style-name="Normal" style:family="paragraph">
      <style:paragraph-properties fo:text-align="justify" fo:line-height="150%" fo:text-indent="-0.0395in"/>
    </style:style>
    <style:style style:name="T2040" style:parent-style-name="DefaultParagraphFont" style:family="text">
      <style:text-properties fo:color="#000000"/>
    </style:style>
    <style:style style:name="T2041" style:parent-style-name="DefaultParagraphFont" style:family="text">
      <style:text-properties fo:color="#000000" style:script-type="complex"/>
    </style:style>
    <style:style style:name="T2042" style:parent-style-name="DefaultParagraphFont" style:family="text">
      <style:text-properties fo:color="#000000"/>
    </style:style>
    <style:style style:name="TableRow2043" style:family="table-row">
      <style:table-row-properties style:min-row-height="0.0138in" fo:keep-together="always"/>
    </style:style>
    <style:style style:name="TableCell2044" style:family="table-cell">
      <style:table-cell-properties fo:border="0.0069in solid #000000" style:vertical-align="bottom" fo:padding-top="0.0194in" fo:padding-left="0.0395in" fo:padding-bottom="0.0194in" fo:padding-right="0.0395in" fo:wrap-option="no-wrap"/>
    </style:style>
    <style:style style:name="P2045" style:parent-style-name="Normal" style:family="paragraph">
      <style:paragraph-properties fo:text-align="center" fo:line-height="150%"/>
    </style:style>
    <style:style style:name="T2046" style:parent-style-name="DefaultParagraphFont" style:family="text">
      <style:text-properties fo:color="#000000"/>
    </style:style>
    <style:style style:name="TableCell2047" style:family="table-cell">
      <style:table-cell-properties fo:border="0.0069in solid #000000" style:vertical-align="bottom" fo:padding-top="0.0194in" fo:padding-left="0.0395in" fo:padding-bottom="0.0194in" fo:padding-right="0.0395in" fo:wrap-option="no-wrap"/>
    </style:style>
    <style:style style:name="P2048" style:parent-style-name="Normal" style:family="paragraph">
      <style:paragraph-properties fo:text-align="justify" fo:line-height="150%"/>
    </style:style>
    <style:style style:name="T2049" style:parent-style-name="DefaultParagraphFont" style:family="text">
      <style:text-properties fo:color="#000000"/>
    </style:style>
    <style:style style:name="TableCell2050" style:family="table-cell">
      <style:table-cell-properties fo:border="0.0069in solid #000000" style:vertical-align="bottom" fo:padding-top="0.0194in" fo:padding-left="0.0395in" fo:padding-bottom="0.0194in" fo:padding-right="0.0395in"/>
    </style:style>
    <style:style style:name="P2051" style:parent-style-name="Normal" style:family="paragraph">
      <style:paragraph-properties fo:text-align="justify" fo:line-height="150%" fo:text-indent="-0.0395in"/>
    </style:style>
    <style:style style:name="T2052" style:parent-style-name="DefaultParagraphFont" style:family="text">
      <style:text-properties fo:color="#000000"/>
    </style:style>
    <style:style style:name="T2053" style:parent-style-name="DefaultParagraphFont" style:family="text">
      <style:text-properties fo:color="#000000" style:script-type="complex"/>
    </style:style>
    <style:style style:name="T2054" style:parent-style-name="DefaultParagraphFont" style:family="text">
      <style:text-properties fo:color="#000000"/>
    </style:style>
    <style:style style:name="TableRow2055" style:family="table-row">
      <style:table-row-properties style:min-row-height="0.0138in" fo:keep-together="always"/>
    </style:style>
    <style:style style:name="TableCell2056" style:family="table-cell">
      <style:table-cell-properties fo:border="0.0069in solid #000000" style:vertical-align="bottom" fo:padding-top="0.0194in" fo:padding-left="0.0395in" fo:padding-bottom="0.0194in" fo:padding-right="0.0395in" fo:wrap-option="no-wrap"/>
    </style:style>
    <style:style style:name="P2057" style:parent-style-name="Normal" style:family="paragraph">
      <style:paragraph-properties fo:text-align="center" fo:line-height="150%"/>
    </style:style>
    <style:style style:name="T2058" style:parent-style-name="DefaultParagraphFont" style:family="text">
      <style:text-properties fo:color="#000000"/>
    </style:style>
    <style:style style:name="TableCell2059" style:family="table-cell">
      <style:table-cell-properties fo:border="0.0069in solid #000000" style:vertical-align="bottom" fo:padding-top="0.0194in" fo:padding-left="0.0395in" fo:padding-bottom="0.0194in" fo:padding-right="0.0395in" fo:wrap-option="no-wrap"/>
    </style:style>
    <style:style style:name="P2060" style:parent-style-name="Normal" style:family="paragraph">
      <style:paragraph-properties fo:text-align="justify" fo:line-height="150%"/>
    </style:style>
    <style:style style:name="T2061" style:parent-style-name="DefaultParagraphFont" style:family="text">
      <style:text-properties fo:color="#000000"/>
    </style:style>
    <style:style style:name="TableCell2062" style:family="table-cell">
      <style:table-cell-properties fo:border="0.0069in solid #000000" style:vertical-align="bottom" fo:padding-top="0.0194in" fo:padding-left="0.0395in" fo:padding-bottom="0.0194in" fo:padding-right="0.0395in"/>
    </style:style>
    <style:style style:name="P2063" style:parent-style-name="Normal" style:family="paragraph">
      <style:paragraph-properties fo:text-align="justify" fo:line-height="150%" fo:text-indent="-0.0395in"/>
    </style:style>
    <style:style style:name="T2064" style:parent-style-name="DefaultParagraphFont" style:family="text">
      <style:text-properties fo:color="#000000"/>
    </style:style>
    <style:style style:name="T2065" style:parent-style-name="DefaultParagraphFont" style:family="text">
      <style:text-properties fo:color="#000000" style:script-type="complex"/>
    </style:style>
    <style:style style:name="T2066" style:parent-style-name="DefaultParagraphFont" style:family="text">
      <style:text-properties fo:color="#000000"/>
    </style:style>
    <style:style style:name="TableRow2067" style:family="table-row">
      <style:table-row-properties style:min-row-height="0.0138in" fo:keep-together="always"/>
    </style:style>
    <style:style style:name="TableCell2068" style:family="table-cell">
      <style:table-cell-properties fo:border="0.0069in solid #000000" style:vertical-align="bottom" fo:padding-top="0.0194in" fo:padding-left="0.0395in" fo:padding-bottom="0.0194in" fo:padding-right="0.0395in" fo:wrap-option="no-wrap"/>
    </style:style>
    <style:style style:name="P2069" style:parent-style-name="Normal" style:family="paragraph">
      <style:paragraph-properties fo:text-align="center" fo:line-height="150%"/>
    </style:style>
    <style:style style:name="T2070" style:parent-style-name="DefaultParagraphFont" style:family="text">
      <style:text-properties fo:color="#000000"/>
    </style:style>
    <style:style style:name="TableCell2071" style:family="table-cell">
      <style:table-cell-properties fo:border="0.0069in solid #000000" style:vertical-align="bottom" fo:padding-top="0.0194in" fo:padding-left="0.0395in" fo:padding-bottom="0.0194in" fo:padding-right="0.0395in" fo:wrap-option="no-wrap"/>
    </style:style>
    <style:style style:name="P2072" style:parent-style-name="Normal" style:family="paragraph">
      <style:paragraph-properties fo:text-align="justify" fo:line-height="150%"/>
    </style:style>
    <style:style style:name="T2073" style:parent-style-name="DefaultParagraphFont" style:family="text">
      <style:text-properties fo:color="#000000"/>
    </style:style>
    <style:style style:name="TableCell2074" style:family="table-cell">
      <style:table-cell-properties fo:border="0.0069in solid #000000" style:vertical-align="bottom" fo:padding-top="0.0194in" fo:padding-left="0.0395in" fo:padding-bottom="0.0194in" fo:padding-right="0.0395in"/>
    </style:style>
    <style:style style:name="P2075" style:parent-style-name="Normal" style:family="paragraph">
      <style:paragraph-properties fo:text-align="justify" fo:line-height="150%" fo:text-indent="-0.0395in"/>
    </style:style>
    <style:style style:name="T2076" style:parent-style-name="DefaultParagraphFont" style:family="text">
      <style:text-properties fo:color="#000000"/>
    </style:style>
    <style:style style:name="T2077" style:parent-style-name="DefaultParagraphFont" style:family="text">
      <style:text-properties fo:color="#000000" style:script-type="complex"/>
    </style:style>
    <style:style style:name="T2078" style:parent-style-name="DefaultParagraphFont" style:family="text">
      <style:text-properties fo:color="#000000"/>
    </style:style>
    <style:style style:name="TableRow2079" style:family="table-row">
      <style:table-row-properties style:min-row-height="0.0138in" fo:keep-together="always"/>
    </style:style>
    <style:style style:name="TableCell2080" style:family="table-cell">
      <style:table-cell-properties fo:border="0.0069in solid #000000" style:vertical-align="bottom" fo:padding-top="0.0194in" fo:padding-left="0.0395in" fo:padding-bottom="0.0194in" fo:padding-right="0.0395in" fo:wrap-option="no-wrap"/>
    </style:style>
    <style:style style:name="P2081" style:parent-style-name="Normal" style:family="paragraph">
      <style:paragraph-properties fo:text-align="center" fo:line-height="150%"/>
    </style:style>
    <style:style style:name="T2082" style:parent-style-name="DefaultParagraphFont" style:family="text">
      <style:text-properties fo:color="#000000"/>
    </style:style>
    <style:style style:name="TableCell2083" style:family="table-cell">
      <style:table-cell-properties fo:border="0.0069in solid #000000" style:vertical-align="bottom" fo:padding-top="0.0194in" fo:padding-left="0.0395in" fo:padding-bottom="0.0194in" fo:padding-right="0.0395in" fo:wrap-option="no-wrap"/>
    </style:style>
    <style:style style:name="P2084" style:parent-style-name="Normal" style:family="paragraph">
      <style:paragraph-properties fo:text-align="justify" fo:line-height="150%"/>
    </style:style>
    <style:style style:name="T2085" style:parent-style-name="DefaultParagraphFont" style:family="text">
      <style:text-properties fo:color="#000000"/>
    </style:style>
    <style:style style:name="TableCell2086" style:family="table-cell">
      <style:table-cell-properties fo:border="0.0069in solid #000000" style:vertical-align="bottom" fo:padding-top="0.0194in" fo:padding-left="0.0395in" fo:padding-bottom="0.0194in" fo:padding-right="0.0395in"/>
    </style:style>
    <style:style style:name="P2087" style:parent-style-name="Normal" style:family="paragraph">
      <style:paragraph-properties fo:text-align="justify" fo:line-height="150%" fo:text-indent="-0.0395in"/>
    </style:style>
    <style:style style:name="T2088" style:parent-style-name="DefaultParagraphFont" style:family="text">
      <style:text-properties fo:color="#000000"/>
    </style:style>
    <style:style style:name="P2089" style:parent-style-name="Normal" style:family="paragraph">
      <style:paragraph-properties fo:text-align="justify" fo:line-height="150%" fo:text-indent="0.5in"/>
      <style:text-properties fo:font-style="italic" style:font-style-asian="italic" fo:font-size="10pt" style:font-size-asian="10pt"/>
    </style:style>
    <style:style style:name="P2090" style:parent-style-name="Normal" style:family="paragraph">
      <style:paragraph-properties fo:text-align="justify" fo:margin-right="-0.0048in"/>
    </style:style>
    <style:style style:name="P2091" style:parent-style-name="Normal" style:family="paragraph">
      <style:paragraph-properties fo:text-align="justify" fo:margin-right="-0.0048in"/>
    </style:style>
  </office:automatic-styles>
  <office:body>
    <office:text text:use-soft-page-breaks="true">
      <text:p text:style-name="P1"><text:span text:style-name="T3">Сводная редакция с 09-04-2019</text:span></text:p>
      <text:p text:style-name="P4"/>
      <text:p text:style-name="P5"/>
      <text:p text:style-name="P6"><text:span text:style-name="T7">З</text:span><text:span text:style-name="T8"><text:s/></text:span><text:span text:style-name="T9">А</text:span><text:span text:style-name="T10"><text:s/></text:span><text:span text:style-name="T11">К</text:span><text:span text:style-name="T12"><text:s/></text:span><text:span text:style-name="T13">О</text:span><text:span text:style-name="T14"><text:s/></text:span><text:span text:style-name="T15">Н</text:span><text:s/></text:p>
      <text:p text:style-name="P16">ЛИТОВСКОЙ РЕСПУБЛИКИ</text:p>
      <text:p text:style-name="P17"/>
      <text:p text:style-name="P18">от 18 июля 1994 г.<text:s/><text:span text:style-name="T19">№<text:s/></text:span>I-549</text:p>
      <text:p text:style-name="P20">Вильнюс</text:p>
      <text:p text:style-name="P21"/>
      <text:p text:style-name="P22">О ПЕНСИЯХ СОЦИАЛЬНОГО СТРАХОВАНИЯ</text:p>
      <text:p text:style-name="P23"/>
      <text:p text:style-name="P24"><text:span text:style-name="T25">С последними изменениями, внесенными Законом от<text:s/></text:span><text:span text:style-name="T26">11 декабря 2018 г. №<text:s/></text:span><text:span text:style-name="T27">XIII-1728</text:span><text:span text:style-name="T28"><text:s/></text:span></text:p>
      <text:p text:style-name="P29"/>
      <text:p text:style-name="P30"/>
      <text:p text:style-name="P31"><text:span text:style-name="T32">РАЗДЕЛ I</text:span></text:p>
      <text:p text:style-name="P33"><text:span text:style-name="T34">ОБЩИЕ ПОЛОЖЕНИЯ</text:span></text:p>
      <text:p text:style-name="P35"/>
      <text:p text:style-name="P36"><text:span text:style-name="T37">Статья 1. Назначение и применение Закона<text:s/></text:span></text:p>
      <text:p text:style-name="P38">1. Настоящим Законом устанавливаются виды пенсий социального страхования и условия их назначения, исчисления и выплаты.<text:s/></text:p>
      <text:p text:style-name="P39">2. Настоящий Закон применяется в отношении лиц, отвечающих установленным настоящим Законом требованиям по стажу социального страхования для назначения пенсий социального страхования соответствующего вида и достигших установленного настоящим Законом возраста для получения пенсии по старости, признанных нетрудоспособными или частично трудоспособными, а в случае смерти таких лиц<text:s/><text:span text:style-name="T40">–<text:s/></text:span>их супругов и детей (приемных детей).<text:s/></text:p>
      <text:p text:style-name="P41">3. Настоящий Закон устанавливает порядок выплаты назначенных до 31 декабря 1994 г. пенсий до истечения срока их выплаты или до назначения пенсии в соответствии с настоящим Законом, а также порядок назначения, исчисления и выплаты компенсаций за особые условия труда.<text:s/></text:p>
      <text:p text:style-name="P42">4. Положения настоящего Закона согласованы с правовыми актами Европейского Союза, указанными в приложении 1 к настоящему Закону.</text:p>
      <text:p text:style-name="P43"/>
      <text:p text:style-name="P44"><text:span text:style-name="T45">Статья 2. Основные понятия настоящего Закона</text:span></text:p>
      <text:p text:style-name="P46">1.<text:s/><text:span text:style-name="T47">Общая часть пенсии социального страхования</text:span><text:s/>(далее<text:s/><text:span text:style-name="T48">–<text:s/></text:span>общая часть)<text:s/><text:span text:style-name="T49">–<text:s/></text:span>часть пенсии социального страхования, размер которой устанавливается по приобретенному лицом стажу пенсионного страхования и утвержденному размеру базовой пенсии социального страхования.<text:s/></text:p>
      <text:soft-page-break/>
      <text:p text:style-name="P50">2.<text:s/><text:span text:style-name="T51">Обязательный стаж социального пенсионного страхования</text:span><text:s/>(далее<text:s/><text:span text:style-name="T52">–<text:s/></text:span>обязательный стаж)<text:s/><text:span text:style-name="T53">–<text:s/></text:span>продолжительность стажа социального пенсионного страхования в годах, установленного настоящим Законом для определенного вида пенсии социального страхования, для исчисления размера общей части пенсии социального страхования.<text:s/></text:p>
      <text:p text:style-name="P54">3.<text:s/><text:span text:style-name="T55">Индивидуальная часть пенсии социального страхования</text:span><text:s/>(далее<text:s/><text:span text:style-name="T56">–<text:s/></text:span>индивидуальная часть)<text:s/><text:span text:style-name="T57">–<text:s/></text:span>часть пенсии социального страхования, размер которой устанавливается в соответствии с размером начисленных и (или) уплаченных за лицо взносов по социальному пенсионному страхованию за весь период социального пенсионного страхования.<text:s/></text:p>
      <text:p text:style-name="P58">4.<text:s/><text:span text:style-name="T59">Накопительный пенсионный взнос</text:span><text:s/><text:span text:style-name="T60">–<text:s/></text:span>часть обязательного взноса по социальному пенсионному страхованию, в соответствии с Законом Литовской Республики о пенсионных накоплениях (далее<text:s/><text:span text:style-name="T61">–<text:s/></text:span>Закон о пенсионных накоплениях) накапливается на лицевом пенсионном счете в выбранном им обществе пенсионного накопления.</text:p>
      <text:p text:style-name="P62">5.<text:span text:style-name="T63"><text:s/>Временные единицы учета пенсии</text:span><text:s/><text:span text:style-name="T64">–<text:s/></text:span>единицы учета пенсии, временно используемые при исчислении индивидуальной части пенсии социального страхования по утрате трудоспособности, во избежание воздействия на размер этой части пенсии, если лицо принимает участие в пенсионных накоплениях в соответствии с Законом о пенсионных накоплениях.<text:s/></text:p>
      <text:p text:style-name="P65">6.<text:span text:style-name="T66"><text:s/>Минимальный стаж социального пенсионного страхования</text:span><text:s/>(далее<text:s/><text:span text:style-name="T67">–<text:s/></text:span>минимальный стаж)<text:s/><text:span text:style-name="T68">–<text:s/></text:span>установленный настоящим Законом стаж социального пенсионного страхования, при наличии которого приобретается право на получение определенной пенсии социального страхования.<text:span text:style-name="T69"><text:s/></text:span></text:p>
      <text:p text:style-name="P70">7.<text:s/><text:span text:style-name="T71">Единицы учета пенсии по утрате трудоспособности</text:span><text:s/><text:span text:style-name="T72">–<text:s/></text:span>лицу, признанному в установленном настоящим Законом порядке нетрудоспособным или частично трудоспособным, назначаются дополнительные единицы учета пенсии со дня назначения пенсии по утрате трудоспособности до достижения возраста для получения пенсии по старости, используемые для исчисления индивидуальной части пенсии социального страхования.</text:p>
      <text:p text:style-name="P73">8.<text:s/><text:span text:style-name="T74">Замещающая единица учета пенсии</text:span><text:s/><text:span text:style-name="T75">–<text:s/></text:span>условная единица, которая в установленном настоящим Законом порядке исчисляется в соответствии со средним<text:s/>арифметическим единиц<text:s/>учета пенсии, приобретенных до признания лица нетрудоспособным или частично<text:s/><text:soft-page-break/>трудоспособным, и используется для установления количества единиц учета пенсии по утраченной трудоспособности.<text:s/></text:p>
      <text:p text:style-name="P76">9.<text:s/><text:span text:style-name="T77">Единица учета пенсии</text:span><text:s/>(далее<text:s/><text:span text:style-name="T78">–<text:s/></text:span>учетная единица)<text:s/><text:span text:style-name="T79">–<text:s/></text:span>относительная единица, используемая для исчисления индивидуальной части пенсии социального страхования лица.<text:s/></text:p>
      <text:p text:style-name="P80">10.<text:s/><text:span text:style-name="T81">Стоимость единицы учета пенсии</text:span><text:s/>(далее<text:s/><text:span text:style-name="T82">–<text:s/></text:span>стоимость учетной единицы)<text:s/><text:span text:style-name="T83">–<text:s/></text:span>утвержденное в установленном настоящим Законом порядке на календарный год денежное выражение единицы учета пенсии.<text:s/></text:p>
      <text:p text:style-name="P84">11.<text:s/><text:span text:style-name="T85">Взнос по социальному пенсионному страхованию</text:span><text:s/><text:span text:style-name="T86">–<text:s/></text:span>взнос по пенсионному страхованию, уплачиваемый застрахованным лицом и (или) его страхователем, установленный в соответствии с Законом Литовской Республики об утверждении показателей бюджета фонда социального пенсионного страхования на определенный год.</text:p>
      <text:p text:style-name="P87">12.<text:s/><text:span text:style-name="T88">Стаж социального<text:s/></text:span><text:span text:style-name="T89">пенсионного страхования</text:span><text:s/>(далее<text:s/><text:span text:style-name="T90">–<text:s/></text:span>стаж)<text:s/><text:span text:style-name="T91">–<text:s/></text:span>время, в течение которого в установленном законами порядке выплачиваются или должны были выплачиваться взносы по социальному пенсионному страхованию, и указанные настоящим Законом периоды, приравненные к стажу пенсионного страхования.<text:s/></text:p>
      <text:p text:style-name="P92">13.<text:s/><text:span text:style-name="T93">Базовая пенсия социального страхования</text:span><text:s/>(далее<text:s/><text:span text:style-name="T94">–<text:s/></text:span>базовая пенсия)<text:s/><text:span text:style-name="T95">–<text:s/></text:span>утвержденный в установленном настоящим Законом порядке на календарный год размер в денежном выражении величины общей части пенсии социального страхования. <text:s/></text:p>
      <text:p text:style-name="P96">14.<text:s/><text:span text:style-name="T97">Пенсия социального страхования сиротам</text:span><text:s/>(далее<text:s/><text:span text:style-name="T98">–<text:s/></text:span>пенсия сиротам)<text:s/><text:span text:style-name="T99">–<text:s/></text:span>пенсия социального страхования, выделяемая детям (приемным детям) умершего лица, в случае удовлетворения установленных настоящим Законом условий.<text:s/></text:p>
      <text:p text:style-name="P100">15.<text:s/><text:span text:style-name="T101">Пенсия социального страхования вдовам (вдовцам)</text:span><text:s/>(далее<text:s/><text:span text:style-name="T102">–<text:s/></text:span>пенсия вдовам (вдовцам)<text:s/><text:span text:style-name="T103">–<text:s/></text:span>пенсия социального страхования, выделяемая супруге(-у) умершего лица, в случае удовлетворения установленных настоящим Законом условий.</text:p>
      <text:p text:style-name="P104">16.<text:s/><text:span text:style-name="T105">Базовый размер пенсии социального страхования вдовам (вдовцам</text:span>) (далее<text:s/><text:span text:style-name="T106">–<text:s/></text:span>базовый размер пенсии вдовам (вдовцам)<text:s/><text:span text:style-name="T107">–<text:s/></text:span>утвержденный в установленном настоящим Законом порядке размер пенсии вдовам (вдовцам) в денежном выражении.<text:s/></text:p>
      <text:p text:style-name="P108">17.<text:s/><text:span text:style-name="T109">Пенсия социального страхования по случаю утраты трудоспособности</text:span><text:s/>(далее<text:s/><text:span text:style-name="T110">–<text:s/></text:span>пенсия по утрате трудоспособности)<text:s/><text:span text:style-name="T111">–<text:s/></text:span>пенсия социального страхования, которая назначается лицу, которому в порядке, установленном Законом Литовской Республики о социальной интеграции лиц с недугами (далее<text:s/><text:span text:style-name="T112">–<text:s/></text:span>Закон о социальной интеграции лиц с недугами), установлен уровень трудоспособности, и который имеет установленный настоящим Законом<text:s/><text:soft-page-break/>минимальный стаж социального пенсионного страхования, необходимый для получения пенсии по утрате трудоспособности.</text:p>
      <text:p text:style-name="P113">18.<text:s/><text:span text:style-name="T114">Обновление пенсии социального страхования</text:span><text:s/><text:span text:style-name="T115">–<text:s/></text:span>ежегодно проводится исчисление нового размера пенсии социального страхования, после<text:s/>оценки дополнительно<text:s/>приобретенного лицом за прошедший после назначения пенсии календарный год стажа и дополнительных учетные единицы.<text:s/></text:p>
      <text:p text:style-name="P116">19.<text:s/><text:span text:style-name="T117">Уточнение пенсии социального страхования</text:span><text:s/><text:span text:style-name="T118">–<text:s/></text:span>исчисление нового размера пенсии социального страхования после представления дополнительных сведений о стаже (или приравниваемых к стажу периодах) и (или) доходах, имевшихся до назначения пенсии.</text:p>
      <text:p text:style-name="P119">20.<text:s/><text:span text:style-name="T120">Индексация пенсий социального страхования</text:span><text:s/><text:span text:style-name="T121">–<text:s/></text:span>установление нового размера пенсий социального страхования с применением установленного настоящим Законом индекса.<text:s/></text:p>
      <text:p text:style-name="P122">21.<text:s/><text:span text:style-name="T123">Пенсия социального страхования по старости</text:span><text:s/>(далее<text:s/><text:span text:style-name="T124">–<text:s/></text:span>пенсия по старости)<text:s/><text:span text:style-name="T125">–<text:s/></text:span>пенсия социального страхования, назначается лицу, достигшему установленного настоящим Законом возраста для пенсии по старости и имеющего установленный настоящим Законом минимальный стаж пенсионного страхования, необходимый для получения пенсии по старости.</text:p>
      <text:p text:style-name="P126">22.<text:s/><text:span text:style-name="T127">Пенсия социального страхования по старости лицу с недугом<text:s/></text:span>(далее<text:s/><text:span text:style-name="T128">–<text:s/></text:span>пенсия по старости лицу с недугом)<text:s/><text:span text:style-name="T129">–<text:s/></text:span>пенсия по старости, в установленном настоящим Законом порядке выплачивается лицу, достигшему возраста для получения пенсии по старости в период получения пенсии по утрате трудоспособности.</text:p>
      <text:p text:style-name="P130">23.<text:s/><text:span text:style-name="T131">Утратил силу с 01-01-2018.</text:span></text:p>
      <text:p text:style-name="P132">24. Другие употребляемые в настоящем Законе понятия понимаются так, как они определены в Законе Литовской Республики о государственном социальном страховании (далее<text:s/><text:span text:style-name="T133">–<text:s/></text:span>Закон о государственном социальном страховании), Законе о социальной интеграции лиц с недугами, Законе о пенсионном накоплении, в других законах и в электронном словаре статистических терминов Департамента статистики Литвы.</text:p>
      <text:p text:style-name="P134"/>
      <text:p text:style-name="P135"><text:span text:style-name="T136">Статья 3. Право на получение пенсии социального страхования</text:span><text:s/></text:p>
      <text:p text:style-name="P137">1. Право на получение пенсии социального страхования имеют указанные в части 2 статьи 1 настоящего Закона лица:</text:p>
      <text:soft-page-break/>
      <text:p text:style-name="P138">1) проживающие в Литовской Республике и декларировавшие свое место жительства или включенные в учет лиц, не декларировавших свое место жительства в порядке, установленном Законом Литовской Республики о декларировании места жительства;</text:p>
      <text:p text:style-name="P139">2) проживающие в государствах, в которых к ним применяются положения регламентов координирования систем социальной защиты Европейского Союза;</text:p>
      <text:p text:style-name="P140">3) проживающие в государствах, в которых<text:s/>к ним<text:s/>применяются положения международных договоров Литовской Республики о выплате пенсий;</text:p>
      <text:p text:style-name="P141">4) проживающие в государствах, в которых к ним не применяются положения регламентов координирования систем социальной защиты Европейского Союза и положения международных договоров Литовской Республики о выплате пенсий.</text:p>
      <text:p text:style-name="P142">2. Указанные в пункте 4 части 1 настоящей статьи лица в соответствии с настоящим Законом право на получение пенсии социального страхования приобретают только в том случае, если они приобрели стаж не менее минимального для получения пенсии социального страхования соответствующего вида при работе на предприятиях, в учреждениях, организациях Литвы (далее<text:s/><text:span text:style-name="T143">–<text:s/></text:span>предприятия Литвы) (часть 8 статьи 10 настоящего Закона). В отношении политических заключенных и ссыльных, реабилитированных в<text:s/>порядке, <text:s/><text:s text:c="2"/>установленном Законом Литовской Республики о восстановлении прав лиц, репрессированных за сопротивление оккупационным режимам, (далее<text:s/><text:span text:style-name="T144">–<text:s/></text:span>реабилитированные политические заключенные и ссыльные), которые часть стажа приобрели во время заключения или ссылки, условие приобретения минимального стажа при работе на предприятиях Литвы не применяется.<text:s/></text:p>
      <text:p text:style-name="Normal"/>
      <text:p text:style-name="P145"><text:span text:style-name="T146">Статья 4. Лица, подлежащие обязательному страхованию социальным пенсионным страхованием</text:span></text:p>
      <text:p text:style-name="P147">Лица, подлежащие обязательному страхованию социальным пенсионным страхованием, устанавливаются Законом о государственном социальном страховании.</text:p>
      <text:p text:style-name="P148"/>
      <text:p text:style-name="P149"><text:span text:style-name="T150">Статья 5. Виды пенсий социального страхования</text:span></text:p>
      <text:p text:style-name="P151">В соответствии с настоящим Законом назначаются следующие пенсии социального страхования:<text:s/></text:p>
      <text:p text:style-name="P152">1) по старости;<text:s/></text:p>
      <text:p text:style-name="P153">2) по утрате трудоспособности;</text:p>
      <text:p text:style-name="P154">3) вдовам (вдовцам);</text:p>
      <text:soft-page-break/>
      <text:p text:style-name="P155">4) сиротам.</text:p>
      <text:p text:style-name="P156"/>
      <text:p text:style-name="P157"><text:span text:style-name="T158">Статья 6. Выплата пенсий лицам, имеющим право на получение более чем одной пенсии</text:span></text:p>
      <text:p text:style-name="P159">1. Лицам, которым выплачиваются пенсии по утрате трудоспособности (инвалидности) и которые при получении этой пенсии с 1 января 2018 г. достигли возраста пенсии по старости и приобретают право на получение пенсии по старости, выплачивается б<text:span text:style-name="T160">о</text:span>льшая из этих пенсий: или пенсия по старости, исчисленная в установленном статьями 17 и 18 настоящего Закона порядке, или пенсия по старости лицу с недугом, исчисленная в установленном статьей 34 настоящего Закона порядке. Наряду с пенсией по старости, назначаемой и выплачиваемой в соответствии со статьей 14 или 20 настоящего Закона, или пенсией по старости лицу с недугом, исчисленной в соответствии со статьей 34 настоящего Закона, участвовавшим в пенсионном накоплении лицам выплачивается накопительная пенсионная выплата в соответствии с положениями Закона о пенсионном накоплении. Наряду с пенсией по старости, пенсией по старости лицу с недугом или пенсия по утрате трудоспособности может выплачиваться пенсия вдовам (вдовцам) и (или) сиротам, если законами не установлено иначе. Лицам, одновременно имеющим право на получение и пенсии по утрате трудоспособности (инвалидности), и пенсии по старости, выплачивается б<text:span text:style-name="T161">о</text:span>льшая из этих пенсий или по ходатайству лица<text:s/><text:span text:style-name="T162">–<text:s/></text:span>одна из этих пенсий.<text:s/></text:p>
      <text:p text:style-name="P163">2. Лицам, одновременно имеющим право на получение и пенсии вдовам (вдовцам), и пенсии сиротам, выплачивается б<text:span text:style-name="T164">о</text:span>льшая из этих пенсий или по ходатайству лица<text:s/><text:span text:style-name="T165">–<text:s/></text:span>одна из этих пенсий.</text:p>
      <text:p text:style-name="P166">3. Лицам, имеющим право на получение или получающим государственные пенсии по случаю потери кормильца или государственные пенсии социального страхования по случаю потери кормильца за умершего до 31 декабря 1994 г. кормильца и в то же время имеющим право на получение пенсии социального страхования по старости, утрате трудоспособности, инвалидности, выслуге лет, пенсии вдовам (вдовцам) или сиротам, выплачивается по их выбору одна из этих пенсий, за исключением пенсии сиротам, которая выплачивается вместе с пенсией по случаю потери кормильца за другого умершего до 31 декабря 1994 г. отца (мать).<text:s/></text:p>
      <text:soft-page-break/>
      <text:p text:style-name="P167">4. Лица, имеющие право на получение пенсии социального страхования, не утрачивают право на получение государственных пенсий или других пенсионных выплат, если законами не установлено иначе.</text:p>
      <text:p text:style-name="P168"/>
      <text:p text:style-name="P169"><text:span text:style-name="T170">Статья 7. Структура пенсии социального страхования</text:span></text:p>
      <text:p text:style-name="P171">Пенсия социального страхования состоит<text:s/>из общей<text:s/>и индивидуальной части.<text:s/></text:p>
      <text:p text:style-name="P172"/>
      <text:p text:style-name="P173"><text:span text:style-name="T174">Статья 8. Индексация показателей величины размеров пенсий социального страхования</text:span></text:p>
      <text:p text:style-name="P175">1. Каждый год с 1 января размеры базовой пенсии и стоимости единицы учета и базовый размер пенсии вдовам (вдовцам), которые используются при назначении и выплате пенсий, установленных настоящим Законом видов, индексируются согласно исчисленному и утвержденному в истекшем году коэффициенту индексирования (далее - КИ). КИ выражается с точностью до четырех цифр после запятой.<text:s/></text:p>
      <text:p text:style-name="P176">2. КИ исчисляется в следующем порядке:<text:s/></text:p>
      <text:p text:style-name="P177">1) КИ исчисляется как среднее арифметическое<text:s/>годовых темпов роста фонда заработной платы,<text:s/>идущих последовательно друг за другом семи лет: трех лет до года исчисления, года исчисления и трех прогнозируемых лет. <text:s/>Для исчисления КИ используются обнародуемые Департаментом статистики Литвы данные о росте фонда заработной платы за три года, бывших до года исчисления, а также показатели роста фонда заработной платы, обнародуемые в год исчисления и прогнозируемые на три года в Годовом сценарии экономического развития, разработанном в порядке, установленном Законом Литовской Республики о бюджетном устройстве. <text:s text:c="3"/>Исчисленный в установленном настоящим пунктом порядке КИ применяется в случае, если после его применения в соответствии с действующим в год индексирования Законом Литовской Республики об утверждении показателей бюджета фонда государственного социального страхования планируемые расходы на вид социального пенсионного страхования, не превышают поступлений по социальному пенсионному страхованию в год индексации, и в течение следующего за ним календарного года прогнозируемые расходы на социальное пенсионное страхование не начинают превышать прогнозируемых поступлений по виду социального пенсионного страхования;</text:p>
      <text:p text:style-name="P178">2) если в год индексирования поступления по виду социального пенсионного страхования без осуществления индексации превышают расходы по виду социального<text:s/><text:soft-page-break/>пенсионного страхования, КИ исчисляется таким образом, чтобы расходы по виду социального пенсионного страхования на индексирование пенсий не превышали 75 процентов излишка взносов по социальному пенсионному страхованию, планируемого в год индексирования, если индексирование не было осуществлено. <text:s/></text:p>
      <text:p text:style-name="P179">3. Индексирование не осуществляется, если исчисленный в установленном в части 2 настоящей статьи порядке КИ составляет менее 1,01 и (или) в последнем обнародованном в год исчисления КИ Сценарии экономического развития и (или) в следующем за этим годом календарном году изменения в процентах внутреннего валового продукта в сравнительных ценах и (или) фонда заработной платы являются отрицательными. <text:s text:c="2"/>В тех случаях, когда индексирование не осуществляется, применяются величины, действовавшие в декабре прошлого года.<text:s/></text:p>
      <text:p text:style-name="P180"><text:span text:style-name="T181">4. Утратила силу с 01-01-2018.</text:span></text:p>
      <text:p text:style-name="P182">5. Пенсии, указанные в части 7 статьи 49, в части 5 статьи 53, в части 1 статьи 58, в части 1 статьи 58 и в статье 60 (за исключением надбавки за годы стажа), а также части пенсии, указанные в части 5 статьи 45 и в части 3 статьи 48 настоящего Закона, индексируются путем умножения размера выплачиваемой пенсии (часть пенсии) на КИ.<text:s/></text:p>
      <text:p text:style-name="P183">6. Порядок исчисления КИ устанавливается Правительством или уполномоченным им органом. КИ и размер индексированной по нему базовой пенсии и размер стоимости единицы учета с точностью до евро цента утверждает и обнародует Совет Фонда государственного социального страхования (далее<text:s/><text:span text:style-name="T184">–<text:s/></text:span>Совет).<text:s/></text:p>
      <text:p text:style-name="Normal"/>
      <text:p text:style-name="P185"><text:span text:style-name="T186">Статья 9. Источники выплаты пенсий социального страхования<text:s/></text:span></text:p>
      <text:p text:style-name="P187">1. Общая часть финансируется за счет средств государственного бюджета в установленном Законом о государственном социальном страховании порядке.</text:p>
      <text:p text:style-name="P188">2. Индивидуальная часть выплачивается из средств Фонда государственного социального страхования.</text:p>
      <text:p text:style-name="P189">3. Компенсации за особые условия труда, пенсии вдовам (вдовцам), а также пенсии, указанные в части 7 статьи 49, части 5 статьи 53, статьях 58 и 60, выплачиваются за счет средств бюджета Фонда государственного социального страхования.</text:p>
      <text:p text:style-name="P190"/>
      <text:p text:style-name="P191"><text:span text:style-name="T192">Статья 10. Зачисление периодов в стаж</text:span></text:p>
      <text:p text:style-name="P193">1. С момента вступления в силу настоящего Закона в стаж засчитываются все календарные года, если начисленная в этот год сумма взносов по социальному пенсионному<text:s/><text:soft-page-break/>страхованию (включая сумму накопительной части пенсионных взносов) не меньше, чем сумма взносов по социальному пенсионному страхованию, которая должна была быть начислена лицу за этот календарный год (включая сумму накопительной части пенсионных взносов) от суммы минимальной месячной заработной платы, действовавшей в этот год, за все месяцы работы по трудовому договору. Если установлены разные размеры этой заработной платы, для исчисления стажа применяется наименьшая по размеру минимальная заработная плата. Если начисленная в этом порядке сумма взносов по социальному пенсионному страхованию меньше, зачисляется пропорционально меньшая часть стажа. Если в установленном правовыми актами порядке лица выплачивали (за них должны были выплачиваться) взносы по социальному пенсионному страхованию уменьшенного тарифа, при исчислении стажа за эти годы считается, что исчислялись взносы по социальному пенсионному страхованию всего утвержденного тарифа. <text:s/></text:p>
      <text:p text:style-name="P194">2. В год выхода на пенсию в стаж лица зачисляются все месяцы до месяца выхода на пенсию, если сумма начисленных взносов по социальному пенсионному страхованию не меньше, чем сумма взносов по социальному пенсионному страхованию лица, которая должна была быть начислена в течение этих календарных месяцев с минимальной заработной платы, действовавшей в те месяцы работы по трудовому договору. В противном случае стаж для выхода на пенсию считается пропорционально меньшим.</text:p>
      <text:p text:style-name="P195">3. В стаж зачисляется также время, в течение которого лица получали:</text:p>
      <text:p text:style-name="P196">1) выплаты социального страхования по болезни (включая выплачиваемые работодателем), материнству, отцовству, по уходу за ребенком или выплаты по социальному страхованию на профессиональную реабилитацию, выплачиваемая в соответствии с Законом Литовской Республики о социальном страховании по случаю болезни и материнству;</text:p>
      <text:p text:style-name="P197">2) выплаты социального страхования по болезни в результате несчастного случая на работе или профессионального заболевания, выплачиваемые в соответствии с Законом Литовской Республики о социальном страховании от несчастных случаев на работе и профессиональных заболеваний;</text:p>
      <text:p text:style-name="P198">3) выплаты социального страхования по безработице и частичной занятости, выплачиваемые в соответствии с Законом Литовской Республики о социальном страховании от безработицы.</text:p>
      <text:p text:style-name="P199">4. <text:s/>Время получения указанных в части 3 настоящей статьи выплат зачисляется в стаж только лицам, которые в установленном законодательством порядке застрахованы<text:s/><text:soft-page-break/>социальным страхованием по случаю болезни и материнству, от несчастных случаев на работе и профессиональных заболеваний, а также социальным страхованием от безработицы (до 1 января 2005 г.<text:s/><text:span text:style-name="T200">–<text:s/></text:span>социальным страхованием на случай безработицы). При зачислении в стаж указанных в части 3 настоящей статьи периодов считается, что с этих выплат начислялись взносы по социальному пенсионному страхованию в соответствии с тарифом взносов по социальному пенсионному страхованию (включая накопительный пенсионный взнос). Продолжительность приобретенного стажа исчисляется в соответствии с положениями части 1 настоящей статьи.</text:p>
      <text:p text:style-name="P201">5. В стаж при назначении пенсии по старости или утрате трудоспособности в соответствии с положениями настоящего Закона зачисляются годы в календарной продолжительности, но не дольше, чем до достижения лицом возраста пенсии по старости, в соответствии с Законом Литовской Республики о государственных пенсиях социального страхования (далее<text:s/><text:span text:style-name="T202">–<text:s/></text:span>Закон о пенсиях) или в соответствии с пенсионными законодательством, действовавшими в Литовской Республике до 31 декабря 1994 г., назначенной в год получения пенсии в связи с утратой трудоспособности (инвалидностью) (или его часть, если пенсию лицо получало не весь год).<text:s/></text:p>
      <text:p text:style-name="P203">6. С момента введения в действие Закона о пенсиях, т.е. с 1 января 1995 г., приобретенный до введения в действие настоящего Закона стаж устанавливается и исчисляется в соответствии с положениями правовых актов, действовавших до 31 декабря 2017 г.</text:p>
      <text:p text:style-name="P204">7. Периоды, бывшие до введения в действие Закона о пенсиях, т.е. до 31 декабря 1994 г., которые приравниваются к стажу при назначении пенсии по старости или пенсии по утрате трудоспособности в соответствии с положениями настоящего Закона и с уточнением размеров пенсий по старости и утрате трудоспособности (инвалидности), назначенных до введения в действие настоящего Закона (статья 50 настоящего Закона), указаны в приложении 2 к настоящему Закону. Эти периоды зачисляются в стаж в календарной продолжительности.</text:p>
      <text:p text:style-name="P205">8. Стажем работы на предприятиях Литвы, считаются указанные в частях 1, 4, 5, 6 настоящей статьи, указанные в подпунктах 1.1, 1.3, 2.1, 2.2, 2.3, 2.5, 2.6, 2.9, 2.13, 2.14 приложения 2 к настоящему Закону периоды страхования, работы, службы и (или) сотрудничества на территории Литвы, указанные в подпункте 1.2 периоды творческой деятельности членов творческих союзов, указанные в подпункте 2.4 периоды обучения,<text:s/><text:soft-page-break/>периоды получения указанных в подпункте 2.10 пенсий, указанные в подпунктах 2.11, 2.12 периоды осуществления ухода и период обязательной воинской службы в советской армии. <text:s/></text:p>
      <text:p text:style-name="P206">9.<text:span text:style-name="T207"><text:s/></text:span>Приобретенным в течение календарного года стажем считается стаж, исчисленный в установленном в частях 1, 2, 4, 5, 6 и 7 настоящей статьи порядке. За календарный<text:s/>год не может быть зачислен стаж более одного года.</text:p>
      <text:p text:style-name="P208">10. Приобретенный за все календарные годы стаж суммируется. <text:s/>Он выражается и исчисляется с точностью до четырех цифр после запятой.<text:s/></text:p>
      <text:p text:style-name="P209">11. Стаж, приобретенный в Соединенном Королевстве Великобритании и Северной Ирландии до выхода Соединенного Королевства Великобритании и Северной Ирландии из Европейского Союза, исчисляется в порядке, установленном в регламентах по координации систем социальной защиты Европейского Союза.</text:p>
      <text:p text:style-name="P210"><text:span text:style-name="T211">Примечание РПА.</text:span><text:span text:style-name="T212"><text:s/>Дополнение статьи 10 частью 11 вступает в силу в день выхода Соединенного Королевства Великобритании и Северной Ирландии из Европейского Союза.</text:span></text:p>
      <text:p text:style-name="Normal"/>
      <text:p text:style-name="P213"><text:span text:style-name="T214">Статья 11. Единицы учета пенсий социального страхования</text:span></text:p>
      <text:p text:style-name="P215">1. За каждый календарный год социального пенсионного страхования лицу начисляются учетные единицы с точностью до двух цифр после запятой. Количество приобретенных в течение календарного года учетных единиц не может превышать 5, за исключением установленного в части 3 статьи 12 настоящего Закона исключения.<text:s/></text:p>
      <text:p text:style-name="P216">2. Учетные единицы за периоды до введения в действие настоящего Закона исчисляются в порядке, установленном статьей 51 настоящего Закона.</text:p>
      <text:p text:style-name="P217"/>
      <text:p text:style-name="P218"><text:span text:style-name="T219">Статья 12. Исчисление суммы учетных единиц</text:span></text:p>
      <text:p text:style-name="P220">1. Число учетных единиц, приобретенное лицом в течение календарного года или в течение части календарного года (в год назначения пенсии<text:s/><text:span text:style-name="T221">–<text:s/></text:span>до месяца назначения пенсии), устанавливается путем разделения суммы уплаченных лицом и (или) начисленных за него взносов по социальному пенсионному страхованию (до 31 декабря 2018 г.<text:s/><text:span text:style-name="T222">–<text:s/></text:span>не включая сумму накопительной части пенсионных взносов, за исключением предусмотренных настоящим Законом случаев) на сумму взносов по социальному пенсионному страхованию, которую в течение этого календарного года по тарифу, установленному правовыми актами о <text:s/>социальному пенсионном страховании, застрахованное лицо и его страхователь обязаны уплатить от размера средней заработной платы в стране, применяемого для исчисления базы взносов по государственному социальному страхованию застрахованных лиц (далее<text:s/><text:span text:style-name="T223">–<text:s/></text:span>средняя<text:s/><text:soft-page-break/>заработная плата). В случаях, если в соответствии с положениями международных договоров Литовской Республики или положениями регламентов по координации систем социальной защиты Европейского Союза пенсия в Литве должна быть выделена в соответствии с приобретенным в другом государстве стажем, считается, что лицо в течение календарного года приобрело одну учетную единицу, а за часть календарного года<text:s/><text:span text:style-name="T224">–<text:s/></text:span>пропорционально меньшую часть учетной единицы.<text:s/></text:p>
      <text:p text:style-name="P225">2. Если лицо в календарном году получило выплаты социального страхования, указанные в части 3 статьи 10 настоящего Закона, считается, что с этих выплат начислялись взносы по социальному пенсионному страхованию по тарифу взносов по социальному пенсионному страхованию (до 31 декабря 2018 г. включая часть накопительного пенсионного взноса). Для исчисления суммы взносов применяется сумма указанных в части 3 статьи 10 настоящего Закона выплат социального страхования, исчисленных за период с 1 января 2019 г., увеличенная в 1,289 раза. Исчисленная в установленном в настоящей части порядке сумма взносов складывается с указанной в части 1 настоящей статьи суммой взносов, согласно которой устанавливается приобретенное количество учетных единиц.</text:p>
      <text:p text:style-name="P226">3. Если принимавшее участие в пенсионном накоплении до 31 декабря 2018 г. И не заключившее договор о пенсионных выплатах или не получившее выплат из общества пенсионного накопления лицо в установленном в статье 2 Закона Литовской Республики о внесении изменений в Закон Литовской Республики о пенсионных накоплениях порядке прекращает участие в пенсионном накоплении, накопленные на его пенсионном счете средства перечисляются в бюджет Фонда государственного социального страхования и засчитываются в качестве взносов по государственному социальному страхованию, полученных бюджетом Фонда государственного социального страхования, по индивидуальной части пенсии. Количество приобретенных учетных единиц лица, прекратившего участие в пенсионном накоплении до 31 декабря 2017 г., исчисляется в установленном в настоящем Законе порядке как в отношении лица, не принимавшего участие в пенсионном накоплении. <text:s text:c="2"/>Количество приобретенных с 1 января 2018 г. до 31 декабря 2018 г. учетных единиц лица исчисляется в установленном в части 1 настоящей статьи порядке, включая перевиденную за этот период в пенсионный фонд сумму накопительных пенсионных взносов. Сумма перечисляемых средств (включая уплаченные за счет средств участника пенсионные взносы, если участник их уплачивал, и уплаченные за участника из средств государственного бюджета взносы), превышающая сумму взносов, перечисленных за<text:s/><text:soft-page-break/>лицо из бюджета Фонда государственного социального страхования, засчитывается как полученные в бюджет Фонда государственного социального страхования взносы по социальному пенсионному страхованию лица по индивидуальной части пенсии.<text:span text:style-name="T227"><text:s/></text:span>За эту сумму учетные единицы исчисляются в установленном в части 1 настоящей статьи порядке, без применения ограничения в 5 учетных единиц в год.</text:p>
      <text:p text:style-name="P228">4. Учетные единицы суммируются за все годы, когда лицо было застраховано социальным пенсионным страхованием или получало указанные в части 3 статьи 10 настоящего Закона выплаты.<text:s/></text:p>
      <text:p text:style-name="P229"/>
      <text:p text:style-name="P230"><text:span text:style-name="T231">Статья 13. Установление количества учетных единиц за периоды, когда лицо получало пенсию по утрате трудоспособности<text:s/></text:span></text:p>
      <text:p text:style-name="P232">1. Количеством приобретенных учетных единиц за календарный год, когда лицо получило пенсию по утрате трудоспособности, считается среднее число замещающих единиц учета пенсии за этот год (статья 31 настоящего Закона). Если пенсия по утрате трудоспособности лицу выплачивалась в течение не всего календарного года, количеством полученных в тот год учетных единиц считается пропорционально меньший размер.</text:p>
      <text:p text:style-name="P233">2. Если лицо в год получения пенсии по утрате трудоспособности в соответствии со статьей 12 настоящего Закона приобретает количество учетных единиц, превышающее среднее число замещающих единиц учета, количеством приобретенных в тот год учетных единиц считается большее число учетных единиц.<text:s/></text:p>
      <text:p text:style-name="P234"/>
      <text:p text:style-name="P235"><text:span text:style-name="T236">РАЗДЕЛ II</text:span></text:p>
      <text:p text:style-name="P237"><text:span text:style-name="T238">ПЕНСИИ ПО СТАРОСТИ</text:span></text:p>
      <text:p text:style-name="P239"/>
      <text:p text:style-name="P240"><text:span text:style-name="T241">Статья 14. Право на получение пенсии по старости</text:span></text:p>
      <text:p text:style-name="P242">1. Лицо приобретает право на получение пенсии по старости, если оно отвечает всем следующим условиям:</text:p>
      <text:p text:style-name="P243">1) достиг установленного настоящим Законом возраста для получения пенсии по старости;</text:p>
      <text:p text:style-name="P244">2) имеет минимальный стаж, установленный для пенсии по старости.</text:p>
      <text:p text:style-name="P245">2. Лицо должно соответствовать установленным в пункте 2 части 1 настоящей статьи требованиям на день исполнения возраста для пенсии по старости или на день обращения<text:s/><text:soft-page-break/>относительно пенсии, если относительно пенсии оно обращается уже после достижения возраста пенсии по старости.</text:p>
      <text:p text:style-name="P246"/>
      <text:p text:style-name="P247"><text:span text:style-name="T248">Статья 15. Возраст пенсии по старости</text:span></text:p>
      <text:p text:style-name="P249">Возраст пенсии по старости с 1 января 2026 г. составляет 65 лет.<text:s/></text:p>
      <text:p text:style-name="P250"/>
      <text:p text:style-name="P251"><text:span text:style-name="T252">Статья 16. Минимальный и обязательный стаж для пенсии по старости</text:span></text:p>
      <text:p text:style-name="P253">1. Минимальный стаж для пенсии по старости составляет 15 лет.</text:p>
      <text:p text:style-name="P254">2. Обязательный стаж для пенсии по старости составляет 35 лет.<text:s/></text:p>
      <text:p text:style-name="P255"/>
      <text:p text:style-name="P256"><text:span text:style-name="T257">Статья 17. Размер общей части пенсии по старости</text:span></text:p>
      <text:p text:style-name="P258">Размер общей части пенсии по старости устанавливается по размеру базовой пенсии с учетом соотношения приобретенного лицом стажа и обязательного стажа и исчисляется с точностью до евро цента по формуле β · B, в которой:</text:p>
      <text:p text:style-name="P259">1) β<text:s/><text:span text:style-name="T260">–<text:s/></text:span>соотношение приобретенного лицом стажа и обязательного стажа, действительного в год возникновения права на получение пенсии по старости (статья 57 настоящего Закона), выражается с точностью до четырех цифр после запятой. В случае возникновения права на получение пенсии по старости до 31 декабря 2017 г. множитель β равен соотношению имеющегося у лица стажа и 30 лет;<text:s/></text:p>
      <text:p text:style-name="P261">1) В<text:s/><text:span text:style-name="T262">–<text:s/></text:span>действующий в тот месяц, за который выплачивается пенсия, размер базовой пенсии.</text:p>
      <text:p text:style-name="P263"/>
      <text:p text:style-name="P264"><text:span text:style-name="T265">Статья 18. Размер индивидуальной части пенсии по старости</text:span></text:p>
      <text:p text:style-name="P266">Размер индивидуальной части пенсии по старости с точностью до евро цента исчисляется по формуле V · p, в которой:</text:p>
      <text:p text:style-name="P267">1) V<text:s/><text:span text:style-name="T268">–<text:s/></text:span>число приобретенных лицом учетных единиц;<text:s/></text:p>
      <text:p text:style-name="P269">2) p<text:s/><text:span text:style-name="T270">–<text:s/></text:span>действующая в тот месяц, за который выплачивается пенсия, стоимость учетной единицы.<text:s/></text:p>
      <text:p text:style-name="Normal"/>
      <text:p text:style-name="P271"><text:span text:style-name="T272">Статья 19. Обновление размера пенсии по старости</text:span></text:p>
      <text:p text:style-name="P273">1. С 1 января каждого календарного года, начиная с 2019 года, размер пенсии по старости ежегодно обновляется, с учетом оценки приобретенного лицом стажа и количества учетных единиц:</text:p>
      <text:soft-page-break/>
      <text:p text:style-name="P274">1) общая часть исчисляется в соответствии со статьей 17 настоящего Закона, после проведенной заново оценки величины β с учетом данных о приобретенном стаже лица на 1 января этого года, как соотношение между приобретенным <text:s/>лицом стажем и обязательным стажем, действовавшим в год возникновения права на получение пенсии по старости (в том случае, если право на получение пенсии возникло до 31 декабря 2017 г.<text:s/><text:span text:style-name="T275">–<text:s/></text:span>30 лет) (статья 57 настоящего Закона); если вновь исчисленная величина β является меньшей, чем применявшаяся до сих пор, применяется бывший размер; <text:s text:c="4"/></text:p>
      <text:p text:style-name="P276">2) индивидуальная часть исчисляется в установленном статьей 18 настоящего Закона порядке с применением количества приобретенных лицом учетных единиц на 1 января того года.</text:p>
      <text:p text:style-name="P277">2. Новый размер пенсии по старости, обновленный с учетом приобретенного лицом в истекшем календарном году стажа и количества учетных единиц, исчисляется и пенсия по старости нового размера начинает выплачиваться не позднее чем в июле соответствующего календарного года. Вместе с пенсией по старости нового размера получателю выплачивается разница в размере пенсий по старости, возникшая с 1 января календарного года.<text:s/></text:p>
      <text:p text:style-name="Normal"/>
      <text:p text:style-name="P278"><text:span text:style-name="T279">Статья 20. Досрочное назначение пенсии по старости<text:s/></text:span></text:p>
      <text:p text:style-name="P280">1. В соответствии с настоящим Законом пенсия по старости может назначаться до достижения лицом возраста для пенсии по старости (далее<text:s/><text:span text:style-name="T281">–<text:s/></text:span>досрочная пенсия по старости), если лицо на день обращения относительно досрочной пенсии по старости соответствует всем следующим условиям:</text:p>
      <text:p text:style-name="P282">1) до установленного в статье 15 настоящего Закона возраста пенсии по старости ему осталось не более<text:s/><text:span text:style-name="T283">5</text:span><text:s/>лет;</text:p>
      <text:p text:style-name="P284">2) имеет обязательный стаж для назначения пенсии по старости, действующий в том году, когда лицо достигнет возраста для получения пенсии по старости, за исключением указанных в части 2 настоящей статьи лиц;</text:p>
      <text:p text:style-name="P285">3) не получает других пенсий социального страхования, государственных пенсий, пенсионных пособий (за исключением пенсионных пособий по уходу за инвалидом на дому, назначенных до 1 апреля 2004 г., и пенсионных выплат, выплачиваемых в соответствии с Законом о пенсионном накоплении и Законом Литовской Республики о накоплении профессиональных пенсий), пенсий иностранных государств (за исключением ранней пенсии по старости или выплат по старости, назначенных на основании регламентов по координации систем социальной защиты Европейского Союза или положений международных договоров<text:s/><text:soft-page-break/>Литовской Республики о выплате пенсий), постоянных выплат пенсионного характера за характер работы лица (государственной ренты сигнатария, ренты артистов или компенсационных выплат творческим работникам театров и концертных учреждений (творческим работникам учреждений профессионального сценического искусства), компенсацию за особые условия труда и т.п.), выплачиваемых за счет средств государственного бюджета или бюджета Фонда государственного социального страхования, периодической компенсации в связи с утратой трудоспособности, компенсационное пособие, выплату социального страхования по безработице, частичной занятости или предпенсионную выплату по безработице; <text:s text:c="3"/></text:p>
      <text:p text:style-name="P286">4) не является одним из лиц, подлежащих страхованию социальным страхованием в соответствии с Законом о государственном социальном страховании, не является фермером или его партнером в соответствии с Законом Литовской Республики о фермерском хозяйстве, а также не получает доходы в иностранном государстве, связанные с трудовыми отношениями или соответствующими их сути отношениями;<text:s/></text:p>
      <text:p text:style-name="P287">5) соответствует другим установленным настоящим Законом условиям для получения пенсии по старости, за исключением требования о возрасте пенсии по старости.</text:p>
      <text:p text:style-name="P288">2. Матерям, которые родили и вырастили до 8 лет пять и более детей, а также родителям (приемным родителям), которые не менее 15 лет осуществляли уход на дому за своими детьми (приемными детьми) с недугом (инвалидами), несмотря на уровень недуга детей (приемных детей), признанных утратившими 60 и более процентов трудоспособности (до 1 апреля 2004 г.<text:s/><text:span text:style-name="T289">–<text:s/></text:span>инвалиды с детства I или II группы либо ставшие до 1 июля 2005 г. инвалидами до 18 лет I или II группы), если эти их дети (приемные дети) были признаны лицами с недугом (до 1 июля <text:s/>2005 г.<text:s/><text:span text:style-name="T290">–<text:s/></text:span>инвалидами) до 18 лет, а также лицам, которые не менее 15 лет осуществляли уход на дому за лицами с недугом, в отношении которых установлена <text:s/>специальная потребность в постоянном уходе (инвалиды с полным недугом), досрочная пенсия по старости, если они соответствуют указанным в пунктах 1, 3, 4, 5 части 1 настоящей статьи условиям, может быть назначена только в том случае, если на день обращения относительно досрочной пенсии по старости эти лица имели стаж не меньше половины обязательного стажа для назначения пенсии по старости, действовавшего в тот год, когда лицо достигло возраста пенсии по старости. <text:s text:c="12"/></text:p>
      <text:p text:style-name="P291"/>
      <text:soft-page-break/>
      <text:p text:style-name="P292"><text:span text:style-name="T293">Статья 21. Приостановление и возобновление выплаты досрочной пенсии по старости<text:s/></text:span></text:p>
      <text:p text:style-name="P294">1. Выплата назначенной досрочной пенсии по старости<text:s/>приостанавливается,<text:s/>и она не выплачивается, если получатель этой пенсии не соответствует установленным в пунктах 3 и (или) 4 части 1 статьи 20 настоящего Закона условиям или лицо представляет ходатайство о приостановлении выплаты пенсии по старости.<text:s/></text:p>
      <text:p text:style-name="P295"><text:span text:style-name="T296">2. Если выплата досрочной пенсии по старости была приостановлена в соответствии с частью 1 настоящей статьи, по ходатайству лица выплата назначенной ранее досрочной пенсии по старости может быть возобновлена с первого дня месяца, следующего за месяцем, в который лицо обратилось относительно возобновления выплаты этой пенсии, если лицо соответствует условиям для получения досрочной пенсии по старости. Настоящее положение применяется и при возобновлении выплаты досрочных пенсий по старости, назначенных до вступления в силу настоящего Закона.<text:s/></text:span></text:p>
      <text:p text:style-name="P297">3. Если в период приостановления досрочной пенсии по старости лицо приобрело дополнительный стаж и учетные единицы, после возобновления выплаты этой пенсии в соответствии с частью 2 настоящей статьи она обновляется в порядке, установленном статьей 19 настоящего Закона. Если досрочная пенсия по старости была назначена до введения в действие настоящего Закона, возобновляется выплата исчисленной в установленном в статьях 45 и 48 настоящего Закона порядке пенсии и пенсия обновляется в порядке, установленном статьей 19 настоящего Закона.<text:s/></text:p>
      <text:p text:style-name="Normal"/>
      <text:p text:style-name="P298"><text:span text:style-name="T299">Статья 22. Исчисление досрочной пенсии по старости</text:span></text:p>
      <text:p text:style-name="P300">Досрочную пенсию по старости составляют общая и индивидуальная части, исчисляемые в следующем порядке:<text:s/></text:p>
      <text:p text:style-name="P301"><text:span text:style-name="T302">1) общая часть исчисляется в установленном в статье 17 настоящего Закона порядке, размер β исчисляется путем исчисления</text:span><text:s/><text:span text:style-name="T303">соотношения</text:span><text:s/>стажа, приобретенного лицом, и обязательного стажа, действующего в год достижения возраста для пенсии по старости (статья 57 настоящего Закона);<text:s/></text:p>
      <text:p text:style-name="P304">2) индивидуальная часть исчисляется в установленном в статье 18 настоящего Закона порядке;</text:p>
      <text:p text:style-name="P305">3) исчисленные общая и индивидуальная части уменьшаются на<text:s/><text:span text:style-name="T306">размер, который составляет 0,4 процента этих частей, умноженного на</text:span><text:s/>число месяцев, оставшихся до достижения возраста для получения пенсии по старости.<text:s/></text:p>
      <text:p text:style-name="Normal"/>
      <text:p text:style-name="P307"><text:span text:style-name="T308">Статья 23. Исчисление пенсий социального страхования лицу, получившему досрочную пенсию по старости</text:span></text:p>
      <text:p text:style-name="P309">1. При назначении пенсии по утрате трудоспособности лицу, получившему досрочную пенсию по старости, размер пенсии по утрате трудоспособности исчисляется в установленном настоящим Законом порядке и не уменьшается в связи с получением лицом досрочной пенсии по старости.</text:p>
      <text:p text:style-name="P310">2. При назначении пенсии по старости лицу, получившему досрочную пенсию по старости, размер пенсии по старости исчисляется в соответствии со статьями 17 и 18 настоящего Закона и уменьшается на размер,<text:s/><text:span text:style-name="T311">равным</text:span><text:s/>0,4 процента этой пенсии,<text:s/><text:span text:style-name="T312">умноженного на количество всех месяцев, в которые</text:span><text:s/>лицо получило предварительную пенсию по старости.<text:s/></text:p>
      <text:p text:style-name="P313">3. Лицу, получившему досрочную пенсию по старости, которому после достижения возраста пенсии по старости выплачивается пенсия по старости лицу с недугом, исчисленные в установленном в статье 34 настоящего Закона порядке общая и индивидуальная части пенсии по старости уменьшаются<text:s/><text:span text:style-name="T314">на размер, который равен 0,4 процента</text:span><text:s/>этой пенсии, умноженному на количество всех месяцев, когда лицо получало досрочную пенсию по старости.<text:s/></text:p>
      <text:p text:style-name="Normal"/>
      <text:p text:style-name="P315"><text:span text:style-name="T316">Статья 24. Отсроченное назначение и выплата пенсии по старости<text:s/></text:span></text:p>
      <text:p text:style-name="P317">1. Если лицо приобретает право на получение пенсии по старости в соответствии с настоящим Законом, однако обращается с ходатайством об отсрочке назначения или выплаты пенсии по старости, пенсия по старости ему назначается или начинает выплачиваться по истечении периода отсрочки. В период отсрочки выплаты пенсия по старости обновляется в порядке, установленном статьей 19 настоящего Закона.<text:s/></text:p>
      <text:p text:style-name="P318">2. По истечении периода отсрочки пенсия по старости увеличивается на 8 процентов за каждый полный год отсрочки.<text:s/></text:p>
      <text:p text:style-name="P319">3. Отсрочить назначение пенсии по старости можно только на полный год, но не более чем на 5 лет.</text:p>
      <text:p text:style-name="P320"/>
      <text:p text:style-name="P321"><text:span text:style-name="T322">РАЗДЕЛ III</text:span></text:p>
      <text:p text:style-name="P323"><text:span text:style-name="T324">Пенсии по утрате трудоспособности</text:span></text:p>
      <text:p text:style-name="P325"><text:span text:style-name="T326">Статья 25. Право на получение пенсии по утрате трудоспособности</text:span></text:p>
      <text:soft-page-break/>
      <text:p text:style-name="P327">Правом на получение пенсии по утрате трудоспособности обладают лица, соответствующие установленным настоящим Законом условиям, которым в порядке, установленном Законом о социальной интеграции лиц с недугами, установлен уровень трудоспособности, и которые признаны нетрудоспособными или частично трудоспособными, имеющими установленный уровень утраченной трудоспособности не менее 45 процентов (далее<text:s/><text:span text:style-name="T328">–<text:s/></text:span>нетрудоспособные или частично трудоспособные лица), а также лица, страдающие гипофизарным нанизмом.</text:p>
      <text:p text:style-name="P329"/>
      <text:p text:style-name="P330"><text:span text:style-name="T331">Статья 26. Установление уровня трудоспособности и процентов утраченной<text:s/></text:span><text:span text:style-name="T332">т</text:span><text:span text:style-name="T333">рудоспособности</text:span></text:p>
      <text:p text:style-name="P334">1. Уровень трудоспособности лица, его причину, время возникновения, срок и проценты утраченной трудоспособности лица устанавливает Служба по установлению недуга и трудоспособности при Министерстве социальной защиты и труда (далее в настоящей статье<text:s/><text:span text:style-name="T335">–<text:s/></text:span>Служба).<text:s/></text:p>
      <text:p text:style-name="P336">2. Учреждения по администрированию Фонда государственного социального страхования в установленном правовыми актами порядке вправе оспаривать решения Службы относительно уровня трудоспособности, его причины, времени возникновения и срока.</text:p>
      <text:p text:style-name="P337"/>
      <text:p text:style-name="P338"><text:span text:style-name="T339">Статья 27. Условия назначения пенсии по утрате трудоспособности</text:span></text:p>
      <text:p text:style-name="P340">1. Лицо, которому устанавливается уровень трудоспособности и которое признается нетрудоспособным или частично трудоспособным, приобретает право на получение пенсии утрате трудоспособности, если в день признания его нетрудоспособным или частично<text:s/>трудоспособным,<text:s/>или в последующий день он имеет минимальный стаж для получения пенсии по утрате трудоспособности.<text:s/></text:p>
      <text:p text:style-name="P341">2.<text:s/><text:span text:style-name="T342">Утратил силу с 01-01-2018.</text:span><text:s/></text:p>
      <text:p text:style-name="P343">3. Лицо, страдающее гипофизарным нанизмом, и которому не установлен уровень трудоспособности, или которое признано утратившим 45<text:span text:style-name="T344">–</text:span>65 процентов трудоспособности, приобретает право на получение пенсии по утрате трудоспособности как лицо, утратившее 70 процентов трудоспособности, если соответствует установленному в части 3 статьи 28 настоящего Закона условию. <text:s text:c="3"/></text:p>
      <text:p text:style-name="P345"/>
      <text:soft-page-break/>
      <text:p text:style-name="P346"><text:span text:style-name="T347">Статья 28. Минимальный и обязательный стаж для пенсии по утрате трудоспособности</text:span></text:p>
      <text:p text:style-name="P348">1. Лицу, признанному нетрудоспособным или частично трудоспособным, устанавливается следующий минимальный стаж для получения пенсии по утрате трудоспособности: до достижения лицом возраста 22 лет<text:s/><text:span text:style-name="T349">–<text:s/></text:span>2 месяца; достигшему возраста 22 лет минимальный стаж ежегодно увеличивается на 2 месяца за год; достигшему 36 лет минимальный стаж ежегодно увеличивается на 6 месяцев в год (приложение 6 к настоящему Закону), но не может превышать минимального стажа, установленного для получения пенсии по старости (части 1 статьи 16 настоящего Закона). <text:s text:c="2"/></text:p>
      <text:p text:style-name="P350">2. Обязательный стаж для пенсии по утрате трудоспособности устанавливается следующим образом: до достижения лицом 24 лет<text:s/><text:span text:style-name="T351">–<text:s/></text:span>один год; достигшему 24-летнего возраста необходимый стаж увеличивается на 4 месяца за каждый год возраста лица; достигшему 30 лет необходимый стаж увеличивается на 6 месяцев за каждый год возраста лица; достигшему 34 лет обязательный стаж увеличивается на 8 месяцев за каждый год возраста лица; достигшему 40 лет стаж увеличивается на 12 месяцев за каждый год возраста (приложение 6 к настоящему Закону), но не может превышать необходимого стажа, установленного для пенсии по старости (часть 2 статьи 57 настоящего Закона, приложение 5 к настоящему Закону).</text:p>
      <text:p text:style-name="P352">3. Лицам, страдающим гипофизарным нанизмом, пенсия по утрате трудоспособности назначается при достижении ими возраста на<text:span text:style-name="T353"><text:s/></text:span>10 лет меньшего, чем установленный настоящим Законом возраст пенсии по старости.<text:s/></text:p>
      <text:p text:style-name="P354"/>
      <text:p text:style-name="P355"><text:span text:style-name="T356">Статья 29. Исчисление общей части пенсии по утрате трудоспособности<text:s/></text:span></text:p>
      <text:p text:style-name="P357">Размер общей части пенсии по утрате трудоспособности исчисляется по формулеd ·β · B, в которой:</text:p>
      <text:p text:style-name="P358">1) В<text:s/><text:span text:style-name="T359">–<text:s/></text:span>действующий в тот месяц, за который выплачивается пенсия, размер базовой пенсии;</text:p>
      <text:p text:style-name="P360">2) d<text:s/><text:span text:style-name="T361">–<text:s/></text:span>множитель уровня утраченной трудоспособности, указанный в приложении 3 к настоящему Закону;</text:p>
      <text:p text:style-name="P362">3) β<text:s/><text:span text:style-name="T363">–<text:s/></text:span>множитель<text:s/>соотношения<text:s/>имеющегося у лица и обязательного стажа, который устанавливается в следующем порядке:<text:s/></text:p>
      <text:soft-page-break/>
      <text:p text:style-name="P364">а) в случае, если в год возникновения права на получение пенсии по утрате трудоспособности стаж лица не больше действующего в этом году обязательного стажа для пенсии по старости (часть 2 статьи 57 настоящего Закона, приложение 5 к настоящему Закону), множитель β равняется соотношению имеющегося у лица и этому лицу необходимого стажа для пенсии по утрате трудоспособности, но не больше единицы;<text:s/></text:p>
      <text:p text:style-name="P365">б) в случае, если в год возникновения права на получение пенсии по утрате трудоспособности стаж лица превышает действующий в этом году обязательный стаж для пенсии по старости (часть 2 статьи 57 настоящего Закона, приложение 5 к настоящему Закону), множитель β равен соотношению имеющегося стажа и обязательного стажа для пенсии по старости.</text:p>
      <text:p text:style-name="P366"/>
      <text:p text:style-name="P367"><text:span text:style-name="T368">Статья 30. Исчисление индивидуальной части пенсии по утрате трудоспособности</text:span></text:p>
      <text:p text:style-name="P369"><text:span text:style-name="T370">1. Размер индивидуальной части пенсии по утрате трудоспособности исчисляется по формуле N ·p · d, в которой:</text:span></text:p>
      <text:p text:style-name="P371"><text:span text:style-name="T372">1) N<text:s/></text:span><text:span text:style-name="T373">–<text:s/></text:span><text:span text:style-name="T374">количество учетных единиц лица, применяемое в отношении пенсии по утрате трудоспособности, исчисляется как сумма учетных единиц, приобретенных до первого дня месяца, в течение которого лицо приобрело право на получение пенсии по утрате<text:s/></text:span><text:span text:style-name="T375">трудоспособности, учетных</text:span><text:span text:style-name="T376"><text:s/>единиц по утраченной трудоспособности и временных учетных единиц пенсии;</text:span></text:p>
      <text:p text:style-name="P377"><text:span text:style-name="T378">2) p<text:s/></text:span><text:span text:style-name="T379">–<text:s/></text:span><text:span text:style-name="T380">стоимость учетной единицы, действующая в течение месяца, за который выплачивается пенсия;</text:span></text:p>
      <text:p text:style-name="P381"><text:span text:style-name="T382">3) d<text:s/></text:span><text:span text:style-name="T383">–<text:s/></text:span><text:span text:style-name="T384">множитель уровня утраченной трудоспособности, указанный в приложении 3 к настоящему Закону, соответствующий уровню трудоспособности лица в месяц, за который выплачивается пенсия.<text:s/></text:span></text:p>
      <text:p text:style-name="P385">2. Количество учетных единиц пенсии по утрате трудоспособности устанавливается путем умножения среднего числа замещающих единиц (статья 31 настоящего Закона) на разницу между установленным в отношении <text:s/>лица возрастом для пенсии по старости и возрастом лица на день возникновения права на получение пенсии по утрате трудоспособности (если пенсия назначается с более позднего дня,<text:s/><text:span text:style-name="T386">–<text:s/></text:span>на разницу между установленным в отношении лица возрастом пенсии по старости и возрастом лица на день назначения пенсии по старости). В тех случаях, когда выплата лицу назначенной в<text:s/><text:soft-page-break/>соответствии с настоящим Законом пенсии по утрате трудоспособности была прекращена по истечении срока установленного для него уровня трудоспособности и это лицо нетрудоспособным или частично трудоспособным вновь признается со дня, более позднего, чем день после дня прекращения выплаты этой пенсии, количество единиц учета пенсии по утрате трудоспособности исчисляется заново в установленном в настоящей части порядке в соответствии с возрастом лица на день, когда оно вновь приобретает право на получение пенсии по утрате трудоспособности<text:span text:style-name="T387">.</text:span><text:s/></text:p>
      <text:p text:style-name="Normal"/>
      <text:p text:style-name="P388"><text:span text:style-name="T389">Статья 31. Установление среднего числа замещающих единиц учета пенсии</text:span></text:p>
      <text:p text:style-name="P390">1. В случае, если во время установления уровня трудоспособности лицо еще не достигло 22-летнего возраста, средний размер замещающих единиц учета пенсии устанавливается в следующем порядке:</text:p>
      <text:p text:style-name="P391">1) оцениваются единицы учета в течение каждого календарного года до года установления уровня трудоспособности (включая и год установления уровня трудоспособности);</text:p>
      <text:p text:style-name="P392">2) средним размером замещающих единиц учета пенсии считается наибольший из этих размеров, но он не может быть меньше 0,5.</text:p>
      <text:p text:style-name="P393">2. В случае, если на момент установления уровня трудоспособности лицо достигло 22-летнего возраста, но не достигло 26 лет, средний размер замещающих единиц учета пенсии устанавливается в следующем порядке:</text:p>
      <text:p text:style-name="P394">1) оцениваются единицы учета в течение каждого календарного года до года установления уровня трудоспособности (включая и год установления уровня трудоспособности);</text:p>
      <text:p text:style-name="P395">2) устанавливаются максимальные размеры учетных единиц за два года (при наличии учетных единиц, приобретенных только за один год, вторым размером считается ноль);</text:p>
      <text:p text:style-name="P396">3) средний средний размер максимальных размеров учетных единиц за два года считается средним числом заменяющих единиц учета пенсии, но он не может быть меньше 0,5.</text:p>
      <text:p text:style-name="P397">3. В случае, если на момент установления уровня трудоспособности лицу исполнилось 26 лет и более, средний размер замещающих единиц учета пенсии устанавливается в следующем порядке:</text:p>
      <text:soft-page-break/>
      <text:p text:style-name="P398">1) для исчисления среднего числа замещающих единиц учета пенсии суммируются все приобретенные лицом учетные единицы, начиная с начала того года, в который лицу исполнилось 24 года;<text:s/></text:p>
      <text:p text:style-name="P399">2) полученная сумма делится на столько лет, сколько прошло с начала того года, в который лицу исполнилось 24 года, до дня установления уровня трудоспособности (включая и соответствующую часть года, в который лицу установлен уровень трудоспособности);</text:p>
      <text:p text:style-name="P400">3) если лицо приобрело учетные единицы до 24-х лет, в исчисление среднего числа замещающих единиц<text:s/>учета пенсии<text:s/>могут быть включены наибольшие размеры учетных единиц за три года (если имеются учетные единицы, приобретенные только за один или два<text:s/>года, другими<text:s/>размерами считается ноль). В таком случае сумма приобретенных учетных единиц делится на столько лет, сколько прошло с начала того года, в который лицу исполнилось 21 год, до дня установления уровня трудоспособности (включая и соответствующую часть года, в которой установлен уровень трудоспособности);<text:s/></text:p>
      <text:p text:style-name="P401">4) средним числом заменяющих учетных единиц пенсии считается больший из размеров, исчисленных в соответствии с пунктом 2 или 3 настоящей части.<text:s/></text:p>
      <text:p text:style-name="P402">4. При установлении среднего количества замещающих единиц учета для исчисления используются не уменьшенные в связи с участием лица в пенсионном накоплении приобретенные лицом учетные единицы. <text:s text:c="2"/></text:p>
      <text:p text:style-name="P403"/>
      <text:p text:style-name="P404"><text:span text:style-name="T405">Статья 32. Установление временных единиц учета пенсии</text:span></text:p>
      <text:p text:style-name="P406">Временные единицы учета пенсии исчисляются как разница между учетными единицами, которые были бы приобретены в течение периода страхования лица до назначения пенсии по утрате трудоспособности, если бы лицо не участвовало бы в пенсионном накоплении, и приобретенными лицом учетными единицами.<text:s/></text:p>
      <text:p text:style-name="P407"/>
      <text:p text:style-name="P408"><text:span text:style-name="T409">Статья 33. Обновление размера пенсии по утрате трудоспособности</text:span></text:p>
      <text:p text:style-name="P410">1. С 1 января каждого календарного года, начиная с 2019 года, размер пенсии по утрате трудоспособности ежегодно обновляется после оценки приобретенного лицом стажа и количества учетных единиц:</text:p>
      <text:p text:style-name="P411">1) если лицу выгодно, общая часть пенсии по утрате трудоспособности исчисляется в установленном в статье 29 настоящего Закона порядке, включая дополнительно<text:s/><text:soft-page-break/>приобретенный стаж, и с применением к этому лицу требований относительно его возраста для получения пенсии по утрате трудоспособности на 1 января текущего года;<text:s/></text:p>
      <text:p text:style-name="P412">2) индивидуальная часть пенсии по утрате трудоспособности исчисляется в установленном в статье 30 настоящего Закона порядке путем увеличения количества единиц учета в установленном в статье 13 настоящего Закона порядке, а число учетных единиц пенсии по утрате трудоспособности уменьшая на средний<text:s/>размер замещающих<text:s/>единиц учета пенсии.</text:p>
      <text:p text:style-name="P413">2. Новый размер пенсии по утрате трудоспособности, обновленный с учетом приобретенного лицом в истекшем календарном году стажа и количества учетных единиц, исчисляется и пенсия по утрате трудоспособности в новом размере начинает выплачиваться не позднее чем в июле соответствующего календарного года. Вместе с пенсией по утрате трудоспособности нового размера получателю выплачивается разница в размере пенсий по утрате трудоспособности, возникшая с 1 января календарного года. <text:s/></text:p>
      <text:p text:style-name="P414"/>
      <text:p text:style-name="P415"><text:span text:style-name="T416">Статья 34. Пенсия по старости лицу с недугом</text:span></text:p>
      <text:p text:style-name="P417">1. В случае, когда лицо, получающее назначенную в соответствии с настоящим Законом пенсию по утрате трудоспособности, приобретает право на получение пенсии по старости, ему назначается и выплачивается б<text:span text:style-name="T418">о</text:span>льшая из следующих пенсий:<text:span text:style-name="T419"><text:s/></text:span>пенсия по старости, исчисляемая в установленном настоящим Законом порядке, или пенсия по старости лицу с недугом, которая исчисляется в следующем порядке:</text:p>
      <text:p text:style-name="P420">1) общая часть пенсии по старости лицу с недугом исчисляется в установленном в статье 17 настоящего Закона порядке, с зачислением в стаж тех годов, когда оно <text:s/>получало пенсию по утрате трудоспособности до достижения возраста пенсии по старости, и с применением требования об обязательном стаже, установленном для получения пенсии по старости, и умножая полученный размер на множитель d уровня утраченной трудоспособности (приложение 3 к настоящему Закону), в соответствии с которым до достижения возраста пенсии по старости была исчислена пенсия по утрате трудоспособности;</text:p>
      <text:p text:style-name="P421">2) индивидуальная часть пенсии по старости лицу с недугом исчисляется в установленном в статье 18 настоящего Закона порядке без зачисления временных единиц учета пенсии, а оставшиеся единицы учета пенсии по утрате трудоспособности прибавляются к приобретенным учетным единицам, и полученный размер умножается на множитель d<text:s/><text:soft-page-break/>уровня утраченной трудоспособности (приложение 3 к настоящему Закону), в соответствии с которым до достижения возраста пенсии по старости была исчислена пенсия по утрате трудоспособности.<text:s/></text:p>
      <text:p text:style-name="P422">2. Обновление пенсии по старости лицу с недугом производится в установленном статьей 19 настоящего Закона порядке.<text:s/></text:p>
      <text:p text:style-name="Normal"/>
      <text:p text:style-name="P423"><text:span text:style-name="T424">РАЗДЕЛ IV</text:span></text:p>
      <text:p text:style-name="P425"><text:span text:style-name="T426">ПЕНСИИ ВДОВАМ (ВДОВЦАМ) И СИРОТАМ</text:span></text:p>
      <text:p text:style-name="P427"/>
      <text:p text:style-name="P428"><text:span text:style-name="T429">Статья 35. Право на получение пенсии вдовам (вдовцам) и сиротам</text:span></text:p>
      <text:p text:style-name="P430">1. Право на получение пенсии вдовам (вдовцам) и сиротам имеют указанные в статьях 36 и 38 настоящего Закона супруги и дети (приемные дети) умершего (объявленного умершим) лица, если лицо на день смерти (объявления умершим) соответствовало следующим условиям:</text:p>
      <text:p text:style-name="P431">1) приобрел право на получение пенсии по утрате трудоспособности (инвалидности) или пенсии по старости (с учетом возраста умершего (объявленного умершего) лица или получил одну из этих пенсий;<text:s/></text:p>
      <text:p text:style-name="P432">2)<text:s/><text:span text:style-name="T433">минимальный стаж для получения пенсии соответствующего вида умершее (объявленное умершим) лицо приобрело во время работы на предприятиях, в учреждениях или организациях Литвы, государств-членов Европейского Союза или Европейского экономического пространства (за исключением лиц,</text:span><text:s/><text:span text:style-name="T434">получавших</text:span><text:s/>до дня смерти (объявления умершим) пенсию по утрате трудоспособности (инвалидности) или пенсию по старости, назначенную и (или) выплаченную в соответствии<text:s/><text:span text:style-name="T435">с Законом</text:span>о пенсиях или в соответствии с законами о пенсиях, действовавшими в Литовской Республике до 31 декабря 1994 г., а также пенсию<text:s/><text:span text:style-name="T436">реабилитированных политических заключенных и ссыльных, которые приобрели часть стажа во время заключения или ссылки, и в отношении которых условие приобретения минимального стажа при работе на предприятиях, в учреждениях или организациях Литвы, государств-членов Европейского Союза или Европейского экономического пространства не применяется)</text:span>.<text:s/></text:p>
      <text:p text:style-name="P437">2. Установленные в части 1 настоящей статьи условия при назначении пенсии вдовам (вдовцам) указанному в статье 36 настоящего Закона супругу(-е) умершего лица не применяются в случае смерти лица до 1 июня 1991 г.</text:p>
      <text:soft-page-break/>
      <text:p text:style-name="P438">3. Пенсия вдовам (вдовцам) и сиротам не назначается, а выплата назначенной прекращается лицам, признанным по приговору суда виновными в предумышленном лишении жизни лица, за которое эта пенсия назначается и выплачивается.</text:p>
      <text:p text:style-name="P439">4. В установленном настоящим Законом порядке пенсия вдовам (вдовцам) или сиротам назначается лицам, проживающим в государствах, в которых в отношении них не применяются положения международных договоров Литовской Республики или регламентов по координации систем социальной защиты Европейского Союза относительно выплаты пенсий, а также в случае смерти лица (объявления лица умершим), указанного в пункте 4 части 1 статьи 3 настоящего Закона, если умерший (объявленный умершим) приобрел стаж не меньше минимального для получения пенсии соответствующего вида (с учетом возраста лица на день смерти (объявления умершим), работая на предприятиях Литвы или являлся реабилитированным политическим заключенным или ссыльным, приобретшим часть стажа во время заключения или ссылки.<text:s/></text:p>
      <text:p text:style-name="Normal"/>
      <text:p text:style-name="P440"><text:span text:style-name="T441">Статья 36. Лица, имеющие право на получение пенсии вдовам (вдовцам)</text:span></text:p>
      <text:p text:style-name="P442">1. Право на получение пенсии вдовам (вдовцам) имеют следующие лица:</text:p>
      <text:p text:style-name="P443">1) достигшие возраста пенсии по старости вдова или вдовец, независимо от их возраста на момент смерти супруга;<text:s/></text:p>
      <text:p text:style-name="P444">2) признанные нетрудоспособными или частично трудоспособными (до 1 июля 2005 г.<text:s/><text:span text:style-name="T445">–<text:s/></text:span>инвалидами) вдова или вдовец, если они соответствуют одному из следующих условий:</text:p>
      <text:p text:style-name="P446">а) были признаны нетрудоспособными или частично трудоспособными (до 1 июля 2005 г.<text:s/><text:span text:style-name="T447">–<text:s/></text:span>инвалидами) до смерти супруга<text:s/>либо<text:s/>признаны нетрудоспособными или частично трудоспособными (до 1 июля 2005 г.<text:s/><text:span text:style-name="T448">–<text:s/></text:span>инвалидами) в течение 5 лет после смерти супруга;<text:s/></text:p>
      <text:p text:style-name="P449">б) были признаны нетрудоспособными или частично трудоспособными (до 1 июля 2005 г.<text:s/><text:span text:style-name="T450">–<text:s/></text:span>инвалидами) в период ухода на дому за детьми (приемными детьми) в возрасте до 18 лет умершего лица, признанными лицами с недугом (до 1 июля 2005 г.<text:s/><text:span text:style-name="T451">–<text:s/></text:span>инвалидами), а также за детьми (приемными детьми) умершего лица, которым установлена утрата 75-100 процентов трудоспособности (до 1 июля 2005 г.<text:s/><text:span text:style-name="T452">–<text:s/></text:span>I группа инвалидности), если эти дети (приемные дети) были признаны лицами с недугом (до 1 июля 2005 г.<text:s/><text:span text:style-name="T453">–<text:s/></text:span>инвалидами), до достижения ими 18-летнего возраста.<text:s/></text:p>
      <text:p text:style-name="P454">2. Право на получение пенсии вдовам (вдовцам) остается в случае, если после назначения пенсии вдовам (вдовцам) признанные трудоспособными вдова или вдовец вновь признаются нетрудоспособными или частично трудоспособными до истечения 3 лет со дня<text:s/><text:soft-page-break/>прекращения выплаты пенсии вдовам (вдовцам). В случае достижения вдовцом или вдовой возраста для получения пенсии по старости в период получения пенсии вдовам (вдовцам), право на получение назначенной им и выплачивавшейся до достижения возраста пенсии по старости пенсии вдовам (вдовцам) сохраняется пожизненно.</text:p>
      <text:p text:style-name="P455">3. Вдова или вдовец, не имевшие с умершим супругом детей, имеют право на получение пенсии вдовам (вдовцам) только в том случае, если с момента регистрации брака в установленном порядке до дня смерти супруга прошло не менее одного года.</text:p>
      <text:p text:style-name="P456">4. Пенсия вдовам (вдовцам) или сиротам не назначается, а выплата назначенной пенсии прекращается после повторного вступления брака.</text:p>
      <text:p text:style-name="P457"/>
      <text:p text:style-name="P458"><text:span text:style-name="T459">Статья 37. Размер пенсии вдовам (вдовцам)</text:span></text:p>
      <text:p text:style-name="P460">1. Вдове или вдовцу, имеющим право на получение пенсии вдовам (вдовцам), пенсия вдовам (вдовцам) назначается в размере базовой пенсии вдовам (вдовцам).<text:s/></text:p>
      <text:p text:style-name="P461">2. Базовый размер пенсии вдовам (вдовцам)<text:s/><text:span text:style-name="T462">–<text:s/></text:span>21 евро. Базовый размер пенсии вдовам (вдовцам) индексируется в установленном в статье 8 настоящего Закона порядке.<text:s/></text:p>
      <text:p text:style-name="P463"/>
      <text:p text:style-name="P464"><text:span text:style-name="T465">Статья 38. Лица, имеющие право на получение пенсии сиротам</text:span></text:p>
      <text:p text:style-name="P466">1. Право на получение пенсии сиротам имеют дети и приемные дети умершего (объявленного умершем) лица в возрасте до18 лет, а также старше, если они были признаны нетрудоспособными или частично трудоспособными (до 1 июля 2005 г.<text:s/><text:span text:style-name="T467">–<text:s/></text:span>инвалидами) <text:s/>до дня (включительно), когда им исполняется 24 года, а также те, которые в результате болезни или травмы, возникших до достижения ими 24-летнего возраста, признаны нетрудоспособными или частично трудоспособными (до 1 июля 2005 г.<text:s/><text:span text:style-name="T468">–<text:s/></text:span>инвалидами) признаны после 24-летнего возраста, однако не позднее чем до дня (включительно), когда им исполняется 26 лет, и если они со дня признания нетрудоспособными или частично трудоспособными (инвалидами) остаются нетрудоспособными или частично трудоспособными (инвалидами).<text:s/></text:p>
      <text:p text:style-name="P469">2. Учащиеся образовательных учреждений, общающиеся по общеобразовательным программам или по программам формального профессионального обучения, либо студенты, обучающиеся по программам постоянного образования, достигшие 18-летнего возраста, имеют право на получение пенсии сиротам до окончания обучения по этим программам (за исключением учеников, обучающихся по общеобразовательным программам, которые имеют<text:s/><text:soft-page-break/>право на получение пенсии сиротам до 31 августа того года, когда они заканчивают обучение по этим программа), не более чем до достижения ими 24-летнего возраста.</text:p>
      <text:p text:style-name="P470">3. Право на получение пенсии сиротам сохраняется в случае, если признанный нетрудоспособным или частично трудоспособным (до 1 июля 2005 г.<text:s/><text:span text:style-name="T471">–<text:s/></text:span>инвалидом) сирота достигает возраста для получения пенсии по старости в период получения пенсии сиротам.<text:s/></text:p>
      <text:p text:style-name="P472"/>
      <text:p text:style-name="P473"><text:span text:style-name="T474">Статья 39. Исчисление и размер пенсии сиротам</text:span></text:p>
      <text:p text:style-name="P475">1. Лицу, имеющему право на получение пенсии сиротам, эта пенсия исчисляется по размеру общей и индивидуальной части пенсии, которую получало или могло получать умершее лицо:</text:p>
      <text:p text:style-name="P476">1) в случае смерти получателя пенсии по старости, утрате трудоспособности (инвалидности) или предварительной пенсии по старости пенсия сиротам исчисляется по размерам общей и индивидуальной части полученной умершим лицом пенсии;</text:p>
      <text:p text:style-name="P477">2) в случае смерти лица, достигшего возраста для получения пенсии по старости, но не получившего пенсии по старости, пенсия сиротам исчисляется по размерам общей и индивидуальной части пенсии по старости, которая полагалась бы умершему лицу;</text:p>
      <text:p text:style-name="P478">3) в случае смерти лица (объявления лица умершим), который не достиг возраста для получения пенсии по старости, пенсия сиротам исчисляется по размеру общей и индивидуальной части пенсии по утрате трудоспособности умершего (объявленного умершим) лица, которая исчисляется для лиц, утративших 65 процентов трудоспособности (если лицо умерло (объявлено умершим) до 1 июля 2005 г.,<text:s/><text:span text:style-name="T479">–<text:s/></text:span>размер пенсии по инвалидности II группы);<text:s/></text:p>
      <text:p text:style-name="P480">4) в случае смерти (объявления умершим) получателя пенсии по утрате трудоспособности (инвалидности), который был признан утратившим 45<text:span text:style-name="T481">–</text:span>60 процентов трудоспособности (до 1 июля 2005 г.<text:s/><text:span text:style-name="T482">–<text:s/></text:span>инвалидом III группы), пенсия сиротам исчисляется по размеру общей и индивидуальной части пенсии по утрате трудоспособности умершего (объявленного умершим) лица, которая исчисляется для лиц, утративших 65 процентов трудоспособности (размер пенсии по инвалидности II группы).<text:s/></text:p>
      <text:p text:style-name="P483">2. Размер пенсии сиротам составляет 50 процентов от размера общей и индивидуальной частей указанных в части 1 настоящей статьи пенсий. Если пенсии сиротам назначаются двум и более детям (приемным детям), каждому назначается в равной доле, но не более 100 процентов всего размера общей и индивидуальной частей исчисленной пенсии<text:s/><text:soft-page-break/>по<text:s/>утрате трудоспособности<text:s/>(инвалидности) или пенсии по старости. Если после назначения пенсии сиротам относительно ее назначения или возобновления выплаты обращается другой сирота (другие сироты) и в связи с этим уменьшается часть пенсии по утрате трудоспособности (инвалидности) или пенсии по старости, приходящаяся на одного сироту, пенсия сиротам пересчитывается с первого дня месяца, следующего за месяцем, когда было получено новое ходатайство со всеми необходимыми документами.<text:s/></text:p>
      <text:p text:style-name="P484">3. В случае смерти лица, получавшего досрочную пенсию по старости ранее, пенсия сиротам исчисляется с учетом размера полученной умершим лицом пенсии по старости, по утрате трудоспособности или по инвалидности, либо с учетом размера пенсии по утрате трудоспособности (если лицо умерло до 1 июля 2005 г.<text:s/><text:span text:style-name="T485">–<text:s/></text:span>инвалидности) или пенсии по старости (с учетом возраста умершего), которая могла бы полагаться умершему лицу, исчисленного в установленном в статье 23 настоящего Закона порядке.</text:p>
      <text:p text:style-name="P486">4. Сиротам, лишившимся обоих родителей (приемных родителей), пенсии сиротам назначаются за каждого из умерших родителей (приемных родителей).</text:p>
      <text:p text:style-name="P487">5. После индексации размера базовой пенсии и стоимости учетной единицы пенсии сиротам соответственно исчисляются по новым размерам этих показателей.<text:s/></text:p>
      <text:p text:style-name="P488"/>
      <text:p text:style-name="P489"><text:span text:style-name="T490">РАЗДЕЛ V</text:span></text:p>
      <text:p text:style-name="P491"><text:span text:style-name="T492">НАЗНАЧЕНИЕ, ВЫПЛАТА, УТОЧНЕНИЕ ПЕНСИЙ СОЦИАЛЬНОГО СТРАХОВАНИЯ И РАССМОТРЕНИЕ СПОРОВ ОТНОСИТЕЛЬНО ПЕНСИЙ</text:span></text:p>
      <text:p text:style-name="P493"/>
      <text:p text:style-name="P494"><text:span text:style-name="T495">Статья 40. Назначение и уточнение пенсий социального страхования</text:span></text:p>
      <text:p text:style-name="P496">1. Пенсии назначают и выплачивают учреждения по администрированию Фонда государственного социального страхования в соответствии с настоящим Законом и утвержденными Правительством или уполномоченным им органом Положением о назначении и выплате пенсий социального страхования.<text:s/></text:p>
      <text:p text:style-name="P497">2. Учреждения по администрированию Фонда государственного социального страхования пенсии предоставляют в установленном Правлением Фонда государственного социального страхования порядке, согласованном с Советом.</text:p>
      <text:p text:style-name="P498">3. При обращении относительно пенсии необходимо представить все указанные в Положении о назначении и выплате пенсий социального страхования документы, необходимые для назначения пенсии.</text:p>
      <text:soft-page-break/>
      <text:p text:style-name="P499">4. Учреждение по администрированию Фонда государственного социального страхования обязано принять решение относительно назначения пенсии не позднее чем в течение 30 календарных дней, а относительно компенсации за особые условия труда<text:s/><text:span text:style-name="T500">–<text:s/></text:span>не позднее чем в течение 60 календарных дней со дня получения ходатайства со всеми необходимыми документами и данными. О принятом решении и о порядке обжалования этого решения, а в случае отказа в назначении пенсии<text:s/><text:span text:style-name="T501">–<text:s/></text:span>и о причине отказа лицо должно быть информировано в письменной форме или с помощью средств электронной связи<text:s/><text:span text:style-name="T502">не позднее чем в течение 5 рабочих дней</text:span><text:s/><text:span text:style-name="T503">со дня принятия решения.</text:span><text:s/></text:p>
      <text:p text:style-name="P504">5. В случае представления дополнительных данных о периодах, бывших до назначения пенсии, о стаже и (или) заработной плате лица, общая и (или) индивидуальная части пенсии по старости или по утрате трудоспособности (статьи 17, 18, 29 и 30 настоящего Закона) устанавливаются заново с учетом дополнительных данных о стаже и (или) заработной плате.</text:p>
      <text:p text:style-name="P505"/>
      <text:p text:style-name="P506"><text:span text:style-name="T507">Статья 41. Сроки назначения и выплаты пенсий социального страхования</text:span></text:p>
      <text:p text:style-name="P508">1. Обращаться относительно назначения пенсии можно за три месяца до возникновения права на получение пенсии или в любое время после возникновения права на получение пенсии.</text:p>
      <text:p text:style-name="P509">2. В соответствии с настоящим Законом пенсия назначается и выплачивается со дня возникновения права на получение пенсии, однако не более чем за 6 месяцев до дня обращения относительно назначения пенсии, за исключением случая, предусмотренного частью 3 настоящей статьи.</text:p>
      <text:p text:style-name="P510">3. Досрочная пенсия по старости назначается и выплачивается со дня, когда лицо, имеющее право на получение этой пенсии, обращается о ее назначении. Досрочная пенсия по старости выплачивается до дня достижения возраста для получения пенсии по старости.</text:p>
      <text:p text:style-name="P511">4. По просьбе лица при отсрочке назначения или выплаты пенсии по старости применяется установленный в статье 24 настоящего Закона порядок назначения и выплаты пенсии по старости.</text:p>
      <text:p text:style-name="P512">5. Пенсии назначаются пожизненно или на период, когда за получателем пенсии в соответствии с настоящим Законом сохраняется право на получение назначенной пенсии, за исключением предусмотренных в части 6 настоящей статьи случаев. Учреждение по администрированию Фонда государственного социального страхования, выплачивающее<text:s/><text:soft-page-break/>пенсию, обязано за месяц в письменной форме или другими средствами информировать получателя пенсии об истечении срока назначения пенсии. <text:s text:c="2"/></text:p>
      <text:p text:style-name="P513">6. Пенсия по утрате трудоспособности назначается лицу и выплачивается до<text:s/>истечения установленного этому лицу срока уровня трудоспособности. Пенсия по утрате трудоспособности лицу,<text:s/>страдающему гипофизарным<text:s/>нанизмом, назначенная в соответствии с частью 3 статьи 27 настоящего Закона, выплачивается до дня достижения возраста для получения пенсии по старости.</text:p>
      <text:p text:style-name="P514"><text:span text:style-name="T515">7. По истечении срока назначения пенсии ее выплата прекращается в случае утраты получателем пенсии права на ее получение. До истечения срока назначения пенсии выплата пенсии<text:s/></text:span><text:span text:style-name="T516">приостанавливается,</text:span><text:span text:style-name="T517"><text:s/>и пенсия не выплачивается в случае, если получатель пенсии не соответствует указанному в пункте 1 части 1 статьи 3 настоящего Закона условию, вступившим в законную силу решением суда признан без вести пропавшим или получены данные об обстоятельствах, дающих основание решить, что получатель пенсии утратил право на получение пенсии. Выплата пенсии приостанавливается с первого дня месяца, следующего за месяцем, когда возникли указанные в настоящей части обстоятельства. После исчезновения указанных в настоящей части обстоятельств выплата пенсии продолжается со дня приостановления ее выплаты, если право на получение пенсии сохранилось за получателем. <text:s/></text:span>Если становится известно, что получатель пенсии, выплата пенсии которому была приостановлена, умер (объявлен умершим), его наследникам, к которым на праве собственности имущество умершего (объявленного умершего) лица, представившим свидетельство о смерти, или (и) пережившему умершего (объявленного умершим) получателя пенсии супругу (-е), представившему свидетельство о праве собственности на долю в общем имуществе супругов, выплачивается пенсия, принадлежавшая умершему (объявленному умершем) получателю пенсии с момента приостановления ее выплаты, но не более чем за 3 года со дня смерти (объявления умершим) получателя пенсии. <text:s/></text:p>
      <text:p text:style-name="P518">8. Если получатель пенсии с опозданием обращается относительно продления выплаты пенсии, пенсия без начисления процентов выплачивается за все время, но не более чем за 3 года со дня обращения, если за получателем пенсии право на получение пенсии сохранилось.<text:s/></text:p>
      <text:p text:style-name="P519">9. В случае смерти (объявления умершим) получателя пенсии или компенсации за особые условия труда лицу, осуществляющему его похороны, выплачивается пенсия или (и) компенсация за месяц, когда получатель умер (был объявлен умершим), если она еще не была<text:s/><text:soft-page-break/>выплачена, и сумма в размере назначенной пенсии или (и) компенсации за один месяц. <text:s text:c="4"/>Пенсия или (и) компенсация выплачивается не позднее чем в течение 3 рабочих дней со дня обращения. Начисленные получателю пенсии другие пенсионные суммы, которые ему полагались и которые он по причине смерти (объявления умершим) не получил, выплачиваются наследникам умершего (объявленного умершим) получателя пенсии, к которым в порядке наследования переходит имущество умершего (объявленного умершим) лица, представившим свидетельство о смерти, или (и) пережившему умершего (объявленного умершим) получателя пенсии супругу (-е), представившему свидетельство о праве собственности на долю в общем имуществе супругов. <text:s/></text:p>
      <text:p text:style-name="P520">10. Если размеры общей и (или) индивидуальной части пенсии по старости или по утрате трудоспособности изменяются с учетом вновь представленных данных (часть 5 статьи 40 настоящего Закона), общая и (или) индивидуальная часть пенсии по старости или по утрате трудоспособности начинают выплачиваться с первого дня месяца, следующего за месяцем, когда данные (все необходимые документы) были представлены.<text:s/></text:p>
      <text:p text:style-name="Normal"/>
      <text:p text:style-name="P521"><text:span text:style-name="T522">Статья 42. Назначение пенсии лицу при проживании в иностранном государстве и выплата пенсии получателю пенсии при переезде для проживания в иностранное государство</text:span><text:s/></text:p>
      <text:p text:style-name="P523">1. В случае проживания лица в иностранном государстве, в котором в отношении него применяются положения международных договоров Литовской Республики или регламентов по координации систем социальной защиты Европейского Союза относительно выплаты пенсий,<text:s/>пенсия назначается и выплачивается в соответствии с настоящим Законом и положениями международных договоров Литовской Республики или регламентов по координации систем социальной защиты Европейского Союза относительно выплаты пенсий.</text:p>
      <text:p text:style-name="P524">2. В случае проживания лица в иностранном государстве, в котором в отношении него не применяются положения международных договоров Литовской Республики или регламентов по координации систем социальной защиты Европейского Союза относительно выплаты пенсий, пенсия назначается за указанные в части 8 статьи 10 настоящего Закона периоды стажа.</text:p>
      <text:p text:style-name="P525">3. После переезда получателя пенсии для проживания в иностранное государство, в котором в отношении него не применяются положения международных договоров Литовской Республики или регламентов по координации систем социальной защиты Европейского Союза относительно выплаты пенсий, ему выплачивается назначенная пенсия, если<text:s/><text:soft-page-break/>получатель пенсии приобрел стаж не менее минимального для получения пенсии соответствующего вида, и весь этот стаж приобрел при работе на предприятиях Литвы, либо получатель пенсии является реабилитированным политическим заключенным или ссыльным, приобретшим часть стажа во время заключения или ссылки. <text:s/>В тех случаях, когда получатель пенсии приобрел стажа не менее минимального для получения пенсии соответствующего вида, при работе на предприятиях Литвы, однако в его стаж были зачислены периоды, приобретенные при работе в иностранных государствах, пенсия пересчитывается только по данным о стаже, приобретенном при работе на предприятиях Литвы, и выплачивается пересчитанная пенсия.</text:p>
      <text:p text:style-name="P526">4. Получателю пенсии вдовам (вдовцам) или сиротам, переселившемуся для проживания в иностранное государство, в котором в отношении него не<text:s/>применяются положения<text:s/>международных договоров Литовской Республики или регламентов по координации систем социальной защиты Европейского Союза относительно выплаты пенсий, назначенная пенсия вдовам (вдовцам) или сиротам выплачивается, если умершее (объявленное умершим) лицо соответствовало указанным в части 4 статьи 35 настоящего Закона условиям. <text:s text:c="4"/>Если пенсия вдовам (вдовцам), назначенная до 1 января 2007 г., или пенсия сиротам была назначена за приобретенный умершим (объявленным умершим) лицом минимальный стаж для получения пенсии соответствующего вида при работе на предприятиях Литвы, однако в его стаж были зачислены периоды, приобретенного при работе в иностранных государствах, пенсия вдовам (вдовцам) или сиротам пересчитывается в установленном в части 3 настоящей статьи порядке по данным о стаже умершего (объявленного умершим) лица, приобретенном при работе на предприятиях Литвы, и выплачивается пересчитанная пенсия. <text:s/></text:p>
      <text:p text:style-name="P527">5. В других случаях проживающему в иностранном государстве лицу, не соответствующему установленным в частях 2, 3 и 4 настоящей статьи условиям, пенсия выплачивается еще в течение шести месяцев отъезда лица и после этого ее выплата прекращается.<text:s/></text:p>
      <text:p text:style-name="P528">6. Положения частей 2, 3, 4 и 5 настоящей статьи относительно выплаты пенсии в случае переезда получателя пенсии в иностранное государство применяются только в тех случаях, когда получатель пенсии выезжает в иностранное государство, в котором в отношении него не применяются положения международных договоров Литовской Республики или регламентов по координации систем социальной защиты Европейского Союза относительно выплаты пенсий. <text:s text:c="3"/>После присоединения Литовской Республики к международным конвенциям или заключения международных договоров о выплате пенсий пенсия выплачивается таким образом, как это установлено в международных конвенциях или договорах. <text:s/></text:p>
      <text:p text:style-name="Normal"/>
      <text:p text:style-name="P529"><text:span text:style-name="T530">Статья 43. Переплата или недоплата пенсии</text:span></text:p>
      <text:p text:style-name="P531">1. Сумма пенсии, не полученная своевременно по вине отделяющего или выплачивающего пенсию учреждения, выплачивается за истекший срок без ограничения какого-либо срока.</text:p>
      <text:p text:style-name="P532">2. Получатель пенсии обязан сообщить в учреждение по администрированию Фонда государственного социального страхования, которое выплачивает ему пенсию, об обстоятельствах, имеющих влияние на размер или выплату пенсии, в течение 10 дней со дня возникновения этих обстоятельств. <text:s text:c="2"/>В случае, если<text:s/>о таких обстоятельствах<text:s/>своевременно не было сообщено, переплаченная сумма взыскивается с получателя по решению руководителя учреждения по администрированию Фонда государственного социального страхования. <text:s text:c="5"/></text:p>
      <text:p text:style-name="P533">3. В случае переплаты пенсии по вине назначающего или выплачивающего пенсию учреждения переплаченная сумма с получателя пенсии не взыскивается.</text:p>
      <text:p text:style-name="P534">4. В соответствии с исполнительными документами из пенсий производятся отчисления в установленном законами порядке.</text:p>
      <text:p text:style-name="P535"/>
      <text:p text:style-name="P536"><text:span text:style-name="T537">Статья 44. Обжалование решений учреждений по администрированию Фонда государственного социального страхования</text:span></text:p>
      <text:p text:style-name="P538">Решения учреждений по администрированию Фонда государственного социального страхования по вопросам назначения и выплаты пенсий могут быть обжалованы в правление Фонда государственного социального страхования в установленном Законом о государственном социальном страховании порядке.</text:p>
      <text:p text:style-name="P539"/>
      <text:p text:style-name="P540"><text:span text:style-name="T541">РАЗДЕЛ VI</text:span></text:p>
      <text:p text:style-name="P542"><text:span text:style-name="T543">ВЫПЛАТА ПЕНСИЙ, НАЗНАЧЕННЫХ ДО ВВЕДЕНИЯ В ДЕЙСТВИЕ НАСТОЯЩЕГО ЗАКОНА</text:span></text:p>
      <text:p text:style-name="P544"/>
      <text:p text:style-name="P545"><text:span text:style-name="T546">Статья 45. Выплата общей части пенсий социального страхования вместо основной части пенсии и надбавки за годы стажа</text:span></text:p>
      <text:p text:style-name="P547">1. С момента введения в действие настоящего Закона лицам, которым пенсия по старости уже была назначена, общая часть пенсии исчисляется по формуле β · B, в которой:</text:p>
      <text:p text:style-name="P548">1) β<text:s/><text:span text:style-name="T549">–<text:s/></text:span>для лиц, имеющих менее 30 лет стажа,<text:s/><text:span text:style-name="T550">–<text:s/></text:span>соотношение имеющегося у лица стажа и обязательного стажа для пенсии по старости, действовавшего в год <text:s/>назначения пенсии этому лицу (Приложение 5 к настоящему Закону), которое не может превышать единицу; лицам, имеющим 30 и более лет крупный стаж, - соотношение имеющегося стажа и 30 лет;<text:s/></text:p>
      <text:p text:style-name="P551">2) В<text:s/><text:span text:style-name="T552">–<text:s/></text:span>действующий в тот месяц, за который выплачивается пенсия, размер базовой пенсии.</text:p>
      <text:p text:style-name="P553">2. Если с момента последнего назначения пенсии по старости до введения в действие настоящего Закона лицо имело подлежащие страхованию доходы, с которых были уплачены взносы по социальному<text:s/>пенсионному страхованию, или оно было застраховано социальным пенсионным страхованием, данные об имеющемся стаже обновляются 31 декабря 2017 г. и применяются при исчислении общей части пенсии в соответствии с частью 1 настоящей статьи.</text:p>
      <text:p text:style-name="P554">3. Надбавка за годы стажа после введения в действие настоящего Закона не выплачивается, за исключением случаев, предусмотренных статьей 60 настоящего Закона. За стаж лица, превышающий 30 лет, выплачивается общая часть пенсии, исчисленная в установленном в части 1 настоящей статьи порядке. Если назначенная до введения в действие настоящего Закона пенсия по старости была уменьшена в связи с получением досрочной пенсии по старости, исчисленная в установленном в части 1 настоящей статьи порядке общая часть пенсии уменьшается на столько процентов, на сколько была уменьшена пенсия по старости.<text:s/></text:p>
      <text:p text:style-name="P555">4. Общая часть досрочной пенсии по старости, назначенной в соответствии с Законом Литовской Республики о досрочной выплате<text:s/>государственных пенсий<text:s/>социального страхования (далее<text:s/><text:span text:style-name="T556">–<text:s/></text:span>Закон о досрочной выплате), исчисляется в установленном в части 1 настоящей статьи порядке и уменьшается на столько процентов, на сколько досрочная пенсия была уменьшена на момент назначения (возобновления выплаты). <text:s text:c="2"/></text:p>
      <text:p text:style-name="P557">5. С момента введения в действие настоящего Закона лицам, которым уже назначена пенсия по утрате трудоспособности (инвалидности), общая часть пенсии по утрате трудоспособности выплачивается в размере выплаченной за декабрь 2017 г. основной части и надбавки за годы стажа (если эта надбавка выплачивалась).<text:s/></text:p>
      <text:p text:style-name="P558">6. Если пенсия, исчисленная в установленном в настоящей статье и статье 46 порядке, меньше выплаченной пенсии, далее продолжается выплата основной части пенсии ранее назначенного размера и надбавки за годы стажа (если эта надбавка выплачивалась). В таком случае общей частью пенсии считается выплаченная в декабре 2017 г. сумма основной части пенсии по старости и надбавки за годы стажа (если эта надбавка выплачивалась).<text:s/></text:p>
      <text:p text:style-name="Normal"/>
      <text:p text:style-name="P559"><text:span text:style-name="T560">Статья 46. Установление количества учетных единиц лица, которому до введения в действие настоящего Закона была назначена пенсия по старости</text:span></text:p>
      <text:p text:style-name="P561">1. Количеством учетных единиц, приобретенных лицом, которому пенсия по старости была назначена до введения в действие настоящего Закона, на 31 декабря 2017 г. считается произведение стажа лица и коэффициента подлежащих страхованию доходов лица, в соответствии с которыми выплачивалась дополнительная часть пенсии по старости в декабре 2017 г. <text:s text:c="8"/></text:p>
      <text:p text:style-name="P562">2. Если до введения в действие настоящего Закона пенсия по старости выплачивалась в соответствии с данными<text:s/>о стаже<text:s/>и коэффициенте подлежащих страхованию доходов лица за период до 1994 года и после этого года, вместо указанного в части 1 настоящей статьи произведения исчисляется сумма произведений стажа и коэффициентов подлежащих страхованию доходов за периоды до 1994 года и после него. <text:s/></text:p>
      <text:p text:style-name="P563">3. Если коэффициент подлежащих страхованию доходов лица за период до 1994 года был увеличен с применением положения об увеличении пенсий по старости и инвалидности с 1 марта 2004 г., для применения положений настоящей статьи при исчислении произведения используется увеличенный коэффициент.</text:p>
      <text:p text:style-name="P564">4. Если с момента последнего назначения пенсии по старости, назначенной после 1 января 1995 г., до 31 декабря 2017 г. лицо имело подлежащие страхованию доходы, данные о стаже и коэффициенте подлежащих страхованию доходов лица возобновляются с учетом этих подлежащих страхованию доходов. При обновлении данных стажа засчитываются только те периоды стажа, которые в соответствии с положениями правовых актов, действовавшими до 31 декабря 2017 г., до этой даты были приобретены при работе по трудовому договору, на основании членства или службы (стаж, приобретенный при работе по трудовому договору, на основании членства или службы до 31 декабря 2017 г., далее в статьях 47 и 51 настоящего Закона именуется стажем).<text:span text:style-name="T565"><text:s/></text:span>Обновленные данные применяются при исчислении количества учетных единиц в соответствии с частями 1 и 2 настоящей статьи только в случае, если в соответствии с обновленными данными рассчитанное количество учетных единиц превышает рассчитанное по не обновленным данным (применявшимся на декабрь 2017 г.).<text:s/></text:p>
      <text:p text:style-name="P566">5. Количеством приобретенных лицом учетных единиц на день введения в действие настоящего Закона считается исчисленное в установленном в настоящей статье порядке количество приобретенных лицом учетных единиц на 31 декабря 2017 г., умноженное на коэффициент корректировки 0,78.</text:p>
      <text:p text:style-name="P567">6. Если пенсия, исчисленная в порядке, установленном в настоящей статье, статьях 45 и 48, меньше выплаченной пенсии по старости, далее продолжается выплата дополнительной части пенсии ранее назначенного размера. <text:s text:c="2"/>В таком случае индивидуальной частью пенсии считается размер дополнительной части пенсии по старости, выплачивавшейся в декабре 2017 г.<text:s/></text:p>
      <text:p text:style-name="Normal"/>
      <text:p text:style-name="P568"><text:span text:style-name="T569">Статья 47. Установление количества учетных единиц лица, которому до введения в действие настоящего Закона была назначена пенсия по утрате трудоспособности (инвалидности), при назначении пенсии по утрате трудоспособности в соответствии с настоящим Законом.</text:span></text:p>
      <text:p text:style-name="P570">1. Учетными единицами лица, которому до введения в действие настоящего Закона была назначена пенсия по утрате трудоспособности (инвалидности), приобретенными на 31 декабря 2017 г. считается размер, исчисленный по формуле S1 · K + S2 · K, а если лицу пенсия по утрате трудоспособности (инвалидности) выплачивалась только по коэффициенту подлежащих страхованию доходов за период до 1994 года,<text:s/><text:span text:style-name="T571">–<text:s/></text:span>по формуле S1 · K4 + S2 · K4; в этих формулах:</text:p>
      <text:p text:style-name="P572">S1<text:s/><text:span text:style-name="T573">–<text:s/></text:span>стаж, приобретенный до назначения пенсии по утрате трудоспособности;<text:s/></text:p>
      <text:p text:style-name="P574">2) S 2<text:s/><text:span text:style-name="T575">–<text:s/></text:span>зачисленное лицу во время назначения пенсии по утрате трудоспособности количество недостающих лет стажа для пенсии по старости до 31 декабря 2017 г.;</text:p>
      <text:p text:style-name="P576">3) К<text:s/><text:span text:style-name="T577">–<text:s/></text:span>коэффициент подлежащих страхованию доходов лица за период с 1994 года, в соответствии с которым пенсия выплачивалась в декабре 2017 г.;</text:p>
      <text:p text:style-name="P578">4) К4<text:s/><text:span text:style-name="T579">–<text:s/></text:span>коэффициент подлежащих страхованию доходов лица за период до 1994 года, в соответствии с которым пенсия выплачивалась в декабре 2017 г.<text:s/></text:p>
      <text:p text:style-name="P580">2. Если пенсия по утрате трудоспособности (инвалидности) в декабре 2017 г. выплачивалась по коэффициентам за период до 1994 года и после него, вместо произведения S1 · K исчисляется произведение S4 · K4 + S5 · K, в котором:</text:p>
      <text:p text:style-name="P581">1) S4<text:s/><text:span text:style-name="T582">–<text:s/></text:span>приобретенный лицом до 1994 года и зачисленный в период назначения пенсии по утрате трудоспособности стаж; <text:s/></text:p>
      <text:p text:style-name="P583">2) К4 - коэффициент подлежащих страхованию доходов лица за период до 1994 года;<text:s/></text:p>
      <text:p text:style-name="P584">S5<text:s/><text:span text:style-name="T585">–<text:s/></text:span>стаж, приобретенный с 1994 года до назначения пенсии по утрате трудоспособности.</text:p>
      <text:p text:style-name="P586">3. Если лицо до назначения пенсии по утрате трудоспособности в соответствии с Законом Литовской Республики о реформе пенсионной системы (далее<text:s/><text:span text:style-name="T587">–<text:s/></text:span>Закон о реформе пенсионной системы) выбрало участие в пенсионном накоплении, ему начисляется в порядке, действовавшем<text:s/>до введения<text:s/>в действие настоящего<text:s/>Закона, уменьшенный<text:s/>коэффициент К подлежащих страхованию доходов лица в связи с участием в накоплении. <text:s text:c="2"/>Числом единиц, приобретенных 31 декабря 2017 г., в данном случае считается произведение S1 · k + S2 · K (в указанном в части 2 настоящей статьи случае<text:s/><text:span text:style-name="T588">–<text:s/></text:span>S4 · K4 + S5 · k + S2 · K; если лицо приобрело стаж до 1994 года, но пенсия в декабре 2017 г. выплачивалась только в соответствии с коэффициентом подлежащих страхованию доходов за период с 1994 года,<text:span text:style-name="T589"></text:span><text:s/>произведение S4<text:span text:style-name="T590"></text:span><text:s/>K + S5<text:span text:style-name="T591"></text:span><text:s/>k + S2<text:span text:style-name="T592"></text:span><text:s/>K), а числом временных учетных единиц пенсии<text:s/><text:span text:style-name="T593">–<text:s/></text:span>произведение S5 · (К<text:s/><text:span text:style-name="T594">–<text:s/></text:span>k).<text:s/></text:p>
      <text:p text:style-name="P595">4. Если с момента последнего назначения пенсии по утрате трудоспособности до 31 декабря 2017 г. лицо имело подлежащие страхованию доходы, с которых начислялись взносы по пенсионному социальному страхованию, лицу за каждый год начисляются годовые коэффициенты подлежащих страхованию доходов (для принимающих участие в пенсионном накоплении<text:s/><text:span text:style-name="T596">–<text:s/></text:span>уменьшенные в установленном в части 3 настоящей статьи порядке). Если годовой коэффициент подлежащих страхованию доходов какого-либо года превышает коэффициент подлежащих страхованию доходов лица, в соответствии с которым в течение этого года лицу была выплачена пенсия по утрате трудоспособности, разница прибавляется к указанному в части 1 настоящей статьи размеру.</text:p>
      <text:p text:style-name="P597">5. В день введения в действие настоящего Закона приобретенными и временными единицами учета пенсии считаются исчисленные в соответствии с настоящей статьей учетные единицы, умноженные на коэффициент корректировки 0,78.</text:p>
      <text:p text:style-name="P598"/>
      <text:p text:style-name="P599"><text:span text:style-name="T600">Статья 48. Выплата индивидуальной части пенсии лицу, которому до введения в действие настоящего Закона была назначена пенсия по старости или по утрате трудоспособности (инвалидности)<text:s/></text:span></text:p>
      <text:p text:style-name="P601">1. Индивидуальная часть пенсии по старости с момента введения в действие настоящего Закона выплачивается в соответствии с настоящим Законом с учетом исчисленного в установленном в статье 46 настоящего Закона порядке количества учетных единиц. Если назначенная до введения в действие настоящего Закона пенсия по старости была уменьшена в связи с получением досрочной пенсии по старости, индивидуальная часть пенсии уменьшается на столько процентов, на сколько была уменьшена пенсия по старости.<text:s/></text:p>
      <text:p text:style-name="P602">2. Индивидуальная часть досрочной пенсии по старости, назначенной в соответствии с Законом о досрочной выплате, с введением в действие настоящего Закона выплачивается в соответствии с настоящим Законом с учетом исчисленного в установленном в статье 46 настоящего Закона порядке количества учетных единиц. Индивидуальная часть досрочной пенсии по старости уменьшается на столько процентов, на сколько досрочная пенсия по старости была уменьшена во время назначения (возобновления).</text:p>
      <text:p text:style-name="P603">3. Индивидуальная часть пенсии по утрате трудоспособности (инвалидности) со дня введения в действие настоящего Закона выплачивается в размере дополнительной части пенсии, выплачивавшейся в декабре 2017 г.<text:s/></text:p>
      <text:p text:style-name="P604"/>
      <text:p text:style-name="P605"><text:span text:style-name="T606">Статья 49. Назначение пенсии по утрате трудоспособности в соответствии с положениями настоящего Закона, в случае изменения процентов утраченной трудоспособности или установления нового срока <text:s text:c="2"/>уровня трудоспособности лица, которому до введения в действие настоящего Закона была назначена пенсия по утрате трудоспособности<text:s/></text:span></text:p>
      <text:p text:style-name="P607">1. В случае изменения процентов утраченной трудоспособности или установления нового срока трудоспособности лица пенсия по утрате трудоспособности назначается в соответствии с положениями настоящего Закона.</text:p>
      <text:p text:style-name="P608">2. Общая часть пенсии исчисляется в соответствии со статьей 29 настоящего Закона с зачислением в стаж всего приобретенного лицом до назначения пенсии стажа и всего периода получения пенсии по утрате трудоспособности, а также с применением требований об обязательном стаже, установленных настоящим Законом в отношении лица этого возраста, которому назначается пенсия по утрате трудоспособности. <text:s text:c="5"/></text:p>
      <text:p text:style-name="P609">3. Индивидуальная часть пенсии исчисляется в соответствии со статьей 30 настоящего Закона, и количеством приобретенных лицом учетных единиц считается размер, исчисленный по формуле AV3 + 0,78 · S3 · K, в которой:</text:p>
      <text:p text:style-name="P610">1) AV3<text:s/><text:span text:style-name="T611">–<text:s/></text:span>число приобретенных лицом до введения в действие настоящего Закона учетных единиц (статья 47 настоящего Закона);</text:p>
      <text:p text:style-name="P612">2) S3<text:s/><text:span text:style-name="T613">–<text:s/></text:span>число лет с момента введения в действие настоящего Закона до назначения пенсии по утрате трудоспособности в соответствии с настоящим Законом;</text:p>
      <text:p text:style-name="P614">3) К<text:s/><text:span text:style-name="T615">–<text:s/></text:span>коэффициент подлежащих страхованию доходов лица за период после 1994 года, в соответствии с которым пенсия выплачивалась в декабре 2017 г.;</text:p>
      <text:p text:style-name="P616">4. Средним размером замещающих единиц учета пенсии считается коэффициент подлежащих страхованию доходов лица, в соответствии с которым пенсия выплачивалась в декабре 2017 г., умноженный на коэффициент корректировки 0,78.</text:p>
      <text:p text:style-name="P617">5. Количеством учетных единиц пенсии по утрате трудоспособности считается произведение среднего размера единиц учета пенсии (часть 4 настоящей статьи) и разницы между установленным лицу возрастом пенсии по старости и возрастом лица в том году, когда лицу в соответствии с положениями настоящего Закона назначается пенсия по утрате трудоспособности.<text:s/></text:p>
      <text:p text:style-name="P618">6. Количеством временных единиц учета пенсий считается размер, исчисленный в установленном в части 3 статьи 47 настоящего Закона порядке.<text:s/></text:p>
      <text:p text:style-name="P619">7. Если при установлении новых, больших процентов утраченной трудоспособности в соответствии с настоящей статьей исчисленная пенсия по утрате трудоспособности (сумма обеих частей) меньше той, что выплачивалась ранее, со дня установления новых процентов утраченной трудоспособности лицу продолжает выплачиваться пенсии предыдущего размера.</text:p>
      <text:p text:style-name="P620"/>
      <text:p text:style-name="P621"><text:span text:style-name="T622">Статья 50. Уточнение размеров пенсий по старости и утрате трудоспособности (инвалидности), назначенных до введения в действие настоящего Закона</text:span></text:p>
      <text:p text:style-name="P623">1. В случае представления дополнительных данных о стаже и (или) заработной плате за периоды, бывшие до назначения пенсии, лицам, которым пенсия по старости или утрате трудоспособности (инвалидности) была назначена<text:s/>до введения<text:s/>в действие настоящего Закона, общая и (или) индивидуальная части пенсии (статьи 45, 46, 47 и 48 настоящего Закона) устанавливаются заново с учетом дополнительных данных о стаже и (или) заработной плате (подлежащих страхованию доходах лица). <text:s text:c="2"/>Данные о заработной плате, которая была до 1 января 1994 г., можно представлять только в том случае, если на 31 декабря 2017 г. по положениям действовавших в то время правовых актов дополнительная часть пенсии по старости или утрате трудоспособности (инвалидности) была составлена из двух отдельных частей. <text:s text:c="3"/></text:p>
      <text:p text:style-name="P624">2. Если с учетом вновь представленных данных размеры общей и (или) индивидуальной частей пенсии по старости или утрате трудоспособности (инвалидности) увеличиваются, общая и (или) индивидуальная части пенсий по старости или утрате трудоспособности (инвалидности) нового размера начинают выплачиваться с первого дня месяца, следующего за месяцем, когда данные (все необходимые документы) были лицом представлены.<text:s/></text:p>
      <text:p text:style-name="P625"/>
      <text:p text:style-name="P626"><text:span text:style-name="T627">РАЗДЕЛ VII</text:span></text:p>
      <text:p text:style-name="P628"><text:span text:style-name="T629">СОХРАНЕНИЕ ПРАВ, ПРИОБРЕТЕННЫХ ДО ВВЕДЕНИЯ В ДЕЙСТВИЕ НАСТОЯЩЕГО ЗАКОНА</text:span></text:p>
      <text:p text:style-name="P630"/>
      <text:p text:style-name="P631"><text:span text:style-name="T632">Статья 51. Установление количества единиц учета пенсии лица, которое право на получение пенсии приобретает с 1 января 2018 г.<text:s/></text:span></text:p>
      <text:p text:style-name="P633">1. Количество единиц учета пенсии лица, которое право на получение пенсии приобретает с 1 января 2018 г. и приобрело стаж до 1 января 1994 г. и в период с 1 января 1994 г. до 31 декабря 2017 г., исчисляется по формуле AV1 + (AV1: S1) S2, в которой:</text:p>
      <text:p text:style-name="P634">1) AV1<text:s/><text:span text:style-name="T635">–<text:s/></text:span>размер, полученный при сложении зафиксированных в информационной системе Фонда государственного социального страхования подлежащих страхованию доходов лица за каждый календарный год с 1 января 1994 г. до 31 декабря 2017 г. (включая и замещающие доходы, исчисленные по коэффициенту подлежащих страхованию доходов лица, зафиксированных в деле о пенсии по утрате трудоспособности), поделенных на 12 размеров подлежащих страхованию доходов за соответствующие годы (до 2002 г.<text:s/><text:span text:style-name="T636">–<text:s/></text:span>12 среднемесячных размеров подлежащих страхованию доходов за тот год); <text:s/></text:p>
      <text:p text:style-name="P637">2) S1<text:s/><text:span text:style-name="T638">–<text:s/></text:span>количество лет, зачисленных за период 1994<text:span text:style-name="T639">–</text:span>2017 гг. в стаж лица;</text:p>
      <text:p text:style-name="P640">3) S2<text:s/><text:span text:style-name="T641">–<text:s/></text:span>количество лет до 1 января 1994 г., зачисленное лицу в стаж. <text:s/></text:p>
      <text:p text:style-name="P642">2. Если весь стаж лица приобретен до 1 января 1994 г., числом приобретенных им учетных единиц считается размер S2, округленный до двух цифр после запятой. Если при исчислении учетных единиц в соответствии с частями 1 и 3 настоящей статьи произведение (AV1 : S1) S2 меньше, чем размер S2, округленное с точность до двух знаков после запятой, количество приобретенных лицом учетных единиц исчисляется по формуле AV1 + S2 (участникам пенсионных накоплений<text:s/><text:span text:style-name="T643">–<text:s/></text:span>по формуле AV2 + S2). <text:s/></text:p>
      <text:p text:style-name="P644">3. При отсутствии данных о стаже лица до 1 января 1994 г. приобретенными им учетными единицами на 31 декабря 2017 г. считается размер AV1, до тех пора пока лицо не представит документы, подтверждающие данные о стаже до 1994 года, а после их представления количество учетных единиц исчисляется по указанной в части 1 настоящей статьи формуле.<text:s/></text:p>
      <text:p text:style-name="P645">4. Если лицо в соответствии с Законом о реформе пенсионной системы выбрало участие в пенсионных накоплениях, количество учетных единиц исчисляется по формуле AV2 + (AV1: S1) S2, в которой:</text:p>
      <text:p text:style-name="P646">1) AV2<text:s/><text:span text:style-name="T647">–<text:s/></text:span>размер, полученный при сложении зафиксированных в информационной системе Фонда государственного социального страхования подлежащих страхованию доходов лица за каждый календарный год с 1 января 1994 г. до 31 декабря 2017 г., умноженных на множитель участника накопления за соответствующий год, указанный в Приложении 4 к настоящему Закону, и разделенный на 12 размеров подлежащих страхованию доходов за соответствующий год (до 2002 г.<text:s/><text:span text:style-name="T648">–<text:s/></text:span>12 среднемесячных размеров подлежащих страхованию доходов за тот год). В случае, если пенсионный накопительный взнос был переведен не со всех подлежащих страхованию доходов, на указанный множитель умножается только та их часть, с которой в пенсионный фонд был перечислен накопительный пенсионный взнос;</text:p>
      <text:p text:style-name="P649">2) AV1, S1 и S2 значения определены в части 1 настоящей статьи. <text:s/></text:p>
      <text:p text:style-name="P650">5. Если частное AV1: S1 и (или) частное AV2: S1 больше 5, размер AV1устанавливается путем умножения S1 на 5 и (или) размер AV2 устанавливается путем умножения S1 на 5.<text:s/></text:p>
      <text:p text:style-name="P651">6. Количеством учетных единиц, приобретенных лицом на день введения в действие настоящего Закона, считается исчисленное в установленном в настоящей статье порядке количество учетных единиц лица на 31 декабря 2017 г., умноженное на коэффициент корректировки 0,78.</text:p>
      <text:p text:style-name="Normal"/>
      <text:p text:style-name="P652"><text:span text:style-name="T653">Статья 52. Исчисление пенсии по утрате трудоспособности в соответствии с настоящим Законом при необходимости учитывать учетные единицы, приобретенные в 1994-2017</text:span><text:s/><text:span text:style-name="T654">годах</text:span></text:p>
      <text:p text:style-name="P655">1. В случае, если в соответствии с настоящим Законом для установления среднего размера замещающих единиц учета пенсии необходимо учитывать данные об учетных единицах лица до введение в действие настоящего Закона, приобретенными лицом за календарный год учетными единицами считается частное зафиксированных в <text:s/>информационной системе Фонда государственного социального страхования подлежащих страхованию доходов лица за этот календарный год (без вычета уплаченной на накопление части) на подлежащие страхованию доходы за этот год (до 2002 г.<text:s/><text:span text:style-name="T656">–<text:s/></text:span>подлежащих страхованию доходов за месяц в этот год), умноженное на коэффициент корректировки 0,78.<text:s/></text:p>
      <text:p text:style-name="P657">2. Если для исчисления среднего размера замещающих единиц учета пенсии установленный в статье 31 настоящего Закона возраст до признания лица нетрудоспособным или частично трудоспособным наступил до 1994 года, для исчисления среднего размера замещающих единиц учета применяется период с 1994 года, исчисление учетных единиц осуществляется в соответствии с частью 1 настоящей статьи,<text:s/></text:p>
      <text:p text:style-name="P658"/>
      <text:p text:style-name="P659"><text:span text:style-name="T660">Статья 53. Исчисление пенсии по старости лицу, которому до возраста пенсии по старости выплачивалась пенсия по утрате трудоспособности (инвалидности)</text:span></text:p>
      <text:p text:style-name="P661">1. Лицу, которому пенсия по утрате трудоспособности была назначена в соответствии с настоящим Законом или назначена заново, после изменения процентов утраченной трудоспособности (статья 49 настоящего Закона), после приобретения права на получение пенсии по старости она исчисляется в соответствии со статьей 34 настоящего Закона.</text:p>
      <text:p text:style-name="P662">2. Лицу, которому пенсия по утрате трудоспособности (инвалидности) была назначена до введения в действие настоящего Закона и выплачивалась в соответствии с частью 5 статьи 45 и частью 3 статьи 48 настоящего Закона, после приобретения права на получение пенсии по старости она исчисляется в порядке, установленном частями 3, 4 и 5 настоящей статьи.</text:p>
      <text:p text:style-name="P663">3. Общая часть пенсии исчисляется в соответствии со статьей 17 настоящего Закона, с зачислением в стаж всего до назначения пенсии по утрате трудоспособности (инвалидности) имевшегося у лица стажа, а также весь период получения пенсии по утрате трудоспособности (инвалидности) до достижения возраста пенсии по старости и с применением требований об обязательном стаже, установленных для пенсии по старости.</text:p>
      <text:p text:style-name="P664">4. Индивидуальная часть пенсии исчисляется в соответствии со статьей 18 настоящего Закона. При применении настоящей статьи количеством приобретенных лицом учетных единиц считается размер, исчисленный по формуле AV3 + 0,78 · S3 · K + AV4, в которой:</text:p>
      <text:p text:style-name="P665">1) AV3<text:s/><text:span text:style-name="T666">–<text:s/></text:span>число приобретенных лицом до введения в действие настоящего Закона учетных единиц (статья 47 настоящего Закона);</text:p>
      <text:p text:style-name="P667">2) AV4<text:s/><text:span text:style-name="T668">–<text:s/></text:span>число приобретенных лицом после введения в действие настоящего Закона учетных единиц (статья 59 настоящего Закона);</text:p>
      <text:p text:style-name="P669">3) S3<text:s/><text:span text:style-name="T670">–<text:s/></text:span>число лет со дня введения в действие настоящего Закона до дня назначения пенсии по старости, но не более чем до дня достижения возраста пенсии по старости;</text:p>
      <text:p text:style-name="P671">4) К<text:s/><text:span text:style-name="T672">–<text:s/></text:span>коэффициент подлежащих страхованию доходов лица за период с 1994 года, в соответствии с которым пенсия выплачивалась в декабре 2017 г.<text:s/></text:p>
      <text:p text:style-name="P673">5. Если исчисленная пенсия по старости меньше, чем выплачивавшаяся лицу до возраста пенсии по старости пенсия по утрате трудоспособности (инвалидности) или лицо не имеет права на получение пенсии по старости, лицу далее выплачивается пенсия по утрате трудоспособности (инвалидности) (для лиц, принимавших участие в пенсионном накоплении<text:s/><text:span text:style-name="T674">–<text:s/></text:span>уменьшенная в связи с участием в пенсионном накоплении в порядке, действовавшем до 31 декабря 2017 г., а лицам, получившим досрочную пенсию по старости<text:s/><text:span text:style-name="T675">–<text:s/></text:span>уменьшенную в порядке, установленном в части 3 статьи 23 настоящего Закона), с индексацией в установленном в статье 8 настоящего Закона порядке. <text:s text:c="4"/></text:p>
      <text:p text:style-name="P676"/>
      <text:p text:style-name="P677"><text:span text:style-name="T678">Статья 54. Исчисление пенсии по старости лицу, получившему досрочную пенсию по старости в соответствии с Законом о досрочной выплате<text:s/></text:span></text:p>
      <text:p text:style-name="P679">1. Лицу, которому на момент достижения возраста пенсии по старости выплачивалась до введения в действие настоящего Закона назначенная по Закону о досрочной выплате досрочная пенсия, которая была исчислена в соответствии с положениями части 4 статьи 45 и части 2 статьи 48 настоящего Закона, при достижении возраста пенсии по старости далее продолжает выплачиваться назначенная, исчисленная в соответствии с положениями настоящего Закона (часть 4 статьи 45, часть 2 статьи 48 настоящего Закона) и индексированная пенсия. <text:s text:c="3"/></text:p>
      <text:p text:style-name="P680">2. Если возраста для получения пенсии по старости достигает лицо, которому выплачивалась назначенная до введения в действие настоящего Закона досрочная пенсия по старости, и после ее назначения лицо страховалось пенсионным социальным страхованием или выплата предварительной пенсии по старости была приостановлена, пенсия по старости ему начисляется в соответствии с положениями настоящего Закона с применением действовавших во время досрочной пенсии по старости требований по стажу для назначения пенсии по старости, и уменьшается на 0,4 процента за каждый полный месяц фактического получения досрочной пенсии. <text:s text:c="7"/></text:p>
      <text:p text:style-name="P681"/>
      <text:p text:style-name="P682"><text:span text:style-name="T683">Статья 55. Исчисление пенсии по старости лицу, отсрочившему выплату пенсии по старости<text:s/></text:span></text:p>
      <text:p text:style-name="P684">1. Лицу, отсрочившему до введения в действие настоящего Закона назначение пенсии (до начала получения пенсии), пенсия по старости назначается в соответствии с настоящим Законом по истечении установленного срока отсрочки с увеличением на 8 процентов за каждый год отсрочки, но не более чем за 5 лет.<text:s/></text:p>
      <text:p text:style-name="P685">2. Лицу, отсрочившему до введения в действие настоящего Закона выплату уже получаемой пенсии, пенсия по старости по истечении установленного срока отсрочки<text:s/>выплачивается<text:s/>в<text:s/>соответствии с настоящим Законом с увеличением на 8 процентов за каждый год отсрочки, но не более чем за 5 лет. В случае, если до введения в действие настоящего Закона при отсрочке выплаты уже получаемой пенсии применялись разные проценты увеличения пенсии за отсроченное обращение, общая и индивидуальная части пенсии по старости, исчисленные в установленном в статьях 45 и 46 настоящего Закона порядке, увеличиваются на столько процентов, на сколько была увеличена пенсия по старости, которая выплачивалась до введения в действие настоящего Закона. <text:s/></text:p>
      <text:p text:style-name="P686">3. Если лицу до введения в действие настоящего Закона была назначена и выплачивалась пенсия по старости с отсрочкой обращения, общая и индивидуальная части пенсии по старости, исчисленные в установленном в статьях 45 и 46 настоящего Закона порядке, увеличиваются на столько процентов, на сколько была увеличена до введения в действие настоящего Закона назначенная и выплачивавшаяся пенсия по старости.<text:s/></text:p>
      <text:p text:style-name="P687"/>
      <text:p text:style-name="P688"><text:span text:style-name="T689">РАЗДЕЛ VIII</text:span></text:p>
      <text:p text:style-name="P690"><text:span text:style-name="T691">ПОЛОЖЕНИЯ ПЕРЕХОДНОГО ПЕРИОДА</text:span></text:p>
      <text:p text:style-name="P692"/>
      <text:p text:style-name="P693"><text:span text:style-name="T694">Статья 56. Стоимость базовой пенсии и учетных единиц<text:s/></text:span></text:p>
      <text:p text:style-name="P695">1. С 1 января 2018 г. устанавливается размер базовой пенсии<text:s/><text:span text:style-name="T696">–<text:s/></text:span>110 процентов базовой пенсии, действовавшей в декабре 2017 г.</text:p>
      <text:p text:style-name="P697">2. С 1 января 2018 г. устанавливается стоимость учетной единицы<text:s/><text:span text:style-name="T698">–<text:s/></text:span>0,5 процента действовавших в декабре 2017 г. подлежащих страхованию доходов, разделенных на коэффициент корректировки 0,78.<text:s/></text:p>
      <text:p text:style-name="P699"/>
      <text:p text:style-name="P700"><text:span text:style-name="T701">Статья 57.</text:span><text:s/><text:span text:style-name="T702">Регулирование возраста для пенсии по старости и обязательного стажа для пенсии по старости в переходный<text:s/></text:span></text:p>
      <text:p text:style-name="P703">1. С 1 января 2018 г. возраст для пенсии по старости устанавливается: для женщин<text:s/><text:span text:style-name="T704">–<text:s/></text:span>62 года и 4 месяца,<text:s/>для мужчин<text:s/><text:span text:style-name="T705">–<text:s/></text:span>63 года и 8 месяцев. С 1 января 2019 г. и с 1 января каждого следующего года возраст для пенсии по старости ежегодно увеличивается: для женщин<text:s/><text:span text:style-name="T706">–<text:s/></text:span>на четыре месяца за год, для мужчин<text:s/><text:span text:style-name="T707">–<text:s/></text:span>на два месяца за год, пока не достигнет установленного в статье 15 настоящего Закона возраста для пенсии по старости<text:s/><text:span text:style-name="T708">–<text:s/></text:span>65 лет (Приложение 7 к настоящему Закону). <text:s/></text:p>
      <text:p text:style-name="P709">2. С 1 января 2018 г. Обязательный страж для пенсии по старости устанавливается в размере 30 лет и 6 месяцев и ежегодно, начиная с 1 января 2019 г., увеличивается на шесть месяцев за год, пока не достигнет установленного в статье 16 настоящего Закона размера<text:s/><text:span text:style-name="T710">–<text:s/></text:span>35 лет (Приложение 5 к настоящему Закону).<text:s/></text:p>
      <text:p text:style-name="P711"/>
      <text:p text:style-name="P712"><text:span text:style-name="T713">Статья 58. Выплата не предусмотренных настоящим Законом пенсий, назначенных в соответствии с ранее действовавшими правовыми актами</text:span></text:p>
      <text:p text:style-name="P714">1. В установленном настоящим Законом порядке до истечения срока их выплаты или до тех пор, пока вместо них не будут назначены пенсии по старости, по утрате трудоспособности в соответствии с настоящим Законом, далее выплачиваются и индексируются в установленном настоящим Законом порядке:</text:p>
      <text:p text:style-name="P715">1) пенсии по случаю потери кормильца, назначенные за умерших до 31 декабря 1994 г. лиц, в порядке, действовавшем до 31 декабря 1994 г. (далее<text:s/><text:span text:style-name="T716">–<text:s/></text:span>пенсии по случаю потери кормильца);</text:p>
      <text:p text:style-name="P717">2) пенсии за выслугу лет, назначенные до 31 декабря 1994 г.;</text:p>
      <text:p text:style-name="P718">3) пенсии по инвалидности, назначенные до 1 июля 2005 г.<text:s/></text:p>
      <text:p text:style-name="P719">2. Пенсии вдовам (вдовцам), назначенные до 1 января 2007 г., далее выплачиваются в размере, который был в декабре 2017 г., без индексации его и без увеличения каким-либо другим способом до тех пор, пока базовый размер пенсии вдовам (вдовцам) (часть 2 статьи 37 настоящего Закона) не начнет превышать размер пенсии вдовам (вдовцам). В случае, если базовый размер пенсии вдовам (вдовцам) начинает превышать размер выплачиваемой пенсии вдовам (вдовцам), пенсия вдовам (вдовцам) продолжает выплачиваться в базовом размере пенсии вдовам (вдовцам).</text:p>
      <text:p text:style-name="P720">3. Пенсии за выслугу лет продолжают выплачиваться в порядке, действовавшем до дня введения в действие настоящего Закона. В случае признания получателя пенсии за выслугу лет после введения в действие настоящего Закона нетрудоспособным или частично трудоспособным либо достигшим возраста пенсии по старости, вместо пенсии за выслугу лет ему может быть назначена пенсия по утрате трудоспособности или пенсии по старости либо пенсия за выслугу лет пересчитывается в пенсию по старости или по утрате трудоспособности в соответствии с действовавшим до введения в действие настоящего Закона Законом о пенсиях.<text:s/></text:p>
      <text:p text:style-name="P721"/>
      <text:p text:style-name="P722"><text:span text:style-name="T723">Статья 59. Обновление размеров пенсий по старости, утрате трудоспособности и инвалидности, назначенных до введения в действие настоящего Закона</text:span></text:p>
      <text:p text:style-name="P724">1. Размеры пенсий лиц, не достигших возраста для пенсии по старости, которые получают пенсии по утрате трудоспособности или инвалидности, назначенные до введения в действие настоящего Закона, и которым пенсия не была назначена в соответствии со статьей 49 настоящего Закона, могут быть обновлены в течение года, в течение года, в том числе и в количестве учетных единиц, насколько исчисленный в соответствии со статьей 13 настоящего Закона размер превышает размер 0,78<text:span text:style-name="T725"></text:span><text:s/>К, где K<text:s/><text:span text:style-name="T726">–<text:s/></text:span>коэффициент подлежащих страхованию доходов лица за период после 1994 года, в соответствии с которым выплачивается пенсия по утрате трудоспособности или инвалидности.<text:s/></text:p>
      <text:p text:style-name="P727">2. Лицам, указанным в части 1 настоящей статьи, после введения в действие настоящего Закона<text:s/>приобретшим учетные<text:s/>единицы, с 1 января каждого календарного года, начиная с 2019 года, размеры пенсий обновляются с добавлением произведения количества приобретенных лицом учетных единиц (часть 1 настоящей статьи) и действующей стоимости учетной единицы. Новый размер пенсии по утрате трудоспособности или инвалидности, обновленный с учетом количества учетных единиц, приобретенных лицом в истекшем календарном году, исчисляется и пенсия по утрате трудоспособности или инвалидности в новом размере начинает выплачиваться не позднее чем в июле соответствующего календарного года. Вместе с пенсией по утрате трудоспособности или инвалидности нового размера получателю выплачивается разница в размере пенсий по утрате трудоспособности или инвалидности, возникшая с 1 января календарного года.</text:p>
      <text:p text:style-name="P728">3. Размеры пенсий по старости, назначенных до введения в действие настоящего Закона, исчислены в установленном в частях 1<text:span text:style-name="T729">–</text:span>4 статьи 45, частях 1<text:span text:style-name="T730">–</text:span>5 статьи 46, а также в частях 1 и 2 статьи 48 порядке, обновляются в установленном в статье 19 настоящего Закона порядке.<text:s/></text:p>
      <text:p text:style-name="Normal"/>
      <text:p text:style-name="P731"><text:span text:style-name="T732">Статья 60. Выплата пенсии лицу, которому выплачивается не пересчитанная пенсия</text:span></text:p>
      <text:p text:style-name="P733">1. Выплачиваемая лицу пенсия, назначенная до 31 декабря 1994 г. и не пересчитанная в соответствии с действовавшим с 1 января 1995 г. Законом о пенсиях (далее<text:s/><text:span text:style-name="T734">–<text:s/></text:span>не пересчитанная пенсия), ежегодно с 1 января индексируется в установленном в статье 8 настоящего Закона порядке.<text:s/></text:p>
      <text:p text:style-name="P735">2. Не пересчитанные пенсии по инвалидности выплачиваются до тех пор, пока в соответствии с действовавшим с 1 января 1995 г. Законом о пенсиях пересчитанная пенсия начинает превышать размер не пересчитанной пенсии, а не пересчитанной пенсии по старости<text:s/><text:span text:style-name="T736">–<text:s/></text:span>до тех пор, пока исчисленная в установленном статьями 45, 46 и 48 настоящего Закона порядке пенсия по старости начинает превышать размер не пересчитанной пенсии. В таком случае лицу начинает выплачиваться пересчитанная пенсия.<text:s/></text:p>
      <text:p text:style-name="P737">3. В отношении получателей не пересчитанных пенсий по старости, которые приобрели стаж свыше 30 лет, надбавка за годы стажа с 1 января 2018 г. исчисляется по формуле В · (S<text:s/><text:span text:style-name="T738">–<text:s/></text:span>30) / 30, в которой:</text:p>
      <text:p text:style-name="P739">1) В<text:s/><text:span text:style-name="T740">–<text:s/></text:span>действующий в тот месяц, за который выплачивается пенсия, размер базовой пенсии;</text:p>
      <text:p text:style-name="P741">2) S<text:s/>–<text:s/>приобретенный лицом стаж.</text:p>
      <text:p text:style-name="P742">4. В случае, если со дня последнего назначения пенсии до 31 декабря 2017 г. лицо было застраховано пенсионным социальным страхованием, для исчисления надбавки за годы стажа данные об имеющемся стаже обновляются 31 декабря 2017 г.<text:s/></text:p>
      <text:p text:style-name="P743"/>
      <text:p text:style-name="P744"><text:span text:style-name="T745">Статья 61. Назначение пенсий социального страхования по старости вместо пенсий, назначенных до 31 декабря 1994 г.<text:s/></text:span></text:p>
      <text:p text:style-name="P746">Лица, получающие назначенные до 31 декабря 1994 г. пенсии по старости, вправе обращаться относительно назначения пенсий в соответствии с положениями настоящего Закона. Для этих лиц общая часть пенсии по старости исчисляется в порядке, установленном в части 1 статьи 45 настоящего Закона, а индивидуальная часть<text:s/><text:span text:style-name="T747">–<text:s/></text:span>в установленном в статье 18 настоящего Закона порядке.<text:s/></text:p>
      <text:p text:style-name="P748"/>
      <text:p text:style-name="P749"><text:span text:style-name="T750">РАЗДЕЛ IX</text:span></text:p>
      <text:p text:style-name="P751"><text:span text:style-name="T752">КОМПЕНСАЦИИ ЗА ОСОБЫЕ УСЛОВИЯ ТРУДА</text:span></text:p>
      <text:p text:style-name="P753"/>
      <text:p text:style-name="P754"><text:span text:style-name="T755">Статья 62. Компенсации за особые условия труда</text:span></text:p>
      <text:p text:style-name="P756"><text:span text:style-name="T757">1.<text:s/></text:span>Указанным в пункте 1 части 1 статьи 3 настоящего Закона лицам, которым до 31 декабря 1994 г. не была назначена пенсия по старости или пенсия за выслугу лет, пенсия Литовской Республики или персональная пенсия либо после 1 января 1995 г.<text:s/><text:span text:style-name="T758">–<text:s/></text:span>установленная другими правовыми актами постоянная компенсационная выплата за особые условия труда, а также лицам, которым в иностранном государстве не выплачивалась пенсия или другая постоянная компенсационная выплата за работу в особых условиях и которые работали в установленных настоящей статьей особых условиях, предоставляется право на получение ежемесячной компенсации.<text:s/><text:span text:style-name="T759"><text:s/>Право на получение пенсии социального страхования этим лицам предоставляется в общем установленном настоящим Законом порядке.</text:span></text:p>
      <text:p text:style-name="P760">2. Лицам, до 31 декабря 1994 г. работавшим на подземных работах, во вредных условиях труда и в горячих цехах, указанных в действовавшем в Литве перечне производства, цехов, профессий и должностей<text:s/><text:span text:style-name="T761">№<text:s/></text:span>1, а также на других работах в тяжелых условиях, указанных в перечне<text:s/><text:span text:style-name="T762">№<text:s/></text:span>2:</text:p>
      <text:p text:style-name="P763">1) для мужчин, проработавших не менее 10 лет, а для женщин<text:s/><text:span text:style-name="T764">–<text:s/></text:span>не менее 7,5 лет на работах, включенных в перечень<text:s/><text:span text:style-name="T765">№<text:s/></text:span>1, компенсация выплачивается за 10 лет;</text:p>
      <text:p text:style-name="P766">2) для мужчин, проработавших не менее 12,5 лет, а<text:s/>для женщин<text:s/><text:span text:style-name="T767">–<text:s/></text:span>не менее 10 лет на работах, включенных в список<text:s/><text:span text:style-name="T768">№<text:s/></text:span>2, компенсация выплачивается за 5 лет.</text:p>
      <text:p text:style-name="P769">3. Работникам летных и летно-испытательных составов: мужчинам, проработавшим по действовавшему до 31 декабря 1994 г. списку должностей<text:s/>работников лётных<text:s/>и лётно-испытательных составов, 25 лет, для женщин, отработавшим в соответствии с настоящим перечнем 20 лет, компенсация выплачивается за 10 лет.</text:p>
      <text:p text:style-name="P770">4. Компенсация выплачивается за 5 лет лицам, до 31 декабря 1994 г. работавшим на следующих работах:</text:p>
      <text:p text:style-name="P771">1) лицам, отработавшим не менее 15 календарных лет в регионах Дальнего Севера бывшего СССР, или не менее 20 лет в приравненных к ним местностях в соответствии с действовавшим до 31 декабря 1994 г. перечнем районов Дальнего Севера и местностей Дальнего Севера;</text:p>
      <text:p text:style-name="P772">2) женщинам,<text:s/>отработавшим не<text:s/>менее 20 лет на работах на предприятиях текстильной промышленности, указанных в действовавшем в Литве перечне производства и профессий текстильной промышленности;</text:p>
      <text:p text:style-name="P773">3) женщинам, работающим не менее 15 лет трактористками в сельском хозяйстве, в других отраслях хозяйства, а также машинистками строительных, дорожных и погрузочных машин в соответствии с действовавшим в Литве перечнем производства и профессий;</text:p>
      <text:p text:style-name="P774">4) артистам, имеющим определенный стаж работы, дающий право на получение пенсии за выслугу лет в соответствии с действовавшим до 1 января 1995 г. Положением о назначении и выплате пенсий за выслугу лет работникам театров и других театрально-зрелищных учреждений;</text:p>
      <text:p text:style-name="P775">5) работникам гражданской авиации: для мужчин, управлявших воздушным движением и имевших удостоверение диспетчера не менее 15 лет, а для женщин<text:s/><text:span text:style-name="T776">–<text:s/></text:span>не менее 10 лет;</text:p>
      <text:p text:style-name="P777">6) инженерно-техническим<text:s/>работникам гражданской авиации, работавшим в соответствии с действовавшим до 31 декабря 1994 г. перечнем должностей инженерно-технических работников гражданской авиации: мужчинам<text:s/><text:span text:style-name="T778">–<text:s/></text:span>проработавшим не менее 20 лет, женщинам<text:s/><text:span text:style-name="T779">–<text:s/></text:span>не менее 15 лет.</text:p>
      <text:p text:style-name="P780">5. Лицам, проработавшим не менее половины установленного в частях 2, 3 и 4 настоящей статьи срока для получения компенсации за особые условия труда, выплачивается часть компенсации, пропорциональная времени работы. Если для получения компенсации необходимо проработать в указанных в настоящей статье условиях не менее 10 лет (для женщин<text:s/><text:span text:style-name="T781">–<text:s/></text:span>7,5 лет), для получения части компенсации не менее половины этого срока должно быть проработано в 1988<text:span text:style-name="T782">–</text:span>1994 годах; если проработать необходимо не более 15 лет, не менее половины этого срока должно быть проработано в 1986<text:span text:style-name="T783">–</text:span>1994 годах, если необходимо проработать 20 лет, не менее половины этого срока должно быть проработано в 1983<text:span text:style-name="T784">–</text:span>1994 годах; если проработать необходимо 25 лет, не менее половины этого срока должно быть проработано в 1980<text:span text:style-name="T785">–</text:span>1994 годах; если необходимо проработать 30 лет, не менее половины этого времени должно быть проработано в 1978<text:span text:style-name="T786">–</text:span>1994 годах. <text:s text:c="4"/></text:p>
      <text:p text:style-name="P787">6. Если лицо по указанным в настоящей статье причинам имеет право на несколько компенсаций, выплачивается только наибольшая.</text:p>
      <text:p text:style-name="P788">7. Размер компенсации за месяц составляет 136,4 процента базовой пенсии. Лицам, указанным в части 3 и в пункте 4 части 4 настоящей статьи, компенсация может выплачиваться в выбранном ими фиксированном размере, однако не менее 45,45 процента и не более 136,4 процента размера базовой пенсии в месяц. Назначенные до 31 декабря 2017 г. компенсации с 1 января 2018 г. выплачиваются в указанных в настоящей части размерах.</text:p>
      <text:p text:style-name="P789">8. Лицам, за исключением указанных в части 3 и в пункте 4 части 4 настоящей статьи, имеющим право на получение всей компенсации или ее части до достижения ими установленного настоящим Законом возраста для пенсии по старости, компенсация начинает выплачиваться за столько полных календарных месяцев, за сколько месяцев<text:s/>подлежит выплатить<text:s/>компенсацию. <text:s/>Если срок выплаты лицу компенсации или ее части истек, но лицо еще не достигло возраста для пенсии по старости, компенсация ему выплачивается до достижения им возраста для получения пенсии по старости, несмотря на то, что в этих случаях превышается число полагающихся лицу компенсаций за месяц. <text:s/>Лицам, указанным в части 3 и в пункте 4 части 4 настоящей статьи, имеющим право на получение всей компенсации или ее части, выплата компенсации может быть начата до того, как они перестают работать на должности, предоставившей им право на получение компенсации. Компенсация начинает выплачиваться с выбранной ими даты согласно их заявлению, поданному в учреждение по администрированию управлением Фонда государственного социального страхования. В этом случае общее число подлежащих уплате за месяц компенсаций не должно превышать число полагающихся этому лицу компенсаций за месяц.</text:p>
      <text:p text:style-name="P790">9. Обращаться относительно назначения и выплаты компенсации можно в любое время до дня возникновения права на получение компенсации, установленной в части 8 настоящей статьи, или в любое время после возникновения права на получение компенсации. Если имеющие право на получение компенсации лица о назначения компенсации обращаются по установленным в части 8 настоящей статьи срокам начала выплаты компенсации, компенсация им выплачивается со дня возникновения права на получение компенсации, однако не более чем за 6 месяцев до дня получения документов о назначении и выплате компенсации в учреждении администрирования Фонда государственного социального страхования.</text:p>
      <text:p text:style-name="P791">10. Компенсации лицам, работавшим в особых условиях не в Литовской Республике, назначаются и выплачиваются, если в особых условиях эти лица работали в государствах, с которыми Литовская Республика подписала международные договоры о социальной защите и (или) выплате пенсий.</text:p>
      <text:p text:style-name="P792">11. Продолжительность работы для получения компенсации за особые условия труда исчисляется по фактической продолжительности работы в особых условиях труда. Порядок исчисления продолжительности работы для получения компенсации за особые условия труда, порядок назначения и выплаты этих компенсаций устанавливаются Правительством или уполномоченным им органом.<text:s/></text:p>
      <text:p text:style-name="P793"/>
      <text:p text:style-name="P794">Обнародую настоящий Закон, принятый Сеймом Литовской Республики.</text:p>
      <text:p text:style-name="P795"/>
      <text:p text:style-name="P796"/>
      <text:p text:style-name="P797"/>
      <text:p text:style-name="P798">ПРЕЗИДЕНТ РЕСПУБЛИКИ<text:s/><text:tab/><text:tab/><text:tab/><text:tab/>АЛЬГИРДАС БРАЗАУСКАС<text:s/></text:p>
      <text:p text:style-name="P799"/>
      <text:p text:style-name="P800"/>
      <text:p text:style-name="Normal"/>
      <text:p text:style-name="P801">Приложение 1 к Закону</text:p>
      <text:p text:style-name="P802">Литовской Республики<text:s/>о пенсиях<text:s/>социального страхования<text:s/></text:p>
      <text:p text:style-name="P803"/>
      <text:p text:style-name="P804"><text:span text:style-name="T805">ОСУЩЕСТВЛЯЕМЫЕ ПРАВОВЫЕ АКТЫ ЕВРОПЕЙСКОГО СОЮЗА</text:span></text:p>
      <text:p text:style-name="P806"/>
      <text:p text:style-name="P807">1. Директива Совета 2009/50/ЕС от 25 декабря 2009 г. об условиях прибытия и проживания граждан третьих стран для работы на высококвалифицированной работе (ОИ 2009 L 155, стр. 17).</text:p>
      <text:p text:style-name="P808">2. Директива Европейского Парламента и Совета 2011/98/EС от 13 декабря 2011 г. о единой процедуре подачи ходатайств о выдаче единого разрешения гражданам третьих стран на проживание и работу на территории государства-члена, и об общих правах работников третьих стран, законно проживающих в государстве-члене (ОИ 2011 L 343, стр. 1).</text:p>
      <text:p text:style-name="P809"/>
      <text:p text:style-name="P810">Приложение 2<text:s/></text:p>
      <text:p text:style-name="P811">к Закону Литовской Республики<text:s/>о пенсиях<text:s/></text:p>
      <text:p text:style-name="P812">социального<text:s/>страхования<text:s/></text:p>
      <text:p text:style-name="P813"/>
      <text:p text:style-name="P814"><text:span text:style-name="T815">ПЕРИОДЫ, ПРИРАВНИВАЕМЫЕ К СТАЖУ</text:span></text:p>
      <text:p text:style-name="P816"/>
      <text:p text:style-name="P817">1. К стажу лица приравниваются бывшие до введения в действие Закона о государственном социальном страховании, т.е. до 1 июня 1991 г., следующие периоды:</text:p>
      <text:p text:style-name="P818">1.1. все время работы рабочих и служащих, а также время работы членов колхоза и других лиц, указанных в Положении о назначении и выплате пенсий социального страхования, которые в соответствии с действовавшими законами СССР должны были быть застрахованы государственным социальным страхованием;</text:p>
      <text:p text:style-name="P819">1.2. время творческой деятельности членов союза писателей, союза художников, союза композиторов, союза кинематографистов и других творческих работников, которые не являлись членами этих творческих союзов, но которых объединяли профессиональные комитеты этих творческих союзов, независимо от уплаты взносов по социальному страхованию;</text:p>
      <text:p text:style-name="P820">1.3. срок службы в военизированной охране, в органах специальной связи и специальных спасательных частях, независимо от ведомственной подчиненности и специальной или воинской степени.</text:p>
      <text:p text:style-name="P821">2. К стажу лица приравниваются бывшие до 31 декабря 1994 г. следующие периоды:</text:p>
      <text:p text:style-name="P822">2.1. периоды государственного социального страхования лиц, застрахованных государственным социальным страхованием в соответствии с Законом о государственном социальном страховании;</text:p>
      <text:p text:style-name="P823">2.2. время выплаты страховых взносов лиц, которые добровольно застраховались государственным пенсионным страхованием в учреждениях государственного социального страхования;</text:p>
      <text:p text:style-name="P824">2.3. время получения застрахованными (работающими) лицами, указанными в подпункте 2.1 настоящего приложения, пособий по болезни (временной нетрудоспособности), по материнству (беременности и родам) и по уходу за ребенком;</text:p>
      <text:p text:style-name="P825">2.4. время обучения в аспирантуре, докторантуре, клинической ординатуре (резидентуре) и интернатуре; <text:s/></text:p>
      <text:p text:style-name="P826">2.5. фактический срок воинской, пограничной службы и службы в органах внутренних дел (за исключением службы в отрядах и батальонах истребителей и народных защитников), срок обязательной военной службы в советской армии, а также сроки секретного сотрудничества секретных участников оперативной деятельности, с которыми были заключены письменные соглашения, которым по этим соглашениям выплачивалось вознаграждение (за исключением сотрудничества с органами, которые постановлением Правительства Литовской Республики были признаны репрессивными структурами и службами периода оккупаций 1939<text:span text:style-name="T827">–</text:span>1990 гг.), с условием, что эти лица и после 11 марта 1990 г. продолжили сотрудничество с субъектами оперативной деятельности Литовской Республики (криминальной разведки) (на основании подтверждающих это документов этих субъектов (приемников их прав и обязанностей) или представленных ими данных). <text:s text:c="2"/>В фактический срок воинской, пограничной службы и службы в органах внутренних дел не включается период, в течение которого эти лица были курсантами, слушателями высших и (или) специальных школ системы внутренних дел, безопасности, военных и других школ. Срок службы в вооруженных силах СССР, на пограничной службе пограничной и в системе внутренних дел приравнивается к стажу до 11 марта 1990 г.;</text:p>
      <text:p text:style-name="P828">2.6. периоды службы должностных лиц государственной безопасности СССР, перешедших на службу Литовской Республике. В этот срок не включается период, в течение которого эти лица были курсантами, слушателями высших и (или) специальных школ системы безопасности, системы внутренних дел, военных и других школ;</text:p>
      <text:p text:style-name="P829">2.7. фактическое время заключения и ссылки реабилитированных политзаключенных и ссыльных (родившихся в ссылке и находившихся вместе с ними несовершеннолетних детей), если это время не было включено в соответствии с пунктом 1 настоящего приложения;</text:p>
      <text:p text:style-name="P830">2.8. время работы лиц, вывезенных в годы Второй мировой войны на принудительные работы за границы территории бывшего СССР, а также время нахождения в гетто, концентрационных лагерях или лагерях иного типа принудительного заключения в годы Второй мировой войны;</text:p>
      <text:p text:style-name="P831">2.9. фактическое время участников вооруженного сопротивления (резистенции)<text:s/><text:span text:style-name="T832">–<text:s/></text:span>воинов-добровольцев, проведенное в структурах борцов за свободу, если это время не зачислено иначе;</text:p>
      <text:p text:style-name="P833">2.10. время получения государственных пенсий социального страхования по инвалидности;</text:p>
      <text:p text:style-name="P834">2.11. матерям<text:s/><text:span text:style-name="T835">–<text:s/></text:span>время воспитания и ухода на дому за детьми-инвалидами, не достигшими 16 лет;</text:p>
      <text:p text:style-name="P836">2.12. членам семьи<text:s/><text:span text:style-name="T837">–<text:s/></text:span>время ухода на дому за инвалидом I группы;</text:p>
      <text:p text:style-name="P838">2.13. время обязательной военной службы в Литовской армии, в подразделениях Министерства внутренних дел Литовской Республики и Службе охраны государственной границы; <text:s/></text:p>
      <text:p text:style-name="P839">2.14. время службы священников всех традиционных церквей и религиозных организаций Литвы.</text:p>
      <text:p text:style-name="P840">3. К стажу лица также приравниваются бывшие до введения в действие настоящего Закона периоды, в которые лицо согласно действовавшим законам было застраховано для получения основной части пенсии, если в это время платило установленный для этого лица взнос по социальному пенсионному страхованию. <text:s/></text:p>
      <text:p text:style-name="P841">4. Перечисленные в настоящем Приложении периоды включаются в стаж в установленном Положением о назначении и выплате пенсий социального страхования порядке и только в том случае, если за них лицо не получает пенсии иностранного государства.</text:p>
      <text:p text:style-name="P842">5. В отношении указанных в части 2 статьи 3 и в части 1 статьи 42 настоящего Закона лиц засчитываются только те перечисленные в настоящем приложении периоды, в которые эти лица работали на предприятиях Литвы.</text:p>
      <text:p text:style-name="P843"/>
      <text:p text:style-name="P844">Приложение 3</text:p>
      <text:p text:style-name="P846">к Закону Литовской Республики<text:s/>о пенсиях</text:p>
      <text:p text:style-name="P847">социального<text:s/>страхования<text:s/></text:p>
      <text:p text:style-name="P848"/>
      <text:p text:style-name="P849"><text:span text:style-name="T850">РАЗМЕРЫ МНОЖИТЕЛЕЙ УРОВНЯ УТРАЧЕННОЙ ТРУДОСПОСОБНОСТИ</text:span></text:p>
      <text:p text:style-name="P851"/>
      <table:table table:style-name="Table852">
        <table:table-columns>
          <table:table-column table:style-name="TableColumn853"/>
          <table:table-column table:style-name="TableColumn854"/>
        </table:table-columns>
        <table:table-header-rows>
          <table:table-row table:style-name="TableRow855">
            <table:table-cell table:style-name="TableCell856">
              <text:p text:style-name="P857"><text:span text:style-name="T858">Утраченная трудоспособность, в процентах</text:span></text:p>
            </table:table-cell>
            <table:table-cell table:style-name="TableCell859">
              <text:p text:style-name="P860"><text:span text:style-name="T861">Множитель</text:span></text:p>
            </table:table-cell>
          </table:table-row>
        </table:table-header-rows>
        <table:table-row table:style-name="TableRow862">
          <table:table-cell table:style-name="TableCell863">
            <text:p text:style-name="P864"><text:span text:style-name="T865">45<text:s/></text:span></text:p>
          </table:table-cell>
          <table:table-cell table:style-name="TableCell866">
            <text:p text:style-name="P867"><text:span text:style-name="T868">0,500</text:span></text:p>
          </table:table-cell>
        </table:table-row>
        <table:table-row table:style-name="TableRow869">
          <table:table-cell table:style-name="TableCell870">
            <text:p text:style-name="P871"><text:span text:style-name="T872">50<text:s/></text:span></text:p>
          </table:table-cell>
          <table:table-cell table:style-name="TableCell873">
            <text:p text:style-name="P874"><text:span text:style-name="T875">0,625</text:span></text:p>
          </table:table-cell>
        </table:table-row>
        <table:table-row table:style-name="TableRow876">
          <table:table-cell table:style-name="TableCell877">
            <text:p text:style-name="P878"><text:span text:style-name="T879">55<text:s/></text:span></text:p>
          </table:table-cell>
          <table:table-cell table:style-name="TableCell880">
            <text:p text:style-name="P881"><text:span text:style-name="T882">0,750</text:span></text:p>
          </table:table-cell>
        </table:table-row>
        <table:table-row table:style-name="TableRow883">
          <table:table-cell table:style-name="TableCell884">
            <text:p text:style-name="P885"><text:span text:style-name="T886">60<text:s/></text:span></text:p>
          </table:table-cell>
          <table:table-cell table:style-name="TableCell887">
            <text:p text:style-name="P888"><text:span text:style-name="T889">0,875</text:span></text:p>
          </table:table-cell>
        </table:table-row>
        <table:table-row table:style-name="TableRow890">
          <table:table-cell table:style-name="TableCell891">
            <text:p text:style-name="P892"><text:span text:style-name="T893">65<text:s/></text:span></text:p>
          </table:table-cell>
          <table:table-cell table:style-name="TableCell894">
            <text:p text:style-name="P895"><text:span text:style-name="T896">1,000</text:span></text:p>
          </table:table-cell>
        </table:table-row>
        <table:table-row table:style-name="TableRow897">
          <table:table-cell table:style-name="TableCell898">
            <text:p text:style-name="P899"><text:span text:style-name="T900">70<text:s/></text:span></text:p>
          </table:table-cell>
          <table:table-cell table:style-name="TableCell901">
            <text:p text:style-name="P902"><text:span text:style-name="T903">1,071</text:span></text:p>
          </table:table-cell>
        </table:table-row>
        <table:table-row table:style-name="TableRow904">
          <table:table-cell table:style-name="TableCell905">
            <text:p text:style-name="P906"><text:span text:style-name="T907">75<text:s/></text:span></text:p>
          </table:table-cell>
          <table:table-cell table:style-name="TableCell908">
            <text:p text:style-name="P909"><text:span text:style-name="T910">1,143</text:span></text:p>
          </table:table-cell>
        </table:table-row>
        <table:table-row table:style-name="TableRow911">
          <table:table-cell table:style-name="TableCell912">
            <text:p text:style-name="P913"><text:span text:style-name="T914">80<text:s/></text:span></text:p>
          </table:table-cell>
          <table:table-cell table:style-name="TableCell915">
            <text:p text:style-name="P916"><text:span text:style-name="T917">1,214</text:span></text:p>
          </table:table-cell>
        </table:table-row>
        <table:table-row table:style-name="TableRow918">
          <table:table-cell table:style-name="TableCell919">
            <text:p text:style-name="P920"><text:span text:style-name="T921">85<text:s/></text:span></text:p>
          </table:table-cell>
          <table:table-cell table:style-name="TableCell922">
            <text:p text:style-name="P923"><text:span text:style-name="T924">1,286</text:span></text:p>
          </table:table-cell>
        </table:table-row>
        <table:table-row table:style-name="TableRow925">
          <table:table-cell table:style-name="TableCell926">
            <text:p text:style-name="P927"><text:span text:style-name="T928">90<text:s/></text:span></text:p>
          </table:table-cell>
          <table:table-cell table:style-name="TableCell929">
            <text:p text:style-name="P930"><text:span text:style-name="T931">1,357</text:span></text:p>
          </table:table-cell>
        </table:table-row>
        <table:table-row table:style-name="TableRow932">
          <table:table-cell table:style-name="TableCell933">
            <text:p text:style-name="P934"><text:span text:style-name="T935">95<text:s/></text:span></text:p>
          </table:table-cell>
          <table:table-cell table:style-name="TableCell936">
            <text:p text:style-name="P937"><text:span text:style-name="T938">1,429</text:span></text:p>
          </table:table-cell>
        </table:table-row>
        <table:table-row table:style-name="TableRow939">
          <table:table-cell table:style-name="TableCell940">
            <text:p text:style-name="P941"><text:span text:style-name="T942">100<text:s/></text:span></text:p>
          </table:table-cell>
          <table:table-cell table:style-name="TableCell943">
            <text:p text:style-name="P944"><text:span text:style-name="T945">1,500</text:span></text:p>
          </table:table-cell>
        </table:table-row>
      </table:table>
      <text:p text:style-name="P946"/>
      <text:p text:style-name="P947"/>
      <text:p text:style-name="P948">Приложение 4<text:s/></text:p>
      <text:p text:style-name="P950">к Закону<text:s/>Литовской Республики<text:s/>о пенсиях</text:p>
      <text:p text:style-name="P951">социального<text:s/>страхования<text:s/></text:p>
      <text:p text:style-name="P952"/>
      <text:p text:style-name="P953"><text:span text:style-name="T954">РАЗМЕРЫ МНОЖИТЕЛЕЙ УЧАСТНИКА НАКОПЛЕНИЯ ПО ГОДАМ</text:span></text:p>
      <text:p text:style-name="P955"/>
      <table:table table:style-name="Table956">
        <table:table-columns>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Год</text:span></text:p>
          </table:table-cell>
          <table:table-cell table:style-name="TableCell964">
            <text:p text:style-name="P965"><text:span text:style-name="T966">Подлежащие страхованию доходы</text:span></text:p>
          </table:table-cell>
          <table:table-cell table:style-name="TableCell967">
            <text:p text:style-name="P968"><text:span text:style-name="T969">Множитель участников накопления</text:span></text:p>
          </table:table-cell>
        </table:table-row>
        <table:table-row table:style-name="TableRow970">
          <table:table-cell table:style-name="TableCell971">
            <text:p text:style-name="P972">1994</text:p>
          </table:table-cell>
          <table:table-cell table:style-name="TableCell973">
            <text:p text:style-name="P974">334,6 Лт</text:p>
          </table:table-cell>
          <table:table-cell table:style-name="TableCell975">
            <text:p text:style-name="P976"/>
          </table:table-cell>
        </table:table-row>
        <table:table-row table:style-name="TableRow977">
          <table:table-cell table:style-name="TableCell978">
            <text:p text:style-name="P979">1995</text:p>
          </table:table-cell>
          <table:table-cell table:style-name="TableCell980">
            <text:p text:style-name="P981">427 Лт</text:p>
          </table:table-cell>
          <table:table-cell table:style-name="TableCell982">
            <text:p text:style-name="P983"/>
          </table:table-cell>
        </table:table-row>
        <table:table-row table:style-name="TableRow984">
          <table:table-cell table:style-name="TableCell985">
            <text:p text:style-name="P986">1996</text:p>
          </table:table-cell>
          <table:table-cell table:style-name="TableCell987">
            <text:p text:style-name="P988">538 Лт</text:p>
          </table:table-cell>
          <table:table-cell table:style-name="TableCell989">
            <text:p text:style-name="P990"/>
          </table:table-cell>
        </table:table-row>
        <table:table-row table:style-name="TableRow991">
          <table:table-cell table:style-name="TableCell992">
            <text:p text:style-name="P993">1997</text:p>
          </table:table-cell>
          <table:table-cell table:style-name="TableCell994">
            <text:p text:style-name="P995">694 Лт</text:p>
          </table:table-cell>
          <table:table-cell table:style-name="TableCell996">
            <text:p text:style-name="P997"/>
          </table:table-cell>
        </table:table-row>
        <table:table-row table:style-name="TableRow998">
          <table:table-cell table:style-name="TableCell999">
            <text:p text:style-name="P1000">1998</text:p>
          </table:table-cell>
          <table:table-cell table:style-name="TableCell1001">
            <text:p text:style-name="P1002">845 Лт</text:p>
          </table:table-cell>
          <table:table-cell table:style-name="TableCell1003">
            <text:p text:style-name="P1004"/>
          </table:table-cell>
        </table:table-row>
        <table:table-row table:style-name="TableRow1005">
          <table:table-cell table:style-name="TableCell1006">
            <text:p text:style-name="P1007">1999</text:p>
          </table:table-cell>
          <table:table-cell table:style-name="TableCell1008">
            <text:p text:style-name="P1009">886 Лт</text:p>
          </table:table-cell>
          <table:table-cell table:style-name="TableCell1010">
            <text:p text:style-name="P1011"/>
          </table:table-cell>
        </table:table-row>
        <table:table-row table:style-name="TableRow1012">
          <table:table-cell table:style-name="TableCell1013">
            <text:p text:style-name="P1014">2000</text:p>
          </table:table-cell>
          <table:table-cell table:style-name="TableCell1015">
            <text:p text:style-name="P1016">886 Лт</text:p>
          </table:table-cell>
          <table:table-cell table:style-name="TableCell1017">
            <text:p text:style-name="P1018"/>
          </table:table-cell>
        </table:table-row>
        <table:table-row table:style-name="TableRow1019">
          <table:table-cell table:style-name="TableCell1020">
            <text:p text:style-name="P1021">2001</text:p>
          </table:table-cell>
          <table:table-cell table:style-name="TableCell1022">
            <text:p text:style-name="P1023">886 Лт</text:p>
          </table:table-cell>
          <table:table-cell table:style-name="TableCell1024">
            <text:p text:style-name="P1025"/>
          </table:table-cell>
        </table:table-row>
        <table:table-row table:style-name="TableRow1026">
          <table:table-cell table:style-name="TableCell1027">
            <text:p text:style-name="P1028">2002</text:p>
          </table:table-cell>
          <table:table-cell table:style-name="TableCell1029">
            <text:p text:style-name="P1030">886 Лт</text:p>
          </table:table-cell>
          <table:table-cell table:style-name="TableCell1031">
            <text:p text:style-name="P1032"/>
          </table:table-cell>
        </table:table-row>
        <table:table-row table:style-name="TableRow1033">
          <table:table-cell table:style-name="TableCell1034">
            <text:p text:style-name="P1035">2003</text:p>
          </table:table-cell>
          <table:table-cell table:style-name="TableCell1036">
            <text:p text:style-name="P1037">894 Лт</text:p>
          </table:table-cell>
          <table:table-cell table:style-name="TableCell1038">
            <text:p text:style-name="P1039"/>
          </table:table-cell>
        </table:table-row>
        <table:table-row table:style-name="TableRow1040">
          <table:table-cell table:style-name="TableCell1041">
            <text:p text:style-name="P1042">2004</text:p>
          </table:table-cell>
          <table:table-cell table:style-name="TableCell1043">
            <text:p text:style-name="P1044">931 Лт</text:p>
          </table:table-cell>
          <table:table-cell table:style-name="TableCell1045">
            <text:p text:style-name="P1046">0,7619</text:p>
          </table:table-cell>
        </table:table-row>
        <table:table-row table:style-name="TableRow1047">
          <table:table-cell table:style-name="TableCell1048">
            <text:p text:style-name="P1049">2005</text:p>
          </table:table-cell>
          <table:table-cell table:style-name="TableCell1050">
            <text:p text:style-name="P1051">1037 Лт</text:p>
          </table:table-cell>
          <table:table-cell table:style-name="TableCell1052">
            <text:p text:style-name="P1053">0,6698</text:p>
          </table:table-cell>
        </table:table-row>
        <table:table-row table:style-name="TableRow1054">
          <table:table-cell table:style-name="TableCell1055">
            <text:p text:style-name="P1056">2006</text:p>
          </table:table-cell>
          <table:table-cell table:style-name="TableCell1057">
            <text:p text:style-name="P1058">1148 Лт</text:p>
          </table:table-cell>
          <table:table-cell table:style-name="TableCell1059">
            <text:p text:style-name="P1060">0,5714</text:p>
          </table:table-cell>
        </table:table-row>
        <table:table-row table:style-name="TableRow1061">
          <table:table-cell table:style-name="TableCell1062">
            <text:p text:style-name="P1063">2007</text:p>
          </table:table-cell>
          <table:table-cell table:style-name="TableCell1064">
            <text:p text:style-name="P1065">1344 Лт</text:p>
          </table:table-cell>
          <table:table-cell table:style-name="TableCell1066">
            <text:p text:style-name="P1067">0,4444</text:p>
          </table:table-cell>
        </table:table-row>
        <table:table-row table:style-name="TableRow1068">
          <table:table-cell table:style-name="TableCell1069">
            <text:p text:style-name="P1070">2008</text:p>
          </table:table-cell>
          <table:table-cell table:style-name="TableCell1071">
            <text:p text:style-name="P1072">1445 Лт</text:p>
          </table:table-cell>
          <table:table-cell table:style-name="TableCell1073">
            <text:p text:style-name="P1074">0,4086</text:p>
          </table:table-cell>
        </table:table-row>
        <table:table-row table:style-name="TableRow1075">
          <table:table-cell table:style-name="TableCell1076">
            <text:p text:style-name="P1077">2009</text:p>
          </table:table-cell>
          <table:table-cell table:style-name="TableCell1078">
            <text:p text:style-name="P1079">1488 Лт</text:p>
          </table:table-cell>
          <table:table-cell table:style-name="TableCell1080">
            <text:p text:style-name="P1081">0,7312</text:p>
          </table:table-cell>
        </table:table-row>
        <table:table-row table:style-name="TableRow1082">
          <table:table-cell table:style-name="TableCell1083">
            <text:p text:style-name="P1084">2010</text:p>
          </table:table-cell>
          <table:table-cell table:style-name="TableCell1085">
            <text:p text:style-name="P1086">1488 Лт</text:p>
          </table:table-cell>
          <table:table-cell table:style-name="TableCell1087">
            <text:p text:style-name="P1088">0,7849</text:p>
          </table:table-cell>
        </table:table-row>
        <table:table-row table:style-name="TableRow1089">
          <table:table-cell table:style-name="TableCell1090">
            <text:p text:style-name="P1091">2011</text:p>
          </table:table-cell>
          <table:table-cell table:style-name="TableCell1092">
            <text:p text:style-name="P1093">1488 Лт</text:p>
          </table:table-cell>
          <table:table-cell table:style-name="TableCell1094">
            <text:p text:style-name="P1095">0,7849</text:p>
          </table:table-cell>
        </table:table-row>
        <table:table-row table:style-name="TableRow1096">
          <table:table-cell table:style-name="TableCell1097">
            <text:p text:style-name="P1098">2012</text:p>
          </table:table-cell>
          <table:table-cell table:style-name="TableCell1099">
            <text:p text:style-name="P1100">1488 Лт</text:p>
          </table:table-cell>
          <table:table-cell table:style-name="TableCell1101">
            <text:p text:style-name="P1102">0,8387</text:p>
          </table:table-cell>
        </table:table-row>
        <table:table-row table:style-name="TableRow1103">
          <table:table-cell table:style-name="TableCell1104">
            <text:p text:style-name="P1105">2013</text:p>
          </table:table-cell>
          <table:table-cell table:style-name="TableCell1106">
            <text:p text:style-name="P1107">1488 Лт</text:p>
          </table:table-cell>
          <table:table-cell table:style-name="TableCell1108">
            <text:p text:style-name="P1109">0,7312</text:p>
          </table:table-cell>
        </table:table-row>
        <table:table-row table:style-name="TableRow1110">
          <table:table-cell table:style-name="TableCell1111">
            <text:p text:style-name="P1112">2014</text:p>
          </table:table-cell>
          <table:table-cell table:style-name="TableCell1113">
            <text:p text:style-name="P1114">1488 Лт</text:p>
          </table:table-cell>
          <table:table-cell table:style-name="TableCell1115">
            <text:p text:style-name="P1116">0,7849</text:p>
          </table:table-cell>
        </table:table-row>
        <table:table-row table:style-name="TableRow1117">
          <table:table-cell table:style-name="TableCell1118">
            <text:p text:style-name="P1119">2015</text:p>
          </table:table-cell>
          <table:table-cell table:style-name="TableCell1120">
            <text:p text:style-name="P1121">431 евро</text:p>
          </table:table-cell>
          <table:table-cell table:style-name="TableCell1122">
            <text:p text:style-name="P1123">0,7849</text:p>
          </table:table-cell>
        </table:table-row>
        <table:table-row table:style-name="TableRow1124">
          <table:table-cell table:style-name="TableCell1125">
            <text:p text:style-name="P1126">2016</text:p>
          </table:table-cell>
          <table:table-cell table:style-name="TableCell1127">
            <text:p text:style-name="P1128">445 евро</text:p>
          </table:table-cell>
          <table:table-cell table:style-name="TableCell1129">
            <text:p text:style-name="P1130">0,7849</text:p>
          </table:table-cell>
        </table:table-row>
      </table:table>
      <text:p text:style-name="P1131"/>
      <text:p text:style-name="P1132"/>
      <text:p text:style-name="P1133">Приложение 5<text:s/></text:p>
      <text:p text:style-name="P1135">к Закону Литовской Республики о пенсиях</text:p>
      <text:p text:style-name="P1136">социального страхования<text:s/></text:p>
      <text:p text:style-name="P1137"/>
      <text:p text:style-name="P1138"><text:span text:style-name="T1139">ОБЯЗАТЕЛЬНЫЙ СТАЖ ДЛЯ ПЕНСИИ ПО СТАРОСТИ<text:s/></text:span></text:p>
      <text:p text:style-name="P1140"/>
      <table:table table:style-name="Table1141">
        <table:table-columns>
          <table:table-column table:style-name="TableColumn1142"/>
          <table:table-column table:style-name="TableColumn1143"/>
          <table:table-column table:style-name="TableColumn1144"/>
        </table:table-columns>
        <table:table-row table:style-name="TableRow1145">
          <table:table-cell table:style-name="TableCell1146">
            <text:p text:style-name="P1147"><text:span text:style-name="T1148">Год</text:span></text:p>
          </table:table-cell>
          <table:table-cell table:style-name="TableCell1149">
            <text:p text:style-name="P1150"><text:span text:style-name="T1151">Обязательный стаж для мужчин</text:span></text:p>
          </table:table-cell>
          <table:table-cell table:style-name="TableCell1152">
            <text:p text:style-name="P1153"><text:span text:style-name="T1154"><text:s/>Обязательный стаж для женщин</text:span></text:p>
          </table:table-cell>
        </table:table-row>
        <table:table-row table:style-name="TableRow1155">
          <table:table-cell table:style-name="TableCell1156">
            <text:p text:style-name="P1157">1994</text:p>
          </table:table-cell>
          <table:table-cell table:style-name="TableCell1158">
            <text:p text:style-name="P1159">25</text:p>
          </table:table-cell>
          <table:table-cell table:style-name="TableCell1160">
            <text:p text:style-name="P1161">20</text:p>
          </table:table-cell>
        </table:table-row>
        <table:table-row table:style-name="TableRow1162">
          <table:table-cell table:style-name="TableCell1163">
            <text:p text:style-name="P1164">1995</text:p>
          </table:table-cell>
          <table:table-cell table:style-name="TableCell1165">
            <text:p text:style-name="P1166">26</text:p>
          </table:table-cell>
          <table:table-cell table:style-name="TableCell1167">
            <text:p text:style-name="P1168">21</text:p>
          </table:table-cell>
        </table:table-row>
        <table:table-row table:style-name="TableRow1169">
          <table:table-cell table:style-name="TableCell1170">
            <text:p text:style-name="P1171">1996</text:p>
          </table:table-cell>
          <table:table-cell table:style-name="TableCell1172">
            <text:p text:style-name="P1173">27</text:p>
          </table:table-cell>
          <table:table-cell table:style-name="TableCell1174">
            <text:p text:style-name="P1175">22</text:p>
          </table:table-cell>
        </table:table-row>
        <table:table-row table:style-name="TableRow1176">
          <table:table-cell table:style-name="TableCell1177">
            <text:p text:style-name="P1178">1997</text:p>
          </table:table-cell>
          <table:table-cell table:style-name="TableCell1179">
            <text:p text:style-name="P1180">28</text:p>
          </table:table-cell>
          <table:table-cell table:style-name="TableCell1181">
            <text:p text:style-name="P1182">23</text:p>
          </table:table-cell>
        </table:table-row>
        <table:table-row table:style-name="TableRow1183">
          <table:table-cell table:style-name="TableCell1184">
            <text:p text:style-name="P1185">1998</text:p>
          </table:table-cell>
          <table:table-cell table:style-name="TableCell1186">
            <text:p text:style-name="P1187">29</text:p>
          </table:table-cell>
          <table:table-cell table:style-name="TableCell1188">
            <text:p text:style-name="P1189">24</text:p>
          </table:table-cell>
        </table:table-row>
        <table:table-row table:style-name="TableRow1190">
          <table:table-cell table:style-name="TableCell1191">
            <text:p text:style-name="P1192">1999</text:p>
          </table:table-cell>
          <table:table-cell table:style-name="TableCell1193">
            <text:p text:style-name="P1194">30</text:p>
          </table:table-cell>
          <table:table-cell table:style-name="TableCell1195">
            <text:p text:style-name="P1196">25</text:p>
          </table:table-cell>
        </table:table-row>
        <table:table-row table:style-name="TableRow1197">
          <table:table-cell table:style-name="TableCell1198">
            <text:p text:style-name="P1199">2000</text:p>
          </table:table-cell>
          <table:table-cell table:style-name="TableCell1200">
            <text:p text:style-name="P1201">30</text:p>
          </table:table-cell>
          <table:table-cell table:style-name="TableCell1202">
            <text:p text:style-name="P1203">26</text:p>
          </table:table-cell>
        </table:table-row>
        <table:table-row table:style-name="TableRow1204">
          <table:table-cell table:style-name="TableCell1205">
            <text:p text:style-name="P1206">2001</text:p>
          </table:table-cell>
          <table:table-cell table:style-name="TableCell1207">
            <text:p text:style-name="P1208">30</text:p>
          </table:table-cell>
          <table:table-cell table:style-name="TableCell1209">
            <text:p text:style-name="P1210">27</text:p>
          </table:table-cell>
        </table:table-row>
        <table:table-row table:style-name="TableRow1211">
          <table:table-cell table:style-name="TableCell1212">
            <text:p text:style-name="P1213">2002</text:p>
          </table:table-cell>
          <table:table-cell table:style-name="TableCell1214">
            <text:p text:style-name="P1215">30</text:p>
          </table:table-cell>
          <table:table-cell table:style-name="TableCell1216">
            <text:p text:style-name="P1217">28</text:p>
          </table:table-cell>
        </table:table-row>
        <table:table-row table:style-name="TableRow1218">
          <table:table-cell table:style-name="TableCell1219">
            <text:p text:style-name="P1220">2003</text:p>
          </table:table-cell>
          <table:table-cell table:style-name="TableCell1221">
            <text:p text:style-name="P1222">30</text:p>
          </table:table-cell>
          <table:table-cell table:style-name="TableCell1223">
            <text:p text:style-name="P1224">29</text:p>
          </table:table-cell>
        </table:table-row>
        <table:table-row table:style-name="TableRow1225">
          <table:table-cell table:style-name="TableCell1226">
            <text:p text:style-name="P1227">2004</text:p>
          </table:table-cell>
          <table:table-cell table:style-name="TableCell1228" table:number-columns-spanned="2">
            <text:p text:style-name="P1229">30</text:p>
          </table:table-cell>
          <table:covered-table-cell/>
        </table:table-row>
        <table:table-row table:style-name="TableRow1230">
          <table:table-cell table:style-name="TableCell1231">
            <text:p text:style-name="P1232">2005</text:p>
          </table:table-cell>
          <table:table-cell table:style-name="TableCell1233" table:number-columns-spanned="2">
            <text:p text:style-name="P1234">30</text:p>
          </table:table-cell>
          <table:covered-table-cell/>
        </table:table-row>
        <table:table-row table:style-name="TableRow1235">
          <table:table-cell table:style-name="TableCell1236">
            <text:p text:style-name="P1237">2006</text:p>
          </table:table-cell>
          <table:table-cell table:style-name="TableCell1238" table:number-columns-spanned="2">
            <text:p text:style-name="P1239">30</text:p>
          </table:table-cell>
          <table:covered-table-cell/>
        </table:table-row>
        <table:table-row table:style-name="TableRow1240">
          <table:table-cell table:style-name="TableCell1241">
            <text:p text:style-name="P1242">2007</text:p>
          </table:table-cell>
          <table:table-cell table:style-name="TableCell1243" table:number-columns-spanned="2">
            <text:p text:style-name="P1244">30</text:p>
          </table:table-cell>
          <table:covered-table-cell/>
        </table:table-row>
        <table:table-row table:style-name="TableRow1245">
          <table:table-cell table:style-name="TableCell1246">
            <text:p text:style-name="P1247">2008</text:p>
          </table:table-cell>
          <table:table-cell table:style-name="TableCell1248" table:number-columns-spanned="2">
            <text:p text:style-name="P1249">30</text:p>
          </table:table-cell>
          <table:covered-table-cell/>
        </table:table-row>
        <table:table-row table:style-name="TableRow1250">
          <table:table-cell table:style-name="TableCell1251">
            <text:p text:style-name="P1252">2009</text:p>
          </table:table-cell>
          <table:table-cell table:style-name="TableCell1253" table:number-columns-spanned="2">
            <text:p text:style-name="P1254">30</text:p>
          </table:table-cell>
          <table:covered-table-cell/>
        </table:table-row>
        <table:table-row table:style-name="TableRow1255">
          <table:table-cell table:style-name="TableCell1256">
            <text:p text:style-name="P1257">2010</text:p>
          </table:table-cell>
          <table:table-cell table:style-name="TableCell1258" table:number-columns-spanned="2">
            <text:p text:style-name="P1259">30</text:p>
          </table:table-cell>
          <table:covered-table-cell/>
        </table:table-row>
        <table:table-row table:style-name="TableRow1260">
          <table:table-cell table:style-name="TableCell1261">
            <text:p text:style-name="P1262">2011</text:p>
          </table:table-cell>
          <table:table-cell table:style-name="TableCell1263" table:number-columns-spanned="2">
            <text:p text:style-name="P1264">30</text:p>
          </table:table-cell>
          <table:covered-table-cell/>
        </table:table-row>
        <table:table-row table:style-name="TableRow1265">
          <table:table-cell table:style-name="TableCell1266">
            <text:p text:style-name="P1267">2012</text:p>
          </table:table-cell>
          <table:table-cell table:style-name="TableCell1268" table:number-columns-spanned="2">
            <text:p text:style-name="P1269">30</text:p>
          </table:table-cell>
          <table:covered-table-cell/>
        </table:table-row>
        <table:table-row table:style-name="TableRow1270">
          <table:table-cell table:style-name="TableCell1271">
            <text:p text:style-name="P1272">2013</text:p>
          </table:table-cell>
          <table:table-cell table:style-name="TableCell1273" table:number-columns-spanned="2">
            <text:p text:style-name="P1274">30</text:p>
          </table:table-cell>
          <table:covered-table-cell/>
        </table:table-row>
        <table:table-row table:style-name="TableRow1275">
          <table:table-cell table:style-name="TableCell1276">
            <text:p text:style-name="P1277">2014</text:p>
          </table:table-cell>
          <table:table-cell table:style-name="TableCell1278" table:number-columns-spanned="2">
            <text:p text:style-name="P1279">30</text:p>
          </table:table-cell>
          <table:covered-table-cell/>
        </table:table-row>
        <table:table-row table:style-name="TableRow1280">
          <table:table-cell table:style-name="TableCell1281">
            <text:p text:style-name="P1282">2015</text:p>
          </table:table-cell>
          <table:table-cell table:style-name="TableCell1283" table:number-columns-spanned="2">
            <text:p text:style-name="P1284">30</text:p>
          </table:table-cell>
          <table:covered-table-cell/>
        </table:table-row>
        <table:table-row table:style-name="TableRow1285">
          <table:table-cell table:style-name="TableCell1286">
            <text:p text:style-name="P1287">2016</text:p>
          </table:table-cell>
          <table:table-cell table:style-name="TableCell1288" table:number-columns-spanned="2">
            <text:p text:style-name="P1289">30</text:p>
          </table:table-cell>
          <table:covered-table-cell/>
        </table:table-row>
        <table:table-row table:style-name="TableRow1290">
          <table:table-cell table:style-name="TableCell1291">
            <text:p text:style-name="P1292">2017</text:p>
          </table:table-cell>
          <table:table-cell table:style-name="TableCell1293" table:number-columns-spanned="2">
            <text:p text:style-name="P1294">30</text:p>
          </table:table-cell>
          <table:covered-table-cell/>
        </table:table-row>
        <table:table-row table:style-name="TableRow1295">
          <table:table-cell table:style-name="TableCell1296">
            <text:p text:style-name="P1297">2018</text:p>
          </table:table-cell>
          <table:table-cell table:style-name="TableCell1298" table:number-columns-spanned="2">
            <text:p text:style-name="P1299">30,5</text:p>
          </table:table-cell>
          <table:covered-table-cell/>
        </table:table-row>
        <table:table-row table:style-name="TableRow1300">
          <table:table-cell table:style-name="TableCell1301">
            <text:p text:style-name="P1302">2019</text:p>
          </table:table-cell>
          <table:table-cell table:style-name="TableCell1303" table:number-columns-spanned="2">
            <text:p text:style-name="P1304">31</text:p>
          </table:table-cell>
          <table:covered-table-cell/>
        </table:table-row>
        <table:table-row table:style-name="TableRow1305">
          <table:table-cell table:style-name="TableCell1306">
            <text:p text:style-name="P1307">2020</text:p>
          </table:table-cell>
          <table:table-cell table:style-name="TableCell1308" table:number-columns-spanned="2">
            <text:p text:style-name="P1309">31,5</text:p>
          </table:table-cell>
          <table:covered-table-cell/>
        </table:table-row>
        <table:table-row table:style-name="TableRow1310">
          <table:table-cell table:style-name="TableCell1311">
            <text:p text:style-name="P1312">2021</text:p>
          </table:table-cell>
          <table:table-cell table:style-name="TableCell1313" table:number-columns-spanned="2">
            <text:p text:style-name="P1314">32</text:p>
          </table:table-cell>
          <table:covered-table-cell/>
        </table:table-row>
        <table:table-row table:style-name="TableRow1315">
          <table:table-cell table:style-name="TableCell1316">
            <text:p text:style-name="P1317">2022</text:p>
          </table:table-cell>
          <table:table-cell table:style-name="TableCell1318" table:number-columns-spanned="2">
            <text:p text:style-name="P1319">32,5</text:p>
          </table:table-cell>
          <table:covered-table-cell/>
        </table:table-row>
        <table:table-row table:style-name="TableRow1320">
          <table:table-cell table:style-name="TableCell1321">
            <text:p text:style-name="P1322">2023</text:p>
          </table:table-cell>
          <table:table-cell table:style-name="TableCell1323" table:number-columns-spanned="2">
            <text:p text:style-name="P1324">33<text:s/></text:p>
          </table:table-cell>
          <table:covered-table-cell/>
        </table:table-row>
        <table:table-row table:style-name="TableRow1325">
          <table:table-cell table:style-name="TableCell1326">
            <text:p text:style-name="P1327">2024</text:p>
          </table:table-cell>
          <table:table-cell table:style-name="TableCell1328" table:number-columns-spanned="2">
            <text:p text:style-name="P1329">33,5</text:p>
          </table:table-cell>
          <table:covered-table-cell/>
        </table:table-row>
        <table:table-row table:style-name="TableRow1330">
          <table:table-cell table:style-name="TableCell1331">
            <text:p text:style-name="P1332">2025</text:p>
          </table:table-cell>
          <table:table-cell table:style-name="TableCell1333" table:number-columns-spanned="2">
            <text:p text:style-name="P1334">34</text:p>
          </table:table-cell>
          <table:covered-table-cell/>
        </table:table-row>
        <table:table-row table:style-name="TableRow1335">
          <table:table-cell table:style-name="TableCell1336">
            <text:p text:style-name="P1337">2026</text:p>
          </table:table-cell>
          <table:table-cell table:style-name="TableCell1338" table:number-columns-spanned="2">
            <text:p text:style-name="P1339">34,5</text:p>
          </table:table-cell>
          <table:covered-table-cell/>
        </table:table-row>
        <table:table-row table:style-name="TableRow1340">
          <table:table-cell table:style-name="TableCell1341">
            <text:p text:style-name="P1342">2027</text:p>
          </table:table-cell>
          <table:table-cell table:style-name="TableCell1343" table:number-columns-spanned="2">
            <text:p text:style-name="P1344">35</text:p>
          </table:table-cell>
          <table:covered-table-cell/>
        </table:table-row>
      </table:table>
      <text:p text:style-name="P1345"/>
      <text:p text:style-name="P1346"/>
      <text:p text:style-name="P1347">Приложение 6<text:s/></text:p>
      <text:p text:style-name="P1349">к Закону Литовской Республики о пенсиях</text:p>
      <text:p text:style-name="P1350">социального страхования<text:s/></text:p>
      <text:p text:style-name="P1351"/>
      <text:p text:style-name="P1352"><text:span text:style-name="T1353">МИНИМАЛЬНЫЙ И ОБЯЗАТЕЛЬНЫЙ СТАЖ ДЛЯ ПЕНСИИ ПО УТРАТЕ ТРУДОСПОСОБНОСТИ<text:s/></text:span></text:p>
      <text:p text:style-name="P1354"/>
      <table:table table:style-name="Table1355">
        <table:table-columns>
          <table:table-column table:style-name="TableColumn1356"/>
          <table:table-column table:style-name="TableColumn1357"/>
          <table:table-column table:style-name="TableColumn1358"/>
        </table:table-columns>
        <table:table-header-rows>
          <table:table-row table:style-name="TableRow1359">
            <table:table-cell table:style-name="TableCell1360">
              <text:p text:style-name="P1361"><text:span text:style-name="T1362">Возраст</text:span></text:p>
            </table:table-cell>
            <table:table-cell table:style-name="TableCell1363">
              <text:p text:style-name="P1364"><text:span text:style-name="T1365">Минимальный стаж</text:span></text:p>
            </table:table-cell>
            <table:table-cell table:style-name="TableCell1366">
              <text:p text:style-name="P1367"><text:span text:style-name="T1368">Обязательный стаж</text:span></text:p>
            </table:table-cell>
          </table:table-row>
        </table:table-header-rows>
        <table:table-row table:style-name="TableRow1369">
          <table:table-cell table:style-name="TableCell1370">
            <text:p text:style-name="P1371">21</text:p>
          </table:table-cell>
          <table:table-cell table:style-name="TableCell1372">
            <text:p text:style-name="P1373">2 месяца</text:p>
          </table:table-cell>
          <table:table-cell table:style-name="TableCell1374">
            <text:p text:style-name="P1375">1 год</text:p>
          </table:table-cell>
        </table:table-row>
        <table:table-row table:style-name="TableRow1376">
          <table:table-cell table:style-name="TableCell1377">
            <text:p text:style-name="P1378">22</text:p>
          </table:table-cell>
          <table:table-cell table:style-name="TableCell1379">
            <text:p text:style-name="P1380">4 месяца</text:p>
          </table:table-cell>
          <table:table-cell table:style-name="TableCell1381">
            <text:p text:style-name="P1382">1 год</text:p>
          </table:table-cell>
        </table:table-row>
        <table:table-row table:style-name="TableRow1383">
          <table:table-cell table:style-name="TableCell1384">
            <text:p text:style-name="P1385">23</text:p>
          </table:table-cell>
          <table:table-cell table:style-name="TableCell1386">
            <text:p text:style-name="P1387">6 месяцев</text:p>
          </table:table-cell>
          <table:table-cell table:style-name="TableCell1388">
            <text:p text:style-name="P1389">1 год</text:p>
          </table:table-cell>
        </table:table-row>
        <table:table-row table:style-name="TableRow1390">
          <table:table-cell table:style-name="TableCell1391">
            <text:p text:style-name="P1392">24</text:p>
          </table:table-cell>
          <table:table-cell table:style-name="TableCell1393">
            <text:p text:style-name="P1394">8 месяцев</text:p>
          </table:table-cell>
          <table:table-cell table:style-name="TableCell1395">
            <text:p text:style-name="P1396">1 год 4 месяца</text:p>
          </table:table-cell>
        </table:table-row>
        <table:table-row table:style-name="TableRow1397">
          <table:table-cell table:style-name="TableCell1398">
            <text:p text:style-name="P1399">25</text:p>
          </table:table-cell>
          <table:table-cell table:style-name="TableCell1400">
            <text:p text:style-name="P1401">10 месяцев</text:p>
          </table:table-cell>
          <table:table-cell table:style-name="TableCell1402">
            <text:p text:style-name="P1403">1 год 8 месяцев</text:p>
          </table:table-cell>
        </table:table-row>
        <table:table-row table:style-name="TableRow1404">
          <table:table-cell table:style-name="TableCell1405">
            <text:p text:style-name="P1406">26</text:p>
          </table:table-cell>
          <table:table-cell table:style-name="TableCell1407">
            <text:p text:style-name="P1408">1 год</text:p>
          </table:table-cell>
          <table:table-cell table:style-name="TableCell1409">
            <text:p text:style-name="P1410">2 года</text:p>
          </table:table-cell>
        </table:table-row>
        <table:table-row table:style-name="TableRow1411">
          <table:table-cell table:style-name="TableCell1412">
            <text:p text:style-name="P1413">27</text:p>
          </table:table-cell>
          <table:table-cell table:style-name="TableCell1414">
            <text:p text:style-name="P1415">1 год 2 месяца</text:p>
          </table:table-cell>
          <table:table-cell table:style-name="TableCell1416">
            <text:p text:style-name="P1417">2 года 4 месяца</text:p>
          </table:table-cell>
        </table:table-row>
        <table:table-row table:style-name="TableRow1418">
          <table:table-cell table:style-name="TableCell1419">
            <text:p text:style-name="P1420">28</text:p>
          </table:table-cell>
          <table:table-cell table:style-name="TableCell1421">
            <text:p text:style-name="P1422">1 год 4 месяца</text:p>
          </table:table-cell>
          <table:table-cell table:style-name="TableCell1423">
            <text:p text:style-name="P1424">2 года 8 месяцев</text:p>
          </table:table-cell>
        </table:table-row>
        <table:table-row table:style-name="TableRow1425">
          <table:table-cell table:style-name="TableCell1426">
            <text:p text:style-name="P1427">29</text:p>
          </table:table-cell>
          <table:table-cell table:style-name="TableCell1428">
            <text:p text:style-name="P1429">1 год 6 месяцев</text:p>
          </table:table-cell>
          <table:table-cell table:style-name="TableCell1430">
            <text:p text:style-name="P1431">3 года</text:p>
          </table:table-cell>
        </table:table-row>
        <table:table-row table:style-name="TableRow1432">
          <table:table-cell table:style-name="TableCell1433">
            <text:p text:style-name="P1434">30</text:p>
          </table:table-cell>
          <table:table-cell table:style-name="TableCell1435">
            <text:p text:style-name="P1436">1 год 8 месяцев</text:p>
          </table:table-cell>
          <table:table-cell table:style-name="TableCell1437">
            <text:p text:style-name="P1438">3 года 6 месяцев</text:p>
          </table:table-cell>
        </table:table-row>
        <table:table-row table:style-name="TableRow1439">
          <table:table-cell table:style-name="TableCell1440">
            <text:p text:style-name="P1441">31</text:p>
          </table:table-cell>
          <table:table-cell table:style-name="TableCell1442">
            <text:p text:style-name="P1443">1 год 10 месяцев</text:p>
          </table:table-cell>
          <table:table-cell table:style-name="TableCell1444">
            <text:p text:style-name="P1445">4 года</text:p>
          </table:table-cell>
        </table:table-row>
        <table:table-row table:style-name="TableRow1446">
          <table:table-cell table:style-name="TableCell1447">
            <text:p text:style-name="P1448">32</text:p>
          </table:table-cell>
          <table:table-cell table:style-name="TableCell1449">
            <text:p text:style-name="P1450">2 года</text:p>
          </table:table-cell>
          <table:table-cell table:style-name="TableCell1451">
            <text:p text:style-name="P1452">4 года 6 месяцев</text:p>
          </table:table-cell>
        </table:table-row>
        <table:table-row table:style-name="TableRow1453">
          <table:table-cell table:style-name="TableCell1454">
            <text:p text:style-name="P1455">33</text:p>
          </table:table-cell>
          <table:table-cell table:style-name="TableCell1456">
            <text:p text:style-name="P1457">2 года 2 месяцев</text:p>
          </table:table-cell>
          <table:table-cell table:style-name="TableCell1458">
            <text:p text:style-name="P1459">5 лет</text:p>
          </table:table-cell>
        </table:table-row>
        <table:table-row table:style-name="TableRow1460">
          <table:table-cell table:style-name="TableCell1461">
            <text:p text:style-name="P1462">34</text:p>
          </table:table-cell>
          <table:table-cell table:style-name="TableCell1463">
            <text:p text:style-name="P1464">2 года 4 месяца</text:p>
          </table:table-cell>
          <table:table-cell table:style-name="TableCell1465">
            <text:p text:style-name="P1466">5 лет 8 месяцев</text:p>
          </table:table-cell>
        </table:table-row>
        <table:table-row table:style-name="TableRow1467">
          <table:table-cell table:style-name="TableCell1468">
            <text:p text:style-name="P1469">35</text:p>
          </table:table-cell>
          <table:table-cell table:style-name="TableCell1470">
            <text:p text:style-name="P1471">2 года 6 месяцев</text:p>
          </table:table-cell>
          <table:table-cell table:style-name="TableCell1472">
            <text:p text:style-name="P1473">6 лет 4 месяца</text:p>
          </table:table-cell>
        </table:table-row>
        <table:table-row table:style-name="TableRow1474">
          <table:table-cell table:style-name="TableCell1475">
            <text:p text:style-name="P1476">36</text:p>
          </table:table-cell>
          <table:table-cell table:style-name="TableCell1477">
            <text:p text:style-name="P1478">3 года</text:p>
          </table:table-cell>
          <table:table-cell table:style-name="TableCell1479">
            <text:p text:style-name="P1480">7 лет</text:p>
          </table:table-cell>
        </table:table-row>
        <table:table-row table:style-name="TableRow1481">
          <table:table-cell table:style-name="TableCell1482">
            <text:p text:style-name="P1483">37</text:p>
          </table:table-cell>
          <table:table-cell table:style-name="TableCell1484">
            <text:p text:style-name="P1485">3 года 6 месяцев</text:p>
          </table:table-cell>
          <table:table-cell table:style-name="TableCell1486">
            <text:p text:style-name="P1487">7 года 8 месяцев</text:p>
          </table:table-cell>
        </table:table-row>
        <table:table-row table:style-name="TableRow1488">
          <table:table-cell table:style-name="TableCell1489">
            <text:p text:style-name="P1490">38</text:p>
          </table:table-cell>
          <table:table-cell table:style-name="TableCell1491">
            <text:p text:style-name="P1492">4 года</text:p>
          </table:table-cell>
          <table:table-cell table:style-name="TableCell1493">
            <text:p text:style-name="P1494">8 лет 4 месяца</text:p>
          </table:table-cell>
        </table:table-row>
        <table:table-row table:style-name="TableRow1495">
          <table:table-cell table:style-name="TableCell1496">
            <text:p text:style-name="P1497">39</text:p>
          </table:table-cell>
          <table:table-cell table:style-name="TableCell1498">
            <text:p text:style-name="P1499">4 года 6 месяцев</text:p>
          </table:table-cell>
          <table:table-cell table:style-name="TableCell1500">
            <text:p text:style-name="P1501">9 лет</text:p>
          </table:table-cell>
        </table:table-row>
        <table:table-row table:style-name="TableRow1502">
          <table:table-cell table:style-name="TableCell1503">
            <text:p text:style-name="P1504">40</text:p>
          </table:table-cell>
          <table:table-cell table:style-name="TableCell1505">
            <text:p text:style-name="P1506">5 лет</text:p>
          </table:table-cell>
          <table:table-cell table:style-name="TableCell1507">
            <text:p text:style-name="P1508">10 лет</text:p>
          </table:table-cell>
        </table:table-row>
        <table:table-row table:style-name="TableRow1509">
          <table:table-cell table:style-name="TableCell1510">
            <text:p text:style-name="P1511">41</text:p>
          </table:table-cell>
          <table:table-cell table:style-name="TableCell1512">
            <text:p text:style-name="P1513">5 лет 6 месяцев</text:p>
          </table:table-cell>
          <table:table-cell table:style-name="TableCell1514">
            <text:p text:style-name="P1515">11 лет</text:p>
          </table:table-cell>
        </table:table-row>
        <table:table-row table:style-name="TableRow1516">
          <table:table-cell table:style-name="TableCell1517">
            <text:p text:style-name="P1518">42</text:p>
          </table:table-cell>
          <table:table-cell table:style-name="TableCell1519">
            <text:p text:style-name="P1520">6 лет</text:p>
          </table:table-cell>
          <table:table-cell table:style-name="TableCell1521">
            <text:p text:style-name="P1522">12 лет</text:p>
          </table:table-cell>
        </table:table-row>
        <table:table-row table:style-name="TableRow1523">
          <table:table-cell table:style-name="TableCell1524">
            <text:p text:style-name="P1525">43</text:p>
          </table:table-cell>
          <table:table-cell table:style-name="TableCell1526">
            <text:p text:style-name="P1527">6 лет 6 месяцев</text:p>
          </table:table-cell>
          <table:table-cell table:style-name="TableCell1528">
            <text:p text:style-name="P1529">13 лет</text:p>
          </table:table-cell>
        </table:table-row>
        <table:table-row table:style-name="TableRow1530">
          <table:table-cell table:style-name="TableCell1531">
            <text:p text:style-name="P1532">44</text:p>
          </table:table-cell>
          <table:table-cell table:style-name="TableCell1533">
            <text:p text:style-name="P1534">7 лет</text:p>
          </table:table-cell>
          <table:table-cell table:style-name="TableCell1535">
            <text:p text:style-name="P1536">14 лет</text:p>
          </table:table-cell>
        </table:table-row>
        <table:table-row table:style-name="TableRow1537">
          <table:table-cell table:style-name="TableCell1538">
            <text:p text:style-name="P1539">45</text:p>
          </table:table-cell>
          <table:table-cell table:style-name="TableCell1540">
            <text:p text:style-name="P1541">7 лет 6 месяцев</text:p>
          </table:table-cell>
          <table:table-cell table:style-name="TableCell1542">
            <text:p text:style-name="P1543">15 лет</text:p>
          </table:table-cell>
        </table:table-row>
        <table:table-row table:style-name="TableRow1544">
          <table:table-cell table:style-name="TableCell1545">
            <text:p text:style-name="P1546">46</text:p>
          </table:table-cell>
          <table:table-cell table:style-name="TableCell1547">
            <text:p text:style-name="P1548">8 лет</text:p>
          </table:table-cell>
          <table:table-cell table:style-name="TableCell1549">
            <text:p text:style-name="P1550">16 лет</text:p>
          </table:table-cell>
        </table:table-row>
        <table:table-row table:style-name="TableRow1551">
          <table:table-cell table:style-name="TableCell1552">
            <text:p text:style-name="P1553">47</text:p>
          </table:table-cell>
          <table:table-cell table:style-name="TableCell1554">
            <text:p text:style-name="P1555">8 лет 6 месяцев</text:p>
          </table:table-cell>
          <table:table-cell table:style-name="TableCell1556">
            <text:p text:style-name="P1557">17 лет</text:p>
          </table:table-cell>
        </table:table-row>
        <table:table-row table:style-name="TableRow1558">
          <table:table-cell table:style-name="TableCell1559">
            <text:p text:style-name="P1560">48</text:p>
          </table:table-cell>
          <table:table-cell table:style-name="TableCell1561">
            <text:p text:style-name="P1562">9 лет</text:p>
          </table:table-cell>
          <table:table-cell table:style-name="TableCell1563">
            <text:p text:style-name="P1564">18 лет</text:p>
          </table:table-cell>
        </table:table-row>
        <table:table-row table:style-name="TableRow1565">
          <table:table-cell table:style-name="TableCell1566">
            <text:p text:style-name="P1567">49</text:p>
          </table:table-cell>
          <table:table-cell table:style-name="TableCell1568">
            <text:p text:style-name="P1569">9 лет 6 месяцев</text:p>
          </table:table-cell>
          <table:table-cell table:style-name="TableCell1570">
            <text:p text:style-name="P1571">19 лет</text:p>
          </table:table-cell>
        </table:table-row>
        <table:table-row table:style-name="TableRow1572">
          <table:table-cell table:style-name="TableCell1573">
            <text:p text:style-name="P1574">50</text:p>
          </table:table-cell>
          <table:table-cell table:style-name="TableCell1575">
            <text:p text:style-name="P1576">10 лет</text:p>
          </table:table-cell>
          <table:table-cell table:style-name="TableCell1577">
            <text:p text:style-name="P1578">20 лет</text:p>
          </table:table-cell>
        </table:table-row>
        <table:table-row table:style-name="TableRow1579">
          <table:table-cell table:style-name="TableCell1580">
            <text:p text:style-name="P1581">51</text:p>
          </table:table-cell>
          <table:table-cell table:style-name="TableCell1582">
            <text:p text:style-name="P1583">10 лет 6 месяцев</text:p>
          </table:table-cell>
          <table:table-cell table:style-name="TableCell1584">
            <text:p text:style-name="P1585">21 год</text:p>
          </table:table-cell>
        </table:table-row>
        <table:table-row table:style-name="TableRow1586">
          <table:table-cell table:style-name="TableCell1587">
            <text:p text:style-name="P1588">52</text:p>
          </table:table-cell>
          <table:table-cell table:style-name="TableCell1589">
            <text:p text:style-name="P1590">11 лет</text:p>
          </table:table-cell>
          <table:table-cell table:style-name="TableCell1591">
            <text:p text:style-name="P1592">22 года</text:p>
          </table:table-cell>
        </table:table-row>
        <table:table-row table:style-name="TableRow1593">
          <table:table-cell table:style-name="TableCell1594">
            <text:p text:style-name="P1595">53</text:p>
          </table:table-cell>
          <table:table-cell table:style-name="TableCell1596">
            <text:p text:style-name="P1597">11 лет 6 месяцев</text:p>
          </table:table-cell>
          <table:table-cell table:style-name="TableCell1598">
            <text:p text:style-name="P1599">23 года</text:p>
          </table:table-cell>
        </table:table-row>
        <table:table-row table:style-name="TableRow1600">
          <table:table-cell table:style-name="TableCell1601">
            <text:p text:style-name="P1602">54</text:p>
          </table:table-cell>
          <table:table-cell table:style-name="TableCell1603">
            <text:p text:style-name="P1604">12 лет</text:p>
          </table:table-cell>
          <table:table-cell table:style-name="TableCell1605">
            <text:p text:style-name="P1606">24 года</text:p>
          </table:table-cell>
        </table:table-row>
        <table:table-row table:style-name="TableRow1607">
          <table:table-cell table:style-name="TableCell1608">
            <text:p text:style-name="P1609">55</text:p>
          </table:table-cell>
          <table:table-cell table:style-name="TableCell1610">
            <text:p text:style-name="P1611">12 года 6 месяцев</text:p>
          </table:table-cell>
          <table:table-cell table:style-name="TableCell1612">
            <text:p text:style-name="P1613">25 лет</text:p>
          </table:table-cell>
        </table:table-row>
        <table:table-row table:style-name="TableRow1614">
          <table:table-cell table:style-name="TableCell1615">
            <text:p text:style-name="P1616">56</text:p>
          </table:table-cell>
          <table:table-cell table:style-name="TableCell1617">
            <text:p text:style-name="P1618">13 лет</text:p>
          </table:table-cell>
          <table:table-cell table:style-name="TableCell1619">
            <text:p text:style-name="P1620">26 лет</text:p>
          </table:table-cell>
        </table:table-row>
        <table:table-row table:style-name="TableRow1621">
          <table:table-cell table:style-name="TableCell1622">
            <text:p text:style-name="P1623">57</text:p>
          </table:table-cell>
          <table:table-cell table:style-name="TableCell1624">
            <text:p text:style-name="P1625">13 лет 6 месяцев</text:p>
          </table:table-cell>
          <table:table-cell table:style-name="TableCell1626">
            <text:p text:style-name="P1627">27 лет</text:p>
          </table:table-cell>
        </table:table-row>
        <table:table-row table:style-name="TableRow1628">
          <table:table-cell table:style-name="TableCell1629">
            <text:p text:style-name="P1630">58</text:p>
          </table:table-cell>
          <table:table-cell table:style-name="TableCell1631">
            <text:p text:style-name="P1632">14 лет</text:p>
          </table:table-cell>
          <table:table-cell table:style-name="TableCell1633">
            <text:p text:style-name="P1634">28 лет</text:p>
          </table:table-cell>
        </table:table-row>
        <table:table-row table:style-name="TableRow1635">
          <table:table-cell table:style-name="TableCell1636">
            <text:p text:style-name="P1637">59</text:p>
          </table:table-cell>
          <table:table-cell table:style-name="TableCell1638">
            <text:p text:style-name="P1639">14 лет 6 месяцев</text:p>
          </table:table-cell>
          <table:table-cell table:style-name="TableCell1640">
            <text:p text:style-name="P1641">29 лет</text:p>
          </table:table-cell>
        </table:table-row>
        <table:table-row table:style-name="TableRow1642">
          <table:table-cell table:style-name="TableCell1643">
            <text:p text:style-name="P1644">60</text:p>
          </table:table-cell>
          <table:table-cell table:style-name="TableCell1645">
            <text:p text:style-name="P1646">15 лет</text:p>
          </table:table-cell>
          <table:table-cell table:style-name="TableCell1647">
            <text:p text:style-name="P1648">30 лет</text:p>
          </table:table-cell>
        </table:table-row>
        <table:table-row table:style-name="TableRow1649">
          <table:table-cell table:style-name="TableCell1650">
            <text:p text:style-name="P1651">61</text:p>
          </table:table-cell>
          <table:table-cell table:style-name="TableCell1652">
            <text:p text:style-name="P1653">15 лет</text:p>
          </table:table-cell>
          <table:table-cell table:style-name="TableCell1654">
            <text:p text:style-name="P1655">31 лет</text:p>
          </table:table-cell>
        </table:table-row>
        <table:table-row table:style-name="TableRow1656">
          <table:table-cell table:style-name="TableCell1657">
            <text:p text:style-name="P1658">62</text:p>
          </table:table-cell>
          <table:table-cell table:style-name="TableCell1659">
            <text:p text:style-name="P1660">15 лет</text:p>
          </table:table-cell>
          <table:table-cell table:style-name="TableCell1661">
            <text:p text:style-name="P1662">32 года</text:p>
          </table:table-cell>
        </table:table-row>
        <table:table-row table:style-name="TableRow1663">
          <table:table-cell table:style-name="TableCell1664">
            <text:p text:style-name="P1665">63</text:p>
          </table:table-cell>
          <table:table-cell table:style-name="TableCell1666">
            <text:p text:style-name="P1667">15 лет</text:p>
          </table:table-cell>
          <table:table-cell table:style-name="TableCell1668">
            <text:p text:style-name="P1669">33 года</text:p>
          </table:table-cell>
        </table:table-row>
        <table:table-row table:style-name="TableRow1670">
          <table:table-cell table:style-name="TableCell1671">
            <text:p text:style-name="P1672">64</text:p>
          </table:table-cell>
          <table:table-cell table:style-name="TableCell1673">
            <text:p text:style-name="P1674">15 лет</text:p>
          </table:table-cell>
          <table:table-cell table:style-name="TableCell1675">
            <text:p text:style-name="P1676">34 года</text:p>
          </table:table-cell>
        </table:table-row>
        <table:table-row table:style-name="TableRow1677">
          <table:table-cell table:style-name="TableCell1678">
            <text:p text:style-name="P1679">65</text:p>
          </table:table-cell>
          <table:table-cell table:style-name="TableCell1680">
            <text:p text:style-name="P1681">15 лет</text:p>
          </table:table-cell>
          <table:table-cell table:style-name="TableCell1682">
            <text:p text:style-name="P1683">35 лет</text:p>
          </table:table-cell>
        </table:table-row>
      </table:table>
      <text:p text:style-name="P1684"/>
      <text:p text:style-name="P1685">Приложение 7<text:s/></text:p>
      <text:p text:style-name="P1687">к Закону Литовской Республики о пенсиях</text:p>
      <text:p text:style-name="P1688">социального страхования<text:s/></text:p>
      <text:p text:style-name="P1689"/>
      <text:p text:style-name="P1690"><text:span text:style-name="T1691">ТАБЛИЦА ВОЗРАСТА ПЕНСИИ ПО СТАРОСТИ</text:span></text:p>
      <text:p text:style-name="P1692"><text:span text:style-name="T1693">РАЗДЕЛ I</text:span></text:p>
      <text:p text:style-name="P1694"><text:span text:style-name="T1695">Мужчины</text:span><text:span text:style-name="T1696"><text:s/></text:span></text:p>
      <text:p text:style-name="P1697"/>
      <table:table table:style-name="Table1698">
        <table:table-columns>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Год</text:span></text:p>
          </table:table-cell>
          <table:table-cell table:style-name="TableCell1706">
            <text:p text:style-name="P1707"><text:span text:style-name="T1708">Пенсионный возраст</text:span></text:p>
          </table:table-cell>
          <table:table-cell table:style-name="TableCell1709">
            <text:p text:style-name="P1710"><text:span text:style-name="T1711">Дата рождения</text:span></text:p>
          </table:table-cell>
        </table:table-row>
        <table:table-row table:style-name="TableRow1712">
          <table:table-cell table:style-name="TableCell1713">
            <text:p text:style-name="P1714"><text:span text:style-name="T1715">2012</text:span></text:p>
          </table:table-cell>
          <table:table-cell table:style-name="TableCell1716">
            <text:p text:style-name="P1717"><text:span text:style-name="T1718">62 года 8 месяцев<text:s/></text:span></text:p>
          </table:table-cell>
          <table:table-cell table:style-name="TableCell1719">
            <text:p text:style-name="P1720"><text:span text:style-name="T1721">1 июля 1949 г.<text:s/></text:span><text:span text:style-name="T1722">–<text:s/></text:span><text:span text:style-name="T1723">30 апреля 1950 г.<text:s/></text:span></text:p>
          </table:table-cell>
        </table:table-row>
        <table:table-row table:style-name="TableRow1724">
          <table:table-cell table:style-name="TableCell1725">
            <text:p text:style-name="P1726"><text:span text:style-name="T1727">2013</text:span></text:p>
          </table:table-cell>
          <table:table-cell table:style-name="TableCell1728">
            <text:p text:style-name="P1729"><text:span text:style-name="T1730">62 года 10 месяцев<text:s/></text:span></text:p>
          </table:table-cell>
          <table:table-cell table:style-name="TableCell1731">
            <text:p text:style-name="P1732"><text:span text:style-name="T1733">1 мая 1950 г.<text:s/></text:span><text:span text:style-name="T1734">–<text:s/></text:span><text:span text:style-name="T1735">28 февраля 1951 г.<text:s/></text:span></text:p>
          </table:table-cell>
        </table:table-row>
        <table:table-row table:style-name="TableRow1736">
          <table:table-cell table:style-name="TableCell1737">
            <text:p text:style-name="P1738"><text:span text:style-name="T1739">2014</text:span></text:p>
          </table:table-cell>
          <table:table-cell table:style-name="TableCell1740">
            <text:p text:style-name="P1741"><text:span text:style-name="T1742">63 года</text:span></text:p>
          </table:table-cell>
          <table:table-cell table:style-name="TableCell1743">
            <text:p text:style-name="P1744"><text:span text:style-name="T1745">1 марта 1951 г.<text:s/></text:span><text:span text:style-name="T1746">–<text:s/></text:span><text:span text:style-name="T1747">31 декабря 1951 г.<text:s/></text:span></text:p>
          </table:table-cell>
        </table:table-row>
        <table:table-row table:style-name="TableRow1748">
          <table:table-cell table:style-name="TableCell1749">
            <text:p text:style-name="P1750"><text:span text:style-name="T1751">2015</text:span></text:p>
          </table:table-cell>
          <table:table-cell table:style-name="TableCell1752">
            <text:p text:style-name="P1753"><text:span text:style-name="T1754">63 года 2 месяца<text:s/></text:span></text:p>
          </table:table-cell>
          <table:table-cell table:style-name="TableCell1755">
            <text:p text:style-name="P1756"><text:span text:style-name="T1757">1 января 1952 г.<text:s/></text:span><text:span text:style-name="T1758">–<text:s/></text:span><text:span text:style-name="T1759">31 октября 1952 г.<text:s/></text:span></text:p>
          </table:table-cell>
        </table:table-row>
        <table:table-row table:style-name="TableRow1760">
          <table:table-cell table:style-name="TableCell1761">
            <text:p text:style-name="P1762"><text:span text:style-name="T1763">2016</text:span></text:p>
          </table:table-cell>
          <table:table-cell table:style-name="TableCell1764">
            <text:p text:style-name="P1765"><text:span text:style-name="T1766">63 года 4 месяца<text:s/></text:span></text:p>
          </table:table-cell>
          <table:table-cell table:style-name="TableCell1767">
            <text:p text:style-name="P1768"><text:span text:style-name="T1769">1 ноября 1952 г.<text:s/></text:span><text:span text:style-name="T1770">–<text:s/></text:span><text:span text:style-name="T1771">31 августа 1953 г.<text:s/></text:span></text:p>
          </table:table-cell>
        </table:table-row>
        <table:table-row table:style-name="TableRow1772">
          <table:table-cell table:style-name="TableCell1773">
            <text:p text:style-name="P1774"><text:span text:style-name="T1775">2017</text:span></text:p>
          </table:table-cell>
          <table:table-cell table:style-name="TableCell1776">
            <text:p text:style-name="P1777"><text:span text:style-name="T1778">63 года 6 месяцев<text:s/></text:span></text:p>
          </table:table-cell>
          <table:table-cell table:style-name="TableCell1779">
            <text:p text:style-name="P1780"><text:span text:style-name="T1781">1 сентября 1953 г.<text:s/></text:span><text:span text:style-name="T1782">–<text:s/></text:span><text:span text:style-name="T1783">30 июня 1954 г.<text:s/></text:span></text:p>
          </table:table-cell>
        </table:table-row>
        <table:table-row table:style-name="TableRow1784">
          <table:table-cell table:style-name="TableCell1785">
            <text:p text:style-name="P1786"><text:span text:style-name="T1787">2018</text:span></text:p>
          </table:table-cell>
          <table:table-cell table:style-name="TableCell1788">
            <text:p text:style-name="P1789"><text:span text:style-name="T1790">63 года 8 месяцев<text:s/></text:span></text:p>
          </table:table-cell>
          <table:table-cell table:style-name="TableCell1791">
            <text:p text:style-name="P1792"><text:span text:style-name="T1793">1 июля 1954 г.<text:s/></text:span><text:span text:style-name="T1794">–<text:s/></text:span><text:span text:style-name="T1795">30 апреля 1955 г.<text:s/></text:span></text:p>
          </table:table-cell>
        </table:table-row>
        <table:table-row table:style-name="TableRow1796">
          <table:table-cell table:style-name="TableCell1797">
            <text:p text:style-name="P1798"><text:span text:style-name="T1799">2019</text:span></text:p>
          </table:table-cell>
          <table:table-cell table:style-name="TableCell1800">
            <text:p text:style-name="P1801"><text:span text:style-name="T1802">63 года 10 месяцев<text:s/></text:span></text:p>
          </table:table-cell>
          <table:table-cell table:style-name="TableCell1803">
            <text:p text:style-name="P1804"><text:span text:style-name="T1805">1 мая 1955 г.<text:s/></text:span><text:span text:style-name="T1806">–<text:s/></text:span><text:span text:style-name="T1807">28 февраля 1956 г.<text:s/></text:span></text:p>
          </table:table-cell>
        </table:table-row>
        <table:table-row table:style-name="TableRow1808">
          <table:table-cell table:style-name="TableCell1809">
            <text:p text:style-name="P1810"><text:span text:style-name="T1811">2020</text:span></text:p>
          </table:table-cell>
          <table:table-cell table:style-name="TableCell1812">
            <text:p text:style-name="P1813"><text:span text:style-name="T1814">64 года</text:span></text:p>
          </table:table-cell>
          <table:table-cell table:style-name="TableCell1815">
            <text:p text:style-name="P1816"><text:span text:style-name="T1817">1 марта 1956 г.<text:s/></text:span><text:span text:style-name="T1818">–<text:s/></text:span><text:span text:style-name="T1819">31 декабря 1956 г.<text:s/></text:span></text:p>
          </table:table-cell>
        </table:table-row>
        <table:table-row table:style-name="TableRow1820">
          <table:table-cell table:style-name="TableCell1821">
            <text:p text:style-name="P1822"><text:span text:style-name="T1823">2021</text:span></text:p>
          </table:table-cell>
          <table:table-cell table:style-name="TableCell1824">
            <text:p text:style-name="P1825"><text:span text:style-name="T1826">64 года 2 месяцев<text:s/></text:span></text:p>
          </table:table-cell>
          <table:table-cell table:style-name="TableCell1827">
            <text:p text:style-name="P1828"><text:span text:style-name="T1829">1 января 1957 г.<text:s/></text:span><text:span text:style-name="T1830">–<text:s/></text:span><text:span text:style-name="T1831">31 октября 1957 г.<text:s/></text:span></text:p>
          </table:table-cell>
        </table:table-row>
        <table:table-row table:style-name="TableRow1832">
          <table:table-cell table:style-name="TableCell1833">
            <text:p text:style-name="P1834"><text:span text:style-name="T1835">2022</text:span></text:p>
          </table:table-cell>
          <table:table-cell table:style-name="TableCell1836">
            <text:p text:style-name="P1837"><text:span text:style-name="T1838">64 года 4 месяца<text:s/></text:span></text:p>
          </table:table-cell>
          <table:table-cell table:style-name="TableCell1839">
            <text:p text:style-name="P1840"><text:span text:style-name="T1841">1 ноября 1957 г.<text:s/></text:span><text:span text:style-name="T1842">–<text:s/></text:span><text:span text:style-name="T1843">31 августа 1958 г.<text:s/></text:span></text:p>
          </table:table-cell>
        </table:table-row>
        <table:table-row table:style-name="TableRow1844">
          <table:table-cell table:style-name="TableCell1845">
            <text:p text:style-name="P1846"><text:span text:style-name="T1847">2023</text:span></text:p>
          </table:table-cell>
          <table:table-cell table:style-name="TableCell1848">
            <text:p text:style-name="P1849"><text:span text:style-name="T1850">64 года 6 месяцев<text:s/></text:span></text:p>
          </table:table-cell>
          <table:table-cell table:style-name="TableCell1851">
            <text:p text:style-name="P1852"><text:span text:style-name="T1853">1 сентября 1958 г.<text:s/></text:span><text:span text:style-name="T1854">–<text:s/></text:span><text:span text:style-name="T1855">30 июня 1959 г.<text:s/></text:span></text:p>
          </table:table-cell>
        </table:table-row>
        <table:table-row table:style-name="TableRow1856">
          <table:table-cell table:style-name="TableCell1857">
            <text:p text:style-name="P1858"><text:span text:style-name="T1859">2024</text:span></text:p>
          </table:table-cell>
          <table:table-cell table:style-name="TableCell1860">
            <text:p text:style-name="P1861"><text:span text:style-name="T1862">64 года 8 месяцев<text:s/></text:span></text:p>
          </table:table-cell>
          <table:table-cell table:style-name="TableCell1863">
            <text:p text:style-name="P1864"><text:span text:style-name="T1865">1 июля 1959 г.<text:s/></text:span><text:span text:style-name="T1866">–<text:s/></text:span><text:span text:style-name="T1867">30 апреля 1960 г.<text:s/></text:span></text:p>
          </table:table-cell>
        </table:table-row>
        <table:table-row table:style-name="TableRow1868">
          <table:table-cell table:style-name="TableCell1869">
            <text:p text:style-name="P1870"><text:span text:style-name="T1871">2025</text:span></text:p>
          </table:table-cell>
          <table:table-cell table:style-name="TableCell1872">
            <text:p text:style-name="P1873"><text:span text:style-name="T1874">64 года 10 месяцев<text:s/></text:span></text:p>
          </table:table-cell>
          <table:table-cell table:style-name="TableCell1875">
            <text:p text:style-name="P1876"><text:span text:style-name="T1877">1 мая 1960 г.<text:s/></text:span><text:span text:style-name="T1878">–<text:s/></text:span><text:span text:style-name="T1879">28 февраля 1961 г.<text:s/></text:span></text:p>
          </table:table-cell>
        </table:table-row>
        <table:table-row table:style-name="TableRow1880">
          <table:table-cell table:style-name="TableCell1881">
            <text:p text:style-name="P1882"><text:span text:style-name="T1883">2026</text:span></text:p>
          </table:table-cell>
          <table:table-cell table:style-name="TableCell1884">
            <text:p text:style-name="P1885"><text:span text:style-name="T1886">65 года</text:span></text:p>
          </table:table-cell>
          <table:table-cell table:style-name="TableCell1887">
            <text:p text:style-name="P1888"><text:span text:style-name="T1889">1 марта 1961 года и позднее</text:span></text:p>
          </table:table-cell>
        </table:table-row>
      </table:table>
      <text:p text:style-name="P1890"/>
      <text:p text:style-name="P1891"><text:span text:style-name="T1892">РАЗДЕЛ<text:s/></text:span><text:span text:style-name="T1893">II</text:span></text:p>
      <text:p text:style-name="P1894"><text:span text:style-name="T1895">Женщины</text:span></text:p>
      <text:p text:style-name="P1896"/>
      <table:table table:style-name="Table1897">
        <table:table-columns>
          <table:table-column table:style-name="TableColumn1898"/>
          <table:table-column table:style-name="TableColumn1899"/>
          <table:table-column table:style-name="TableColumn1900"/>
        </table:table-columns>
        <table:table-row table:style-name="TableRow1901">
          <table:table-cell table:style-name="TableCell1902">
            <text:p text:style-name="P1903"><text:span text:style-name="T1904">Год</text:span></text:p>
          </table:table-cell>
          <table:table-cell table:style-name="TableCell1905">
            <text:p text:style-name="P1906"><text:span text:style-name="T1907">Пенсионный возраст</text:span></text:p>
          </table:table-cell>
          <table:table-cell table:style-name="TableCell1908">
            <text:p text:style-name="P1909"><text:span text:style-name="T1910">Дата рождения</text:span></text:p>
          </table:table-cell>
        </table:table-row>
        <table:table-row table:style-name="TableRow1911">
          <table:table-cell table:style-name="TableCell1912">
            <text:p text:style-name="P1913"><text:span text:style-name="T1914">2012</text:span></text:p>
          </table:table-cell>
          <table:table-cell table:style-name="TableCell1915">
            <text:p text:style-name="P1916"><text:span text:style-name="T1917">60 лет 4 месяца<text:s/></text:span></text:p>
          </table:table-cell>
          <table:table-cell table:style-name="TableCell1918">
            <text:p text:style-name="P1919"><text:span text:style-name="T1920">1 января 1952 г.<text:s/></text:span><text:span text:style-name="T1921">–<text:s/></text:span><text:span text:style-name="T1922">31 августа 1952 г.<text:s/></text:span></text:p>
          </table:table-cell>
        </table:table-row>
        <table:table-row table:style-name="TableRow1923">
          <table:table-cell table:style-name="TableCell1924">
            <text:p text:style-name="P1925"><text:span text:style-name="T1926">2013</text:span></text:p>
          </table:table-cell>
          <table:table-cell table:style-name="TableCell1927">
            <text:p text:style-name="P1928"><text:span text:style-name="T1929">60 лет 8 месяцев<text:s/></text:span></text:p>
          </table:table-cell>
          <table:table-cell table:style-name="TableCell1930">
            <text:p text:style-name="P1931"><text:span text:style-name="T1932">1 сентября 1952 г.<text:s/></text:span><text:span text:style-name="T1933">–<text:s/></text:span><text:span text:style-name="T1934">30 апреля 1953 г.<text:s/></text:span></text:p>
          </table:table-cell>
        </table:table-row>
        <table:table-row table:style-name="TableRow1935">
          <table:table-cell table:style-name="TableCell1936">
            <text:p text:style-name="P1937"><text:span text:style-name="T1938">2014</text:span></text:p>
          </table:table-cell>
          <table:table-cell table:style-name="TableCell1939">
            <text:p text:style-name="P1940"><text:span text:style-name="T1941">61 год</text:span></text:p>
          </table:table-cell>
          <table:table-cell table:style-name="TableCell1942">
            <text:p text:style-name="P1943"><text:span text:style-name="T1944">1 мая 1953 г.<text:s/></text:span><text:span text:style-name="T1945">–<text:s/></text:span><text:span text:style-name="T1946">31 декабря 1953 г.<text:s/></text:span></text:p>
          </table:table-cell>
        </table:table-row>
        <table:table-row table:style-name="TableRow1947">
          <table:table-cell table:style-name="TableCell1948">
            <text:p text:style-name="P1949"><text:span text:style-name="T1950">2015</text:span></text:p>
          </table:table-cell>
          <table:table-cell table:style-name="TableCell1951">
            <text:p text:style-name="P1952"><text:span text:style-name="T1953">61 год 4 месяца</text:span></text:p>
          </table:table-cell>
          <table:table-cell table:style-name="TableCell1954">
            <text:p text:style-name="P1955"><text:span text:style-name="T1956">1 января 1954 г.<text:s/></text:span><text:span text:style-name="T1957">–<text:s/></text:span><text:span text:style-name="T1958">31 августа 1954 г.<text:s/></text:span></text:p>
          </table:table-cell>
        </table:table-row>
        <table:table-row table:style-name="TableRow1959">
          <table:table-cell table:style-name="TableCell1960">
            <text:p text:style-name="P1961"><text:span text:style-name="T1962">2016</text:span></text:p>
          </table:table-cell>
          <table:table-cell table:style-name="TableCell1963">
            <text:p text:style-name="P1964"><text:span text:style-name="T1965">61 год 8 месяцев</text:span></text:p>
          </table:table-cell>
          <table:table-cell table:style-name="TableCell1966">
            <text:p text:style-name="P1967"><text:span text:style-name="T1968">1 сентября 1954 г.<text:s/></text:span><text:span text:style-name="T1969">–<text:s/></text:span><text:span text:style-name="T1970">30 апреля 1955 г.<text:s/></text:span></text:p>
          </table:table-cell>
        </table:table-row>
        <table:table-row table:style-name="TableRow1971">
          <table:table-cell table:style-name="TableCell1972">
            <text:p text:style-name="P1973"><text:span text:style-name="T1974">2017</text:span></text:p>
          </table:table-cell>
          <table:table-cell table:style-name="TableCell1975">
            <text:p text:style-name="P1976"><text:span text:style-name="T1977">62 года</text:span></text:p>
          </table:table-cell>
          <table:table-cell table:style-name="TableCell1978">
            <text:p text:style-name="P1979"><text:span text:style-name="T1980">1 мая 1955 г.<text:s/></text:span><text:span text:style-name="T1981">–<text:s/></text:span><text:span text:style-name="T1982">31 декабря 1955 г.<text:s/></text:span></text:p>
          </table:table-cell>
        </table:table-row>
        <table:table-row table:style-name="TableRow1983">
          <table:table-cell table:style-name="TableCell1984">
            <text:p text:style-name="P1985"><text:span text:style-name="T1986">2018</text:span></text:p>
          </table:table-cell>
          <table:table-cell table:style-name="TableCell1987">
            <text:p text:style-name="P1988"><text:span text:style-name="T1989">62 года 4 месяца</text:span></text:p>
          </table:table-cell>
          <table:table-cell table:style-name="TableCell1990">
            <text:p text:style-name="P1991"><text:span text:style-name="T1992">1 января 1956 г.<text:s/></text:span><text:span text:style-name="T1993">–<text:s/></text:span><text:span text:style-name="T1994">31 августа 1956 г.<text:s/></text:span></text:p>
          </table:table-cell>
        </table:table-row>
        <table:table-row table:style-name="TableRow1995">
          <table:table-cell table:style-name="TableCell1996">
            <text:p text:style-name="P1997"><text:span text:style-name="T1998">2019</text:span></text:p>
          </table:table-cell>
          <table:table-cell table:style-name="TableCell1999">
            <text:p text:style-name="P2000"><text:span text:style-name="T2001">62 года 8 месяцев</text:span></text:p>
          </table:table-cell>
          <table:table-cell table:style-name="TableCell2002">
            <text:p text:style-name="P2003"><text:span text:style-name="T2004">1 сентября 1956 г.<text:s/></text:span><text:span text:style-name="T2005">–<text:s/></text:span><text:span text:style-name="T2006">30 апреля 1957 г.<text:s/></text:span></text:p>
          </table:table-cell>
        </table:table-row>
        <table:table-row table:style-name="TableRow2007">
          <table:table-cell table:style-name="TableCell2008">
            <text:p text:style-name="P2009"><text:span text:style-name="T2010">2020</text:span></text:p>
          </table:table-cell>
          <table:table-cell table:style-name="TableCell2011">
            <text:p text:style-name="P2012"><text:span text:style-name="T2013">63 года</text:span></text:p>
          </table:table-cell>
          <table:table-cell table:style-name="TableCell2014">
            <text:p text:style-name="P2015"><text:span text:style-name="T2016">1 мая 1957 г.<text:s/></text:span><text:span text:style-name="T2017">–<text:s/></text:span><text:span text:style-name="T2018">31 декабря 1957 г.<text:s/></text:span></text:p>
          </table:table-cell>
        </table:table-row>
        <table:table-row table:style-name="TableRow2019">
          <table:table-cell table:style-name="TableCell2020">
            <text:p text:style-name="P2021"><text:span text:style-name="T2022">2021</text:span></text:p>
          </table:table-cell>
          <table:table-cell table:style-name="TableCell2023">
            <text:p text:style-name="P2024"><text:span text:style-name="T2025">63 года 4 месяца</text:span></text:p>
          </table:table-cell>
          <table:table-cell table:style-name="TableCell2026">
            <text:p text:style-name="P2027"><text:span text:style-name="T2028">1 января 1958 г.<text:s/></text:span><text:span text:style-name="T2029">–<text:s/></text:span><text:span text:style-name="T2030">31 августа 1958 г.<text:s/></text:span></text:p>
          </table:table-cell>
        </table:table-row>
        <table:table-row table:style-name="TableRow2031">
          <table:table-cell table:style-name="TableCell2032">
            <text:p text:style-name="P2033"><text:span text:style-name="T2034">2022</text:span></text:p>
          </table:table-cell>
          <table:table-cell table:style-name="TableCell2035">
            <text:p text:style-name="P2036"><text:span text:style-name="T2037">63 года 8 месяцев</text:span></text:p>
          </table:table-cell>
          <table:table-cell table:style-name="TableCell2038">
            <text:p text:style-name="P2039"><text:span text:style-name="T2040">1 сентября 1958 г.<text:s/></text:span><text:span text:style-name="T2041">–<text:s/></text:span><text:span text:style-name="T2042">30 апреля 1959 г.<text:s/></text:span></text:p>
          </table:table-cell>
        </table:table-row>
        <table:table-row table:style-name="TableRow2043">
          <table:table-cell table:style-name="TableCell2044">
            <text:p text:style-name="P2045"><text:span text:style-name="T2046">2023</text:span></text:p>
          </table:table-cell>
          <table:table-cell table:style-name="TableCell2047">
            <text:p text:style-name="P2048"><text:span text:style-name="T2049">64 года</text:span></text:p>
          </table:table-cell>
          <table:table-cell table:style-name="TableCell2050">
            <text:p text:style-name="P2051"><text:span text:style-name="T2052">1 мая 1959 г.<text:s/></text:span><text:span text:style-name="T2053">–<text:s/></text:span><text:span text:style-name="T2054">31 декабря 1959 г.<text:s/></text:span></text:p>
          </table:table-cell>
        </table:table-row>
        <table:table-row table:style-name="TableRow2055">
          <table:table-cell table:style-name="TableCell2056">
            <text:p text:style-name="P2057"><text:span text:style-name="T2058">2024</text:span></text:p>
          </table:table-cell>
          <table:table-cell table:style-name="TableCell2059">
            <text:p text:style-name="P2060"><text:span text:style-name="T2061">64 года 4 месяца</text:span></text:p>
          </table:table-cell>
          <table:table-cell table:style-name="TableCell2062">
            <text:p text:style-name="P2063"><text:span text:style-name="T2064">1 января 1960 г.<text:s/></text:span><text:span text:style-name="T2065">–<text:s/></text:span><text:span text:style-name="T2066">31 августа 1960 г.<text:s/></text:span></text:p>
          </table:table-cell>
        </table:table-row>
        <table:table-row table:style-name="TableRow2067">
          <table:table-cell table:style-name="TableCell2068">
            <text:p text:style-name="P2069"><text:span text:style-name="T2070">2025</text:span></text:p>
          </table:table-cell>
          <table:table-cell table:style-name="TableCell2071">
            <text:p text:style-name="P2072"><text:span text:style-name="T2073">64 года 8 месяцев</text:span></text:p>
          </table:table-cell>
          <table:table-cell table:style-name="TableCell2074">
            <text:p text:style-name="P2075"><text:span text:style-name="T2076">1 сентября 1960 г.<text:s/></text:span><text:span text:style-name="T2077">–<text:s/></text:span><text:span text:style-name="T2078">30 апреля 1961 г.<text:s/></text:span></text:p>
          </table:table-cell>
        </table:table-row>
        <table:table-row table:style-name="TableRow2079">
          <table:table-cell table:style-name="TableCell2080">
            <text:p text:style-name="P2081"><text:span text:style-name="T2082">2026</text:span></text:p>
          </table:table-cell>
          <table:table-cell table:style-name="TableCell2083">
            <text:p text:style-name="P2084"><text:span text:style-name="T2085">65 лет</text:span></text:p>
          </table:table-cell>
          <table:table-cell table:style-name="TableCell2086">
            <text:p text:style-name="P2087"><text:span text:style-name="T2088">1 марта 1961 года и позднее</text:span></text:p>
          </table:table-cell>
        </table:table-row>
      </table:table>
      <text:p text:style-name="P2089"/>
      <text:p text:style-name="P2090"/>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fo:language="ru" fo:country="RU" style:language-asian="ru" style:country-asian="RU" fo:hyphenate="false"/>
    </style:style>
    <style:style style:name="DefaultParagraphFont" style:display-name="Default Paragraph Font" style:family="text"/>
    <style:style style:name="PlaceholderText" style:display-name="Placeholder Text" style:family="text">
      <style:text-properties fo:color="#808080" fo:language="ru" fo:country="RU" style:language-asian="ru" style:country-asian="RU"/>
    </style:style>
    <style:style style:name="Hipersaitas1" style:display-name="Hipersaitas1" style:family="text">
      <style:text-properties fo:color="#0000FF" style:text-underline-type="single" style:text-underline-style="solid" style:text-underline-width="auto" style:text-underline-mode="continuous" fo:language="ru" fo:country="RU" style:language-asian="ru" style:country-asian="RU"/>
    </style:style>
    <style:style style:name="Peržiūrėtashipersaitas1" style:display-name="Peržiūrėtas hipersaitas1" style:family="text">
      <style:text-properties fo:color="#800080" style:text-underline-type="single" style:text-underline-style="solid" style:text-underline-width="auto" style:text-underline-mode="continuous" fo:language="ru" fo:country="RU" style:language-asian="ru" style:country-asian="RU"/>
    </style:style>
    <style:style style:name="Hyperlink" style:display-name="Hyperlink" style:family="text">
      <style:text-properties fo:color="#0000FF" style:text-underline-type="single" style:text-underline-style="solid" style:text-underline-width="auto" style:text-underline-mode="continuous" fo:language="ru" fo:country="RU" style:language-asian="ru" style:country-asian="RU"/>
    </style:style>
    <style:style style:name="FollowedHyperlink" style:display-name="FollowedHyperlink" style:family="text">
      <style:text-properties fo:color="#800080" style:text-underline-type="single" style:text-underline-style="solid" style:text-underline-width="auto" style:text-underline-mode="continuous" fo:language="ru" fo:country="RU" style:language-asian="ru" style:country-asian="RU"/>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ru" style:country-asian="RU"/>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9"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34" style:parent-style-name="Header" style:family="paragraph">
      <style:paragraph-properties fo:text-align="center"/>
    </style:style>
    <style:page-layout style:name="PL4">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8" style:parent-style-name="Header" style:family="paragraph">
      <style:paragraph-properties fo:text-align="center"/>
    </style:style>
    <style:page-layout style:name="PL5">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86"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45"><text:page-number text:fixed="false">3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49"><text:page-number text:fixed="false">3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34"><text:page-number text:fixed="false">3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48"><text:page-number text:fixed="false">3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86"><text:page-number text:fixed="false">3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user</dc:creator>
    <meta:creation-date>2020-01-27T11:51:00Z</meta:creation-date>
    <dc:date>2020-01-27T11:51:00Z</dc:date>
    <meta:print-date>2254-05-16T20:52:00Z</meta:print-date>
    <meta:template xlink:href="Normal.dotm" xlink:type="simple"/>
    <meta:editing-cycles>2</meta:editing-cycles>
    <meta:editing-duration>PT0S</meta:editing-duration>
    <meta:document-statistic meta:page-count="33" meta:paragraph-count="779" meta:word-count="15121" meta:character-count="122461" meta:row-count="3089" meta:non-whitespace-character-count="108119"/>
  </office:meta>
</office:document-meta>
</file>