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1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1" text:display-levels="2" text:start-value="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
      <text:list-level-style-number text:leve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3895in" text:min-label-width="0.3125in" text:list-level-position-and-space-mode="label-alignment">
          <style:list-level-label-alignment text:label-followed-by="listtab" fo:margin-left="0.702in" fo:text-indent="-0.3125in"/>
        </style:list-level-properties>
      </text:list-level-style-number>
      <text:list-level-style-number text:level="3" style:num-suffix="." style:num-format="1" text:display-levels="3">
        <style:list-level-properties text:space-before="0.5291in" text:min-label-width="0.5in" text:list-level-position-and-space-mode="label-alignment">
          <style:list-level-label-alignment text:label-followed-by="listtab" fo:margin-left="1.0291in" fo:text-indent="-0.5in"/>
        </style:list-level-properties>
      </text:list-level-style-number>
      <text:list-level-style-number text:level="4" style:num-suffix="." style:num-format="1" text:display-levels="4">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5" style:num-suffix="." style:num-format="1" text:display-levels="5">
        <style:list-level-properties text:space-before="0.8083in" text:min-label-width="0.75in" text:list-level-position-and-space-mode="label-alignment">
          <style:list-level-label-alignment text:label-followed-by="listtab" fo:margin-left="1.5583in" fo:text-indent="-0.75in"/>
        </style:list-level-properties>
      </text:list-level-style-number>
      <text:list-level-style-number text:level="6" style:num-suffix="." style:num-format="1" text:display-levels="6">
        <style:list-level-properties text:space-before="0.9479in" text:min-label-width="0.75in" text:list-level-position-and-space-mode="label-alignment">
          <style:list-level-label-alignment text:label-followed-by="listtab" fo:margin-left="1.6979in" fo:text-indent="-0.75in"/>
        </style:list-level-properties>
      </text:list-level-style-number>
      <text:list-level-style-number text:level="7" style:num-suffix="." style:num-format="1" text:display-levels="7">
        <style:list-level-properties text:space-before="1.0875in" text:min-label-width="1in" text:list-level-position-and-space-mode="label-alignment">
          <style:list-level-label-alignment text:label-followed-by="listtab" fo:margin-left="2.0875in" fo:text-indent="-1in"/>
        </style:list-level-properties>
      </text:list-level-style-number>
      <text:list-level-style-number text:level="8" style:num-suffix="." style:num-format="1" text:display-levels="8">
        <style:list-level-properties text:space-before="1.227in" text:min-label-width="1in" text:list-level-position-and-space-mode="label-alignment">
          <style:list-level-label-alignment text:label-followed-by="listtab" fo:margin-left="2.227in" fo:text-indent="-1in"/>
        </style:list-level-properties>
      </text:list-level-style-number>
      <text:list-level-style-number text:level="9" style:num-suffix="." style:num-format="1" text:display-levels="9">
        <style:list-level-properties text:space-before="1.3666in" text:min-label-width="1.25in" text:list-level-position-and-space-mode="label-alignment">
          <style:list-level-label-alignment text:label-followed-by="listtab" fo:margin-left="2.6166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16in"/>
      <style:text-properties style:font-weight-complex="bold" style:font-size-complex="12pt"/>
    </style:style>
    <style:style style:name="P17" style:parent-style-name="Normal" style:family="paragraph">
      <style:paragraph-properties fo:text-align="justify" fo:text-indent="0.25in"/>
      <style:text-properties style:font-size-complex="12pt"/>
    </style:style>
    <style:style style:name="P18" style:parent-style-name="Normal" style:family="paragraph">
      <style:paragraph-properties fo:text-align="justify" fo:text-indent="0.25in"/>
      <style:text-properties style:font-size-complex="12pt"/>
    </style:style>
    <style:style style:name="P19" style:parent-style-name="Normal" style:family="paragraph">
      <style:paragraph-properties fo:text-align="justify" fo:text-indent="0.375in"/>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indent="3.7409in">
        <style:tab-stops>
          <style:tab-stop style:type="left" style:position="4.2854in"/>
          <style:tab-stop style:type="left" style:position="4.4152in"/>
        </style:tab-stops>
      </style:paragraph-properties>
      <style:text-properties style:font-size-complex="12pt"/>
    </style:style>
    <style:style style:name="P39" style:parent-style-name="Normal" style:master-page-name="MPF1" style:family="paragraph">
      <style:paragraph-properties fo:break-before="page" fo:text-indent="3.7409in" style:page-number="1">
        <style:tab-stops>
          <style:tab-stop style:type="left" style:position="4.2854in"/>
          <style:tab-stop style:type="left" style:position="4.4152in"/>
        </style:tab-stops>
      </style:paragraph-properties>
      <style:text-properties style:font-size-complex="12pt"/>
    </style:style>
    <style:style style:name="P46" style:parent-style-name="Normal" style:family="paragraph">
      <style:paragraph-properties fo:text-indent="3.7409in">
        <style:tab-stops>
          <style:tab-stop style:type="left" style:position="4.2854in"/>
          <style:tab-stop style:type="left" style:position="4.4152in"/>
        </style:tab-stops>
      </style:paragraph-properties>
      <style:text-properties style:font-size-complex="12pt"/>
    </style:style>
    <style:style style:name="P47" style:parent-style-name="Normal" style:family="paragraph">
      <style:paragraph-properties fo:text-indent="3.7409in">
        <style:tab-stops>
          <style:tab-stop style:type="left" style:position="4.2854in"/>
          <style:tab-stop style:type="left" style:position="4.4152in"/>
        </style:tab-stops>
      </style:paragraph-properties>
      <style:text-properties style:font-size-complex="12pt"/>
    </style:style>
    <style:style style:name="P48" style:parent-style-name="Normal" style:family="paragraph">
      <style:paragraph-properties fo:text-indent="3.7409in">
        <style:tab-stops>
          <style:tab-stop style:type="left" style:position="4.2854in"/>
          <style:tab-stop style:type="left" style:position="4.4152in"/>
        </style:tab-stops>
      </style:paragraph-properties>
      <style:text-properties style:font-size-complex="12pt"/>
    </style:style>
    <style:style style:name="P49" style:parent-style-name="Normal" style:family="paragraph">
      <style:paragraph-properties>
        <style:tab-stops>
          <style:tab-stop style:type="left" style:position="4.2854in"/>
          <style:tab-stop style:type="left" style:position="4.4152in"/>
        </style:tab-stops>
      </style:paragraph-properties>
      <style:text-properties style:font-size-complex="12pt"/>
    </style:style>
    <style:style style:name="P50" style:parent-style-name="Normal" style:family="paragraph">
      <style:paragraph-properties fo:text-align="center" fo:text-indent="0.3895in"/>
      <style:text-properties fo:font-weight="bold" style:font-weight-asian="bold" style:font-weight-complex="bold" style:font-size-complex="12pt"/>
    </style:style>
    <style:style style:name="P51" style:parent-style-name="Normal" style:family="paragraph">
      <style:paragraph-properties fo:text-align="center" fo:text-indent="0.3895in"/>
      <style:text-properties fo:font-weight="bold" style:font-weight-asian="bold" style:font-weight-complex="bold" style:font-size-complex="12pt"/>
    </style:style>
    <style:style style:name="P52" style:parent-style-name="Normal" style:family="paragraph">
      <style:paragraph-properties fo:keep-with-next="always" fo:text-align="center" fo:margin-left="1.25in" fo:text-indent="-0.5in">
        <style:tab-stops/>
      </style:paragraph-properties>
      <style:text-properties fo:font-weight="bold" style:font-weight-asian="bold"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6" style:parent-style-name="ListParagraph" style:list-style-name="LFO7" style:family="paragraph">
      <style:paragraph-properties fo:text-align="justify" fo:margin-left="0in"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ListParagraph" style:list-style-name="LFO7" style:family="paragraph">
      <style:paragraph-properties fo:text-align="justify" fo:margin-left="0in" fo:text-indent="0.5909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ListParagraph" style:list-style-name="LFO7" style:family="paragraph">
      <style:paragraph-properties fo:text-align="justify" fo:margin-left="0in" fo:text-indent="0.5909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ListParagraph" style:list-style-name="LFO7" style:family="paragraph">
      <style:paragraph-properties fo:text-align="justify" fo:margin-left="0in" fo:text-indent="0.5909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ListParagraph" style:list-style-name="LFO7" style:family="paragraph">
      <style:paragraph-properties fo:text-align="justify" fo:margin-left="0in" fo:text-indent="0.59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ListParagraph" style:list-style-name="LFO7" style:family="paragraph">
      <style:paragraph-properties fo:text-align="justify" fo:margin-left="0in" fo:text-indent="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ListParagraph" style:list-style-name="LFO7" style:family="paragraph">
      <style:paragraph-properties fo:text-align="justify" fo:margin-left="0in" fo:text-indent="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ListParagraph" style:list-style-name="LFO7" style:family="paragraph">
      <style:paragraph-properties fo:text-align="justify" fo:margin-left="0in" fo:text-indent="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ListParagraph" style:list-style-name="LFO7" style:family="paragraph">
      <style:paragraph-properties fo:text-align="justify" fo:margin-left="0in" fo:text-indent="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ListParagraph" style:list-style-name="LFO7" style:family="paragraph">
      <style:paragraph-properties fo:text-align="justify" fo:margin-left="0in" fo:text-indent="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ListParagraph" style:list-style-name="LFO7" style:family="paragraph">
      <style:paragraph-properties fo:text-align="justify" fo:margin-left="0in" fo:text-indent="0.5909in">
        <style:tab-stops/>
      </style:paragraph-properties>
    </style:style>
    <style:style style:name="T121" style:parent-style-name="DefaultParagraphFont" style:family="text">
      <style:text-properties fo:font-weight="bold" style:font-weight-asian="bold"/>
    </style:style>
    <style:style style:name="P122" style:parent-style-name="ListParagraph" style:list-style-name="LFO7" style:family="paragraph">
      <style:paragraph-properties fo:text-align="justify" fo:margin-left="0in" fo:text-indent="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ListParagraph" style:list-style-name="LFO7" style:family="paragraph">
      <style:paragraph-properties fo:text-align="justify" fo:margin-left="0in" fo:text-indent="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ListParagraph" style:list-style-name="LFO7" style:family="paragraph">
      <style:paragraph-properties fo:text-align="justify" fo:margin-left="0in" fo:text-indent="0.590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ListParagraph" style:list-style-name="LFO7" style:family="paragraph">
      <style:paragraph-properties fo:text-align="justify" fo:margin-left="0in" fo:text-indent="0.5909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ListParagraph" style:list-style-name="LFO7" style:family="paragraph">
      <style:paragraph-properties fo:text-align="justify" fo:margin-left="0in" fo:text-indent="0.5909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ListParagraph" style:list-style-name="LFO7" style:family="paragraph">
      <style:paragraph-properties fo:text-align="justify" fo:margin-left="0in" fo:text-indent="0.5909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ListParagraph" style:list-style-name="LFO7" style:family="paragraph">
      <style:paragraph-properties fo:text-align="justify" fo:margin-left="0in" fo:text-indent="0.5909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ListParagraph" style:list-style-name="LFO7" style:family="paragraph">
      <style:paragraph-properties fo:text-align="justify" fo:margin-left="0in" fo:text-indent="0.5909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ListParagraph" style:list-style-name="LFO7" style:family="paragraph">
      <style:paragraph-properties fo:text-align="justify" fo:margin-left="0in" fo:text-indent="0.5909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ListParagraph" style:list-style-name="LFO7" style:family="paragraph">
      <style:paragraph-properties fo:text-align="justify" fo:margin-left="0in" fo:text-indent="0.5909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ListParagraph" style:list-style-name="LFO7" style:family="paragraph">
      <style:paragraph-properties fo:text-align="justify" fo:margin-bottom="0in" fo:margin-left="0in" fo:text-indent="0.5909in">
        <style:tab-stops>
          <style:tab-stop style:type="left" style:position="0.787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895in">
        <style:tab-stops>
          <style:tab-stop style:type="left" style:position="0.5909in"/>
        </style:tab-stops>
      </style:paragraph-properties>
      <style:text-properties style:font-size-complex="12pt"/>
    </style:style>
    <style:style style:name="P174" style:parent-style-name="Normal" style:family="paragraph">
      <style:paragraph-properties fo:text-align="justify" fo:text-indent="0.5909in"/>
      <style:text-properties style:font-size-complex="12pt"/>
    </style:style>
    <style:style style:name="P175" style:parent-style-name="Normal" style:family="paragraph">
      <style:paragraph-properties fo:text-align="justify" fo:text-indent="0.5909in"/>
      <style:text-properties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text-indent="0.5909in"/>
      <style:text-properties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text-align="justify" fo:text-indent="0.5909in"/>
      <style:text-properties style:font-size-complex="12pt"/>
    </style:style>
    <style:style style:name="P182" style:parent-style-name="Normal" style:family="paragraph">
      <style:paragraph-properties fo:text-align="justify" fo:text-indent="0.3895in"/>
      <style:text-properties style:font-size-complex="12pt"/>
    </style:style>
    <style:style style:name="P183" style:parent-style-name="Normal" style:family="paragraph">
      <style:paragraph-properties fo:text-align="center" fo:text-indent="0.3895in"/>
      <style:text-properties fo:font-weight="bold" style:font-weight-asian="bold" style:font-weight-complex="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389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895in"/>
      <style:text-properties style:font-size-complex="12pt"/>
    </style:style>
    <style:style style:name="P189" style:parent-style-name="Normal" style:family="paragraph">
      <style:paragraph-properties fo:text-align="justify" fo:text-indent="0.3895in"/>
      <style:text-properties style:font-size-complex="12pt"/>
    </style:style>
    <style:style style:name="P190" style:parent-style-name="Normal" style:family="paragraph">
      <style:paragraph-properties fo:text-align="justify" fo:text-indent="0.5909in"/>
      <style:text-properties style:font-size-complex="12pt"/>
    </style:style>
    <style:style style:name="P191" style:parent-style-name="Normal" style:family="paragraph">
      <style:paragraph-properties fo:text-align="justify" fo:text-indent="0.5909in"/>
      <style:text-properties style:font-size-complex="12pt"/>
    </style:style>
    <style:style style:name="P192" style:parent-style-name="Normal" style:family="paragraph">
      <style:paragraph-properties fo:text-align="justify" fo:text-indent="0.5909in"/>
      <style:text-properties style:font-size-complex="12pt"/>
    </style:style>
    <style:style style:name="P193" style:parent-style-name="Normal" style:family="paragraph">
      <style:paragraph-properties fo:text-align="justify" fo:text-indent="0.5909in"/>
      <style:text-properties style:font-size-complex="12pt"/>
    </style:style>
    <style:style style:name="P194" style:parent-style-name="Normal" style:family="paragraph">
      <style:paragraph-properties fo:text-align="justify" fo:text-indent="0.5909in"/>
      <style:text-properties style:font-size-complex="12pt"/>
    </style:style>
    <style:style style:name="P195" style:parent-style-name="Normal" style:family="paragraph">
      <style:paragraph-properties fo:text-align="justify" fo:margin-left="0.3937in">
        <style:tab-stops>
          <style:tab-stop style:type="left" style:position="0.2958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text-indent="0.3937in">
        <style:tab-stops>
          <style:tab-stop style:type="left" style:position="0.9847in"/>
          <style:tab-stop style:type="left" style:position="1.0833in"/>
          <style:tab-stop style:type="left" style:position="1.2798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P2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P229" style:parent-style-name="Normal" style:family="paragraph">
      <style:paragraph-properties fo:text-align="justify" fo:text-indent="0.3895in"/>
      <style:text-properties style:font-size-complex="12pt"/>
    </style:style>
    <style:style style:name="P230" style:parent-style-name="Normal" style:family="paragraph">
      <style:paragraph-properties fo:text-align="justify" fo:text-indent="0.3895in"/>
      <style:text-properties style:font-size-complex="12pt"/>
    </style:style>
    <style:style style:name="P231" style:parent-style-name="Normal" style:family="paragraph">
      <style:paragraph-properties fo:text-align="justify" fo:text-indent="0.3895in"/>
      <style:text-properties style:font-size-complex="12pt"/>
    </style:style>
    <style:style style:name="P232" style:parent-style-name="Normal" style:family="paragraph">
      <style:paragraph-properties fo:text-align="justify" fo:text-indent="0.3895in"/>
      <style:text-properties style:font-size-complex="12pt"/>
    </style:style>
    <style:style style:name="P233" style:parent-style-name="Normal" style:family="paragraph">
      <style:paragraph-properties fo:text-align="justify" fo:text-indent="0.3895in"/>
      <style:text-properties style:font-size-complex="12pt"/>
    </style:style>
    <style:style style:name="P234" style:parent-style-name="Normal" style:family="paragraph">
      <style:paragraph-properties fo:text-align="justify" fo:text-indent="0.3937in"/>
      <style:text-properties style:font-size-complex="12pt"/>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5909in"/>
      <style:text-properties style:font-size-complex="12pt"/>
    </style:style>
    <style:style style:name="P2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style:font-size-complex="12pt"/>
    </style:style>
    <style:style style:name="P239" style:parent-style-name="Normal" style:family="paragraph">
      <style:paragraph-properties fo:text-align="justify" fo:text-indent="0.5909in"/>
      <style:text-properties style:font-size-complex="12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fo:text-indent="0.3937in"/>
      <style:text-properties style:font-size-complex="12pt"/>
    </style:style>
    <style:style style:name="P242" style:parent-style-name="Normal" style:family="paragraph">
      <style:paragraph-properties fo:text-align="justify" fo:text-indent="0.3937in"/>
      <style:text-properties style:font-size-complex="12pt"/>
    </style:style>
    <style:style style:name="P243" style:parent-style-name="Normal" style:family="paragraph">
      <style:paragraph-properties fo:text-align="justify" fo:text-indent="0.3937in"/>
      <style:text-properties style:font-size-complex="12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27in" style:font-size-complex="12pt"/>
    </style:style>
    <style:style style:name="T265" style:parent-style-name="DefaultParagraphFont" style:family="text">
      <style:text-properties fo:letter-spacing="-0.0027in"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fo:letter-spacing="-0.0027in" style:font-size-complex="12.5pt"/>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5pt"/>
    </style:style>
    <style:style style:name="T270" style:parent-style-name="DefaultParagraphFont" style:family="text">
      <style:text-properties fo:letter-spacing="0.0041in" style:font-size-complex="12pt"/>
    </style:style>
    <style:style style:name="T271" style:parent-style-name="DefaultParagraphFont" style:family="text">
      <style:text-properties fo:letter-spacing="0.0041in" style:font-size-complex="12pt"/>
    </style:style>
    <style:style style:name="T272" style:parent-style-name="DefaultParagraphFont" style:family="text">
      <style:text-properties fo:letter-spacing="0.0041in" style:font-size-complex="12pt"/>
    </style:style>
    <style:style style:name="T273" style:parent-style-name="DefaultParagraphFont" style:family="text">
      <style:text-properties fo:letter-spacing="0.0041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text-underline-type="single" style:text-underline-style="solid" style:text-underline-width="auto" style:text-underline-mode="continuous"/>
    </style:style>
    <style:style style:name="T27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77" style:parent-style-name="DefaultParagraphFont" style:family="text">
      <style:text-properties fo:letter-spacing="-0.0013in"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text-properties fo:letter-spacing="-0.0048in" style:font-size-complex="12pt"/>
    </style:style>
    <style:style style:name="P279" style:parent-style-name="Normal" style:family="paragraph">
      <style:paragraph-properties fo:text-align="center" fo:text-indent="0.3937in"/>
      <style:text-properties style:font-name-asian="Batang" fo:font-weight="bold" style:font-weight-asian="bold" style:font-size-complex="12pt" style:language-asian="ko" style:country-asian="KR"/>
    </style:style>
    <style:style style:name="P280" style:parent-style-name="Normal" style:family="paragraph">
      <style:paragraph-properties fo:text-align="center" fo:text-indent="0.3937in"/>
      <style:text-properties style:font-name-asian="Batang" style:font-size-complex="12pt" style:language-asian="ko" style:country-asian="KR"/>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27in"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ext-properties style:font-size-complex="12pt" style:language-asian="lt" style:country-asian="LT"/>
    </style:style>
    <style:style style:name="P294" style:parent-style-name="Normal" style:family="paragraph">
      <style:paragraph-properties fo:text-align="justify" fo:text-indent="0.5909in"/>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fo:language="pt" fo:country="BR"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fo:language="pt" fo:country="BR"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fo:language="pt" fo:country="BR" style:language-asian="lt" style:country-asian="LT"/>
    </style:style>
    <style:style style:name="P309" style:parent-style-name="Normal" style:family="paragraph">
      <style:paragraph-properties fo:text-align="justify" fo:text-indent="0.3937in"/>
      <style:text-properties style:font-size-complex="12pt" fo:language="es" fo:country="US" style:language-asian="lt" style:country-asian="LT"/>
    </style:style>
    <style:style style:name="P310" style:parent-style-name="Normal" style:family="paragraph">
      <style:paragraph-properties fo:text-align="justify" fo:text-indent="0.3937in"/>
      <style:text-properties style:font-size-complex="12pt" style:language-asian="lt" style:country-asian="LT"/>
    </style:style>
    <style:style style:name="P311" style:parent-style-name="Normal" style:family="paragraph">
      <style:paragraph-properties fo:text-align="justify" fo:text-indent="0.3937in"/>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27in"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ext-properties style:font-size-complex="12pt" style:language-asian="ko" style:country-asian="KR"/>
    </style:style>
    <style:style style:name="P341" style:parent-style-name="Normal" style:family="paragraph">
      <style:paragraph-properties fo:text-align="center" fo:text-indent="0.3937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language-asian="ko" style:country-asian="KR"/>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fo:text-align="justify" fo:margin-right="0.0027in" fo:text-indent="0.3937in">
        <style:tab-stops>
          <style:tab-stop style:type="left" style:position="0.5in"/>
        </style:tab-stops>
      </style:paragraph-properties>
      <style:text-properties style:font-size-complex="12pt"/>
    </style:style>
    <style:style style:name="P346" style:parent-style-name="Normal" style:family="paragraph">
      <style:paragraph-properties fo:text-align="justify" fo:text-indent="0.3937in"/>
      <style:text-properties style:font-size-complex="12pt"/>
    </style:style>
    <style:style style:name="P347" style:parent-style-name="Normal" style:family="paragraph">
      <style:paragraph-properties fo:text-align="justify" fo:text-indent="0.3937in"/>
      <style:text-properties style:font-size-complex="12pt"/>
    </style:style>
    <style:style style:name="P348" style:parent-style-name="Normal" style:family="paragraph">
      <style:paragraph-properties fo:text-align="justify" fo:text-indent="0.5909in"/>
      <style:text-properties style:font-size-complex="12pt"/>
    </style:style>
    <style:style style:name="P349" style:parent-style-name="Normal" style:family="paragraph">
      <style:paragraph-properties fo:text-align="justify" fo:text-indent="0.8861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861in"/>
      <style:text-properties style:font-size-complex="12pt"/>
    </style:style>
    <style:style style:name="P388" style:parent-style-name="Normal" style:family="paragraph">
      <style:paragraph-properties fo:text-align="justify" fo:text-indent="0.8861in"/>
      <style:text-properties style:font-size-complex="12pt"/>
    </style:style>
    <style:style style:name="P389" style:parent-style-name="Normal" style:family="paragraph">
      <style:paragraph-properties fo:text-align="justify" fo:text-indent="0.5909in"/>
      <style:text-properties style:font-size-complex="12pt"/>
    </style:style>
    <style:style style:name="P390" style:parent-style-name="Normal" style:family="paragraph">
      <style:paragraph-properties fo:text-align="justify" fo:text-indent="0.5909in"/>
      <style:text-properties style:font-size-complex="12pt"/>
    </style:style>
    <style:style style:name="P391" style:parent-style-name="Normal" style:family="paragraph">
      <style:paragraph-properties fo:text-align="justify" fo:text-indent="0.5909in"/>
      <style:text-properties style:font-size-complex="12pt"/>
    </style:style>
    <style:style style:name="P392" style:parent-style-name="Normal" style:family="paragraph">
      <style:paragraph-properties fo:text-align="justify" fo:text-indent="0.5909in"/>
      <style:text-properties style:font-size-complex="12pt"/>
    </style:style>
    <style:style style:name="P393" style:parent-style-name="Normal" style:family="paragraph">
      <style:paragraph-properties fo:text-align="justify" fo:text-indent="0.3937in"/>
      <style:text-properties style:font-size-complex="12pt"/>
    </style:style>
    <style:style style:name="P394" style:parent-style-name="Normal" style:family="paragraph">
      <style:paragraph-properties fo:text-align="justify" fo:text-indent="0.3937in"/>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ext-properties style:font-size-complex="12pt"/>
    </style:style>
    <style:style style:name="P400" style:parent-style-name="Normal" style:family="paragraph">
      <style:paragraph-properties fo:text-align="center" fo:text-indent="0.3937in"/>
    </style:style>
    <style:style style:name="T401" style:parent-style-name="DefaultParagraphFont" style:family="text">
      <style:text-properties fo:font-weight="bold" style:font-weight-asian="bold" style:font-size-complex="12pt" style:language-asian="ko" style:country-asian="KR"/>
    </style:style>
    <style:style style:name="P402" style:parent-style-name="Normal" style:family="paragraph">
      <style:paragraph-properties fo:text-align="justify" fo:text-indent="0.4354in"/>
      <style:text-properties style:font-size-complex="12pt" style:language-asian="ko" style:country-asian="KR"/>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ko" style:country-asian="KR"/>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ko" style:country-asian="KR"/>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ko" style:country-asian="KR"/>
    </style:style>
    <style:style style:name="T420" style:parent-style-name="DefaultParagraphFont" style:family="text">
      <style:text-properties style:font-size-complex="12pt" style:language-asian="ko" style:country-asian="KR"/>
    </style:style>
    <style:style style:name="T421" style:parent-style-name="DefaultParagraphFont" style:family="text">
      <style:text-properties style:font-size-complex="12pt" style:language-asian="ko" style:country-asian="KR"/>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ko" style:country-asian="KR"/>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ko" style:country-asian="KR"/>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ko" style:country-asian="KR"/>
    </style:style>
    <style:style style:name="T442" style:parent-style-name="DefaultParagraphFont" style:family="text">
      <style:text-properties style:font-size-complex="12pt" style:language-asian="ko" style:country-asian="KR"/>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font-size-complex="12pt" style:language-asian="ko" style:country-asian="KR"/>
    </style:style>
    <style:style style:name="T446" style:parent-style-name="DefaultParagraphFont" style:family="text">
      <style:text-properties style:font-size-complex="12pt" style:language-asian="ko" style:country-asian="KR"/>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ko" style:country-asian="KR"/>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ko" style:country-asian="KR"/>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ko" style:country-asian="KR"/>
    </style:style>
    <style:style style:name="T465" style:parent-style-name="DefaultParagraphFont" style:family="text">
      <style:text-properties style:font-size-complex="12pt" style:language-asian="ko" style:country-asian="KR"/>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ko" style:country-asian="KR"/>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ko" style:country-asian="KR"/>
    </style:style>
    <style:style style:name="P472" style:parent-style-name="Normal" style:family="paragraph">
      <style:paragraph-properties fo:text-align="justify" fo:text-indent="0.3937in"/>
      <style:text-properties style:font-size-complex="12pt" style:language-asian="ko" style:country-asian="KR"/>
    </style:style>
    <style:style style:name="P473" style:parent-style-name="Normal" style:family="paragraph">
      <style:paragraph-properties fo:text-align="justify" fo:text-indent="0.3937in"/>
      <style:text-properties style:font-size-complex="12pt" style:language-asian="ko" style:country-asian="KR"/>
    </style:style>
    <style:style style:name="P474" style:parent-style-name="Normal" style:family="paragraph">
      <style:paragraph-properties fo:text-align="justify" fo:text-indent="0.3937in"/>
      <style:text-properties style:font-size-complex="12pt" style:language-asian="lt" style:country-asian="LT"/>
    </style:style>
    <style:style style:name="P475" style:parent-style-name="Normal" style:family="paragraph">
      <style:paragraph-properties fo:text-align="justify" fo:text-indent="0.3937in"/>
      <style:text-properties style:font-size-complex="12pt" style:language-asian="lt" style:country-asian="LT"/>
    </style:style>
    <style:style style:name="P476" style:parent-style-name="Normal" style:family="paragraph">
      <style:paragraph-properties fo:text-align="justify" fo:text-indent="0.3937in"/>
      <style:text-properties style:font-size-complex="12pt" style:language-asian="ko" style:country-asian="KR"/>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ko" style:country-asian="KR"/>
    </style:style>
    <style:style style:name="T479" style:parent-style-name="DefaultParagraphFont" style:family="text">
      <style:text-properties style:font-size-complex="12pt" style:language-asian="ko" style:country-asian="KR"/>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ko" style:country-asian="KR"/>
    </style:style>
    <style:style style:name="T482" style:parent-style-name="DefaultParagraphFont" style:family="text">
      <style:text-properties style:font-size-complex="12pt" style:language-asian="ko" style:country-asian="KR"/>
    </style:style>
    <style:style style:name="T483" style:parent-style-name="DefaultParagraphFont" style:family="text">
      <style:text-properties style:font-size-complex="12pt" style:language-asian="ko" style:country-asian="KR"/>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ko" style:country-asian="KR"/>
    </style:style>
    <style:style style:name="T492" style:parent-style-name="DefaultParagraphFont" style:family="text">
      <style:text-properties style:font-size-complex="12pt" style:language-asian="ko" style:country-asian="KR"/>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ko" style:country-asian="KR"/>
    </style:style>
    <style:style style:name="T495" style:parent-style-name="DefaultParagraphFont" style:family="text">
      <style:text-properties style:font-size-complex="12pt" style:language-asian="ko" style:country-asian="KR"/>
    </style:style>
    <style:style style:name="T496" style:parent-style-name="DefaultParagraphFont" style:family="text">
      <style:text-properties style:font-size-complex="12pt" style:language-asian="ko" style:country-asian="KR"/>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ko" style:country-asian="KR"/>
    </style:style>
    <style:style style:name="T500" style:parent-style-name="DefaultParagraphFont" style:family="text">
      <style:text-properties style:font-size-complex="12pt" style:language-asian="ko" style:country-asian="KR"/>
    </style:style>
    <style:style style:name="T501" style:parent-style-name="DefaultParagraphFont" style:family="text">
      <style:text-properties style:font-size-complex="12pt" style:language-asian="ko" style:country-asian="KR"/>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ko" style:country-asian="KR"/>
    </style:style>
    <style:style style:name="T504" style:parent-style-name="DefaultParagraphFont" style:family="text">
      <style:text-properties style:font-size-complex="12pt" style:language-asian="ko" style:country-asian="KR"/>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ko" style:country-asian="KR"/>
    </style:style>
    <style:style style:name="T510" style:parent-style-name="DefaultParagraphFont" style:family="text">
      <style:text-properties style:font-size-complex="12pt" style:language-asian="ko" style:country-asian="KR"/>
    </style:style>
    <style:style style:name="T511" style:parent-style-name="DefaultParagraphFont" style:family="text">
      <style:text-properties style:font-size-complex="12pt" style:language-asian="ko" style:country-asian="KR"/>
    </style:style>
    <style:style style:name="T512" style:parent-style-name="DefaultParagraphFont" style:family="text">
      <style:text-properties style:font-size-complex="12pt" style:language-asian="ko" style:country-asian="KR"/>
    </style:style>
    <style:style style:name="T513" style:parent-style-name="DefaultParagraphFont" style:family="text">
      <style:text-properties style:font-size-complex="12pt" style:language-asian="ko" style:country-asian="KR"/>
    </style:style>
    <style:style style:name="T514" style:parent-style-name="DefaultParagraphFont" style:family="text">
      <style:text-properties style:font-size-complex="12pt" style:language-asian="ko" style:country-asian="KR"/>
    </style:style>
    <style:style style:name="T515" style:parent-style-name="DefaultParagraphFont" style:family="text">
      <style:text-properties style:font-size-complex="12pt" style:language-asian="ko" style:country-asian="KR"/>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ext-properties style:font-size-complex="12pt" style:language-asian="ko" style:country-asian="KR"/>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ko" style:country-asian="KR"/>
    </style:style>
    <style:style style:name="T525" style:parent-style-name="DefaultParagraphFont" style:family="text">
      <style:text-properties style:font-size-complex="12pt" style:language-asian="ko" style:country-asian="KR"/>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ext-properties style:font-size-complex="12pt" style:language-asian="ko" style:country-asian="KR"/>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SPRENDIMAS</text:p>
      <text:p text:style-name="P13">DĖL TELŠIŲ RAJONO SAVIVALDYBĖS STRATEGINIO PLANAVIMO TVARKOS APRAŠO PATVIRTINIMO</text:p>
      <text:p text:style-name="P14"/>
      <text:p text:style-name="P15">2024 m. gruodžio 19 d. Nr. T1-<text:s/>483</text:p>
      <text:p text:style-name="P16">Telšiai </text:p>
      <text:p text:style-name="P17"/>
      <text:p text:style-name="P18"/>
      <text:p text:style-name="P19">Vadovaudamasi Lietuvos Respublikos vietos savivaldos įstatymo 15<text:s/>straipsnio 2 dalies<text:s/>33<text:s/>punktu, Telšių rajono savivaldybės taryba  n u s p r e n d ž i a:</text:p>
      <text:p text:style-name="P20"><text:span text:style-name="T21">1.</text:span><text:span text:style-name="T22"><text:tab/></text:span><text:span text:style-name="T23">Patvirtinti Telšių rajono savivaldybės strateginio planavimo tvarkos aprašą (pridedama).</text:span></text:p>
      <text:p text:style-name="P24"><text:span text:style-name="T25">2.</text:span><text:span text:style-name="T26"><text:tab/></text:span><text:span text:style-name="T27">Pripažinti netekusiu galios Telšių rajono savivaldybės tarybos 20</text:span><text:span text:style-name="T28">23</text:span><text:span text:style-name="T29"><text:s/>m.<text:s/></text:span><text:span text:style-name="T30">gegužės</text:span><text:span text:style-name="T31"><text:s/>2</text:span><text:span text:style-name="T32">5</text:span><text:span text:style-name="T33"><text:s/>d. sprendimą Nr. T1-</text:span><text:span text:style-name="T34">135</text:span><text:span text:style-name="T35"><text:s/>„Dėl Telšių rajono savivaldybės strateginio planavimo tvarkos aprašo patvirtinimo“</text:span><text:span text:style-name="T36">.</text:span></text:p>
      <text:p text:style-name="Normal"/>
      <text:p text:style-name="Normal"/>
      <text:p text:style-name="Normal"/>
      <text:p text:style-name="P37">Savivaldybės meras<text:tab/><text:tab/><text:tab/><text:tab/><text:tab/><text:tab/><text:tab/><text:tab/><text:tab/>Tomas Katkus</text:p>
      <text:p text:style-name="P38"/>
      <text:soft-page-break/>
      <text:p text:style-name="P39">PATVIRTINTA</text:p>
      <text:p text:style-name="P46">Telšių rajono savivaldybės<text:s/></text:p>
      <text:p text:style-name="P47">tarybos 2024 m. gruodžio 19 d.<text:s/></text:p>
      <text:p text:style-name="P48">sprendimu Nr. T1-<text:s/>483</text:p>
      <text:p text:style-name="P49"/>
      <text:p text:style-name="P50">TELŠIŲ RAJONO SAVIVALDYBĖS STRATEGINIO PLANAVIMO TVARKOS APRAŠAS</text:p>
      <text:p text:style-name="P51"/>
      <text:h text:style-name="P52" text:outline-level="2">I.<text:tab/>BENDROSIOS NUOSTATOS</text:h>
      <text:p text:style-name="P53"/>
      <text:p text:style-name="P54">1.<text:tab/>Telšių rajono savivaldybės strateginio planavimo tvarkos aprašas (toliau – Tvarkos aprašas) reglamentuoja Telšių rajono savivaldybės (toliau –<text:s/>Savivaldybė) strateginio planavimo dokumentų rengimą, svarstymą, tvirtinimą, įgyvendinimo organizavimą, stebėseną, koregavimą bei atsiskaitymą už pasiektus rezultatus.</text:p>
      <text:p text:style-name="P55">2. Tvarkos apraše vartojamos sąvokos:</text:p>
      <text:list text:style-name="LFO7" text:continue-numbering="true">
        <text:list-item>
          <text:list>
            <text:list-item>
              <text:p text:style-name="P56"><text:span text:style-name="T57"><text:s/>Metinis veiklos planas (toliau – MVP)</text:span><text:span text:style-name="T58"><text:s/>– vienerių metų laikotarpio veiklos lygmens planavimo dokumentas, kuriame detalizuojami</text:span><text:span text:style-name="T59"><text:s/></text:span><text:span text:style-name="T60">S</text:span><text:span text:style-name="T61">avivaldybės strategini</text:span><text:span text:style-name="T62">ame</text:span><text:span text:style-name="T63"><text:s/>veiklos plan</text:span><text:span text:style-name="T64">e</text:span><text:span text:style-name="T65"><text:s/>planuojamų programų pažangos ir tęstinės veiklos uždaviniai ir priemonės.<text:s/></text:span></text:p>
            </text:list-item>
            <text:list-item>
              <text:p text:style-name="P66"><text:span text:style-name="T67"><text:s/></text:span><text:span text:style-name="T68">Pažangos priemonė</text:span><text:span text:style-name="T69"><text:s/>– kryptingas strateginio planavimo sistemos dalyvių veiksmų rinkinys, nustatantis tam tikro pažangos uždavinio įgyvendinimo būdą.</text:span></text:p>
            </text:list-item>
            <text:list-item>
              <text:p text:style-name="P70"><text:span text:style-name="T71"><text:s/></text:span><text:span text:style-name="T72">Planavimo dokumentas<text:s/></text:span><text:span text:style-name="T73">– strateginio planavimo sistemos elementas, skirtas ilgalaikei ir darniai<text:s/></text:span><text:span text:style-name="T74">S</text:span><text:span text:style-name="T75">avivaldybės pažangai ir jos įgyvendinimui suplanuoti.</text:span></text:p>
            </text:list-item>
            <text:list-item>
              <text:p text:style-name="P76"><text:span text:style-name="T77"><text:s/></text:span><text:span text:style-name="T78">Priemonė<text:s/></text:span><text:span text:style-name="T79">–<text:s/></text:span>užsibrėžto uždavinio įgyvendinimo būdas, kuriam naudojami žmogiškieji, finansiniai ir materialiniai ištekliai<text:span text:style-name="T80">.</text:span></text:p>
            </text:list-item>
            <text:list-item>
              <text:p text:style-name="P81"><text:bookmark-start text:name="_Hlk179786347"/><text:soft-page-break/><text:span text:style-name="T82"><text:s/></text:span><text:span text:style-name="T83">Priemonių vykdytojas</text:span><text:span text:style-name="T84"><text:s/></text:span><text:bookmark-end text:name="_Hlk179786347"/><text:span text:style-name="T85">–</text:span><text:span text:style-name="T86"><text:s/></text:span><text:span text:style-name="T87">Savivaldybės mer</text:span><text:span text:style-name="T88">o</text:span><text:span text:style-name="T89"><text:s/>potvarkiu</text:span><text:span text:style-name="T90"><text:s/></text:span><text:span text:style-name="T91">paskirti specialistai bei darbuotojai, atsakingi už konkrečių priemonių planavimą, įgyvendinimą ir informacijos teikimą Programų koordinatoriams.</text:span></text:p>
            </text:list-item>
            <text:list-item>
              <text:p text:style-name="P92"><text:span text:style-name="T93"><text:s/></text:span><text:span text:style-name="T94">Produkto rodiklis<text:s/></text:span><text:span text:style-name="T95">– uždavinio įgyvendinimo vertinimo kriterijus, t. y. materialinis ar intelektinis produktas ir (ar) paslaugos, kurios atsiranda tikslingai naudojant išteklius, skirtus uždaviniui įgyvendinti (parodo suteiktų paslaugų ar sukurtų produktų apimtį (kiekį)).</text:span></text:p>
            </text:list-item>
            <text:list-item>
              <text:p text:style-name="P96"><text:span text:style-name="T97"><text:s/></text:span><text:span text:style-name="T98">Programų koordinatorius</text:span><text:span text:style-name="T99"><text:s/>–</text:span><text:span text:style-name="T100"><text:s/></text:span><text:span text:style-name="T101">Savivaldybės mero potvarkiu<text:s/></text:span><text:span text:style-name="T102">paskirtas<text:s/></text:span><text:span text:style-name="T103">S</text:span><text:span text:style-name="T104">avivaldybės administracijos (toliau – Administracija</text:span><text:span text:style-name="T105">)</text:span><text:span text:style-name="T106"><text:s/>darbuotojas, atsakingas už tam tikros<text:s/></text:span><text:span text:style-name="T107">Savivaldybės strateginio veiklos plano<text:s/></text:span><text:span text:style-name="T108">programos rengimą, jos vykdymą, stebėseną ir atsiskaitymą už rezultatus.</text:span></text:p>
            </text:list-item>
            <text:list-item>
              <text:p text:style-name="P109"><text:span text:style-name="T110"><text:s/></text:span><text:span text:style-name="T111">Projektas<text:s/></text:span><text:span text:style-name="T112">–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ir kitą pažangos veiklą, kuri įgyvendina pažangos uždavinius.</text:span></text:p>
            </text:list-item>
            <text:list-item>
              <text:p text:style-name="P113"><text:span text:style-name="T114"><text:s/></text:span><text:span text:style-name="T115">Rezultato rodiklis<text:s/></text:span><text:span text:style-name="T116">– tai programos tikslo pasiekimo vertinimo kriterijus – nauda, kurią, siekdami programos tikslo, patiria tiesioginiai programos naudos gavėjai (parodo programos tikslo vykdytojų veiklos rezultato kokybę).</text:span></text:p>
            </text:list-item>
            <text:list-item>
              <text:p text:style-name="P117"><text:span text:style-name="T118">Savivaldybės strateginio veiklos plano metmenys</text:span><text:span text:style-name="T119"><text:s/>– Savivaldybės veiklos prioritetai, strateginiai tikslai ir programos.</text:span></text:p>
            </text:list-item>
            <text:list-item>
              <text:p text:style-name="P120"><text:span text:style-name="T121">Savivaldybės veiklos prioritetai</text:span><text:s/>– Savivaldybės tarybos sprendimu patvirtintas dokumentas, kuriame išdėstyti<text:s/>Savivaldybės veiklos prioritetai, veiklos kryptys ir siekiami rezultatai Savivaldybės tarybos kadencijos laikotarpiui.</text:p>
            </text:list-item>
            <text:list-item>
              <text:p text:style-name="P122"><text:span text:style-name="T123">Strateginio planavimo grupė (toliau – SPG)<text:s/></text:span><text:span text:style-name="T124">–<text:s/></text:span><text:span text:style-name="T125">Savivaldybės mero potvarkiu sudaryta darbo grupė, kurios pirmininkas – Savivaldybės meras.<text:s/></text:span></text:p>
            </text:list-item>
            <text:list-item>
              <text:p text:style-name="P126"><text:span text:style-name="T127">Strateginis planavimas<text:s/></text:span><text:span text:style-name="T128">– formalizuota sistema, užtikrinanti viso strateginio valdymo proceso, kurio metu nustatomos veiklos kryptys ir būdai, kaip efektyviausiai panaudoti turimus ir planuojamus gauti finansinius, materialinius ir darbo išteklius institucijos misijai vykdyti, numatytiems tikslams pasiekti, realizavimą, taip pat veiklos stebėsena ir atsiskaitymas už rezultatus.</text:span></text:p>
            </text:list-item>
            <text:list-item>
              <text:p text:style-name="P129"><text:span text:style-name="T130">Strateginiai tikslai<text:s/></text:span><text:span text:style-name="T131">– ilgos trukmės užsibrėžtas siekis, rodantis planuojamą pasiekti rezultatą.</text:span></text:p>
            </text:list-item>
            <text:list-item>
              <text:p text:style-name="P132"><text:span text:style-name="T133">Savivaldybės strateginio veiklos plano<text:s/></text:span><text:span text:style-name="T134">programa (toliau – SVP programa)<text:s/></text:span><text:span text:style-name="T135">–</text:span><text:span text:style-name="T136"><text:s/>esminė SVP dalis, skirta strateginiam tikslui pasiekti, kurioje nustatomi programos tikslai, uždaviniai, priemonės, vertinimo rodikliai, jų reikšmės ir asignavimai.</text:span></text:p>
            </text:list-item>
            <text:list-item>
              <text:p text:style-name="P137"><text:span text:style-name="T138">S</text:span><text:span text:style-name="T139">avivaldybės strateginis plėtros planas (toliau – SPP)<text:s/></text:span><text:span text:style-name="T140">– 4–10 metų trukmės programavimo lygmens planavimo dokumentas, skirtas aplinkos, socialinei ir ekonominei raidai<text:s/></text:span><text:span text:style-name="T141">S</text:span><text:span text:style-name="T142">avivaldybės teritorijoje planuoti ir rengiamas atsižvelgiant į kitus strateginio ir programavimo lygmens planavimo dokumentus. SPP turi būti derinamas su<text:s/></text:span><text:span text:style-name="T143">S</text:span><text:span text:style-name="T144">avivaldybės teritorijų planavimo dokumentais ir Telšių regiono plėtros planu.</text:span></text:p>
            </text:list-item>
            <text:list-item>
              <text:p text:style-name="P145"><text:span text:style-name="T146">S</text:span><text:span text:style-name="T147">avivaldybės</text:span><text:span text:style-name="T148"><text:s/></text:span><text:span text:style-name="T149">strateginis veiklos planas (toliau – SVP)<text:s/></text:span><text:span text:style-name="T150">–</text:span><text:span text:style-name="T151"><text:s/>3 metų trukmės veiklos lygmens planavimo dokumentas, kuriame suplanuojamos<text:s/></text:span><text:span text:style-name="T152">S</text:span><text:span text:style-name="T153">avivaldybės biudžeto asignavimų valdytojų programos. Programose planuojami 3 metų asignavimai, skirti nacionalinėse plėtros programose numatytoms pažangos priemonėms, prireikus – detalizuojant jų įgyvendinimą ir siekiamus rezultatus, arba Telšių regiono plėtros plane ir (arba) SPP nustatytoms pažangos priemonėms ir (arba) projektams įgyvendinti, prireikus – detalizuojant jų įgyvendinimą ir siekiamus rezultatus, ir (arba) nurodomi tęstinės veiklos uždaviniai, tęstinės veiklos priemonės ir joms planuojami 3 metų asignavimai. Programose taip pat nustatomi rezultato, produkto ir (arba) veiklos efektyvumo rodikliai.<text:s/></text:span></text:p>
            </text:list-item>
            <text:list-item>
              <text:p text:style-name="P154"><text:span text:style-name="T155">Telšių</text:span><text:span text:style-name="T156"><text:s/>rajono bendrasis planas (toliau – BP)<text:s/></text:span><text:span text:style-name="T157">– kompleksinis planavimo dokumentas teritorijos naudojimo prioritetams, raidos tikslams ir strategijai nustatyti.</text:span></text:p>
            </text:list-item>
            <text:list-item>
              <text:p text:style-name="P158"><text:span text:style-name="T159">Telšių regiono plėtros planas (toliau – RPP)<text:s/></text:span><text:span text:style-name="T160">– 4–10 metų trukmės programavimo lygmens planavimo dokumentas, kuriame, atsižvelgiant į Lietuvos Respublikos teritorijos bendrajame plane nustatytas teritorijos naudojimo privalomąsias nuostatas, pateikiama išsami Telšių regiono situacijos analizė, įvertinamas numatomas nacionalinių plėtros programų įgyvendinimo poveikis Telšių regiono lygiu, prireikus detalizuojamos Telšių regionui Regionų plėtros programoje nustatytos išankstinės sąlygos, kurias Telšių regiono plėtros taryba ir regiono<text:s/></text:span><text:span text:style-name="T161">S</text:span><text:span text:style-name="T162">avivaldybės turi įgyvendinti ir užtikrinti jų laikymąsi, siekdamos veiksmingo ir rezultatyvaus pažangos uždavinių įgyvendinimo, nurodomi regiono plėtros tikslai ir regiono plėtros uždaviniai, suplanuojamos regiono plėtros tikslus ir regiono plėtros uždavinius įgyvendinančios pažangos priemonės ir (arba) projektai, nurodomos preliminarios kiekvienai pažangos priemonei ir (arba) projektui įgyvendinti reikalingos pažangos lėšos, nustatomi rezultato rodikliai.<text:s/></text:span></text:p>
            </text:list-item>
            <text:list-item>
              <text:p text:style-name="P163"><text:span text:style-name="T164">Tęstinės veiklos priemonės</text:span><text:span text:style-name="T165"><text:s/>– veiksmai, skirti strateginio planavimo sistemos dalyvio tęstinei veiklai vykdyti.<text:s/></text:span></text:p>
            </text:list-item>
            <text:list-item>
              <text:p text:style-name="P166"><text:span text:style-name="T167">Uždavinys</text:span><text:span text:style-name="T168"><text:s/>– per nustatytą laikotarpį<text:s/></text:span>planuojama veikla, užtikrinanti planavimo dokumente nustatyto tikslo įgyvendinimą<text:span text:style-name="T169">.</text:span></text:p>
            </text:list-item>
            <text:list-item>
              <text:p text:style-name="P170"><text:span text:style-name="T171">Veiklos efektyvumo rodiklis</text:span><text:span text:style-name="T172"><text:s/>– kiekybiškai išreikštas dydis, kuriuo matuojamas strateginio planavimo sistemos dalyvio atliekamų funkcijų efektyvumas.<text:s/></text:span></text:p>
            </text:list-item>
          </text:list>
        </text:list-item>
      </text:list>
      <text:p text:style-name="P173">3. Strateginio planavimo sistemos principai:</text:p>
      <text:p text:style-name="P174">3.1. darnumo ir integralumo – viešojo valdymo sprendimai ir planavimo dokumentai tarpusavyje turi būti susieti aiškiais loginiais ryšiais, o jų visuma turi sudaryti sąlygas pasiekti ilgalaikę ir darnią<text:s/>Savivaldybės pažangą, užtikrinti veiksmingą<text:s/>Savivaldybės finansų planavimą ir panaudojimą;</text:p>
      <text:p text:style-name="P175">3.2. veiksmingumo ir orientavimosi<text:s/>į rezultatus – priimant viešojo valdymo sprendimus, planuojant ir įgyvendinant planavimo dokumentus, pagrindinis dėmesys turi būti skiriamas strateginiams tikslams, pažangos uždaviniams ir tęstinės veiklos uždaviniams nustatyti ir jiems įgyvendinti laiku, tinkamiausiais būdais, atsisakant vertės nekuriančios veiklos ar funkcijų;<text:s/></text:p>
      <text:p text:style-name="P176">3.3. įrodymais grindžiamo valdymo – viešojo valdymo sprendimų priėmimas turi būti grindžiamas pasiektų rezultatų stebėsenos duomenimis ir sprendimų finansinio, administracinio, socialinio ir kito poveikio vertinimu;</text:p>
      <text:p text:style-name="P177">3.4 efektyvumo ir finansinio ilgalaikio tvarumo – viešojo valdymo sprendimai ir planavimo dokumentai turi būti įgyvendinami siekiant didžiausios naudos mažiausiomis sąnaudomis, racionaliai paskirstant turimus finansinius išteklius, atsižvelgiant į strateginius tikslus, uždavinius ir finansines galimybes naudoti ir išlaikyti pasiektus rezultatus;<text:s/></text:p>
      <text:p text:style-name="P178">3.5. bendradarbiavimo – planavimo dokumentai turi būti rengiami ir įgyvendinami bendradarbiaujant visiems strateginio valdymo sistemos dalyviams, racionaliai naudojant jų turimus žmogiškuosius, materialinius ir finansinius išteklius strateginiams tikslams pasiekti ir uždaviniams įgyvendinti;</text:p>
      <text:p text:style-name="P179">3.6. atvirumo ir įtraukimo –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p>
      <text:p text:style-name="P180">3.7. lyčių lygybės ir nediskriminavimo – 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p>
      <text:p text:style-name="P181">3.8. ateities vertinimo – strateginis planavi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planavimo sistemos dalyviams. Strateginiai tikslai turi būti formuluojami vertinant valstybės pažangos scenarijų įtaką Lietuvai ir atskiroms valstybės veiklos sritims.</text:p>
      <text:p text:style-name="P182"/>
      <text:p text:style-name="P183">II. SVP RENGIMAS, SVARSTYMAS IR TVIRTINIMAS</text:p>
      <text:p text:style-name="P184"/>
      <text:p text:style-name="P185"><text:span text:style-name="T186">4.<text:s/></text:span><text:span text:style-name="T187">SVP rengiamas kasmet,<text:s/></text:span>siekiant suplanuoti<text:s/>Savivaldybės asignavimus, skirtus RPP nustatytoms pažangos priemonėms ir (arba) SPP nustatytoms<text:s/>Savivaldybės plėtros tikslus ir uždavinius įgyvendinančioms priemonėms ir (arba) projektams įgyvendinti, taip pat asignavimus<text:s/>Savivaldybės tęstinei veiklai vykdyti.</text:p>
      <text:p text:style-name="P188">5. SVP rengimo rekomendacijos<text:s/>ir<text:s/>formos<text:s/>patvirtintos<text:s/>strateginio valdymo metodika, patvirtinta<text:s/>Lietuvos Respublikos Vyriausybės 2021 m. balandžio 28 d. nutarimu Nr. 292 „Dėl<text:s/>Strateginio valdymo metodikos patvirtinimo“<text:s/>(toliau – Strateginio valdymo metodika).</text:p>
      <text:p text:style-name="P189">6. SVP rengiamas vadovaujantis:</text:p>
      <text:p text:style-name="P190">6.1.<text:s/>RPP ir<text:s/>SPP; <text:s/></text:p>
      <text:p text:style-name="P191">6.2. BP, Telšių miesto bendraisiais planais ir jų sprendiniais;<text:s/></text:p>
      <text:p text:style-name="P192">6.3. SVP metmenimis;</text:p>
      <text:p text:style-name="P193">6.4. Administracijos Finansų skyriaus (toliau – Finansų skyrius) parengta<text:s/>Savivaldybės biudžeto pajamų ir kitų finansinių išteklių bei išlaidų prognoze trejiems metams;</text:p>
      <text:p text:style-name="P194">6.5. kitais su SVP susijusiais dokumentais ir teisės aktais.</text:p>
      <text:p text:style-name="P195"><text:span text:style-name="T196">7.<text:s/></text:span><text:span text:style-name="T197">SVP pateikiama ši informacija:</text:span></text:p>
      <text:p text:style-name="P198"><text:span text:style-name="T199">7.1</text:span><text:span text:style-name="T200">.</text:span><text:s/>Savivaldybės misija ir veiklos prioritetai;</text:p>
      <text:p text:style-name="P201"><text:span text:style-name="T202">7.2.</text:span><text:span text:style-name="T203"><text:tab/></text:span>SPP nurodyti<text:s/>Savivaldybės plėtros tikslai, uždaviniai ir jų stebėsenos rodikliai;</text:p>
      <text:p text:style-name="P204"><text:span text:style-name="T205">7.3.</text:span><text:span text:style-name="T206"><text:s/></text:span>planuojami 3 metų asignavimai, skirti<text:s/>Savivaldybės<text:s/>plėtros tikslų ir uždavinių įgyvendinimo priemonėms ir (ar) projektams įgyvendinti;</text:p>
      <text:p text:style-name="P207"><text:span text:style-name="T208">7.4.</text:span><text:span text:style-name="T209"><text:s/></text:span>planuojami pasiekti rezultatai;</text:p>
      <text:p text:style-name="P210"><text:span text:style-name="T211">7.5.</text:span><text:span text:style-name="T212"><text:s/></text:span>SVP programos;<text:s/></text:p>
      <text:p text:style-name="P213">7.6.<text:s/>Savivaldybės valdomų įmonių ir viešųjų įstaigų (kurių savininkė yra<text:s/>Savivaldybė arba kai<text:s/>Savivaldybė turi 50 procentų ir daugiau balsų visuotiniame dalininkų susirinkime) planuojami pasiekti pagrindiniai veiklos rodikliai. Įmonių ir viešųjų įstaigų veiklos rodiklius<text:s/>Administracijos strateginio planavimo ir investicijų skyriui<text:s/>(toliau – Strateginio planavimo ir investicijų skyrius)<text:s/>pateikia priemonių vykdytojai;</text:p>
      <text:p text:style-name="P214">7.7. kita svarbi informacija.</text:p>
      <text:p text:style-name="P215"><text:span text:style-name="T216">8.</text:span><text:span text:style-name="T217"><text:tab/></text:span>Savivaldybės veiklos prioritetai planuojami Savivaldybės tarybos kadencijos laikotarpiui, susiejant juos su Savivaldybės tarybos veiklos programa. Kiekvienais metais rengiant SVP veiklos prioritetai ir siekiami rezultatai peržiūrimi, patikslinami ir suplanuojami svarbiausi darbai. Savivaldybės veiklos prioritetai tvirtinami Savivaldybės tarybos sprendimu visam Savivaldybės tarybos kadencijos laikotarpiui.<text:s/></text:p>
      <text:p text:style-name="P218"><text:span text:style-name="T219">9</text:span>. SVP programos skirstomos į:</text:p>
      <text:p text:style-name="P220">9.1. funkcijų vykdymo programas, kuriose, atsižvelgiant į SPP nustatytas<text:s/>Savivaldybės plėtros tikslų ir uždavinių įgyvendinimo priemones ir RPP pažangos priemonėms įgyvendinti suplanuotus projektus, nurodomi ir trumpai aprašomi programos uždaviniai, numatomos įgyvendinti priemonės, jų rezultato ir (arba) veiklos efektyvumo rodikliai;<text:s/></text:p>
      <text:p text:style-name="P221">9.2. valdymo programą, kurioje nurodomi ir trumpai aprašomi<text:s/>Savivaldybės nuolatinių funkcijų bei teikiamų viešųjų ir administracinių paslaugų uždaviniai, numatomos įgyvendinti priemonės, jų rezultato rodikliai ir (arba) veiklos efektyvumo rodikliai.</text:p>
      <text:p text:style-name="P222"><text:span text:style-name="T223">10.</text:span><text:span text:style-name="T224"><text:tab/></text:span>SVP funkcijų vykdymo ir (arba) valdymo programose suplanuotoms priemonėms, kuriose planuojamos iš valstybės biudžeto skirtos specialiosios tikslinės dotacijos<text:s/>Savivaldybės<text:s/>biudžetui, turi būti nustatyti stebėsenos rodikliai ir jų atitinkamais metais siektinos reikšmės, kuriuos nustatė atitinkamas valstybės biudžeto asignavimų valdytojas, vadovaudamasis<text:s/>Biudžeto<text:s/>įstatymu.</text:p>
      <text:p text:style-name="P225"><text:span text:style-name="T226">11.</text:span><text:span text:style-name="T227"><text:tab/></text:span>SVP projektas yra<text:s/>Savivaldybės biudžeto projekto planavimo pagrindas. Savivaldybės biudžeto projekte asignavimai planuojami SVP programoms įgyvendinti ir šios programose nustatytiems stebėsenos rodikliams pasiekti.</text:p>
      <text:p text:style-name="P228">12. Tvirtinant SVP, SVP programoms įgyvendinti numatyti asignavimai turi atitikti<text:s/>Savivaldybės biudžeto projekte numatytus asignavimus. Biudžetiniais metais tikslinant<text:s/>Savivaldybės biudžetą, turi būti įvertintas šių tikslinimų poveikis SVP programų įgyvendinimui ir šios programose nustatytų stebėsenos rodiklių pasiekimui.</text:p>
      <text:p text:style-name="P229">13. Už SVP rengimą ir įgyvendinimą atsakingas<text:s/>Savivaldybės meras.</text:p>
      <text:p text:style-name="P230">14. Už SVP rengimą Administracijos skyriuose, seniūnijose (toliau – Padaliniai) ir biudžetinėse įstaigose atsakingi Padalinių ir biudžetinių įstaigų vadovai.</text:p>
      <text:p text:style-name="P231">15. SVP rengimą organizuoja ir projektą rengia Strateginio planavimo ir investicijų skyrius<text:bookmark-start text:name="_Hlk178672800"/>.<text:s/><text:bookmark-end text:name="_Hlk178672800"/></text:p>
      <text:p text:style-name="P232">16.<text:s/>Savivaldybės meras potvarkiu<text:s/>skiria Programų koordinatorius, atsakingus už SVP programų sudarymą, koordinavimą, ataskaitų teikimą.<text:s/></text:p>
      <text:p text:style-name="P233">17.<text:s/>Savivaldybės meras potvarkiu<text:s/>paskiria<text:s/>priemonių vykdytojus,<text:s/>atsakingus už<text:s/>SVP<text:s/>programų<text:s/>rengimą, ataskaitų apie strateginių veiklos planų įvykdymą ir pateikimą<text:s/>Programų<text:s/>koordinatoriams, strateginio planavimo dokumentams rengti.<text:s/></text:p>
      <text:p text:style-name="P234">18. Strateginio planavimo ir investicijų skyrius kartu su SPG parengia SVP metmenų projektą iki rugsėjo 25 d. SVP metmenų projekte suformuluojami (patikslinami)<text:s/>Savivaldybės<text:s/>veiklos prioritetai, strateginiai tikslai ir<text:s/>įvardijamos bei išdėstomos prioriteto tvarka jiems įgyvendinti reikalingos programos.</text:p>
      <text:p text:style-name="P235">19. Finansų skyrius, įvertindamas<text:s/>Savivaldybės biudžeto ir kitų finansinių resursų galimybes, parengia<text:s/>Savivaldybės pajamų ir kitų finansinių išteklių prognozę trejiems metams ir pateikia ją Strateginio planavimo ir investicijų skyriui iki rugsėjo<text:s/>25 d.</text:p>
      <text:p text:style-name="P236">20. Padaliniai ir <text:s/>biudžetinės įstaigos, rengdami SVP, turi:</text:p>
      <text:p text:style-name="P237">20.1. vadovautis šios tvarkos 6 punkte nurodytais dokumentais;</text:p>
      <text:p text:style-name="P238">20.2. naudoti<text:s/>Strateginio valdymo metodikos<text:s/>16 priedu<text:s/>patvirtintas<text:s/>formas;<text:s/></text:p>
      <text:p text:style-name="P239"><text:bookmark-start text:name="_Hlk101520617"/>20.3. pagal normatyvus planuojamus asignavimus išlaidoms suderinti su Finansų skyriumi<text:bookmark-end text:name="_Hlk101520617"/>.<text:s/></text:p>
      <text:p text:style-name="P240">21. Priemonių vykdytojai iki spalio 20 d. Programų koordinatoriams elektroniniu paštu pateikia rengiamo<text:s/>SVP<text:s/>programų<text:s/>priemonių lėšų poreikį. Programų koordinatoriai duomenis pateikia<text:s/><text:bookmark-start text:name="_Hlk179376753"/>Administracijos Buhalterinės apskaitos skyriui (toliau – Buhalterinės apskaitos skyrius), Administracijos Centralizuotam biudžetinių įstaigų buhalterinės apskaitos skyriui (toliau – Centralizuotas biudžetinių įstaigų buhalterinės apskaitos skyrius) ir Strateginio planavimo ir investicijų skyriui, kad suvestų<text:s/>SVP programų<text:s/>priemonių lėšų poreikį į veiklos planavimo ir valdymo sistemą<text:bookmark-end text:name="_Hlk179376753"/>.<text:s/></text:p>
      <text:p text:style-name="P241">22. N-ųjų metų<text:s/>SVP<text:s/>programų<text:s/>priemonių<text:s/>lėšų poreikį į<text:s/><text:bookmark-start text:name="_Hlk102034983"/>veiklos<text:s/>planavimo ir valdymo<text:s/><text:bookmark-end text:name="_Hlk102034983"/>sistemą suveda Buhalterinės apskaitos skyrius<text:s/>ir<text:s/>Centralizuotas biudžetinių įstaigų buhalterinės apskaitos skyrius, o n+1-ųjų ir n+2-ųjų metų – Strateginio planavimo ir investicijų skyrius.</text:p>
      <text:p text:style-name="P242">23. Iki lapkričio 1 d. Programų koordinatoriai ir Strateginio planavimo ir investicijų skyrius patvirtina veiklos planavimo ir valdymo sistemoje suvestą rengiamo<text:s/>SVP<text:s/>programų<text:s/>priemonių lėšų poreikį. Programų koordinatoriai<text:s/>veiklos<text:s/>planavimo ir valdymo sistemoje suformuoja<text:s/>SVP<text:s/>programų projektų suvestinę (SVP 2.1-2.7 priedai) ir<text:s/>SVP<text:s/>priemonių lėšų poreikį pristato SPG susirinkime, kurį organizuoja Strateginio planavimo ir investicijų skyrius.</text:p>
      <text:p text:style-name="P243">24. Iki gruodžio 1 d. Finansų skyrius patvirtina veiklos<text:s/><text:bookmark-start text:name="_Hlk132968338"/>planavimo ir valdymo sistemoje<text:bookmark-end text:name="_Hlk132968338"/><text:s/>suvestą rengiamo<text:s/>SVP Savivaldybės biudžeto maksimalius asignavimus,<text:s/><text:bookmark-start text:name="_Hlk120612036"/>Strateginio planavimo ir investicijų<text:s/><text:bookmark-end text:name="_Hlk120612036"/>skyrius – Europos Sąjungos paramos lėšas, Valstybės biudžeto lėšas, kurios nepatenka į<text:s/>Savivaldybės biudžetą, ir kitų šaltinių lėšas (parama, labdara).<text:s/>Programų koordinatoriai<text:s/>veiklos planavimo ir valdymo sistemoje suformuoja patvirtintų<text:s/>SVP<text:s/>programų projektų suvestinę (SVP 2.1-2.7 priedai).<text:s/>SVP programų projektai apsvarstomi SPG susirinkime, kurį organizuoja Strateginio planavimo ir investicijų skyrius.<text:s/></text:p>
      <text:p text:style-name="P244">25. Priemonių vykdytojai produktų rodiklius Programų koordinatoriams pateikia iki lapkričio 1 d., o Programų koordinatoriai per mėnesį nuo Valstybės biudžeto ir<text:s/>Savivaldybių biudžeto finansinių rodiklių įstatymo priėmimo dienos suveda į<text:s/>veiklos<text:s/>planavimo ir valdymo sistemą.</text:p>
      <text:p text:style-name="P245"><text:span text:style-name="T246">26. Programų koordinatoriai su Administracijos Teisės ir administravimo skyriaus kalbos tvarkytoju (vyriausiuoju specialistu) (toliau – Kalbos tvarkytojas) suderin</text:span><text:span text:style-name="T247">a</text:span><text:span text:style-name="T248"><text:s/>SVP programų aprašymų projektus<text:s/></text:span><text:span text:style-name="T249">dokumentų valdymo programoje „Kontora“ ir<text:s/></text:span><text:span text:style-name="T250">kiekvienais metais pateikia Strateginio planavimo ir investicijų skyriui raštu ir elektroniniu paštu</text:span><text:span text:style-name="T251"><text:s/></text:span><text:span text:style-name="T252">iki gruodžio 31 d.</text:span></text:p>
      <text:p text:style-name="P253">27. Finansų skyrius veiklos planavimo ir valdymo sistemoje tvirtina<text:s/>Savivaldybės biudžeto maksimalius asignavimus, Strateginio planavimo ir investicijų skyrius – Europos Sąjungos paramos lėšas, Valstybės biudžeto lėšas, kurios nepatenka į<text:s/>Savivaldybės<text:s/>biudžetą, kitų šaltinių lėšas (parama, labdara)<text:s/>ir<text:s/>n-ųjų metų planą.</text:p>
      <text:p text:style-name="P254"><text:span text:style-name="T255">28.</text:span><text:span text:style-name="T256"><text:s/>Strateginio planavimo ir investicijų skyrius parengia SVP<text:s/></text:span><text:span text:style-name="T257">projektą, kurį pa</text:span><text:span text:style-name="T258">skelbia interneto tinklalapyje<text:s/></text:span><text:span text:style-name="T259">www.telsiai.lt</text:span><text:span text:style-name="T260"><text:s/>bei</text:span><text:span text:style-name="T261"><text:s/>suderina su<text:s/></text:span><text:span text:style-name="T262">Verslo, ekonomikos ir finansų komitetu,<text:s/></text:span>Švietimo, kultūros ir sporto komitetu, Vietinio ūkio, ekologijos ir kaimo reikalų komitetu,<text:s/><text:span text:style-name="T263">Sveikatos apsaugos ir socialinių reikalų komitetu</text:span><text:span text:style-name="T264"><text:s/>ir teikia tvirtinti<text:s/></text:span><text:span text:style-name="T265">Savivaldybės tarybai.</text:span></text:p>
      <text:p text:style-name="P266"><text:span text:style-name="T267">29.<text:s/></text:span><text:span text:style-name="T268">S</text:span><text:span text:style-name="T269">avivaldybės tarybos</text:span><text:span text:style-name="T270"><text:s/>patvirtintas SVP yra<text:s/></text:span><text:span text:style-name="T271">S</text:span><text:span text:style-name="T272">avivaldybės<text:s/></text:span><text:span text:style-name="T273">biudžeto<text:s/></text:span><text:span text:style-name="T274">sudarymo pagrindas, kuris skelbiamas interneto tinklalapyje</text:span><text:span text:style-name="T275"><text:s/></text:span><text:span text:style-name="T276">www.telsiai.lt</text:span><text:span text:style-name="T277">.</text:span></text:p>
      <text:p text:style-name="P278"/>
      <text:p text:style-name="P279">III. MVP RENGIMAS IR TVIRTINIMAS</text:p>
      <text:p text:style-name="P280"/>
      <text:p text:style-name="P281"><text:span text:style-name="T282">30.<text:s/></text:span><text:span text:style-name="T283">S</text:span><text:span text:style-name="T284">avivaldybės tarybai patvirtinus SVP</text:span><text:s/><text:span text:style-name="T285">per 15 darbo dienų nuo Savivaldybės tarybos<text:s/></text:span><text:span text:style-name="T286">sprendimo įsigaliojimo:<text:s/></text:span></text:p>
      <text:p text:style-name="P287"><text:span text:style-name="T288">30.1. Strateginio planavimo ir investicijų skyrius, vadovaudamasis<text:s/></text:span><text:span text:style-name="T289">SVP</text:span><text:span text:style-name="T290">,</text:span><text:span text:style-name="T291"><text:s/>parengia MVP programų tikslų, uždavinių, priemonių, priemonių išlaidų ir produkto rodiklių suvestinę</text:span><text:s/><text:span text:style-name="T292">pagal Administracijos direktoriaus patvirtintą formą; <text:s/></text:span></text:p>
      <text:p text:style-name="P293">30.2. Administracijos skyriai pateikia Strateginio planavimo ir investicijų skyriui MVP aprašymus pagal Administracijos direktoriaus patvirtintą formą;</text:p>
      <text:p text:style-name="P294">30.3. seniūnijos pateikia Strateginio planavimo ir investicijų skyriui MVP programų tikslų, uždavinių, priemonių, priemonių išlaidų ir produkto rodiklių suvestinę ir MVP aprašymą pagal Administracijos direktoriaus patvirtintas formas;</text:p>
      <text:p text:style-name="P295"><text:span text:style-name="T296">30.4. užpildytos formos pateikiamos su lydraščiu<text:s/></text:span><text:span text:style-name="T297">dokumentų valdymo programoje „Kontora“<text:s/></text:span><text:span text:style-name="T298">ir turi būti pasirašytos Padalinio vadovo. Taip pat užpildytas formas Padaliniai pateikia elektroniniu paštu Strateginio planavimo ir investicijų skyriui. <text:s/></text:span></text:p>
      <text:p text:style-name="P299">31. Padalinių MVP rengia Administracijos<text:s/>direktoriaus įsakymu skirti atsakingi asmenys / Administracijos skyriai.<text:s/></text:p>
      <text:p text:style-name="P300"><text:span text:style-name="T301">32.<text:s/></text:span>MVP nustatomais rodikliais turi būti siekiama SVP nustatytų tikslų ir pažangos ir tęstinės veiklos uždavinių įgyvendinimo.</text:p>
      <text:p text:style-name="P302">33. MVP detalizuojamos SVP Padaliniams priskirtos vykdyti priemonės. Strateginio planavimo ir investicijų skyrius per 15 darbo dienų nuo Administracijos skyrių metinių veiklos planų aprašymų gavimo parengia einamųjų metų Administracijos MVP.<text:s/></text:p>
      <text:p text:style-name="P303"><text:span text:style-name="T304">34. Kiekvienos seniūnijos seniūnas, rengdamas<text:s/></text:span><text:bookmark-start text:name="_Hlk102032802"/><text:span text:style-name="T305">seniūnijos MVP</text:span><text:bookmark-end text:name="_Hlk102032802"/><text:span text:style-name="T306">, nurodo:</text:span></text:p>
      <text:p text:style-name="P307"><text:span text:style-name="T308">34.1. laikotarpį, kuriam parengta programa – einamieji biudžetiniai metai;</text:span></text:p>
      <text:p text:style-name="P309">34.2. pagrindinius duomenis apie seniūniją pagal seniūnijų asignavimų paskirstymo kriterijus;</text:p>
      <text:p text:style-name="P310">34.3. planuojamus tikslus, uždavinius, priemones, jiems įgyvendinti numatomas lėšas, finansavimo šaltinius, produkto rodiklius (pavadinimus, matavimo vienetus, planuojamas reikšmes).</text:p>
      <text:p text:style-name="P311">35. Seniūnijų MVP projektai teikiami svarstyti seniūnijos seniūnaičių sueigoje.</text:p>
      <text:p text:style-name="P312"><text:span text:style-name="T313">36. Seniūnijų MVP turi būti<text:s/></text:span><text:span text:style-name="T314">suderinti<text:s/></text:span><text:span text:style-name="T315">dokumentų valdymo programoje „Kontora“<text:s/></text:span><text:span text:style-name="T316">su<text:s/></text:span><text:span text:style-name="T317">Priemonės<text:s/></text:span><text:span text:style-name="T318">specialistu</text:span><text:span text:style-name="T319">, kuris veda buhalterinę apskaitą, Finansų skyriumi ir<text:s/></text:span><text:span text:style-name="T320">Kalbos tvarkytoju.</text:span></text:p>
      <text:p text:style-name="P321">37. Administracijos ir seniūnijų MVP įsakymais tvirtina Administracijos direktorius.<text:s/></text:p>
      <text:p text:style-name="P322"><text:span text:style-name="T323">38. Patvirtinti Administracijos ir seniūnijų MVP skelbiami<text:s/></text:span><text:span text:style-name="T324">S</text:span><text:span text:style-name="T325">avivaldybės<text:s/></text:span><text:span text:style-name="T326">interneto tinklalapyje<text:s/></text:span><text:span text:style-name="T327">www.telsiai.lt</text:span><text:span text:style-name="T328">.</text:span></text:p>
      <text:p text:style-name="P329"><text:span text:style-name="T330">39.<text:s/></text:span><text:span text:style-name="T331">S</text:span><text:span text:style-name="T332">avivaldybės tarybai patvirtinus SVP, biudžetinės įstaigos ir viešosios įstaigos, kurių<text:s/></text:span><text:span text:style-name="T333">vienintelė steigėja</text:span><text:span text:style-name="T334"><text:s/></text:span><text:span text:style-name="T335">yra<text:s/></text:span><text:span text:style-name="T336">S</text:span><text:span text:style-name="T337">avivaldybė</text:span><text:span text:style-name="T338">, per 30 darbo dienų nuo Savivaldybės tarybos sprendimų įsigaliojimo parengia ir su atitinkamais Administracijos skyriais suderina MVP bei teikia tvirtinti šių įstaigų vadovams. Patvirtinti MVP paskelbiami biudžetinių į</text:span><text:span text:style-name="T339">staigų ir viešųjų įstaigų interneto tinklalapiuose.</text:span></text:p>
      <text:p text:style-name="P340"/>
      <text:p text:style-name="P341"><text:span text:style-name="T342">IV. SVP<text:s/></text:span><text:span text:style-name="T343">IR MVP<text:s/></text:span><text:span text:style-name="T344">KEITIMAS</text:span></text:p>
      <text:p text:style-name="P345"/>
      <text:p text:style-name="P346">40. SVP gali būti keičiamas kartą per ketvirtį, įvertinant SVP programų įgyvendinimo rezultatus. Esant rimtoms priežastims, SVP gali būti keičiamas ir dažniau. Pasiūlymus dėl SVP keitimo gali teikti Savivaldybės meras, Savivaldybės tarybos nariai, Padalinių vadovai, socialiniai-ekonominiai partneriai, kiti suinteresuoti fiziniai ir juridiniai asmenys.<text:s/></text:p>
      <text:p text:style-name="P347">41. SVP keitimą Savivaldybės tarybos sprendimu organizuoja Strateginio planavimo ir investicijų skyrius. SVP keitimo procesas vyksta tokia tvarka:</text:p>
      <text:p text:style-name="P348">41.1. Savivaldybės merui pateikiamas raštiškas pasiūlymas dėl SVP keitimo, jei atsiranda poreikis keisti SVP:</text:p>
      <text:p text:style-name="P349"><text:span text:style-name="T350">41.1.1<text:s/></text:span><text:span text:style-name="T351">S</text:span><text:span text:style-name="T352">avivaldybės biudžeto maksimalius asignavimus tarp<text:s/></text:span><text:span text:style-name="T353">SVP<text:s/></text:span><text:span text:style-name="T354">programos priemonių, nekeičiant programos finansavimo apimties, asignavimų valdytojų kodų. Raštiškas pasiūlymas<text:s/></text:span><text:span text:style-name="T355">pagal<text:s/></text:span><text:span text:style-name="T356">Savivaldybės m</text:span><text:span text:style-name="T357">ero potvarkiu<text:s/></text:span><text:span text:style-name="T358">patvirtintą formą</text:span><text:span text:style-name="T359"><text:s/>turi būti<text:s/></text:span><text:span text:style-name="T360">derinamas dokumentų valdymo programoje „Kontora“. Į derinimų seką privalo būti įtrauktas<text:s/></text:span><text:span text:style-name="T361">Programos koordinatoriu</text:span><text:span text:style-name="T362">s</text:span><text:span text:style-name="T363">, Finansų skyriu</text:span><text:span text:style-name="T364">s</text:span><text:span text:style-name="T365"><text:s/>ir skyriu</text:span><text:span text:style-name="T366">s</text:span><text:span text:style-name="T367">, kuris veda priemonės buhalterinę apskaitą;<text:s/></text:span></text:p>
      <text:p text:style-name="P368"><text:span text:style-name="T369">41.1.2. Europos Sąjungos paramos lėšas,<text:s/></text:span><text:span text:style-name="T370">V</text:span><text:span text:style-name="T371">alstybės biudžeto lėšas, kurios nepatenka į<text:s/></text:span><text:span text:style-name="T372">S</text:span><text:span text:style-name="T373">avivaldybės biudžetą, ir kitų šaltinių lėšas<text:s/></text:span><text:span text:style-name="T374">(</text:span><text:span text:style-name="T375">parama, labdara), keičiant programos finansavimo apimtis. Raštiškas pasiūlymas<text:s/></text:span><text:span text:style-name="T376">pagal<text:s/></text:span><text:span text:style-name="T377">Savivaldybės m</text:span><text:span text:style-name="T378">ero potvarkiu<text:s/></text:span><text:span text:style-name="T379">patvirtintą formą</text:span><text:span text:style-name="T380"><text:s/>turi būti<text:s/></text:span><text:span text:style-name="T381">derinamas dokumentų valdymo programoje „Kontora“. Į derinimų seką privalo būti įtrauktas<text:s/></text:span><text:span text:style-name="T382">Programos koordinatoriu</text:span><text:span text:style-name="T383">s</text:span><text:span text:style-name="T384"><text:s/>ir<text:s/></text:span><text:span text:style-name="T385">Priemonės specialistas</text:span><text:span text:style-name="T386">, kuris veda priemonės buhalterinę apskaitą;</text:span></text:p>
      <text:p text:style-name="P387">41.1.3.<text:s/>SVP<text:s/>programų priemones, tikslinant arba įtraukiant naujas priemones;</text:p>
      <text:p text:style-name="P388">41.1.4. produkto rodiklius ir jų reikšmes, tikslinant arba įtraukiant naujus rodiklius ir jų reikšmes;</text:p>
      <text:p text:style-name="P389">41.2. pasiūlymas svarstomas SPG;</text:p>
      <text:p text:style-name="P390">41.3. pritarus SPG, rengiamas Savivaldybės tarybos sprendimo projektas dėl SVP keitimo;</text:p>
      <text:p text:style-name="P391">41.4. Savivaldybės tarybos sprendimo projektas dėl SVP keitimo teikiamas svarstyti Savivaldybės tarybos komitetui, kuruojančiam tą<text:s/>Savivaldybės veiklos sritį, su kuria yra susijęs siūlomas keitimas. Komitetų posėdžiuose, kuriuose pristatomas SVP projektas turi dalyvauti su SVP keitimu susiję<text:s/>Padalinių vadovai,<text:s/>Savivaldybės<text:s/>įstaigų ar įmonių vadovai, visuomeninių organizacijų atstovai.</text:p>
      <text:p text:style-name="P392">41.5.<text:s/>SVP projektas teikiamas tvirtinti Savivaldybės tarybos posėdyje.</text:p>
      <text:p text:style-name="P393">42. Savivaldybės tarybai patvirtinus SVP patikslinimus Buhalterinės apskaitos skyrius<text:s/>ir<text:s/>Centralizuotas biudžetinių įstaigų buhalterinės apskaitos skyrius biudžeto valdymo sistemoje<text:s/>suveda<text:s/>duomenis apie<text:s/>lėšas per 5 darbo dienas, įsigaliojus Savivaldybės tarybos sprendimui. Strateginio planavimo ir investicijų skyrius veiklos planavimo ir valdymo sistemoje <text:s/>suveda / patikslina SVP priemonių pavadinimus, rodiklių pavadinimus ir jų reikšmes.<text:s/></text:p>
      <text:p text:style-name="P394">43.<text:s/>Jeigu einamaisiais metais Savivaldybės taryba keičia<text:s/>Savivaldybės biudžeto patvirtintų asignavimų paskirstymą pagal programas, Buhalterinės apskaitos skyrius<text:s/>ir<text:s/>Centralizuotas biudžetinių įstaigų buhalterinės apskaitos skyrius<text:s/>biudžeto<text:s/>valdymo sistemoje per 5 darbo dienas, įsigaliojus Savivaldybės tarybos sprendimui, suveda pakeitimus ir Finansų skyrius patvirtina.<text:s/></text:p>
      <text:p text:style-name="P395"><text:span text:style-name="T396">44.<text:s/></text:span><text:span text:style-name="T397">Strateginio planavimo ir investicijų skyrius per 10 darbo dienų patikslina MVP, vadovaudamasis Savivaldybės tarybos sprendimu</text:span><text:span text:style-name="T398">.</text:span></text:p>
      <text:p text:style-name="P399"/>
      <text:p text:style-name="P400"><text:span text:style-name="T401">V. SVP IR MVP VYKDYMO STEBĖSENA IR ATSISKAITYMAS UŽ REZULTATUS</text:span></text:p>
      <text:p text:style-name="P402"/>
      <text:p text:style-name="P403"><text:span text:style-name="T404">45.<text:s/></text:span><text:span text:style-name="T405">Savivaldybės</text:span><text:span text:style-name="T406"><text:s/>tarybai patvirtinus</text:span><text:span text:style-name="T407"><text:s/>SVP ir<text:s/></text:span><text:span text:style-name="T408">S</text:span><text:span text:style-name="T409">avivaldybės</text:span><text:span text:style-name="T410"><text:s/>biudžetą<text:s/></text:span><text:span text:style-name="T411">pradedamas SVP įgyvendinimas.</text:span></text:p>
      <text:p text:style-name="P412"><text:span text:style-name="T413">46.<text:s/></text:span><text:span text:style-name="T414">Pradėjus įgyvendinti SVP, prasideda nuolatinė SVP įgyvendinimo rezultatų stebėsena (toliau – Stebėsena). Stebėsenos tikslas – nuolat stebėti SVP įgyvendinimo rezultatus ir laiku priimti sprendimus, siekiant pagerinti<text:s/></text:span><text:span text:style-name="T415">S</text:span><text:span text:style-name="T416">avivaldybės veiklą ir rezultatus.</text:span><text:span text:style-name="T417"><text:s/>Stebėsena atliekama viso proceso metu ir visais lygiais:</text:span></text:p>
      <text:p text:style-name="P418"><text:span text:style-name="T419">46.1.<text:s/></text:span><text:span text:style-name="T420">Biudžetinių įstaigų ir Padalinių vadovai stebi ir vertina, ar įgyvendinti<text:s/></text:span><text:bookmark-start text:name="_Hlk165540716"/><text:span text:style-name="T421">strateginiai tikslai<text:s/></text:span><text:bookmark-end text:name="_Hlk165540716"/><text:span text:style-name="T422">ir programos, ar darbuotojai įvykdė pavestus uždavinius, ar vykdomų<text:s/></text:span><text:span text:style-name="T423">SVP<text:s/></text:span><text:span text:style-name="T424">programų priemonės yra efektyvios, ir atitinkamai patikslina strateginius veiklos planus;</text:span></text:p>
      <text:p text:style-name="P425"><text:span text:style-name="T426">46.2.<text:s/></text:span><text:span text:style-name="T427">Programų koordinatoriai stebi ir vertina, ar<text:s/></text:span><text:span text:style-name="T428">S</text:span><text:span text:style-name="T429">avivaldybė siekia<text:s/></text:span><text:span text:style-name="T430">strateginių tikslų</text:span><text:span text:style-name="T431">, ar efektyviai naudojamos finansinės lėšos, ar įgyvendino strateginius veiklos planus ir<text:s/></text:span><text:span text:style-name="T432">SVP<text:s/></text:span><text:span text:style-name="T433">programų įsipareigojimus;</text:span></text:p>
      <text:p text:style-name="P434"><text:span text:style-name="T435">46.3.<text:s/></text:span><text:span text:style-name="T436">visuomenė turi galimybę stebėti ir vertinti, <text:s/>ar teikiamos geros kokybės paslaugos.</text:span></text:p>
      <text:p text:style-name="P437"><text:span text:style-name="T438">47.<text:s/></text:span><text:span text:style-name="T439">Padaliniai, pasibaigus kalendoriniams metams, pagal patvirtintas<text:s/></text:span><text:span text:style-name="T440">A</text:span><text:span text:style-name="T441">dministracijos direktoriaus formas pateikia elektroniniu paštu<text:s/></text:span><text:span text:style-name="T442">ir<text:s/></text:span><text:span text:style-name="T443">per dokumentų valdymo programą „Kontora“<text:s/></text:span><text:span text:style-name="T444">Strateginio planavimo ir investicijų skyriui MVP ataskaitas (toliau – Ataskaitos) kiekvienais metais iki kovo<text:s/></text:span><text:span text:style-name="T445">1</text:span><text:span text:style-name="T446"><text:s/>d.<text:s/></text:span></text:p>
      <text:p text:style-name="P447"><text:span text:style-name="T448">48.<text:s/></text:span><text:span text:style-name="T449">Biudžetinės į</text:span><text:span text:style-name="T450">staigos</text:span><text:span text:style-name="T451">,<text:s/></text:span><text:span text:style-name="T452">v</text:span><text:span text:style-name="T453">iešosios įstaigos, kurių vienintelė steigėja yra<text:s/></text:span><text:span text:style-name="T454">S</text:span><text:span text:style-name="T455">avivaldybė, Ataskaitas teikia tvirtinti Savivaldybės<text:s/></text:span><text:span text:style-name="T456">merui</text:span><text:span text:style-name="T457">,</text:span><text:span text:style-name="T458"><text:s/>vadovau</text:span><text:span text:style-name="T459">damosi</text:span><text:span text:style-name="T460"><text:s/></text:span><text:span text:style-name="T461">Savivaldybės tarybos sprendimu</text:span><text:span text:style-name="T462">, o visos kitos viešosios įstaigos vadovaujasi Lietuvos Respublikos viešųjų įstaigų įstatymu.</text:span></text:p>
      <text:p text:style-name="P463"><text:span text:style-name="T464">49.<text:s/></text:span><text:span text:style-name="T465">Seniūnijų MVP<text:s/></text:span><text:span text:style-name="T466">Ataskaitos turi būti suderintos<text:s/></text:span><text:span text:style-name="T467">dokumentų valdymo programoje „Kontora“<text:s/></text:span><text:span text:style-name="T468">su skyriumi, kuris veda buhalterinę apskaitą, Finansų skyriumi ir<text:s/></text:span><text:span text:style-name="T469"><text:s/></text:span><text:span text:style-name="T470">Kalbos tvarkytoju.<text:s/></text:span><text:span text:style-name="T471"><text:s/></text:span></text:p>
      <text:p text:style-name="P472">50.<text:s/>Strateginio planavimo ir investicijų skyrius, išanalizavęs pateiktas Ataskaitas, parengia Administracijos MVP ataskaitą ir teikia ją svarstyti <text:s/>SPG.<text:s/></text:p>
      <text:p text:style-name="P473">51.<text:s/>SPG pritarus, Strateginio planavimo ir investicijų skyrius rengia Administracijos direktoriaus įsakymą dėl Administracijos MVP ataskaitos patvirtinimo.</text:p>
      <text:p text:style-name="P474">52.<text:s/>Seniūnijų MVP projektus ir MVP įgyvendinimo ataskaitas rengia seniūnijų seniūnai, vadovaudamiesi Lietuvos Respublikos vietos savivaldos įstatymu, Lietuvos Respublikos biudžeto sandaros įstatymu ir kitais teisės aktais, reglamentuojančiais biudžeto sudarymą,<text:s/>Strateginio valdymo metodika,<text:s/>Savivaldybės tarybos spendimais ir seniūnijos nuostatais.</text:p>
      <text:p text:style-name="P475">53.<text:s/>Seniūnijų MVP įgyvendinimo ataskaitos teikiamos svarstyti seniūnijos seniūnaičių sueigoje.</text:p>
      <text:p text:style-name="P476">54.<text:s/>Seniūnijos apsvarstytas MVP ataskaitas teikia Strateginio planavimo ir investicijų skyriui, kuris rengia Administracijos direktoriaus įsakymą dėl seniūnijų MVP ataskaitų patvirtinimo.</text:p>
      <text:p text:style-name="P477"><text:span text:style-name="T478">55.<text:s/></text:span><text:span text:style-name="T479">Administracijos direktoriui<text:s/></text:span><text:span text:style-name="T480">patvirtinus<text:s/></text:span><text:span text:style-name="T481">seniūnijų MVP ataskait</text:span><text:span text:style-name="T482">a</text:span><text:span text:style-name="T483">s</text:span><text:span text:style-name="T484">, jos skelbiamos<text:s/></text:span><text:span text:style-name="T485">S</text:span><text:span text:style-name="T486">avivaldybės<text:s/></text:span><text:span text:style-name="T487">interneto tinklalapyje<text:s/></text:span><text:span text:style-name="T488">www.telsiai.lt</text:span><text:span text:style-name="T489">.</text:span></text:p>
      <text:p text:style-name="P490"><text:span text:style-name="T491">56.<text:s/></text:span><text:span text:style-name="T492">SVP priemonių vykdytojai, pasibaigus kalendoriniams metams, pagal patvirtintas<text:s/></text:span><text:span text:style-name="T493">Savivaldybės mero<text:s/></text:span><text:span text:style-name="T494">formas pateikia Programų koordinatoriams SVP priemonių<text:s/></text:span><text:span text:style-name="T495">į</text:span><text:span text:style-name="T496">vykdymo ataskaitas.</text:span></text:p>
      <text:p text:style-name="P497"><text:span text:style-name="T498">57.<text:s/></text:span><text:span text:style-name="T499">Programų koordinatoriai, pasibaigus kalendoriniams metams, pagal<text:s/></text:span><text:span text:style-name="T500">Savivaldybės mero<text:s/></text:span><text:span text:style-name="T501">patvirtintas formas<text:s/></text:span><text:span text:style-name="T502">Strateginio planavimo ir investicijų skyriui<text:s/></text:span><text:span text:style-name="T503">pateikia<text:s/></text:span><text:span text:style-name="T504">apibendrintas<text:s/></text:span><text:span text:style-name="T505">programų įvykdymo ataskaitas, kurios turi būti suderintos<text:s/></text:span><text:span text:style-name="T506">dokumentų valdymo programoje „Kontora“<text:s/></text:span><text:span text:style-name="T507">su</text:span><text:span text:style-name="T508"><text:s/>Priemonių specialistais</text:span><text:span text:style-name="T509">, kuri</text:span><text:span text:style-name="T510">e</text:span><text:span text:style-name="T511"><text:s/>veda buhalterinę<text:s/></text:span><text:span text:style-name="T512">apskaitą</text:span><text:span text:style-name="T513">,</text:span><text:span text:style-name="T514"><text:s/>ir</text:span><text:span text:style-name="T515"><text:s/></text:span><text:span text:style-name="T516">Kalbos tvarkytoju. Programų įvykdymo ataskaitos Strateginio planavimo ir investicijų skyriui pateikiamos elektroniniu paštu</text:span><text:span text:style-name="T517"><text:s/></text:span><text:span text:style-name="T518">ir dokumentų valdymo programoje „Kontora“<text:s/></text:span><text:span text:style-name="T519">kiekvienais metais iki kovo<text:s/></text:span><text:span text:style-name="T520">1<text:s/></text:span><text:span text:style-name="T521">d.</text:span></text:p>
      <text:p text:style-name="P522">58.<text:s/>Strateginio planavimo ir investicijų skyrius, išanalizavęs Programų koordinatorių pateiktas programų įvykdymo ataskaitas, parengia suvestinę informaciją apie programų įvykdymą ir kartu su Programų koordinatorių pateiktomis programų įvykdymo ataskaitomis teikia jas svarstyti <text:s/>SPG.<text:s/></text:p>
      <text:p text:style-name="P523"><text:span text:style-name="T524">59.<text:s/></text:span><text:span text:style-name="T525">SPG pritarus pristatytai ataskaitai,<text:s/></text:span><text:span text:style-name="T526">SVP įgyvendinimo galutinės ataskaitos duomenys<text:s/></text:span><text:span text:style-name="T527">integruojami į<text:s/></text:span><text:span text:style-name="T528">Savivaldybės veiklos ataskait</text:span><text:span text:style-name="T529">os projektą</text:span><text:span text:style-name="T530">, kuri yra<text:s/></text:span><text:span text:style-name="T531">Savivaldybės metinių ataskaitų rinkinio apimtyje</text:span><text:span text:style-name="T532">.</text:span></text:p>
      <text:p text:style-name="P533"><text:span text:style-name="T534">60.<text:s/></text:span><text:span text:style-name="T535">Savivaldybės tarybai pritarus<text:s/></text:span><text:span text:style-name="T536">Savivaldybės metinių ataskaitų rinkiniui</text:span><text:span text:style-name="T537">, ji</text:span><text:span text:style-name="T538">s</text:span><text:span text:style-name="T539"><text:s/>skelbiama</text:span><text:span text:style-name="T540">s</text:span><text:span text:style-name="T541"><text:s/></text:span><text:span text:style-name="T542">S</text:span><text:span text:style-name="T543">avivaldybės interneto tinklalapyje<text:s/></text:span><text:span text:style-name="T544">www.telsiai.lt</text:span><text:span text:style-name="T545">.</text:span></text:p>
      <text:p text:style-name="P546">61.<text:s/>Padaliniai, rengdami kitų metų programų projektus, privalo atsižvelgti į SPG išvadas dėl tolesnio Padalinių programų vykdymo.</text:p>
      <text:p text:style-name="P547"/>
      <text:p text:style-name="P548"><text:span text:style-name="T54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HeaderChar" style:display-name="Header Char" style:family="text">
      <style:text-properties style:font-name="Arial" fo:font-size="11pt" style:font-size-asian="11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size-complex="11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1" text:display-levels="2" text:start-value="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
      <text:list-level-style-number text:leve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3895in" text:min-label-width="0.3125in" text:list-level-position-and-space-mode="label-alignment">
          <style:list-level-label-alignment text:label-followed-by="listtab" fo:margin-left="0.702in" fo:text-indent="-0.3125in"/>
        </style:list-level-properties>
      </text:list-level-style-number>
      <text:list-level-style-number text:level="3" style:num-suffix="." style:num-format="1" text:display-levels="3">
        <style:list-level-properties text:space-before="0.5291in" text:min-label-width="0.5in" text:list-level-position-and-space-mode="label-alignment">
          <style:list-level-label-alignment text:label-followed-by="listtab" fo:margin-left="1.0291in" fo:text-indent="-0.5in"/>
        </style:list-level-properties>
      </text:list-level-style-number>
      <text:list-level-style-number text:level="4" style:num-suffix="." style:num-format="1" text:display-levels="4">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5" style:num-suffix="." style:num-format="1" text:display-levels="5">
        <style:list-level-properties text:space-before="0.8083in" text:min-label-width="0.75in" text:list-level-position-and-space-mode="label-alignment">
          <style:list-level-label-alignment text:label-followed-by="listtab" fo:margin-left="1.5583in" fo:text-indent="-0.75in"/>
        </style:list-level-properties>
      </text:list-level-style-number>
      <text:list-level-style-number text:level="6" style:num-suffix="." style:num-format="1" text:display-levels="6">
        <style:list-level-properties text:space-before="0.9479in" text:min-label-width="0.75in" text:list-level-position-and-space-mode="label-alignment">
          <style:list-level-label-alignment text:label-followed-by="listtab" fo:margin-left="1.6979in" fo:text-indent="-0.75in"/>
        </style:list-level-properties>
      </text:list-level-style-number>
      <text:list-level-style-number text:level="7" style:num-suffix="." style:num-format="1" text:display-levels="7">
        <style:list-level-properties text:space-before="1.0875in" text:min-label-width="1in" text:list-level-position-and-space-mode="label-alignment">
          <style:list-level-label-alignment text:label-followed-by="listtab" fo:margin-left="2.0875in" fo:text-indent="-1in"/>
        </style:list-level-properties>
      </text:list-level-style-number>
      <text:list-level-style-number text:level="8" style:num-suffix="." style:num-format="1" text:display-levels="8">
        <style:list-level-properties text:space-before="1.227in" text:min-label-width="1in" text:list-level-position-and-space-mode="label-alignment">
          <style:list-level-label-alignment text:label-followed-by="listtab" fo:margin-left="2.227in" fo:text-indent="-1in"/>
        </style:list-level-properties>
      </text:list-level-style-number>
      <text:list-level-style-number text:level="9" style:num-suffix="." style:num-format="1" text:display-levels="9">
        <style:list-level-properties text:space-before="1.3666in" text:min-label-width="1.25in" text:list-level-position-and-space-mode="label-alignment">
          <style:list-level-label-alignment text:label-followed-by="listtab" fo:margin-left="2.6166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3944in" fo:margin-right="0.393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fo:language="lt" fo:country="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8</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vartotojas</meta:initial-creator>
    <dc:creator>adlibuser</dc:creator>
    <meta:creation-date>2024-12-21T20:31:00Z</meta:creation-date>
    <dc:date>2024-12-21T20:31:00Z</dc:date>
    <meta:print-date>2017-09-15T08:37:00Z</meta:print-date>
    <meta:template xlink:href="Normal.dotm" xlink:type="simple"/>
    <meta:editing-cycles>2</meta:editing-cycles>
    <meta:editing-duration>PT0S</meta:editing-duration>
    <meta:document-statistic meta:page-count="3" meta:paragraph-count="503" meta:word-count="4154" meta:character-count="28704" meta:row-count="1670" meta:non-whitespace-character-count="25053"/>
  </office:meta>
</office:document-meta>
</file>