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6in" style:page-number="1">
        <style:tab-stops/>
      </style:paragraph-properties>
      <style:text-properties style:language-asian="lt" style:country-asian="LT"/>
    </style:style>
    <style:style style:name="P53" style:parent-style-name="Normal" style:family="paragraph">
      <style:paragraph-properties fo:margin-left="3.6in">
        <style:tab-stops/>
      </style:paragraph-properties>
      <style:text-properties style:language-asian="lt" style:country-asian="LT"/>
    </style:style>
    <style:style style:name="P54" style:parent-style-name="Normal" style:family="paragraph">
      <style:paragraph-properties fo:margin-left="3.6in">
        <style:tab-stops/>
      </style:paragraph-properties>
      <style:text-properties style:language-asian="lt" style:country-asian="LT"/>
    </style:style>
    <style:style style:name="P55" style:parent-style-name="Normal" style:family="paragraph">
      <style:paragraph-properties fo:text-align="center" fo:line-height="115%"/>
      <style:text-properties fo:font-weight="bold" style:font-weight-asian="bold" style:font-weight-complex="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line-height="115%"/>
      <style:text-properties fo:font-weight="bold" style:font-weight-asian="bold" style:font-weight-complex="bold"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ext-properties style:font-size-complex="12pt"/>
    </style:style>
    <style:style style:name="P107" style:parent-style-name="Normal" style:family="paragraph">
      <style:paragraph-properties fo:text-align="justify" fo:line-height="115%" fo:text-indent="0.4923in"/>
      <style:text-properties style:font-size-complex="12pt"/>
    </style:style>
    <style:style style:name="P108" style:parent-style-name="Normal" style:family="paragraph">
      <style:paragraph-properties fo:text-align="justify" fo:line-height="115%" fo:text-indent="0.4923in"/>
      <style:text-properties style:font-size-complex="12pt"/>
    </style:style>
    <style:style style:name="P109" style:parent-style-name="Normal" style:family="paragraph">
      <style:paragraph-properties fo:text-align="justify" fo:line-height="115%" fo:text-indent="0.4923in"/>
      <style:text-properties style:font-size-complex="12pt"/>
    </style:style>
    <style:style style:name="P110" style:parent-style-name="Normal" style:family="paragraph">
      <style:paragraph-properties fo:text-align="justify" fo:line-height="115%" fo:text-indent="0.4923in"/>
      <style:text-properties style:font-size-complex="12pt"/>
    </style:style>
    <style:style style:name="P111" style:parent-style-name="Normal" style:family="paragraph">
      <style:paragraph-properties fo:text-align="justify" fo:line-height="115%"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line-height="115%" fo:text-indent="0.5in"/>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15%"/>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15%"/>
      <style:text-properties fo:font-weight="bold" style:font-weight-asian="bold" style:font-weight-complex="bold"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15%"/>
      <style:text-properties fo:font-weight="bold" style:font-weight-asian="bold" style:font-weight-complex="bold"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15%"/>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line-height="115%"/>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line-height="115%"/>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15%"/>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354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fo:text-indent="0.043in"/>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15%"/>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15%"/>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fo:line-height="115%"/>
      <style:text-properties fo:font-weight="bold" style:font-weight-asian="bold" style:font-weight-complex="bold"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15%"/>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fo:line-height="115%"/>
      <style:text-properties fo:font-weight="bold" style:font-weight-asian="bold" style:font-weight-complex="bold"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line-height="115%"/>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15%"/>
      <style:text-properties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1.5354in"/>
    </style:style>
    <style:style style:name="TableColumn650" style:family="table-column">
      <style:table-column-properties style:column-width="0.277in"/>
    </style:style>
    <style:style style:name="TableColumn651" style:family="table-column">
      <style:table-column-properties style:column-width="0.0048in"/>
    </style:style>
    <style:style style:name="TableColumn652" style:family="table-column">
      <style:table-column-properties style:column-width="0.175in"/>
    </style:style>
    <style:style style:name="TableColumn653" style:family="table-column">
      <style:table-column-properties style:column-width="0.1006in"/>
    </style:style>
    <style:style style:name="TableColumn654" style:family="table-column">
      <style:table-column-properties style:column-width="0.3125in"/>
    </style:style>
    <style:style style:name="TableColumn655" style:family="table-column">
      <style:table-column-properties style:column-width="1.3902in"/>
    </style:style>
    <style:style style:name="TableColumn656" style:family="table-column">
      <style:table-column-properties style:column-width="0.5104in"/>
    </style:style>
    <style:style style:name="TableColumn657" style:family="table-column">
      <style:table-column-properties style:column-width="0.1868in"/>
    </style:style>
    <style:style style:name="TableColumn658" style:family="table-column">
      <style:table-column-properties style:column-width="0.6368in"/>
    </style:style>
    <style:style style:name="TableColumn659" style:family="table-column">
      <style:table-column-properties style:column-width="0.3069in"/>
    </style:style>
    <style:style style:name="TableColumn660" style:family="table-column">
      <style:table-column-properties style:column-width="1.2562in"/>
    </style:style>
    <style:style style:name="Table648" style:family="table">
      <style:table-properties style:width="6.693in" style:rel-width="100%" fo:margin-left="0.075in" table:align="left"/>
    </style:style>
    <style:style style:name="TableRow661" style:family="table-row">
      <style:table-row-properties style:min-row-height="0.2361in"/>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al" style:family="paragraph">
      <style:paragraph-properties fo:widows="0" fo:orphans="0" style:vertical-align="baseline" fo:line-height="106%" fo:margin-left="-0.0395in" fo:margin-right="-0.4784in" fo:text-indent="-0.109in">
        <style:tab-stops>
          <style:tab-stop style:type="left" style:position="0in"/>
        </style:tab-stops>
      </style:paragraph-properties>
      <style:text-properties fo:color="#000000" fo:letter-spacing="-0.0013in" style:font-size-complex="16pt"/>
    </style:style>
    <style:style style:name="P664" style:parent-style-name="Normal" style:family="paragraph">
      <style:text-properties fo:font-size="7pt" style:font-size-asian="7pt" style:font-size-complex="7pt"/>
    </style:style>
    <style:style style:name="P665" style:parent-style-name="Normal" style:family="paragraph">
      <style:paragraph-properties fo:widows="0" fo:orphans="0" style:vertical-align="baseline" fo:line-height="115%" fo:margin-left="-0.0395in" fo:margin-right="-0.4784in">
        <style:tab-stops>
          <style:tab-stop style:type="left" style:position="0.1583in"/>
        </style:tab-stops>
      </style:paragraph-properties>
    </style:style>
    <style:style style:name="T666" style:parent-style-name="DefaultParagraphFont" style:family="text">
      <style:text-properties fo:color="#000000" fo:letter-spacing="-0.0013in" style:font-size-complex="16pt"/>
    </style:style>
    <style:style style:name="TableCell667" style:family="table-cell">
      <style:table-cell-properties fo:border="none" style:writing-mode="lr-tb" style:vertical-align="bottom" fo:padding-top="0in" fo:padding-left="0.075in" fo:padding-bottom="0in" fo:padding-right="0.075in"/>
    </style:style>
    <style:style style:name="P668" style:parent-style-name="Normal" style:family="paragraph">
      <style:paragraph-properties fo:widows="0" fo:orphans="0" style:vertical-align="baseline" fo:line-height="115%" fo:margin-left="-0.0395in" fo:margin-right="-0.0638in">
        <style:tab-stops>
          <style:tab-stop style:type="left" style:position="0.3104in"/>
        </style:tab-stops>
      </style:paragraph-properties>
    </style:style>
    <style:style style:name="T669" style:parent-style-name="DefaultParagraphFont" style:family="text">
      <style:text-properties fo:color="#000000" style:font-size-complex="16pt"/>
    </style:style>
    <style:style style:name="TableCell6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1" style:parent-style-name="Normal" style:family="paragraph">
      <style:paragraph-properties fo:widows="0" fo:orphans="0" style:vertical-align="baseline" fo:line-height="115%" fo:margin-left="-0.0395in" fo:margin-right="-0.0638in">
        <style:tab-stops>
          <style:tab-stop style:type="left" style:position="0.3104in"/>
        </style:tab-stops>
      </style:paragraph-properties>
      <style:text-properties style:font-name-asian="Calibri" style:font-size-complex="16pt"/>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style>
    <style:style style:name="T674" style:parent-style-name="DefaultParagraphFont" style:family="text">
      <style:text-properties fo:color="#000000" style:font-size-complex="16pt"/>
    </style:style>
    <style:style style:name="TableCell6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6"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Cell6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0"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paragraph-properties fo:widows="0" fo:orphans="0" style:vertical-align="baseline" fo:line-height="115%" fo:margin-left="-0.0395in" fo:margin-right="-0.0395in" fo:text-indent="-0.0069in">
        <style:tab-stops>
          <style:tab-stop style:type="left" style:position="0.1583in"/>
        </style:tab-stops>
      </style:paragraph-properties>
    </style:style>
    <style:style style:name="T683" style:parent-style-name="DefaultParagraphFont" style:family="text">
      <style:text-properties style:font-size-complex="16pt"/>
    </style:style>
    <style:style style:name="TableCell6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5" style:parent-style-name="Normal" style:family="paragraph">
      <style:paragraph-properties fo:widows="0" fo:orphans="0" fo:text-align="end"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Row686" style:family="table-row">
      <style:table-row-properties style:min-row-height="0.118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fo:font-style="italic" style:font-style-asian="italic" style:font-size-complex="16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fo:text-align="justify" style:vertical-align="baseline" fo:line-height="115%" fo:margin-left="-0.0395in" fo:margin-right="-0.0638in">
        <style:tab-stops>
          <style:tab-stop style:type="left" style:position="0.3104in"/>
        </style:tab-stops>
      </style:paragraph-properties>
      <style:text-properties style:font-name-asian="Calibri" fo:font-style="italic" style:font-style-asian="italic" style:font-size-complex="16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fo:text-align="justify" style:vertical-align="baseline" fo:line-height="115%" fo:margin-left="-0.0395in" fo:margin-right="-0.0638in">
        <style:tab-stops>
          <style:tab-stop style:type="left" style:position="0.3104in"/>
        </style:tab-stops>
      </style:paragraph-properties>
      <style:text-properties style:font-name-asian="Calibri" fo:font-style="italic" style:font-style-asian="italic" style:font-size-complex="16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6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6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6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6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6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05" style:parent-style-name="DefaultParagraphFont" style:family="text">
      <style:text-properties fo:font-style="italic" style:font-style-asian="italic" style:font-size-complex="16pt"/>
    </style:style>
    <style:style style:name="TableRow706" style:family="table-row">
      <style:table-row-properties style:min-row-height="0.2361in"/>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style:font-size-complex="16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style:font-size-complex="16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Row717" style:family="table-row">
      <style:table-row-properties style:min-row-height="0.118in"/>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widows="0" fo:orphans="0" fo:text-align="center" style:vertical-align="baseline" fo:line-height="115%" fo:margin-left="-0.0791in" fo:margin-right="-0.0937in">
        <style:tab-stops>
          <style:tab-stop style:type="left" style:position="0.1979in"/>
        </style:tab-stops>
      </style:paragraph-properties>
    </style:style>
    <style:style style:name="T720" style:parent-style-name="DefaultParagraphFont" style:family="text">
      <style:text-properties fo:font-style="italic" style:font-style-asian="italic" style:font-size-complex="16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25" style:parent-style-name="DefaultParagraphFont" style:family="text">
      <style:text-properties fo:font-style="italic" style:font-style-asian="italic" style:font-size-complex="16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style:font-name-asian="Calibri" style:font-size-complex="16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30" style:parent-style-name="DefaultParagraphFont" style:family="text">
      <style:text-properties fo:font-style="italic" style:font-style-asian="italic" style:font-size-complex="16pt"/>
    </style:style>
    <style:style style:name="P731" style:parent-style-name="Normal" style:family="paragraph">
      <style:paragraph-properties fo:text-align="justify" fo:line-height="115%" fo:text-indent="0.4923in"/>
      <style:text-properties fo:font-size="14pt" style:font-size-asian="14pt" style:font-size-complex="14pt"/>
    </style:style>
    <style:style style:name="P732" style:parent-style-name="Normal" style:family="paragraph">
      <style:paragraph-properties fo:text-align="center" fo:line-height="115%"/>
      <style:text-properties style:font-size-complex="12pt"/>
    </style:style>
    <style:style style:name="P733" style:parent-style-name="Normal" style:family="paragraph">
      <style:paragraph-properties fo:text-align="center"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pan><text:span text:style-name="T17"><text:s/>ŽAGARĖS KULTŪROS CENTRO NUOSTATŲ PATVIRTINIMO</text:span></text:p>
      <text:p text:style-name="P18"/>
      <text:p text:style-name="P19">2022 m. gegužės 26 d. <text:s/>Nr. T-123</text:p>
      <text:p text:style-name="P20">Joniškis</text:p>
      <text:p text:style-name="P21"/>
      <text:p text:style-name="P22"/>
      <text:p text:style-name="P23"><text:span text:style-name="T24">Vadovaudamasi Lietuvos Respublikos vietos savivaldos įstatymo 18 straipsnio 1 dalimi, <text:s/>Lietuvos Respublikos biudžetinių įstaigų įstatymo 4 straipsnio 1 dalies 3 punktu, 6 straipsniu, Lietuvos Respublikos kultūros centrų įstatymo 6 straipsniu, Joniškio rajono savivaldybės taryba <text:s text:c="10"/>n u s p r e n d ž i a:</text:span></text:p>
      <text:p text:style-name="P25"><text:span text:style-name="T26">1</text:span><text:span text:style-name="T27">. Patvirtinti Žagarės kultūros centro nuostatus (pridedama).</text:span></text:p>
      <text:p text:style-name="P28"><text:span text:style-name="T29">2</text:span><text:span text:style-name="T30">. Įgalioti Žagarės kultūros centro direktorę Aistę Tuminaitę-Orlauskę pasirašyti Žagarės kultūros centro nuostatus ir teisės aktų nustatyta tvarka pateikti juos valstybės įmonei Registrų centrui, atlikti kitus veiksmus, susijusius su nuostatų registravimu.</text:span></text:p>
      <text:p text:style-name="P31"><text:span text:style-name="T32">3</text:span><text:span text:style-name="T33">. Pripažinti netekusiu galios Joniškio rajono savivaldybės tarybos 2016 m. sausio 28 d. sprendimą Nr. T-14 „Dėl Žagarės kultūros centro nuostatų patvirtinimo“.</text:span></text:p>
      <text:p text:style-name="P34"/>
      <text:p text:style-name="P35"/>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text:p text:style-name="P45"/>
      <text:soft-page-break/>
      <text:p text:style-name="P46">PATVIRTINTA</text:p>
      <text:p text:style-name="P53">Joniškio rajono savivaldybės tarybos</text:p>
      <text:p text:style-name="P54">2022 m. gegužės 26 d. sprendimu Nr. T-123</text:p>
      <text:p text:style-name="P55"/>
      <text:p text:style-name="P56"><text:span text:style-name="T57">ŽAGARĖS KULTŪROS CENTRO NUOSTATAI</text:span></text:p>
      <text:p text:style-name="P58"/>
      <text:p text:style-name="P59"><text:span text:style-name="T60">I</text:span><text:span text:style-name="T61"><text:s/>SKYRIUS</text:span></text:p>
      <text:p text:style-name="P62">BENDROJI DALIS</text:p>
      <text:p text:style-name="P63"/>
      <text:p text:style-name="P64"><text:span text:style-name="T65">1</text:span><text:span text:style-name="T66">. Žagarės kultūros centro nuostatai (toliau – Nuostatai) reglamentuoja Žagarės kultūros centro (toliau – Kultūros centras) teisinę formą, buveinę, veiklos sritis, pobūdį ir rūšis, tikslus, funkcijas, teises ir pareigas, Kultūros centro savininką, savininko teises ir pareigas įgyvendinančios institucijos kompetenciją, kūrybinės veiklos organizavimą, Kultūros centro tarybos (toliau – Taryba) sudarymą, jos kompetenciją ir veiklą, darbo santykius ir darbo apmokėjimą, turtą, lėšų šaltinius ir lėšų naudojimo tvarką, finansinę veiklos kontrolę, Kultūros centro reorganizavimą, likvidavimą ir Nuostatų keitimo tvarką.</text:span></text:p>
      <text:p text:style-name="P67"><text:span text:style-name="T68">2</text:span><text:span text:style-name="T69">. Kultūros centro pavadinimas – Žagarės kultūros centras. Kultūros centras įregistruotas Juridinių asmenų registre, kodas 300542630.</text:span></text:p>
      <text:p text:style-name="P70"><text:span text:style-name="T71">3</text:span><text:span text:style-name="T72">. Kultūros centro teisinė forma – biudžetinė įstaiga.</text:span></text:p>
      <text:p text:style-name="P73"><text:span text:style-name="T74">4</text:span><text:span text:style-name="T75">. Kultūros centro savininkas – Joniškio rajono savivaldybė (toliau – Savininkas), kodas 288712070, adresas: Livonijos g. 4, LT-84124 Joniškis.</text:span><text:span text:style-name="T76"><text:tab/></text:span></text:p>
      <text:p text:style-name="P77"><text:span text:style-name="T78">5</text:span><text:span text:style-name="T79">. Savininko teises ir pareigas įgyvendinanti institucija – Joniškio rajono savivaldybės taryba.</text:span></text:p>
      <text:p text:style-name="P80"><text:span text:style-name="T81">6</text:span><text:span text:style-name="T82">. Kultūros centras – ribotos civilinės atsakomybės, Lietuvos Respublikos įstatymų (toliau – Įstatymai) nustatyta tvarka įsteigtas viešasis juridinis asmuo, kuris kuria menines programas, plėtoja šviečiamąją (edukacinę), pramoginę veiklą, puoselėja mėgėjų meną, etninę kultūrą, tenkina bendruomenės kultūrinius poreikius ir organizuoja profesionaliojo meno sklaidą. Kultūros centras įgyvendina savo funkcijas ir yra išlaikomas iš Joniškio rajono savivaldybės (toliau – Savivaldybė) biudžeto asignavimų, turi sąskaitą banke ir antspaudą su savo pavadinimu.</text:span></text:p>
      <text:p text:style-name="P83"><text:span text:style-name="T84">7</text:span><text:span text:style-name="T85">. Pagal savo prievoles Kultūros centras atsako tik savo lėšomis. Jeigu Kultūros centro prievolėms padengti lėšų nepakanka, prievolės padengiamos Savininko lėšomis neviršijant Kultūros centro teisės aktų nustatyta tvarka naudojamo, valdomo ir disponuojamo turto vertės.</text:span></text:p>
      <text:p text:style-name="P86"><text:span text:style-name="T87">8</text:span><text:span text:style-name="T88">. Kultūros centras savo veikloje vadovaujasi Lietuvos Respublikos Konstitucija, Lietuvos Respublikos civiliniu kodeksu, Lietuvos Respublikos biudžetinių įstaigų įstatymu, Lietuvos Respublikos kultūros centrų įstatymu, Lietuvos Respublikos Vyriausybės nutarimais, Lietuvos Respublikos kultūros ministro įsakymais, Savivaldybės tarybos sprendimais, Nuostatais ir kitais teisės aktais.</text:span></text:p>
      <text:p text:style-name="P89"><text:span text:style-name="T90">9</text:span><text:span text:style-name="T91">. Kultūros centro veikla yra neterminuota.</text:span></text:p>
      <text:p text:style-name="P92"><text:span text:style-name="T93">10</text:span><text:span text:style-name="T94">. Kultūros centro finansiniai metai sutampa su kalendoriniais metais.</text:span></text:p>
      <text:p text:style-name="P95"><text:span text:style-name="T96">11</text:span><text:span text:style-name="T97">. Kultūros centras yra paramos gavėjas, veikiantis įstatymų nustatyta tvarka.</text:span></text:p>
      <text:p text:style-name="P98"><text:span text:style-name="T99">12</text:span><text:span text:style-name="T100">. Kultūros centro buveinė: Miesto a. 36, Žagarė, Joniškio raj. LT-</text:span><text:span text:style-name="T101"><text:s/></text:span><text:span text:style-name="T102">84322.</text:span></text:p>
      <text:p text:style-name="P103"><text:span text:style-name="T104">13</text:span><text:span text:style-name="T105">. Kultūros centro veiklos teritorija apima Žagarės ir Gaižaičių seniūnijų teritorijas.</text:span></text:p>
      <text:p text:style-name="P106"/>
      <text:p text:style-name="P107"/>
      <text:p text:style-name="P108"/>
      <text:p text:style-name="P109"/>
      <text:p text:style-name="P110"/>
      <text:p text:style-name="P111"/>
      <text:p text:style-name="P112"><text:span text:style-name="T113">II</text:span><text:span text:style-name="T114"><text:s/>SKYRIUS</text:span></text:p>
      <text:p text:style-name="P115"><text:span text:style-name="T116">KULTŪROS CENTRO VEIKLOS POBŪDIS, SRITYS IR RŪŠYS</text:span></text:p>
      <text:p text:style-name="P117"/>
      <text:p text:style-name="P118"><text:span text:style-name="T119">14</text:span><text:span text:style-name="T120">. Kultūros centro veiklos pobūdis – daugiafunkcis kultūros centras.</text:span></text:p>
      <text:p text:style-name="P121"><text:span text:style-name="T122">15</text:span><text:span text:style-name="T123">. Kultūros centro veiklos sritys – kultūra, menas, švietimas, etninė kultūra, mėgėjų meno puoselėjimas, meninių programų veiklos puoselėjimas, bendruomenės kultūrinių poreikių tenkinimas, profesionalaus meno sklaida.</text:span></text:p>
      <text:p text:style-name="P124"><text:span text:style-name="T125">16</text:span><text:span text:style-name="T126">. Kultūros centro veikla pagal teisės aktais patvirtintą Ekonominės veiklos rūšių klasifikatorių:</text:span></text:p>
      <text:p text:style-name="P127"><text:span text:style-name="T128">16.1</text:span><text:span text:style-name="T129">. kita leidyba (58.19);</text:span></text:p>
      <text:p text:style-name="P130"><text:span text:style-name="T131">16.2</text:span><text:span text:style-name="T132">. kino filmų rodymas (59.14);</text:span></text:p>
      <text:p text:style-name="P133"><text:span text:style-name="T134">16.3</text:span><text:span text:style-name="T135">. viešųjų ryšių ir komunikacijos veikla (70.21);</text:span></text:p>
      <text:p text:style-name="P136"><text:span text:style-name="T137">16.4</text:span><text:span text:style-name="T138">. reklama (73.1);</text:span></text:p>
      <text:p text:style-name="P139"><text:span text:style-name="T140">16.5</text:span><text:span text:style-name="T141">. nuosavo arba nuomojamo nekilnojamojo turto nuoma ir eksploatavimas (68.20);</text:span></text:p>
      <text:p text:style-name="P142"><text:span text:style-name="T143">16.6</text:span><text:span text:style-name="T144">. fotografavimo veikla (74.20);</text:span></text:p>
      <text:p text:style-name="P145"><text:span text:style-name="T146">16.7</text:span><text:span text:style-name="T147">. muzikos instrumentų, teatro dekoracijų ir kostiumų nuoma (77.29.30);</text:span></text:p>
      <text:p text:style-name="P148"><text:span text:style-name="T149">16.8</text:span><text:span text:style-name="T150">. kitas mokymas (85.5);</text:span></text:p>
      <text:p text:style-name="P151"><text:span text:style-name="T152">16.9</text:span><text:span text:style-name="T153">. kultūrinis švietimas (85.52);</text:span></text:p>
      <text:p text:style-name="P154"><text:span text:style-name="T155">16.10</text:span><text:span text:style-name="T156">. kitas, niekur nepriskirtas, švietimas (85.59);</text:span></text:p>
      <text:p text:style-name="P157"><text:span text:style-name="T158">16.11</text:span><text:span text:style-name="T159">. posėdžių ir verslo renginių organizavimas (82.30);</text:span></text:p>
      <text:p text:style-name="P160"><text:span text:style-name="T161">16.12</text:span><text:span text:style-name="T162">. kūrybinė, meninė ir pramogų organizavimo veikla (90.0);</text:span></text:p>
      <text:p text:style-name="P163"><text:span text:style-name="T164">16.13</text:span><text:span text:style-name="T165">. scenos pastatymų veikla (90.01);</text:span></text:p>
      <text:p text:style-name="P166"><text:span text:style-name="T167">16.14</text:span><text:span text:style-name="T168">. scenos pastatymams būdingų paslaugų veikla (90.02);</text:span></text:p>
      <text:p text:style-name="P169"><text:span text:style-name="T170">16.15</text:span><text:span text:style-name="T171">. meninė kūryba (90.03);</text:span></text:p>
      <text:p text:style-name="P172"><text:span text:style-name="T173">16.16</text:span><text:span text:style-name="T174">. meno įrenginių eksploatavimo veikla (90.04);</text:span></text:p>
      <text:p text:style-name="P175"><text:span text:style-name="T176">16.17</text:span><text:span text:style-name="T177">. pramogų ir poilsio organizavimo veikla (93.2);</text:span></text:p>
      <text:p text:style-name="P178"><text:span text:style-name="T179">16.18</text:span><text:span text:style-name="T180">. kita pramogų ir laisvalaikio organizavimo veikla (93.29);</text:span></text:p>
      <text:p text:style-name="P181"><text:span text:style-name="T182">16.19</text:span><text:span text:style-name="T183">. profesinių narystės organizacijų veikla (94.12);</text:span></text:p>
      <text:p text:style-name="P184"><text:span text:style-name="T185">17.20</text:span><text:span text:style-name="T186">. garso įrašymas ir muzikos įrašų leidyba (59.20);</text:span></text:p>
      <text:p text:style-name="P187"><text:span text:style-name="T188">16.21</text:span><text:span text:style-name="T189">. sausumos transportui būdingų paslaugų veikla, kodas (52.21);</text:span></text:p>
      <text:p text:style-name="P190"><text:span text:style-name="T191">16.22</text:span><text:span text:style-name="T192">. kita, niekur kitur nepriskirta, profesinė, mokslinė ir techninė veikla (74.90);</text:span></text:p>
      <text:p text:style-name="P193"><text:span text:style-name="T194">16.23</text:span><text:span text:style-name="T195">. suvenyrų, meno dirbinių ir religinių reikmenų specializuota mažmeninė prekyba (47.78.10);</text:span></text:p>
      <text:p text:style-name="P196"><text:span text:style-name="T197">16.24</text:span><text:span text:style-name="T198">. mažmeninė prekyba ne parduotuvėse, kioskuose ar prekyvietėse (47.9);</text:span></text:p>
      <text:p text:style-name="P199"><text:span text:style-name="T200">16.25</text:span><text:span text:style-name="T201">. kita specializuota mažmeninė prekyba (47.78.90).</text:span></text:p>
      <text:p text:style-name="P202"/>
      <text:p text:style-name="P203"><text:span text:style-name="T204">III</text:span><text:span text:style-name="T205"><text:s/>SKYRIUS</text:span></text:p>
      <text:p text:style-name="P206"><text:span text:style-name="T207">KULTŪROS CENTRO TIKSLAI IR FUNKCIJOS</text:span></text:p>
      <text:p text:style-name="P208"/>
      <text:p text:style-name="P209"><text:span text:style-name="T210">17</text:span><text:span text:style-name="T211">. Kultūros centro veiklos tikslai – kultūrinės, meninės, šviečiamosios (edukacinės) ir informacinės veiklos plėtojimas, neformaliojo ugdymo, meninių programų kūrimas, pramoginių<text:s/></text:span><text:soft-page-break/><text:span text:style-name="T212">programų vystymas, etninės kultūros, mėgėjų meno puoselėjimas, kultūros ir meno projektų inicijavimas, rengimas ir įgyvendinimas, profesionaliojo meno sklaida, kultūrinių bendruomenės poreikių ugdymas ir tenkinimas, tautinių mažumų kultūros puoselėjimas ir kūrybinės saviraiškos užtikrinimas.</text:span></text:p>
      <text:p text:style-name="P213"><text:span text:style-name="T214">18</text:span><text:span text:style-name="T215">. Kultūros centras, įgyvendindamas šiuos tikslus, vykdo šias funkcijas:</text:span></text:p>
      <text:p text:style-name="P216"><text:span text:style-name="T217">18.1</text:span><text:span text:style-name="T218">. rengia kultūrinių programų projektus ir rūpinasi jų įgyvendinimu;</text:span></text:p>
      <text:p text:style-name="P219"><text:span text:style-name="T220">18.2</text:span><text:span text:style-name="T221">. sudaro sąlygas etninės kultūros sklaidai, populiarina senąsias kultūros tradicijas, papročius, laiduoja etninės kultūros perimamumą;</text:span></text:p>
      <text:p text:style-name="P222"><text:span text:style-name="T223">18.3</text:span><text:span text:style-name="T224">. demonstruoja kino filmus;</text:span></text:p>
      <text:p text:style-name="P225"><text:span text:style-name="T226">18.4</text:span><text:span text:style-name="T227">. organizuoja mėgėjų meno kolektyvų, studijų, būrelių veiklą;</text:span></text:p>
      <text:p text:style-name="P228"><text:span text:style-name="T229">18.5</text:span><text:span text:style-name="T230">. rūpinasi mėgėjų meno kolektyvų parengimu ir dalyvavimu vietiniuose, regioniniuose, respublikiniuose ir tarptautiniuose renginiuose;</text:span></text:p>
      <text:p text:style-name="P231"><text:span text:style-name="T232">18.6</text:span><text:span text:style-name="T233">. organizuoja pramoginius, edukacinius ir kitus renginius;</text:span></text:p>
      <text:p text:style-name="P234"><text:span text:style-name="T235">18.7</text:span><text:span text:style-name="T236">. organizuoja valstybinių švenčių, atmintinų datų, kalendorinių švenčių paminėjimą;</text:span></text:p>
      <text:p text:style-name="P237"><text:span text:style-name="T238">18.8</text:span><text:span text:style-name="T239">. rūpinasi vaikų ir jaunimo užimtumu, meniniu ugdymu;</text:span></text:p>
      <text:p text:style-name="P240"><text:span text:style-name="T241">18.9</text:span><text:span text:style-name="T242">. kuria ir įprasmina šiuolaikines modernias meno veiklos formas;</text:span></text:p>
      <text:p text:style-name="P243"><text:span text:style-name="T244">18.10</text:span><text:span text:style-name="T245">. organizuoja etninę kultūrą, mėgėjų meną populiarinančius renginius, tenkina kitus bendruomenės kultūrinius poreikius;</text:span></text:p>
      <text:p text:style-name="P246"><text:span text:style-name="T247">18.11</text:span><text:span text:style-name="T248">. sudaro sąlygas tautinių kultūrų pažinimui, tautinių mažumų savitumo išsaugojimui, jų kultūrinei veiklai ir meninei saviraiškai;</text:span></text:p>
      <text:p text:style-name="P249"><text:span text:style-name="T250">18.12</text:span><text:span text:style-name="T251">. siekia visaverčio tautinių mažumų integravimosi į miesto gyvenimą, puoselėja gyventojų tautinę toleranciją;</text:span></text:p>
      <text:p text:style-name="P252"><text:span text:style-name="T253">18.13</text:span><text:span text:style-name="T254">. rūpinasi specialistų kvalifikacijos kėlimu;</text:span></text:p>
      <text:p text:style-name="P255"><text:span text:style-name="T256">18.14</text:span><text:span text:style-name="T257">. bendradarbiauja su kitomis kultūros, švietimo įstaigomis ir nevyriausybinėmis organizacijomis šalyje ir užsienyje;</text:span></text:p>
      <text:p text:style-name="P258"><text:span text:style-name="T259">18.15</text:span><text:span text:style-name="T260">. sudaro sąlygas profesionalaus meno sklaidai;</text:span></text:p>
      <text:p text:style-name="P261"><text:span text:style-name="T262">18.16</text:span><text:span text:style-name="T263">. teikia Lietuvos Respublikos ir užsienio fondams projektus ir įgyvendina kultūrines, edukacines programas;</text:span></text:p>
      <text:p text:style-name="P264"><text:span text:style-name="T265">18.17</text:span><text:span text:style-name="T266">. kuria ir įgyvendina kultūrines-menines programas, koncertus, spektaklius, organizuoja tarptautinius, respublikinius, regioninius, rajoninius renginius, koncertines mėgėjų meno kolektyvų išvykas;</text:span></text:p>
      <text:p text:style-name="P267"><text:span text:style-name="T268">18.18</text:span><text:span text:style-name="T269">. kaupia ir skleidžia informaciją apie Kultūros centro veiklą;</text:span></text:p>
      <text:p text:style-name="P270"><text:span text:style-name="T271">18.19</text:span><text:span text:style-name="T272">. atlieka kitas įstatymų ir kitų teisės aktų numatytas funkcijas.</text:span></text:p>
      <text:p text:style-name="P273"/>
      <text:p text:style-name="P274"><text:span text:style-name="T275">IV</text:span><text:span text:style-name="T276"><text:s/>SKYRIUS</text:span></text:p>
      <text:p text:style-name="P277"><text:span text:style-name="T278">KULTŪROS CENTRO TEISĖS IR PAREIGOS</text:span></text:p>
      <text:p text:style-name="P279"/>
      <text:p text:style-name="P280"><text:span text:style-name="T281">19</text:span><text:span text:style-name="T282">. Kultūros centras, įgyvendindamas nustatytus tikslus ir atlikdamas jam priskirtas funkcijas, turi teisę:</text:span></text:p>
      <text:p text:style-name="P283"><text:span text:style-name="T284">19.1</text:span><text:span text:style-name="T285">. nustatyti Kultūros centro vidaus organizacinę struktūrą, etatus, pareigybes, neviršydamas Savivaldybės administracijos direktoriaus nustatyto didžiausio leistino pareigybių skaičiaus;<text:s/></text:span></text:p>
      <text:p text:style-name="P286"><text:span text:style-name="T287">19.2</text:span><text:span text:style-name="T288">. planuoti Kultūros centro veiklos strategiją;</text:span></text:p>
      <text:p text:style-name="P289"><text:span text:style-name="T290">19.3</text:span><text:span text:style-name="T291">. naudotis kūrybine laisve;</text:span></text:p>
      <text:p text:style-name="P292"><text:span text:style-name="T293">19.4</text:span><text:span text:style-name="T294">. nedalyvauti abejotinos reputacijos renginiuose;</text:span></text:p>
      <text:p text:style-name="P295"><text:span text:style-name="T296">19.5</text:span><text:span text:style-name="T297">. įsigyti autorinius muzikinius kūrinius, <text:s/>sudaryti autorines sutartis su atlikėjais atitinkančiais Kultūros centro veiklos tikslus;</text:span></text:p>
      <text:p text:style-name="P298"><text:span text:style-name="T299">19.6</text:span><text:span text:style-name="T300">. įsigyti ilgalaikį ir trumpalaikį turtą, sudaryti sutartis ir prisiimti įsipareigojimus, susijusius su Kultūros centro veikla;</text:span></text:p>
      <text:p text:style-name="P301"><text:span text:style-name="T302">19.7</text:span><text:span text:style-name="T303">. plėtoti tarptautinius ryšius, keistis specialistais, kviesti įvairius atlikėjus;</text:span></text:p>
      <text:p text:style-name="P304"><text:span text:style-name="T305">19.8</text:span><text:span text:style-name="T306">. plėtoti kūrybinius ryšius su šalies ir užsienio mėgėjų meno kolektyvais, kitais kultūros centrais ir partneriais;</text:span></text:p>
      <text:p text:style-name="P307"><text:span text:style-name="T308">19.9</text:span><text:span text:style-name="T309">. rengti ir siūlyti Savivaldybės administracijos kultūros sritį koordinuojančiam padaliniui švenčių scenarijus;</text:span></text:p>
      <text:p text:style-name="P310"><text:span text:style-name="T311">19.10</text:span><text:span text:style-name="T312">. prašyti Savivaldybės tarybos sudaryti reikiamas darbo sąlygas Kultūros centro funkcijoms vykdyti;</text:span></text:p>
      <text:p text:style-name="P313"><text:span text:style-name="T314">19.11</text:span><text:span text:style-name="T315">. leisti ir platinti mokamus ir nemokamus informacinius leidinius, kompaktines plokšteles, susijusias su Kultūros centro veikla;</text:span></text:p>
      <text:p text:style-name="P316"><text:span text:style-name="T317">19.12</text:span><text:span text:style-name="T318">. gauti paramą Lietuvos Respublikos labdaros ir paramos įstatymo nustatyta tvarka;<text:s/></text:span></text:p>
      <text:p text:style-name="P319"><text:span text:style-name="T320">19.13</text:span><text:span text:style-name="T321">. reikalauti iš lankytojų atlyginti Kultūros centrui renginių metu padarytą žalą, jeigu tai padaryta dėl lankytojų kaltės;</text:span></text:p>
      <text:p text:style-name="P322"><text:span text:style-name="T323">19.14</text:span><text:span text:style-name="T324">. valdyti, naudotis ir įstatymu numatyta tvarka disponuoti jiems priskirtu turtu;</text:span></text:p>
      <text:p text:style-name="P325"><text:span text:style-name="T326">19.15</text:span><text:span text:style-name="T327">. teikti Savininko teises ir pareigas įgyvendinančiai institucijai prašymus nustatyti Kultūros centro teikiamų paslaugų rūšis ir jų įkainius;</text:span></text:p>
      <text:p text:style-name="P328"><text:span text:style-name="T329">19.16</text:span><text:span text:style-name="T330">. teisės aktų nustatyta tvarka steigti ir jungtis į šalies ir užsienio organizacijas, asociacijas, sambūrius, kitus susivienijimus, nario ar stebėtojo teisėmis dalyvauti šalies ar tarptautinių organizacijų veikloje;</text:span></text:p>
      <text:p text:style-name="P331"><text:span text:style-name="T332">19.17</text:span><text:span text:style-name="T333">. dalyvauti Savivaldybės ir Lietuvos bei užsienio programose papildomam finansavimui gauti, vykdyti projektinę veiklą;<text:s/></text:span></text:p>
      <text:p text:style-name="P334"><text:span text:style-name="T335">19.18</text:span><text:span text:style-name="T336">. teikti nemokamas ir mokamas kultūros srities paslaugas, kurių sąrašą ir mokamų paslaugų kainas (įkainius) nustato Savivaldybės taryba;</text:span></text:p>
      <text:p text:style-name="P337"><text:span text:style-name="T338">19.19</text:span><text:span text:style-name="T339">. užsiimti kita kultūrine veikla, netrukdančia vykdyti Kultūros centro funkcijų ir uždavinių.</text:span></text:p>
      <text:p text:style-name="P340"><text:span text:style-name="T341">20</text:span><text:span text:style-name="T342">. Kultūros centras privalo:</text:span></text:p>
      <text:p text:style-name="P343"><text:span text:style-name="T344">20.1</text:span><text:span text:style-name="T345">. vykdyti Nuostatuose nurodytą veiklą ir funkcijas;</text:span></text:p>
      <text:p text:style-name="P346"><text:span text:style-name="T347">20.2</text:span><text:span text:style-name="T348">. <text:s/>naudoti gaunamas lėšas tik šiuose Nuostatuose nustatytiems tikslams ir funkcijoms vykdyti;</text:span></text:p>
      <text:p text:style-name="P349"><text:span text:style-name="T350">20.3</text:span><text:span text:style-name="T351">. teikti Savininkui tvirtinti teikiamų mokamų paslaugų įkainius;</text:span></text:p>
      <text:p text:style-name="P352"><text:span text:style-name="T353">20.4</text:span><text:span text:style-name="T354">. lėšas, gautas už Kultūros centro teikiamas mokamas paslaugas, naudoti pagal Kultūros centro patvirtintą išlaidų sąmatą;</text:span></text:p>
      <text:p text:style-name="P355"><text:span text:style-name="T356">20.5</text:span><text:span text:style-name="T357">. atsiskaityti už pateiktas prekes, atliktus darbus ir paslaugas bet kuria sutarta forma pagal įstatymų ir kitų teisės aktų reikalavimus;</text:span></text:p>
      <text:p text:style-name="P358"><text:span text:style-name="T359">20.6</text:span><text:span text:style-name="T360">. teikti Savininkui ir kitoms įstatymų numatytoms institucijoms Kultūros centro veiklos ir finansines ataskaitas;</text:span></text:p>
      <text:p text:style-name="P361"><text:span text:style-name="T362">20.7</text:span><text:span text:style-name="T363">. teikti Savininkui Kultūros centro veiklos programas, strateginius veiklos planus;</text:span></text:p>
      <text:p text:style-name="P364"><text:span text:style-name="T365">20.8</text:span><text:span text:style-name="T366">. vykdyti įsipareigojimus pagal sudarytas sutartis;</text:span></text:p>
      <text:p text:style-name="P367"><text:span text:style-name="T368">20.9</text:span><text:span text:style-name="T369">. garantuoti Kultūros centro finansinių ir statistinių ataskaitų teisingumą;</text:span></text:p>
      <text:p text:style-name="P370"><text:span text:style-name="T371">20.10</text:span><text:span text:style-name="T372">. naudoti iš Savivaldybės biudžeto gaunamas lėšas tik Nuostatuose nurodytiems tikslams įgyvendinti ir pagal asignavimų valdytojų patvirtintas išlaidų sąmatas;</text:span></text:p>
      <text:p text:style-name="P373"><text:span text:style-name="T374">20.11</text:span><text:span text:style-name="T375">. sudaryti sąlygas Kultūros centro darbuotojams kelti kvalifikaciją;</text:span></text:p>
      <text:p text:style-name="P376"><text:span text:style-name="T377">20.12</text:span><text:span text:style-name="T378">. užtikrinti žiūrovų saugumą, saugias darbuotojų darbo sąlygas, priešgaisrinę ir darbo saugą.<text:s/></text:span></text:p>
      <text:p text:style-name="P379"><text:span text:style-name="T380">21</text:span><text:span text:style-name="T381">. Kultūros centras gali turėti kitų įstatymuose ir kituose teisės aktuose numatytų teisių ir pareigų.<text:s/></text:span></text:p>
      <text:p text:style-name="P382"/>
      <text:p text:style-name="P383"><text:span text:style-name="T384">V</text:span><text:span text:style-name="T385"><text:s/>SKYRIUS</text:span></text:p>
      <text:p text:style-name="P386"><text:span text:style-name="T387">SAVININKO TEISES IR PAREIGAS ĮGYVENDINANČIOS INSTITUCIJOS KOMPETENCIJA</text:span></text:p>
      <text:p text:style-name="P388"/>
      <text:p text:style-name="P389"><text:span text:style-name="T390">22</text:span><text:span text:style-name="T391">. Savininko teises ir pareigas įgyvendinanti institucija:</text:span></text:p>
      <text:p text:style-name="P392"><text:span text:style-name="T393">22.1</text:span><text:span text:style-name="T394">. tvirtina ir keičia Kultūros centro nuostatus;</text:span></text:p>
      <text:p text:style-name="P395"><text:span text:style-name="T396">22.2</text:span><text:span text:style-name="T397">. nustato mokamų paslaugų įkainius;</text:span></text:p>
      <text:p text:style-name="P398"><text:span text:style-name="T399">22.3</text:span><text:span text:style-name="T400">. skiria asignavimus iš savivaldybės biudžeto;</text:span></text:p>
      <text:p text:style-name="P401"><text:span text:style-name="T402">22.4</text:span><text:span text:style-name="T403">. priima sprendimą dėl Kultūros centro buveinės pakeitimo;</text:span></text:p>
      <text:p text:style-name="P404"><text:span text:style-name="T405">22.5</text:span><text:span text:style-name="T406">. priima sprendimą dėl Kultūros centro pertvarkymo, reorganizavimo ar likvidavimo;</text:span></text:p>
      <text:p text:style-name="P407"><text:span text:style-name="T408">22.6</text:span><text:span text:style-name="T409">. akredituoja ir suteikia Kultūros centrui kategoriją;</text:span></text:p>
      <text:p text:style-name="P410"><text:span text:style-name="T411">22.7</text:span><text:span text:style-name="T412">. koordinuoja Kultūros centro dalyvavimą tarptautinėse kultūros programose;</text:span></text:p>
      <text:p text:style-name="P413"><text:span text:style-name="T414">22.8</text:span><text:span text:style-name="T415">. sprendžia kitus įstatymuose, teisės aktuose ir Nuostatuose jos kompetencijai priskirtus klausimus.</text:span></text:p>
      <text:p text:style-name="P416"/>
      <text:p text:style-name="P417"><text:span text:style-name="T418">VI</text:span><text:span text:style-name="T419"><text:s/>SKYRIUS</text:span></text:p>
      <text:p text:style-name="P420"><text:span text:style-name="T421">KULTŪROS CENTRO VEIKLOS ORGANIZAVIMAS IR VALDYMAS<text:s/></text:span></text:p>
      <text:p text:style-name="P422"/>
      <text:p text:style-name="P423"><text:span text:style-name="T424">23</text:span><text:span text:style-name="T425">. Kultūros centrui vadovauja direktorius, kuris į pareigas skiriamas 5 metams konkurso būdu Lietuvos Respublikos Vyriausybės nustatyta tvarka. Direktoriaus kvalifikacinius reikalavimus nustato kultūros ministras. Direktoriaus teises ir pareigas nustato Nuostatai ir direktoriaus pareigybės aprašymas. Direktorius tiesiogiai pavaldus Savivaldybės merui ir atskaitingas Savivaldybės merui ir Savivaldybės tarybai. Direktoriaus pareiginės algos pastoviosios dalies koeficientą, pareiginės algos kintamosios dalies procentinį dydį ir skatinimo sąlygas nustato Savivaldybės meras. Direktorius turi būti nepriekaištingos reputacijos.</text:span></text:p>
      <text:p text:style-name="P426"><text:span text:style-name="T427">24</text:span><text:span text:style-name="T428">. Sprendimą dėl direktoriaus priėmimo į pareigas, jo atleidimo arba atšaukimo priima Savivaldybės meras Lietuvos Respublikos darbo kodekso, nustatyta tvarka.<text:s/></text:span></text:p>
      <text:p text:style-name="P429"><text:span text:style-name="T430">25</text:span><text:span text:style-name="T431">. Direktorius atlieka šias funkcijas:</text:span></text:p>
      <text:p text:style-name="P432"><text:span text:style-name="T433">25.1</text:span><text:span text:style-name="T434">. organizuoja ir koordinuoja Kultūros centro veiklą, nustato bei planuoja strategines Kultūros centro veiklos kryptis;</text:span></text:p>
      <text:p text:style-name="P435"><text:span text:style-name="T436">25.2</text:span><text:span text:style-name="T437">. užtikrina Kultūros centro tikslų ir uždavinių įgyvendinimą, funkcijų vykdymą;</text:span></text:p>
      <text:p text:style-name="P438"><text:span text:style-name="T439">25.3</text:span><text:span text:style-name="T440">. leidžia įsakymus, kitus teisės aktus, kontroliuoja jų vykdymą;</text:span></text:p>
      <text:p text:style-name="P441"><text:span text:style-name="T442">25.4</text:span><text:span text:style-name="T443">. pasirašo dokumentus, sudaro sutartis;</text:span></text:p>
      <text:p text:style-name="P444"><text:span text:style-name="T445">25.5</text:span><text:span text:style-name="T446">. veikia Kultūros centro vardu be atskiro įgaliojimo, atstovauja Kultūros centro interesams valstybinėse, nevalstybinėse institucijose, tarptautinėse organizacijose arba įgalioja atstovauti šiose institucijose kitus Kultūros centro darbuotojus;</text:span></text:p>
      <text:p text:style-name="P447"><text:span text:style-name="T448">25.6</text:span><text:span text:style-name="T449">. užtikrina racionalų, taupų lėšų ir turto naudojimą;</text:span></text:p>
      <text:p text:style-name="P450"><text:span text:style-name="T451">25.7</text:span><text:span text:style-name="T452">. tvirtina Kultūros centro struktūrą ir darbuotojų pareigybių sąrašą, neviršydamas nustatyto didžiausio leistino pareigybių skaičiaus;</text:span></text:p>
      <text:p text:style-name="P453"><text:span text:style-name="T454">25.8</text:span><text:span text:style-name="T455">. tvirtina Kultūros centro vidaus darbo taisykles ir darbuotojų pareigybių aprašymus;</text:span></text:p>
      <text:p text:style-name="P456"><text:span text:style-name="T457">25.9</text:span><text:span text:style-name="T458">. priima ir atleidžia Kultūros centro darbuotojus Lietuvos Respublikos įstatymų ir kitų teisės aktų nustatyta tvarka;</text:span></text:p>
      <text:p text:style-name="P459"><text:span text:style-name="T460">25.10</text:span><text:span text:style-name="T461">. nustato darbuotojų tarnybinius atlyginimus (koeficientais) ir kitas darbo apmokėjimo sąlygas, neviršydamas Savivaldybės tarybos patvirtinto metinio darbo užmokesčio fondo;</text:span></text:p>
      <text:p text:style-name="P462"><text:span text:style-name="T463">25.11</text:span><text:span text:style-name="T464">. skatina Kultūros centro darbuotojus ir skiria jiems drausmines nuobaudas Lietuvos Respublikos įstatymų ir kitų teisės aktų nustatyta tvarka;</text:span></text:p>
      <text:p text:style-name="P465"><text:span text:style-name="T466">25.12</text:span><text:span text:style-name="T467">. sudaro sąlygas darbuotojams mokytis, tobulinti įgūdžius ir kvalifikaciją;</text:span></text:p>
      <text:p text:style-name="P468"><text:span text:style-name="T469">25.13</text:span><text:span text:style-name="T470">. užtikrina meno mėgėjų kolektyvų dalyvavimą rajono, apskrities, respublikos kultūros renginiuose;</text:span></text:p>
      <text:p text:style-name="P471"><text:span text:style-name="T472">25.14</text:span><text:span text:style-name="T473">. vertina Kultūros centro kultūros ir meno darbuotojų, specialistų veiklą;</text:span></text:p>
      <text:p text:style-name="P474"><text:span text:style-name="T475">25.15</text:span><text:span text:style-name="T476">. kasmet teikia ataskaitas apie Kultūros centro veiklą Savivaldybės tarybai, jos komitetams ir Savivaldybės administracijai;</text:span></text:p>
      <text:p text:style-name="P477"><text:span text:style-name="T478">25.16</text:span><text:span text:style-name="T479">. užtikrina, kad darbuotojai laikytųsi Lietuvos Respublikos įstatymų ir kitų teisės aktų, vidaus darbo tvarkos taisyklių, pareigybių aprašymų, darbo saugos, priešgaisrinės saugos reikalavimų;</text:span></text:p>
      <text:p text:style-name="P480"><text:span text:style-name="T481">25.17</text:span><text:span text:style-name="T482">. derina su Savivaldybės meru išvykas į tarnybines komandiruotes, kvalifikacijos kėlimo kursus, kasmetinių atostogų klausimus.</text:span></text:p>
      <text:p text:style-name="P483"><text:span text:style-name="T484">26</text:span><text:span text:style-name="T485">. Direktorius pagal savo kompetenciją vykdo kitas teisės aktų nustatytas funkcijas, Savivaldybės tarybos, Savivaldybės mero, Savivaldybės administracijos direktoriaus, Savivaldybės administracijos padalinio, kuruojančio kultūros sritį, pavedimus, neprieštaraujančius Lietuvos Respublikos įstatymams ir kitiems teisės aktams.</text:span></text:p>
      <text:p text:style-name="P486"/>
      <text:p text:style-name="P487"><text:span text:style-name="T488">VII</text:span><text:span text:style-name="T489"><text:s/>SKYRIUS</text:span></text:p>
      <text:p text:style-name="P490"><text:span text:style-name="T491">KULTŪROS CENTRO TARYBOS SUDARYMAS, JOS KOMPETENCIJA IR VEIKLA</text:span></text:p>
      <text:p text:style-name="P492"/>
      <text:p text:style-name="P493"><text:span text:style-name="T494">27</text:span><text:span text:style-name="T495">. Kultūros centre veikia kolegiali Kultūros centro taryba (toliau – Centro taryba)., turinti patariamojo balso teisę direktoriui teisę. Kultūros centre 2 metų laikotarpiui sudaroma 5 narių Centro taryba. Į ją įeina 2 – Kultūros centro darbuotojų visuotinio susirinkimo pasiūlyti nariai, 2 – Kultūros centro aptarnaujamoje teritorijoje veikiančių jaunimo nevyriausybinių organizacijų visuotinių susirinkimų pasiūlyti nariai, 1 – Kultūros centro aptarnaujamojoje teritorijoje veikiančios nevyriausybinės organizacijos visuotinio susirinkimo pasiūlytas narys.<text:s/></text:span></text:p>
      <text:p text:style-name="P496"><text:span text:style-name="T497">28</text:span><text:span text:style-name="T498">. Centro tarybai negali vadovauti direktorius.</text:span></text:p>
      <text:p text:style-name="P499"><text:span text:style-name="T500">29</text:span><text:span text:style-name="T501">. Centro tarybos sudėtis ir nuostatai, jų pakeitimai, papildymai tvirtinami Kultūros centro direktoriaus įsakymu.<text:s/></text:span></text:p>
      <text:p text:style-name="P502"><text:span text:style-name="T503">30</text:span><text:span text:style-name="T504">. Kultūros centro tarybos funkcijos:</text:span></text:p>
      <text:p text:style-name="P505"><text:span text:style-name="T506">30.1</text:span><text:span text:style-name="T507">. svarsto ir vertina sezonines bei perspektyvines kūrybinės veiklos programas, jų įgyvendinimo rezultatus;</text:span></text:p>
      <text:p text:style-name="P508"><text:span text:style-name="T509">30.2</text:span><text:span text:style-name="T510">. aptaria naujausias meno programas ir teikia pasiūlymus dėl jų meninės kokybės bei priežiūros;</text:span></text:p>
      <text:p text:style-name="P511"><text:span text:style-name="T512">30.3</text:span><text:span text:style-name="T513">. teikia pasiūlymus Kultūros centro veiklos strategijos klausimais;</text:span></text:p>
      <text:p text:style-name="P514"><text:span text:style-name="T515">30.4</text:span><text:span text:style-name="T516">. teikia rekomendacijas Kultūros centro darbuotojų kvalifikacijos kėlimo klausimais;</text:span></text:p>
      <text:p text:style-name="P517"><text:span text:style-name="T518">30.5</text:span><text:span text:style-name="T519">. svarsto Kultūros centro materialinės bazės gerinimo programas;</text:span></text:p>
      <text:p text:style-name="P520"><text:span text:style-name="T521">30.6</text:span><text:span text:style-name="T522">. inicijuoja klausimų, susijusių su Kultūros centro veikla, analize ir siūlo sprendimus;</text:span></text:p>
      <text:p text:style-name="P523"><text:span text:style-name="T524">30.7</text:span><text:span text:style-name="T525">. svarsto kitus Kultūros centro veiklos klausimus ir teikia Centro administracijai pasiūlymus, kaip spręsti klausimus.</text:span></text:p>
      <text:p text:style-name="P526"><text:span text:style-name="T527">31</text:span><text:span text:style-name="T528">. Centro taryba iš savo narių paprastąja balsų dauguma išrenka kadencijos laikotarpiui pirmininką, pavaduotoją ir sekretorių.<text:s/></text:span></text:p>
      <text:p text:style-name="P529"><text:span text:style-name="T530">32</text:span><text:span text:style-name="T531">. Jeigu Centro tarybos narys neatlieka savo pareigų arba jam pareiškiamas nepasitikėjimas, taryba turi teisę atviru balsavimu paprasta balsų dauguma jį nušalinti ir teikti siūlymą anksčiau nustatyto laiko pakeisti tarybos narį. <text:s/>Centro tarybos narys gali atsistatydinti iš pareigų, apie tai raštu įspėjęs tarybos pirmininką. Artimiausiame Centro tarybos posėdyje pirmininkas teikia svarstyti naują kandidatūrą.<text:s/></text:span></text:p>
      <text:p text:style-name="P532"><text:span text:style-name="T533">33</text:span><text:span text:style-name="T534">. Centro taryba renkasi ne rečiau kaip 2 kartus per metus. Neeilinis tarybos posėdis gali būti sušauktas tarybos pirmininko iniciatyva, daugiau kaip pusės tarybos narių reikalavimu arba Kultūros centro direktoriaus iniciatyva.</text:span></text:p>
      <text:p text:style-name="P535"><text:span text:style-name="T536">34</text:span><text:span text:style-name="T537">. Centro tarybos pirmininkas (jeigu jo nėra – pirmininko pavaduotojas) organizuoja tarybos darbą, šaukia ir pirmininkauja posėdžiams, atsako už Centro tarybos veiklą ir jai atstovauja.<text:s/></text:span></text:p>
      <text:p text:style-name="P538"><text:span text:style-name="T539">35</text:span><text:span text:style-name="T540">. Centro tarybos sekretorius rengia ir derina posėdžių darbotvarkę, tvarko tarybos dokumentus, protokoluoja posėdžius.</text:span></text:p>
      <text:p text:style-name="P541"><text:span text:style-name="T542">36</text:span><text:span text:style-name="T543">. Centro tarybos posėdis laikomas teisėtu, jeigu jame dalyvauja daugiau kaip pusė visų tarybos narių. Tarybos sprendimai priimami paprasta balsų dauguma. Vienas tarybos narys turi vieną balsą. Balsams pasiskirsčius po lygiai, lemia tarybos pirmininko balsas.<text:s/></text:span></text:p>
      <text:p text:style-name="P544"><text:span text:style-name="T545">37</text:span><text:span text:style-name="T546">. Centro tarybos sprendimai įforminami posėdžio protokolu, kurį pasirašo Centro tarybos posėdžio pirmininkas ir sekretorius. Protokolai ir kiti dokumentai saugomi Kultūros centre. Tarybos sprendimai įgyvendinami Kultūros centro direktoriaus įsakymu.</text:span></text:p>
      <text:p text:style-name="P547"/>
      <text:p text:style-name="P548"><text:span text:style-name="T549">VIII</text:span><text:span text:style-name="T550"><text:s/>SKYRIUS</text:span></text:p>
      <text:p text:style-name="P551"><text:span text:style-name="T552">DARBO SANTYKIAI IR APMOKĖJIMAS</text:span></text:p>
      <text:p text:style-name="P553"/>
      <text:p text:style-name="P554"><text:span text:style-name="T555">38</text:span><text:span text:style-name="T556">. Direktoriaus ir darbuotojų darbo santykius, darbo apmokėjimą ir garantijas reglamentuoja Lietuvos Respublikos darbo kodeksas ir kiti teisės aktai.</text:span></text:p>
      <text:p text:style-name="P557"><text:span text:style-name="T558">39</text:span><text:span text:style-name="T559">. Kultūros centro direktoriaus ir darbuotojų teisės ir pareigos nustatomos pareigybių aprašymuose. Kultūros centro direktoriaus pareigybės aprašymą tvirtina Savivaldybės meras, Kultūros centro darbuotojų pareigybių aprašymus tvirtina Kultūros centro direktorius.<text:s/></text:span></text:p>
      <text:p text:style-name="P560"/>
      <text:p text:style-name="P561"><text:span text:style-name="T562">IX</text:span><text:span text:style-name="T563"><text:s/>SKYRIUS</text:span></text:p>
      <text:p text:style-name="P564"><text:span text:style-name="T565">TURTAS, LĖŠŲ ŠALTINIAI IR LĖŠŲ NAUDOJIMO TVARKA</text:span></text:p>
      <text:p text:style-name="P566"/>
      <text:p text:style-name="P567"><text:span text:style-name="T568">40</text:span><text:span text:style-name="T569">. Kultūros centras valdo, naudoja ir disponuoja jai Savivaldybės tarybos perduotą turtą, Lietuvos Respublikos įstatymų, kitų teisės aktų ir Savivaldybės tarybos sprendimų nustatyta tvarka.</text:span></text:p>
      <text:p text:style-name="P570"><text:span text:style-name="T571">41</text:span><text:span text:style-name="T572">. Kultūros centras finansuojamas iš Savivaldybės biudžeto.</text:span></text:p>
      <text:p text:style-name="P573"><text:span text:style-name="T574">42</text:span><text:span text:style-name="T575">. Kultūros centro lėšų šaltiniai:</text:span></text:p>
      <text:p text:style-name="P576"><text:span text:style-name="T577">42.1</text:span><text:span text:style-name="T578">. Savivaldybės biudžeto asignavimai;</text:span></text:p>
      <text:p text:style-name="P579"><text:span text:style-name="T580">42.2</text:span><text:span text:style-name="T581">. valstybės biudžeto lėšos;</text:span></text:p>
      <text:p text:style-name="P582"><text:span text:style-name="T583">42.3</text:span><text:span text:style-name="T584">. pajamos, gautos už mokamas paslaugas;</text:span></text:p>
      <text:p text:style-name="P585"><text:span text:style-name="T586">42.4</text:span><text:span text:style-name="T587">. fizinių ir juridinių asmenų parama ir labdara;</text:span></text:p>
      <text:p text:style-name="P588"><text:span text:style-name="T589">42.5</text:span><text:span text:style-name="T590">. lėšos, gautos iš įvairių tarptautinių ir nacionalinių fondų;</text:span></text:p>
      <text:p text:style-name="P591"><text:span text:style-name="T592">42.6</text:span><text:span text:style-name="T593">. kitos teisėtai įgytos lėšos.</text:span></text:p>
      <text:p text:style-name="P594"><text:span text:style-name="T595">43</text:span><text:span text:style-name="T596">. Kultūros centro lėšos naudojamos teisės aktų nustatyta tvarka.</text:span></text:p>
      <text:p text:style-name="P597"><text:span text:style-name="T598">44</text:span><text:span text:style-name="T599">. Kultūros centras privalo Savivaldybės biudžeto ir specialiųjų programų gaunamas lėšas naudoti tik Nuostatuose nurodytiems uždaviniams vykdyti.</text:span></text:p>
      <text:p text:style-name="P600"><text:span text:style-name="T601">45</text:span><text:span text:style-name="T602">. Kultūros centras</text:span><text:span text:style-name="T603"><text:s/></text:span><text:span text:style-name="T604">buhalterinę apskaitą organizuoja ir finansinę atskaitomybę tvarko teisės aktų nustatyta tvarka.</text:span></text:p>
      <text:p text:style-name="P605"><text:span text:style-name="T606">46</text:span><text:span text:style-name="T607">. Kultūros centro direktorius ir buhalteris yra atsakingi už Kultūros centro finansinės veiklos apskaitos tvarkymą, savivaldybės ir kitų lėšų panaudojimą pagal paskirtį.</text:span></text:p>
      <text:p text:style-name="P608"><text:span text:style-name="T609">47</text:span><text:span text:style-name="T610">. Kultūros centro išlaidas sudaro:</text:span></text:p>
      <text:p text:style-name="P611"><text:span text:style-name="T612">47.1</text:span><text:span text:style-name="T613">. lėšos, skirtos darbuotojų užmokesčiui ir privalomojo valstybinio socialinio draudimo įmokoms;</text:span></text:p>
      <text:p text:style-name="P614"><text:span text:style-name="T615">47.2</text:span><text:span text:style-name="T616">. patalpų išlaikymo išlaidos;</text:span></text:p>
      <text:p text:style-name="P617"><text:span text:style-name="T618">47.3</text:span><text:span text:style-name="T619">. kitos išlaidos, susijusios su Kultūros centro veikla.</text:span></text:p>
      <text:p text:style-name="P620"/>
      <text:p text:style-name="P621"><text:span text:style-name="T622">X</text:span><text:span text:style-name="T623"><text:s/>SKYRIUS</text:span></text:p>
      <text:p text:style-name="P624"><text:span text:style-name="T625">BAIGIAMOSIOS NUOSTATOS</text:span></text:p>
      <text:p text:style-name="P626"/>
      <text:p text:style-name="P627"><text:span text:style-name="T628">48</text:span><text:span text:style-name="T629">. Kultūros centro interneto svetainėje www.zagareskulturoscentras.lt skelbiama Lietuvos Respublikos civilinio kodekso 2.44 straipsnyje nurodyta informacija.</text:span></text:p>
      <text:p text:style-name="P630"><text:span text:style-name="T631">49</text:span><text:span text:style-name="T632">. Vieši Kultūros centro pranešimai skelbiami Kultūros centro interneto svetainėje, naujienų portaluose, žiniasklaidos priemonėse, socialiniuose tinkluose.</text:span></text:p>
      <text:p text:style-name="P633"><text:span text:style-name="T634">50</text:span><text:span text:style-name="T635">. Kultūros centras įstatymų ir kitų teisės aktų nustatyta tvarka gali turėti Kultūros centro ženklą, emblemą, vėliavą, ekslibrisą ir kitą simboliką.</text:span></text:p>
      <text:p text:style-name="P636"><text:span text:style-name="T637">51</text:span><text:span text:style-name="T638">. Kultūros centro nuostatus, jų pakeitimus tvirtina Savivaldybės taryba.<text:s/></text:span></text:p>
      <text:p text:style-name="P639"><text:span text:style-name="T640">52</text:span><text:span text:style-name="T641">. Pakeisti Kultūros centro nuostatai įsigalioja nuo jų įregistravimo Juridinių asmenų registre dienos. Nuostatus, nurodydamas jų pakeitimus, registruoja Savivaldybės tarybos įgaliotas asmuo.</text:span></text:p>
      <text:p text:style-name="P642"><text:span text:style-name="T643">53</text:span><text:span text:style-name="T644">. Kultūros centras reorganizuojamas, likviduojamas ar pertvarkomas Savivaldybės tarybos sprendimu Lietuvos Respublikos civilinio kodekso, Biudžetinių įstaigų įstatymo, Kultūros centrų įstatymo ir kitų teisės aktų nustatyta tvarka.<text:s/></text:span></text:p>
      <text:p text:style-name="P645"><text:span text:style-name="T646">54</text:span><text:span text:style-name="T647">. Centras registruojamas Juridinių asmenų registre teisės aktų nustatyta tvarka.</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P664"/>
            <text:p text:style-name="P665"><text:span text:style-name="T666">Šie nuostatai pasirašyti</text:span></text:p>
          </table:table-cell>
          <table:table-cell table:style-name="TableCell667">
            <text:p text:style-name="P668"><text:span text:style-name="T669">20</text:span></text:p>
          </table:table-cell>
          <table:table-cell table:style-name="TableCell670" table:number-columns-spanned="3">
            <text:p text:style-name="P671"/>
          </table:table-cell>
          <table:covered-table-cell/>
          <table:covered-table-cell/>
          <table:table-cell table:style-name="TableCell672">
            <text:p text:style-name="P673"><text:span text:style-name="T674">m.</text:span></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text:span text:style-name="T683">d.</text:span></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vieta)</text:span></text:p>
          </table:table-cell>
        </table:table-row>
        <table:table-row table:style-name="TableRow706">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3">
            <text:p text:style-name="P719"><text:span text:style-name="T720">(steigėjas; įgaliotas asmuo)</text:span></text:p>
          </table:table-cell>
          <table:covered-table-cell/>
          <table:covered-table-cell/>
          <table:table-cell table:style-name="TableCell721">
            <text:p text:style-name="P722"/>
          </table:table-cell>
          <table:table-cell table:style-name="TableCell723" table:number-columns-spanned="3">
            <text:p text:style-name="P724"><text:span text:style-name="T725">(parašas)</text:span></text:p>
          </table:table-cell>
          <table:covered-table-cell/>
          <table:covered-table-cell/>
          <table:table-cell table:style-name="TableCell726">
            <text:p text:style-name="P727"/>
          </table:table-cell>
          <table:table-cell table:style-name="TableCell728" table:number-columns-spanned="4">
            <text:p text:style-name="P729"><text:span text:style-name="T730">(vardas, pavardė)</text:span></text:p>
          </table:table-cell>
          <table:covered-table-cell/>
          <table:covered-table-cell/>
          <table:covered-table-cell/>
        </table:table-row>
      </table:table>
      <text:p text:style-name="P731"/>
      <text:p text:style-name="P732">__________________________</text:p>
      <text:p text:style-name="P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6T19:39:00Z</meta:creation-date>
    <dc:date>2022-05-26T19:39:00Z</dc:date>
    <meta:print-date>2014-03-04T09:11:00Z</meta:print-date>
    <meta:template xlink:href="Normal.dotm" xlink:type="simple"/>
    <meta:editing-cycles>2</meta:editing-cycles>
    <meta:editing-duration>PT0S</meta:editing-duration>
    <meta:document-statistic meta:page-count="13" meta:paragraph-count="145" meta:word-count="2780" meta:character-count="22320" meta:row-count="562" meta:non-whitespace-character-count="19685"/>
  </office:meta>
</office:document-meta>
</file>