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3944in" text:min-label-width="0.5in"/>
      </text:list-level-style-number>
      <text:list-level-style-number text:level="5" style:num-suffix="." style:num-format="1" text:display-levels="5">
        <style:list-level-properties text:space-before="0.3944in" text:min-label-width="0.75in"/>
      </text:list-level-style-number>
      <text:list-level-style-number text:level="6" style:num-suffix="." style:num-format="1" text:display-levels="6">
        <style:list-level-properties text:space-before="0.3944in" text:min-label-width="0.75in"/>
      </text:list-level-style-number>
      <text:list-level-style-number text:level="7" style:num-suffix="." style:num-format="1" text:display-levels="7">
        <style:list-level-properties text:space-before="0.3944in" text:min-label-width="1in"/>
      </text:list-level-style-number>
      <text:list-level-style-number text:level="8" style:num-suffix="." style:num-format="1" text:display-levels="8">
        <style:list-level-properties text:space-before="0.3944in" text:min-label-width="1in"/>
      </text:list-level-style-number>
      <text:list-level-style-number text:level="9" style:num-suffix="." style:num-format="1" text:display-levels="9">
        <style:list-level-properties text:space-before="0.3944in" text:min-label-width="1.25in"/>
      </text:list-level-style-number>
    </text:list-style>
    <style:style style:name="P1" style:parent-style-name="NormalWeb" style:master-page-name="MP0" style:family="paragraph">
      <style:paragraph-properties fo:break-before="page" fo:text-align="end"/>
      <style:text-properties style:font-name="Tahoma" style:font-name-complex="Tahoma" fo:color="#333333" fo:font-size="9pt" style:font-size-asian="9pt" style:font-size-complex="9pt"/>
    </style:style>
    <style:style style:name="P3" style:parent-style-name="Header" style:family="paragraph">
      <style:paragraph-properties fo:text-align="center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ListParagraph" style:family="paragraph">
      <style:paragraph-properties fo:text-align="justify" fo:margin-left="0.4923in" fo:text-indent="0.0986in">
        <style:tab-stops/>
      </style:paragraph-properties>
    </style:style>
    <style:style style:name="P19" style:parent-style-name="Normal" style:family="paragraph">
      <style:paragraph-properties fo:text-align="justify" fo:margin-left="0.3937in" fo:text-indent="0.1972in">
        <style:tab-stops>
          <style:tab-stop style:type="left" style:position="0.2958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name="Calibri" style:font-name-complex="Calibri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name="Calibri" style:font-name-complex="Calibri" fo:color="#000000"/>
    </style:style>
    <style:style style:name="T28" style:parent-style-name="DefaultParagraphFont" style:family="text">
      <style:text-properties style:font-name="Calibri" style:font-name-complex="Calibri" fo:color="#000000"/>
    </style:style>
    <style:style style:name="T29" style:parent-style-name="DefaultParagraphFont" style:family="text">
      <style:text-properties style:font-name="Calibri" style:font-name-complex="Calibri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fo:color="#000000"/>
    </style:style>
    <style:style style:name="P38" style:parent-style-name="ListParagraph" style:family="paragraph">
      <style:paragraph-properties>
        <style:tab-stops>
          <style:tab-stop style:type="left" style:position="0.1437in"/>
        </style:tab-stops>
      </style:paragraph-properties>
    </style:style>
    <style:style style:name="P39" style:parent-style-name="NormalWeb" style:family="paragraph">
      <style:paragraph-properties fo:text-align="justify" fo:margin-left="0.6895in">
        <style:tab-stops/>
      </style:paragraph-properties>
      <style:text-properties fo:color="#000000"/>
    </style:style>
    <style:style style:name="P40" style:parent-style-name="NormalWeb" style:family="paragraph">
      <style:paragraph-properties fo:text-align="justify" fo:margin-left="0.6895in">
        <style:tab-stops/>
      </style:paragraph-properties>
      <style:text-properties fo:color="#000000"/>
    </style:style>
    <style:style style:name="P41" style:parent-style-name="Normal" style:family="paragraph">
      <style:paragraph-properties fo:text-align="justify" fo:text-indent="-0.152in"/>
    </style:style>
    <style:style style:name="T42" style:parent-style-name="DefaultParagraphFont" style:family="text">
      <style:text-properties fo:letter-spacing="0.0694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 </text:p>
      <text:p text:style-name="P3"><text:span text:style-name="T4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5"/>
      <text:h text:style-name="Heading2" text:outline-level="2">KELMĖS RAJONO SAVIVALDYBĖS ADMINISTRACIJOS</text:h>
      <text:p text:style-name="P6">DIREKTORIUS</text:p>
      <text:p text:style-name="P7"/>
      <text:p text:style-name="P8">ĮSAKYMAS <text:s/></text:p>
      <text:p text:style-name="P9"><text:span text:style-name="T10">DĖL<text:s/></text:span><text:span text:style-name="T11">SENIŪNAIČIŲ RINKIMŲ KOMISIJŲ<text:s/></text:span><text:span text:style-name="T12">SUDARYMO<text:s/></text:span></text:p>
      <text:p text:style-name="P13"/>
      <text:p text:style-name="P14">2019 m. rugsėjo<text:s text:c="2"/><text:s/>d. Nr.<text:s/></text:p>
      <text:p text:style-name="P15">Kelmė</text:p>
      <text:p text:style-name="P16"/>
      <text:p text:style-name="Normal"/>
      <text:p text:style-name="P17"><text:s text:c="14"/>Vadovaudamasi Lietuvos Respublikos vietos savivaldos įstatymo 29 straipsnio<text:s/>8 dalies<text:s/>1<text:s/>punktu<text:s/>ir <text:s/>33 straipsnio<text:s/>3<text:s/>ir 5 dalimis<text:s/>bei atsižvelgdama į<text:s/>Kelmės<text:s/>rajono savivaldybės administracijos seniūnų siūlymus:</text:p>
      <text:list text:style-name="LFO2" text:continue-numbering="true">
        <text:list-item>
          <text:p text:style-name="P18">S<text:s/>u<text:s/>d<text:s/>a<text:s/>r<text:s/>a<text:s/>u<text:s/>Kelmės<text:s/><text:s/>rajono savivaldybės<text:s/>Kelmės ir Kukečių<text:s/>seniūnijų<text:s/>seniūnaičių rinkimų komisijas, tvirtinu jų sudėtį:</text:p>
          <text:list text:continue-numbering="true">
            <text:list-item>
              <text:p text:style-name="P19">Kelmės<text:s/>seniūnijoje:</text:p>
            </text:list-item>
          </text:list>
        </text:list-item>
      </text:list>
      <text:p text:style-name="Normal"><text:s text:c="15"/>Pirmininkas -<text:s/><text:span text:style-name="T20">–</text:span><text:span text:style-name="T21">Romas Atkočaitis</text:span><text:span text:style-name="T22">,</text:span><text:span text:style-name="T23"> <text:s/></text:span><text:span text:style-name="T24">Kelmės seniūnijos<text:s/></text:span><text:span text:style-name="T25">seniūnas</text:span><text:span text:style-name="T26">,</text:span></text:p>
      <text:p text:style-name="Normal"><text:span text:style-name="T27">       </text:span><text:span text:style-name="T28"><text:s text:c="8"/></text:span><text:span text:style-name="T29"><text:s/></text:span><text:span text:style-name="T30">Nariai:          <text:s/></text:span><text:span text:style-name="T31"><text:s text:c="3"/></text:span><text:span text:style-name="T32">Irina Petkevičienė</text:span><text:span text:style-name="T33">,<text:s/></text:span><text:span text:style-name="T34">Kelmės<text:s/></text:span><text:span text:style-name="T35">seniūnijos seniūno pavaduotoja</text:span><text:span text:style-name="T36">,</text:span></text:p>
      <text:p text:style-name="P37">                             <text:s/><text:s text:c="10"/>Ligita Kundrotienė, Kelmės seniūnijos specialistė.                  <text:s/></text:p>
      <text:list text:style-name="LFO2" text:continue-numbering="true">
        <text:list-item>
          <text:list>
            <text:list-item>
              <text:p text:style-name="P38"><text:s/>Kukečių<text:s/>seniūnijoje:</text:p>
            </text:list-item>
          </text:list>
        </text:list-item>
      </text:list>
      <text:p text:style-name="P39">Pirmininkas-<text:s/><text:s/>Kristina Turevičienė, Kukečių seniūnijos seniūnė. <text:s/></text:p>
      <text:p text:style-name="P40"><text:s/>Nariai: <text:s/>Ona Kalpokienė, Kukečių seniūnijos vyriausioji specialistė,<text:s text:c="46"/><text:s text:c="9"/>Vineta Račaitė- Samušienė, Kukečių seniūnijos specialistė socialiniam darbui.</text:p>
      <text:list text:style-name="LFO2" text:continue-numbering="true">
        <text:list-item>
          <text:p text:style-name="P41"><text:span text:style-name="T42">Nurodau</text:span>:<text:s/></text:p>
        </text:list-item>
      </text:list>
      <text:p text:style-name="P43">2.1. Kelmės<text:s/><text:s/>rajono savivaldybės administracijos seniūnams:<text:s/>paskelbti seniūnaičių rinkimų komisijų (ten, kur jos sudaromos) sudėtis seniūnaitijose (skelbimo lentose ar kitose viešosiose seniūnaitijų vietose);</text:p>
      <text:p text:style-name="P44"><text:s text:c="3"/>2.2.<text:s/><text:s/>. Paskelbti šį įsakymą vietinėje spaudoje ir Savivaldybės interneto tinklalapyje.<text:s/></text:p>
      <text:p text:style-name="P45"><text:s/><text:span text:style-name="T46">Šis įsakymas per vieną mėnesį gali būti skundžiamas Regionų apygardos administraciniam teismui, skundą (prašymą) paduodant bet kuriuose šio teismo rūmuose Lietuvos Respublikos administracinių bylų teisenos įstatymo nustatyta tvarka.</text:span></text:p>
      <text:p text:style-name="P47"/>
      <text:p text:style-name="P48"><text:s/>Administracijos direktorius<text:tab/><text:tab/><text:tab/><text:s text:c="2"/>Stasys Jokubauskas</text:p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 style:language-asian="lt" style:country-asian="LT"/>
    </style:style>
    <style:style style:name="BodyText" style:display-name="Body Text" style:family="paragraph" style:parent-style-name="Normal">
      <style:paragraph-properties fo:text-align="justify"/>
      <style:text-properties style:language-asian="en" style:country-asian="US"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lt" fo:country="L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0312in" text:min-label-width="0.25in"/>
      </text:list-level-style-number>
      <text:list-level-style-number text:level="2" style:num-suffix=".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3944in" text:min-label-width="0.5in"/>
      </text:list-level-style-number>
      <text:list-level-style-number text:level="5" style:num-suffix="." style:num-format="1" text:display-levels="5">
        <style:list-level-properties text:space-before="0.3944in" text:min-label-width="0.75in"/>
      </text:list-level-style-number>
      <text:list-level-style-number text:level="6" style:num-suffix="." style:num-format="1" text:display-levels="6">
        <style:list-level-properties text:space-before="0.3944in" text:min-label-width="0.75in"/>
      </text:list-level-style-number>
      <text:list-level-style-number text:level="7" style:num-suffix="." style:num-format="1" text:display-levels="7">
        <style:list-level-properties text:space-before="0.3944in" text:min-label-width="1in"/>
      </text:list-level-style-number>
      <text:list-level-style-number text:level="8" style:num-suffix="." style:num-format="1" text:display-levels="8">
        <style:list-level-properties text:space-before="0.3944in" text:min-label-width="1in"/>
      </text:list-level-style-number>
      <text:list-level-style-number text:level="9" style:num-suffix="." style:num-format="1" text:display-levels="9">
        <style:list-level-properties text:space-before="0.3944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dc:description/>
    <dc:subject/>
    <meta:initial-creator>Lrvk</meta:initial-creator>
    <dc:creator>adlibuser</dc:creator>
    <meta:creation-date>2019-09-28T22:27:00Z</meta:creation-date>
    <dc:date>2019-09-28T22:27:00Z</dc:date>
    <meta:print-date>2013-05-29T07:1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26" meta:character-count="1678" meta:row-count="33" meta:non-whitespace-character-count="1460"/>
  </office:meta>
</office:document-meta>
</file>