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RINKėjų parašų rinkimo lapŲ pildymo, perdavimo ir tikrinimo REKOMENDACIJŲ PATVIRTINIMO</text:span></text:p>
      <text:p text:style-name="P11"/>
      <text:p text:style-name="P12">2016 m. gegužės 4 d. Nr. Sp-49<text:s/></text:p>
      <text:p text:style-name="P13">Vilnius</text:p>
      <text:p text:style-name="P14"/>
      <text:p text:style-name="P15">Lietuvos Respublikos vyriausioji rinkimų komisija, vadovaudamasi Lietuvos Respublikos Seimo rinkimų įstatymo 38 straipsniu,<text:s/><text:span text:style-name="T16">nusprendži</text:span>a<text:span text:style-name="T17">:</text:span></text:p>
      <text:p text:style-name="P18">Patvirtinti Rinkėjų parašų rinkimo lapų pildymo, perdavimo ir tikrinimo rekomendacijas (pridedama).</text:p>
      <text:p text:style-name="P19"/>
      <text:p text:style-name="P20"/>
      <text:p text:style-name="P21"/>
      <text:p text:style-name="P22">Pirmininkas<text:tab/><text:tab/><text:tab/><text:tab/><text:tab/><text:tab/><text:tab/><text:tab/><text:s text:c="17"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CLUSadmin</dc:creator>
    <meta:creation-date>2016-05-06T06:49:00Z</meta:creation-date>
    <dc:date>2016-05-06T06:49:00Z</dc:date>
    <meta:print-date>2016-04-26T11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0" meta:character-count="517" meta:row-count="36" meta:non-whitespace-character-count="468"/>
  </office:meta>
</office:document-meta>
</file>