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8" style:family="table">
      <style:table-properties style:width="6.5958in" fo:margin-left="0.075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indent="0.3937in"/>
      <style:text-properties fo:hyphenate="false"/>
    </style:style>
    <style:style style:name="P72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7"/>
      <text:p text:style-name="P8">2016 m. birželio 3 d. Nr. D1-418</text:p>
      <text:p text:style-name="P9">Vilnius<text:line-break/></text:p>
      <text:p text:style-name="P10"/>
      <text:p text:style-name="P11"><text:span text:style-name="T12">Pakeičiu</text:span><text:span text:style-name="T1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4"><text:span text:style-name="T15">1</text:span><text:span text:style-name="T16">.</text:span><text:span text:style-name="T17"><text:tab/>Papildau 411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411</text:p>
          </table:table-cell>
          <table:table-cell table:style-name="TableCell29">
            <text:p text:style-name="P30">Sambijos plynaukštė</text:p>
          </table:table-cell>
          <table:table-cell table:style-name="TableCell31">
            <text:p text:style-name="P32">25041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Ribos sutampa su Sambijos plynaukštės biosferos poligono ribomis</text:p>
          </table:table-cell>
          <table:table-cell table:style-name="TableCell37">
            <text:p text:style-name="P38">1170 Rifai</text:p>
          </table:table-cell>
          <table:table-cell table:style-name="TableCell39">
            <text:p text:style-name="P40">9804,5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412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412</text:p>
          </table:table-cell>
          <table:table-cell table:style-name="TableCell56">
            <text:p text:style-name="P57">Klaipėdos-Ventspilio plynaukštė</text:p>
          </table:table-cell>
          <table:table-cell table:style-name="TableCell58">
            <text:p text:style-name="P59">17948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<text:span text:style-name="T64">Patenka į <text:s/></text:span><text:span text:style-name="T65">Klaipėdos-Ventspilio plynaukštė</text:span><text:span text:style-name="T66">s biosferos poligoną. Ribos nustatomos pagal pridedamą planą (278 priedas)</text:span></text:p>
          </table:table-cell>
          <table:table-cell table:style-name="TableCell67">
            <text:p text:style-name="P68">1170 Rifai</text:p>
          </table:table-cell>
          <table:table-cell table:style-name="TableCell69">
            <text:p text:style-name="P70">6625,3“</text:p>
          </table:table-cell>
        </table:table-row>
      </table:table>
      <text:p text:style-name="P71"/>
      <text:p text:style-name="P72"/>
      <text:p text:style-name="P73"/>
      <text:p text:style-name="P74"/>
      <text:p text:style-name="P75">Aplinkos ministras<text:tab/><text:tab/><text:tab/><text:tab/><text:tab/>Kęstutis Trečio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SD</meta:initial-creator>
    <dc:creator>CLUSadmin</dc:creator>
    <meta:creation-date>2016-06-07T08:05:00Z</meta:creation-date>
    <dc:date>2016-06-07T08:05:00Z</dc:date>
    <meta:print-date>2016-05-23T12:10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9" meta:word-count="153" meta:character-count="1132" meta:row-count="35" meta:non-whitespace-character-count="988"/>
  </office:meta>
</office:document-meta>
</file>