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VILNIAUS GAONO IR LIETUVOS ŽYDŲ ISTORIJOS METAIS</text:p>
      <text:p text:style-name="P21"/>
      <text:p text:style-name="P22">2018 m. gegužės 10 d. Nr. XIII-114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pripažindamas</text:span><text:span text:style-name="T31">, kad Lietuvos žydai yra neatskiriama mūsų visuomenės dalis dar nuo XIV amžiaus Lietuvos Didžiosios Kunigaikštystės laikų;</text:span></text:p>
        <text:p text:style-name="P32"><text:span text:style-name="T33">atsižvelgdamas</text:span><text:span text:style-name="T34"><text:s/>į tai, kad 2020 metais minėsime didžiojo Lietuvos rabino, litvakų misnagdų religinės minties lyderio, iškiliausio litvakų kultūros atstovo Vilniaus Gaono<text:s/></text:span><text:span text:style-name="T35">Elijo ben Saliamono<text:s/></text:span><text:span text:style-name="T36">Zalmano 300-ąsias gimimo metines;</text:span></text:p>
        <text:p text:style-name="P37"><text:span text:style-name="T38">pabrėždamas</text:span><text:span text:style-name="T39"><text:s/>svarų Vilniaus Gaono<text:s/></text:span><text:span text:style-name="T40">Elijo ben Sali</text:span><text:span text:style-name="T41">amono<text:s/></text:span><text:span text:style-name="T42">Zalmano indėlį į religinį, kultūrinį, mokslinį ir visuomeninį paveldą ir siekdamas jį įamžinti;</text:span></text:p>
        <text:p text:style-name="P43"><text:span text:style-name="T44">vertindamas</text:span><text:span text:style-name="T45"><text:s/>tai, kad Lietuvos žydų visuomenė reikšmingai prisidėjo prie Lietuvos valstybingumo, istorijos, kultūros ir mokslo raidos;</text:span></text:p>
        <text:p text:style-name="P46"><text:span text:style-name="T47">siekdamas</text:span><text:span text:style-name="T48"><text:s/>puoselėti<text:s/></text:span><text:span text:style-name="T49">daugiau negu 700 metų siekiančią Lietuvos žydų istoriją, kaip neatskiriamą Lietuvos istorijos dalį, ir rūpindamasis jos įamžinimu ir tęstinumu;</text:span></text:p>
        <text:p text:style-name="P50"><text:span text:style-name="T51">suvokdamas</text:span><text:span text:style-name="T52"><text:s/>holokausto, kaip tragiško Lietuvos istorijos etapo, reikšmę, pagerbdamas aukų atminimą ir ugdydamas v</text:span><text:span text:style-name="T53">isuomenės suvokimą apie tai;</text:span></text:p>
        <text:p text:style-name="P54"><text:span text:style-name="T55">siekdamas</text:span><text:span text:style-name="T56"><text:s/></text:span><text:span text:style-name="T57">plėtoti visų gyvenančių Lietuvoje ir išvykusių iš Lietuvos žydų tautybės asmenų bendrystės su Lietuvos valstybe santykius,</text:span><text:span text:style-name="T58"><text:s/>n u t a r i a:</text:span></text:p>
        <text:p text:style-name="P59"/>
        <text:p text:style-name="P60"><text:span text:style-name="T61">1</text:span><text:span text:style-name="T62"><text:s/>straipsnis.</text:span></text:p>
        <text:p text:style-name="P63"><text:span text:style-name="T64">Paskelbti 2020 metus Vilniaus Gaono ir<text:s/></text:span><text:span text:style-name="T65">Lietuvos žydų istorij</text:span><text:span text:style-name="T66">os metais</text:span><text:span text:style-name="T67">.</text:span></text:p>
        <text:p text:style-name="P68"/>
        <text:p text:style-name="P69"><text:span text:style-name="T70">2</text:span><text:span text:style-name="T71"><text:s/>straipsnis.</text:span></text:p>
        <text:p text:style-name="P72"><text:span text:style-name="T73">Pasiūlyti Lietuvos Respublikos Vyriausybei:</text:span></text:p>
        <text:p text:style-name="P74"><text:span text:style-name="T75">1</text:span><text:span text:style-name="T76">) sudaryti<text:s/></text:span><text:span text:style-name="T77">Vilniaus Gaono ir<text:s/></text:span><text:span text:style-name="T78">Lietuvos žydų istorijos<text:s/></text:span><text:span text:style-name="T79">metų minėjimo komisiją (toliau – Komisija), kuri iki 2019 m. vasario 1 d. parengtų<text:s/></text:span><text:span text:style-name="T80">Vilniaus Gaono ir<text:s/></text:span><text:span text:style-name="T81">Lietuvos žydų istorijos metų minėjimo priemonių planą;<text:s/></text:span></text:p>
        <text:p text:style-name="P82"><text:span text:style-name="T83">2</text:span><text:span text:style-name="T84">) 2020 metų valstybės biudžete numatyti lėšų Komisijos sudarytam ir patvirtintam<text:s/></text:span><text:span text:style-name="T85">Vilniaus Gaono ir<text:s/></text:span><text:span text:style-name="T86">Lietuvos žydų istorijos metų minėjimo priemonių planui įgyvendinti.</text:span></text:p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5T19:34:00Z</meta:creation-date>
    <dc:date>2018-05-1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61" meta:character-count="1850" meta:row-count="116" meta:non-whitespace-character-count="1625"/>
  </office:meta>
</office:document-meta>
</file>