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343in"/>
        </style:tab-stops>
      </style:paragraph-properties>
    </style:style>
    <style:style style:name="P43" style:parent-style-name="Normal" style:family="paragraph">
      <style:paragraph-properties>
        <style:tab-stops>
          <style:tab-stop style:type="left" style:position="3.343in"/>
        </style:tab-stops>
      </style:paragraph-properties>
    </style:style>
    <style:style style:name="P44" style:parent-style-name="Normal" style:family="paragraph">
      <style:paragraph-properties>
        <style:tab-stops>
          <style:tab-stop style:type="left" style:position="3.343in"/>
        </style:tab-stops>
      </style:paragraph-properties>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in"/>
          <style:tab-stop style:type="left" style:position="0.6895in"/>
        </style:tab-stops>
      </style:paragraph-properties>
    </style:style>
    <style:style style:name="P136" style:parent-style-name="Normal" style:family="paragraph">
      <style:paragraph-properties fo:text-align="center">
        <style:tab-stops>
          <style:tab-stop style:type="left" style:position="0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in"/>
          <style:tab-stop style:type="left" style:position="0.6895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07" style:parent-style-name="Normal" style:family="paragraph">
      <style:paragraph-properties fo:text-align="center">
        <style:tab-stops>
          <style:tab-stop style:type="left" style:position="0in"/>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ab-stops>
          <style:tab-stop style:type="left" style:position="0in"/>
          <style:tab-stop style:type="left" style:position="0.6895in"/>
        </style:tab-stops>
      </style:paragraph-properties>
    </style:style>
    <style:style style:name="P344" style:parent-style-name="Normal" style:family="paragraph">
      <style:paragraph-properties fo:text-align="center">
        <style:tab-stops>
          <style:tab-stop style:type="left" style:position="0in"/>
          <style:tab-stop style:type="left" style:position="0.689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in"/>
          <style:tab-stop style:type="left" style:position="0.6895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485" style:parent-style-name="Normal" style:family="paragraph">
      <style:paragraph-properties fo:text-align="center">
        <style:tab-stops>
          <style:tab-stop style:type="left" style:position="0in"/>
          <style:tab-stop style:type="left" style:position="0.689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in"/>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599" style:parent-style-name="Normal" style:family="paragraph">
      <style:paragraph-properties fo:text-align="center">
        <style:tab-stops>
          <style:tab-stop style:type="left" style:position="0in"/>
          <style:tab-stop style:type="left" style:position="0.689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in"/>
          <style:tab-stop style:type="left" style:position="0.689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size-complex="12pt"/>
    </style:style>
    <style:style style:name="P6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708" style:parent-style-name="Normal" style:family="paragraph">
      <style:paragraph-properties fo:text-align="center">
        <style:tab-stops>
          <style:tab-stop style:type="left" style:position="0in"/>
          <style:tab-stop style:type="left" style:position="0.689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ab-stops>
          <style:tab-stop style:type="left" style:position="0in"/>
          <style:tab-stop style:type="left" style:position="0.689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7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801" style:parent-style-name="Normal" style:family="paragraph">
      <style:paragraph-properties fo:text-align="center">
        <style:tab-stops>
          <style:tab-stop style:type="left" style:position="0in"/>
          <style:tab-stop style:type="left" style:position="0.689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in"/>
          <style:tab-stop style:type="left" style:position="0.6895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0in"/>
          <style:tab-stop style:type="left" style:position="0.689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8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3937in">
        <style:tab-stops>
          <style:tab-stop style:type="left" style:position="0in"/>
          <style:tab-stop style:type="left" style:position="0.6895in"/>
        </style:tab-stops>
      </style:paragraph-properties>
      <style:text-properties style:font-size-complex="12pt"/>
    </style:style>
    <style:style style:name="P89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89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89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89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897" style:parent-style-name="Normal" style:family="paragraph">
      <style:paragraph-properties fo:text-align="center">
        <style:tab-stops>
          <style:tab-stop style:type="left" style:position="0in"/>
          <style:tab-stop style:type="left" style:position="0.6895in"/>
        </style:tab-stops>
      </style:paragraph-properties>
    </style:style>
    <style:style style:name="P898" style:parent-style-name="Normal" style:family="paragraph">
      <style:paragraph-properties fo:text-align="center">
        <style:tab-stops>
          <style:tab-stop style:type="left" style:position="0in"/>
          <style:tab-stop style:type="left" style:position="0.6895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ab-stops>
          <style:tab-stop style:type="left" style:position="0in"/>
          <style:tab-stop style:type="left" style:position="0.689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906"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P936"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94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4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4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4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4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50"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51" style:parent-style-name="Normal" style:family="paragraph">
      <style:paragraph-properties fo:text-align="center">
        <style:tab-stops>
          <style:tab-stop style:type="left" style:position="0in"/>
          <style:tab-stop style:type="left" style:position="0.6895in"/>
        </style:tab-stops>
      </style:paragraph-properties>
    </style:style>
    <style:style style:name="P952" style:parent-style-name="Normal" style:family="paragraph">
      <style:paragraph-properties fo:text-align="center">
        <style:tab-stops>
          <style:tab-stop style:type="left" style:position="0in"/>
          <style:tab-stop style:type="left" style:position="0.689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ab-stops>
          <style:tab-stop style:type="left" style:position="0in"/>
          <style:tab-stop style:type="left" style:position="0.6895in"/>
        </style:tab-stops>
      </style:paragraph-properties>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style:font-size-complex="12pt"/>
    </style:style>
    <style:style style:name="P9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P98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1008" style:parent-style-name="Normal" style:family="paragraph">
      <style:paragraph-properties fo:text-align="center">
        <style:tab-stops>
          <style:tab-stop style:type="left" style:position="0in"/>
          <style:tab-stop style:type="left" style:position="0.689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ab-stops>
          <style:tab-stop style:type="left" style:position="0in"/>
          <style:tab-stop style:type="left" style:position="0.6895in"/>
        </style:tab-stops>
      </style:paragraph-properties>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10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1037" style:parent-style-name="Normal" style:family="paragraph">
      <style:paragraph-properties fo:text-align="center">
        <style:tab-stops>
          <style:tab-stop style:type="left" style:position="0in"/>
          <style:tab-stop style:type="left" style:position="0.6895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ab-stops>
          <style:tab-stop style:type="left" style:position="0in"/>
          <style:tab-stop style:type="left" style:position="0.6895in"/>
        </style:tab-stops>
      </style:paragraph-properties>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10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3937in">
        <style:tab-stops>
          <style:tab-stop style:type="left" style:position="0in"/>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1182" style:parent-style-name="Normal" style:family="paragraph">
      <style:paragraph-properties fo:text-align="center">
        <style:tab-stops>
          <style:tab-stop style:type="left" style:position="0in"/>
          <style:tab-stop style:type="left" style:position="0.689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tab-stops>
          <style:tab-stop style:type="left" style:position="0in"/>
          <style:tab-stop style:type="left" style:position="0.6895in"/>
        </style:tab-stops>
      </style:paragraph-properties>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11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1237" style:parent-style-name="Normal" style:family="paragraph">
      <style:paragraph-properties fo:text-align="center">
        <style:tab-stops>
          <style:tab-stop style:type="left" style:position="0in"/>
          <style:tab-stop style:type="left" style:position="0.6895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in"/>
          <style:tab-stop style:type="left" style:position="0.6895in"/>
        </style:tab-stops>
      </style:paragraph-properties>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12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280" style:parent-style-name="Normal" style:family="paragraph">
      <style:paragraph-properties fo:text-align="center">
        <style:tab-stops>
          <style:tab-stop style:type="left" style:position="0in"/>
          <style:tab-stop style:type="left" style:position="0.6895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in"/>
          <style:tab-stop style:type="left" style:position="0.6895in"/>
        </style:tab-stops>
      </style:paragraph-properties>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2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P1295" style:parent-style-name="Normal" style:family="paragraph">
      <style:paragraph-properties fo:text-align="center">
        <style:tab-stops>
          <style:tab-stop style:type="left" style:position="0in"/>
          <style:tab-stop style:type="left" style:position="0.689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ab-stops>
          <style:tab-stop style:type="left" style:position="0in"/>
          <style:tab-stop style:type="left" style:position="0.6895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301"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1310"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6389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PRIĖMIMO Į VILNIAUS MIESTO SAVIVALDYBĖS BENDROJO UGDYMO MOKYKLAS TVARKOS APRAŠO TVIRTINIMO</text:p>
      <text:p text:style-name="P16"/>
      <text:p text:style-name="P17">2017 m. sausio 11 d. Nr. 1-794</text:p>
      <text:p text:style-name="P18">Vilnius</text:p>
      <text:p text:style-name="P19"/>
      <text:p text:style-name="P20"><text:span text:style-name="T21">Vadovaudamasi Lietuvos Respublikos švietimo įstatymo <text:s/>29 straipsnio 2 dalimi, Mokyklų, vykdančių formaliojo švietimo programas, tinklo kūrimo taisyklėmis, patvirtintomis Lietuvos Respublikos Vyriausybės 2011 m. birželio 29 nutarimu Nr. 768, <text:s/>Priėmimo į valstybinę<text:s/></text:span><text:span text:style-name="T22"><text:line-break/>ir savivaldybės bendrojo ugdymo mokyklą, profesinio mokymo įstaigą bendrųjų kriterijų sąrašu, patvirtintu <text:s/>Lietuvos <text:s/>Respublikos <text:s/>švietimo <text:s/>ir <text:s/>mokslo ministro 2004 <text:s/>m. birželio 25 d. įsakymu Nr. ISAK-1019 (2011 m. liepos 20 d. įsakymo <text:s/>Nr. V-1369 redakcija), Vilniaus miesto savivaldybės <text:s/>taryba <text:s/>n u s p r e n d ž i a: <text:s text:c="2"/></text:span></text:p>
      <text:p text:style-name="P23"><text:span text:style-name="T24">1</text:span><text:span text:style-name="T25">.</text:span><text:span text:style-name="T26"><text:tab/></text:span><text:span text:style-name="T27">Pavirtinti Priėmimo į Vilniaus miesto savivaldybės bendrojo ugdymo mokyklas tvarkos aprašą <text:s/>(pridedama).<text:s/></text:span></text:p>
      <text:p text:style-name="P28"><text:span text:style-name="T29">2</text:span><text:span text:style-name="T30">.</text:span><text:span text:style-name="T31"><text:tab/></text:span><text:span text:style-name="T32">Įpareigoti E. miesto departamentą parengti informacinę sistemą asmenų prašymams priimti mokytis pagal pradinio, pagrindinio ir vidurinio ugdymo programas į Vilniaus miesto savivaldybės bendrojo ugdymo mokyklas registruoti.<text:s/></text:span></text:p>
      <text:p text:style-name="P33"><text:span text:style-name="T34">3</text:span><text:span text:style-name="T35">. Nustatyti, kad Vilniaus miesto savivaldybės bendrojo ugdymo mokyklų direktoriai yra atsakingi už 1 punktu patvirtinto aprašo įgyvendinimą.</text:span></text:p>
      <text:p text:style-name="P36"><text:span text:style-name="T37">4</text:span><text:span text:style-name="T38">. Pripažinti netekusiu galios Vilniaus miesto savivaldybės tarybos 2013 m. birželio 5 d. sprendimą Nr. 1-1273 „Dėl Priėmimo į Vilniaus miesto savivaldybės bendrojo ugdymo mokyklas tvarkos aprašo tvirtinimo“.</text:span></text:p>
      <text:p text:style-name="P39"><text:span text:style-name="T40">5</text:span><text:span text:style-name="T41">. Pavesti Švietimo, kultūros ir sporto departamento direktoriui kontroliuoti, kaip vykdomas šis sprendimas</text:span></text:p>
      <text:p text:style-name="P42"/>
      <text:p text:style-name="P43"/>
      <text:p text:style-name="P44">Meras<text:tab/><text:tab/><text:tab/><text:tab/>Remigijus Šimašius</text:p>
      <text:p text:style-name="P45"/>
      <text:p text:style-name="P46"/>
      <text:p text:style-name="P47"/>
      <text:soft-page-break/>
      <text:p text:style-name="P48">PATVIRTINTA</text:p>
      <text:p text:style-name="P49">Vilniaus miesto savivaldybės tarybos</text:p>
      <text:p text:style-name="P50">2017 m. sausio 11 d.</text:p>
      <text:p text:style-name="P51">sprendimu Nr. 1-794</text:p>
      <text:p text:style-name="P52"/>
      <text:p text:style-name="P53"><text:span text:style-name="T54">PRIĖMIMO Į VILNIAUS MIESTO SAVIVALDYBĖS BENDROJO UGDYMO MOKYKLAS TVARKOS APRAŠAS</text:span><text:span text:style-name="T55"><text:line-break/></text:span></text:p>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riėmimo į Vilniaus miesto savivaldybės bendrojo ugdymo mokyklas tvarkos aprašas (toliau – aprašas) nustato asmenų priėmimo mokytis pagal pradinio, pagrindinio, vidurinio ir specialiojo ugdymo programas į Vilniaus miesto savivaldybės <text:s/>(toliau – Savivaldybė) bendrojo ugdymo mokyklas (toliau – mokykla) tvarką, priėmimo mokytis bendruosius kriterijus ir pirmumo kriterijus pagal pradinio, pagrindinio ir vidurinio ugdymo programas, jei pateiktų prašymų skaičius yra didesnis už mokymosi vietų skaičių mokykloje, <text:s/>dokumentus, kuriuos turi pateikti į mokyklą priimami asmenys, prašymų priėmimo ir registravimo tvarką, priėmimo į mokyklą įforminimą.</text:span></text:p>
      <text:p text:style-name="P66"><text:span text:style-name="T67">2</text:span><text:span text:style-name="T68">.</text:span><text:span text:style-name="T69"><text:tab/>Šiame Apraše vartojamos sąvokos:</text:span></text:p>
      <text:p text:style-name="P70"><text:span text:style-name="T71">2.1</text:span><text:span text:style-name="T72">.</text:span><text:span text:style-name="T73"><text:tab/></text:span><text:span text:style-name="T74">mokyklos aptarnavimo teritorija</text:span><text:span text:style-name="T75"><text:s/>– mokyklai priskirta teritorija, kurią nustato Savivaldybės taryba arba jos įgaliota institucija;</text:span></text:p>
      <text:p text:style-name="P76"><text:span text:style-name="T77">2.2</text:span><text:span text:style-name="T78">.</text:span><text:span text:style-name="T79"><text:tab/></text:span><text:span text:style-name="T80">mokymo sutartis<text:s/></text:span><text:span text:style-name="T81">– mokinio ir švietimo teikėjo susitarimas dėl mokymo ir mokymosi;</text:span></text:p>
      <text:p text:style-name="P82"><text:span text:style-name="T83">2.3</text:span><text:span text:style-name="T84">.</text:span><text:span text:style-name="T85"><text:tab/></text:span><text:span text:style-name="T86">laisva mokymosi vieta klasėje</text:span><text:span text:style-name="T87"><text:s/>– trūkstamų vietų skaičius iki maksimalaus mokinių skaičiaus klasėje.</text:span></text:p>
      <text:p text:style-name="P88"><text:span text:style-name="T89">3</text:span><text:span text:style-name="T90">.</text:span><text:span text:style-name="T91"><text:tab/></text:span><text:span text:style-name="T92">K</text:span><text:span text:style-name="T93">itos šiame apraše vartojamos sąvokos atitinka Lietuvos Respublikos švietimo įstatyme ir kituose teisės aktuose apibrėžtas sąvokas.</text:span></text:p>
      <text:p text:style-name="P94"><text:span text:style-name="T95">4</text:span><text:span text:style-name="T96">.</text:span><text:span text:style-name="T97"><text:tab/>Šiuo aprašu siekiama užtikrinti mokymosi prieinamumą pagal bendrojo ugdymo programas faktiškai gyvenantiems Savivaldybės teritorijoje asmenims.<text:s/></text:span></text:p>
      <text:p text:style-name="P98"><text:span text:style-name="T99">5</text:span><text:span text:style-name="T100">.</text:span><text:span text:style-name="T101"><text:tab/>Aprašas skelbiamas Savivaldybės interneto svetainės puslapyje <text:s/></text:span><text:span text:style-name="T102">www.vilnius.lt/svietimas</text:span><text:span text:style-name="T103">.<text:s/></text:span></text:p>
      <text:p text:style-name="P104"><text:span text:style-name="T105">Mokyklų vadovai atsako už šio aprašo paskelbimą mokyklų bendruomenių nariams (mokiniams, jų tėvams (globėjams, rūpintojams) ir kitiems suinteresuotiems asmenims).<text:s/></text:span></text:p>
      <text:p text:style-name="P106"><text:span text:style-name="T107">6</text:span><text:span text:style-name="T108">.</text:span><text:span text:style-name="T109"><text:tab/>Asmenys į Savivaldybės mokyklas mokytis pagal Lietuvos Respublikos švietimo ir mokslo ministro nustatyta tvarka pritaikytas bendrojo ugdymo programas priimami vadovaujantis Lietuvos Respublikos švietimo įstatymo 29 straipsniu,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 Lietuvos Respublikos švietimo ir mokslo<text:s/></text:span><text:soft-page-break/><text:span text:style-name="T110">ministro 2004 m. birželio 25 d. įsakymu Nr. ISAK-1019 (2011 m. liepos 20 d. įsakymo <text:s/>Nr. V-1369 redakcija).<text:s/></text:span></text:p>
      <text:p text:style-name="P111"><text:span text:style-name="T112">7</text:span><text:span text:style-name="T113">.</text:span><text:span text:style-name="T114"><text:tab/>Mokyklų savininko teises ir pareigas įgyvendinanti institucija, dalyvių susirinkimas (savininkas) kiekvienais kalendoriniais metais iki Lietuvos Respublikos švietimo ir mokslo ministro nurodytų terminų bendrojo ugdymo mokykloms (atskirai – jų skyriams, filialams, jei jie įregistruoti kitose gyvenamosiose vietovėse):</text:span></text:p>
      <text:p text:style-name="P115"><text:span text:style-name="T116">7.1</text:span><text:span text:style-name="T117">.</text:span><text:span text:style-name="T118"><text:tab/>nustato mokinių priėmimo laiką, mokinių ir klasių komplektų pagal vykdomas bendrojo ugdymo programas skaičių;<text:s/></text:span></text:p>
      <text:p text:style-name="P119"><text:span text:style-name="T120">7.2</text:span><text:span text:style-name="T121">.</text:span><text:span text:style-name="T122"><text:tab/>patikslina klasių, grupių skaičių:</text:span></text:p>
      <text:p text:style-name="P123"><text:span text:style-name="T124">7.2.1</text:span><text:span text:style-name="T125">.</text:span><text:span text:style-name="T126"><text:tab/>jei prašymų mokytis Savivaldybės mokykloje skaičius yra didesnis, negu buvo nustatytas mokinių ir klasių skaičius, neperkeliant mokinių mokytis į antrą pamainą ir nepažeidžiant higienos normų sudaromų klasių skaičius mokykloje didinamas atitinkamai mažinant klasių skaičių kitose mokyklose;<text:s/></text:span></text:p>
      <text:p text:style-name="P127"><text:span text:style-name="T128">7.2.2</text:span><text:span text:style-name="T129">.</text:span><text:span text:style-name="T130"><text:tab/>jei Mokykla nesurenka nustatyto mokinių skaičiaus ir nesudaro patvirtinto klasių skaičiaus, klasių skaičius mažinamas.</text:span></text:p>
      <text:p text:style-name="P131"><text:span text:style-name="T132">8</text:span><text:span text:style-name="T133">.</text:span><text:span text:style-name="T134"><text:tab/>Mokyklų specialiųjų ugdymosi poreikių turintiems mokiniams ir suaugusiųjų mokyklų, suaugusiųjų ir jaunimo mokyklų (jų skyrių, filialų) klasių (grupių) skaičius gali būti pagal poreikį tikslinamas keletą kartų per mokslo metus.</text:span></text:p>
      <text:p text:style-name="P135"/>
      <text:p text:style-name="P136"><text:span text:style-name="T137">II</text:span><text:span text:style-name="T138"><text:s/>SKYRIUS</text:span></text:p>
      <text:p text:style-name="P139"><text:span text:style-name="T140">ASMENŲ PRIĖMIMO MOKYTIS Į SAVIVALDYBĖS MOKYKLAS BENDRIEJI KRITERIJAI</text:span></text:p>
      <text:p text:style-name="P141"/>
      <text:p text:style-name="P142"><text:span text:style-name="T143">9</text:span><text:span text:style-name="T144">.</text:span><text:span text:style-name="T145"><text:tab/>Mokinių priėmimas į Savivaldybės bendrojo ugdymo mokyklas pradėti ar tęsti mokytis pagal pradinio ir pagrindinio ugdymo programas vykdomas teritoriniu principu pagal Savivaldybės tarybos sprendimu mokykloms nustatytą aptarnavimo teritoriją. Savivaldybės mokyklos, įgyvendinančios specializuotas ugdymo krypties programas, mokinių priėmimą į gimnazijos klases vykdo organizuodamos egzaminus.<text:s/></text:span></text:p>
      <text:p text:style-name="P146"><text:span text:style-name="T147">10</text:span><text:span text:style-name="T148">.</text:span><text:span text:style-name="T149"><text:tab/>Priėmimą mokytis iš visos Savivaldybės teritorijos vykdo:<text:s/></text:span></text:p>
      <text:p text:style-name="P150"><text:span text:style-name="T151">10.1</text:span><text:span text:style-name="T152">.</text:span><text:span text:style-name="T153"><text:tab/>mokyklos, įgyvendinančios bendrojo ugdymo programas baltarusių, žydų ar kitos tautinės bendrijos kalba, jei jos yra vienintelės Savivaldybės teritorijoje;</text:span></text:p>
      <text:p text:style-name="P154"><text:span text:style-name="T155">10.2</text:span><text:span text:style-name="T156">.</text:span><text:span text:style-name="T157"><text:tab/>nuotolinio mokymo gimnazijos ir gimnazijos, kurioms Lietuvos Respublikos teisės aktai suteikia teisę mokinių priėmimą vykdyti nesilaikant teritorinio principo. Šios gimnazijos mokinių priėmimą vykdo gimnazijos direktorių įsakymais patvirtinta mokinių priėmimo tvarka;</text:span></text:p>
      <text:p text:style-name="P158"><text:span text:style-name="T159">10.3</text:span><text:span text:style-name="T160">.</text:span><text:span text:style-name="T161"><text:tab/><text:s/>bendrojo ugdymo specialiosios ir jaunimo mokyklos;<text:s/></text:span></text:p>
      <text:p text:style-name="P162"><text:span text:style-name="T163">10.4</text:span><text:span text:style-name="T164">.</text:span><text:span text:style-name="T165"><text:tab/>suaugusiųjų mokyklos;</text:span></text:p>
      <text:p text:style-name="P166"><text:span text:style-name="T167">10.5</text:span><text:span text:style-name="T168">.</text:span><text:span text:style-name="T169"><text:tab/>bendrojo ugdymo mokyklos mokytis pagal vidurinio ugdymo programą</text:span><text:span text:style-name="T170">.</text:span></text:p>
      <text:p text:style-name="P171"><text:span text:style-name="T172">11</text:span><text:span text:style-name="T173">.</text:span><text:span text:style-name="T174"><text:tab/>Asmenys, pageidaujantys mokytis pagal vidurinio ugdymo programą, mokyklą renkasi patys. Į Savivaldybės mokyklas mokytis pagal vidurinio ugdymo programą pirmumo teise priimami mokiniai iš Savivaldybės teritorijos.</text:span></text:p>
      <text:p text:style-name="P175"><text:span text:style-name="T176">12</text:span><text:span text:style-name="T177">.</text:span><text:span text:style-name="T178"><text:tab/>Informacija apie nustatytą maksimalų mokinių skaičių, apie priimtų mokinių skaičių, laisvų mokymosi vietų skaičių visose mokyklose pagal vykdomas bendrojo ugdymo programas, gautų prašymų skaičių atskiriant mokyklai priskirtoje aptarnavimo teritorijoje gyvenančių vaikų prašymus nuo negyvenančių mokyklai priskirtoje aptarnavimo teritorijoje skelbiama Savivaldybės interneto svetainėje patikslinus klasių komplektų skaičių ir mokinių skaičiaus vidurkį klasės komplekte kiekvienais mokslo metais iki spalio 1 d.</text:span></text:p>
      <text:p text:style-name="P179"><text:span text:style-name="T180">13</text:span><text:span text:style-name="T181">.</text:span><text:span text:style-name="T182"><text:tab/>Į Tarptautinio bakalaureato klases priimami mokiniai, įgiję pagrindinį išsilavinimą Lietuvos Respublikos arba užsienio šalių mokyklose konkurso tvarka. Be stojamųjų egzaminų į Tarptautinio bakalaureato klases priimami mokiniai, baigę Tarptautinio bakalaureato pagrindinio ugdymo programą (</text:span><text:span text:style-name="T183">IB Middle Years programme</text:span><text:span text:style-name="T184">) ir turintys šios programos baigimo sertifikatą.</text:span></text:p>
      <text:p text:style-name="P185"><text:span text:style-name="T186">14</text:span><text:span text:style-name="T187">.</text:span><text:span text:style-name="T188"><text:tab/><text:s/>Asmenys, dėl įgimtų ar įgytų sutrikimų turintys specialiųjų ugdymosi poreikių, priimami į arčiausiai savo gyvenamosios vietos esančias mokyklas, vykdančias bendrojo ugdymo programas ir jas pritaikančias šiems mokiniams. Asmenys, dėl įgimtų ar įgytų sutrikimų turintys didelių ar labai didelių specialiųjų ugdymosi poreikių, priimami į mokyklų specialiojo ugdymo skyrius ar specialiąsias klases (grupes).<text:s/></text:span></text:p>
      <text:p text:style-name="P189"><text:span text:style-name="T190">15</text:span><text:span text:style-name="T191">.</text:span><text:span text:style-name="T192"><text:tab/><text:s/>Asmenys, dėl nepalankių aplinkos veiksnių turintys specialiųjų ugdymosi poreikių, priimami į jaunimo, sanatorijos, ligoninės, pataisos mokyklas ar jų skyrius, nepilnamečių ir suaugusiųjų tardymo izoliatoriaus klases.</text:span></text:p>
      <text:p text:style-name="P193"><text:span text:style-name="T194">16</text:span><text:span text:style-name="T195">.</text:span><text:span text:style-name="T196"><text:tab/><text:s/>Mokinys, nutraukęs mokymąsi, Lietuvos Respublikos teisės aktuose ar sutartyse nustatyta tvarka gali jį atnaujinti toje pačioje ar kitoje mokykloje.</text:span></text:p>
      <text:p text:style-name="P197"><text:span text:style-name="T198">17</text:span><text:span text:style-name="T199">.</text:span><text:span text:style-name="T200"><text:tab/><text:s/>Į mokyklas ir (ar) jų klases, skirtas mokiniams, turintiems specialiųjų ugdymosi poreikių, gali būti priimami asmenys, gyvenantys kitose savivaldybėse.</text:span></text:p>
      <text:p text:style-name="P201"><text:span text:style-name="T202">18</text:span><text:span text:style-name="T203">.</text:span><text:span text:style-name="T204"><text:tab/>Mokyklų, vykdančių bendrojo ugdymo programas, klasės komplektuojamos vadovaujantis Mokyklų, vykdančių formaliojo švietimo programas, tinklo kūrimo taisyklėmis, patvirtintomis Lietuvos Respublikos Vyriausybės 2011 m. birželio 29 d. nutarimu Nr. 768.</text:span><text:span text:style-name="T205"><text:s/></text:span></text:p>
      <text:p text:style-name="P206"/>
      <text:p text:style-name="P207"><text:span text:style-name="T208">III</text:span><text:span text:style-name="T209"><text:s/>SKYRIUS</text:span></text:p>
      <text:p text:style-name="P210"><text:span text:style-name="T211">ASMENŲ PRIĖMIMO MOKYTIS PRAŠYMŲ PATEIKIMAS</text:span></text:p>
      <text:p text:style-name="P212"/>
      <text:p text:style-name="P213"><text:span text:style-name="T214">19</text:span><text:span text:style-name="T215">.</text:span><text:span text:style-name="T216"><text:tab/>Asmuo, pageidaujantis mokytis pagal bendrojo ugdymo programas, pirmiausia mokyklos direktoriui pateikia nustatytos formos prašymą. Prašymą už vaiką iki 14 metų pateikia vienas iš tėvų<text:s/></text:span><text:soft-page-break/><text:span text:style-name="T217">(globėjų, rūpintojų), 14–18 metų vaikas prašymą pateikia pats, turėdamas vieno iš tėvų (globėjų, rūpintojų) rašytinį sutikimą.<text:s/></text:span></text:p>
      <text:p text:style-name="P218"><text:span text:style-name="T219">20</text:span><text:span text:style-name="T220">.</text:span><text:span text:style-name="T221"><text:tab/></text:span><text:span text:style-name="T222"><text:s/>Prašymai į Savivaldybės mokyklas mokytis pagal bendrojo ugdymo programas teikiami nuolat bet kuriems metams. Prašymų pateikimo pradžia 2017 m. kovo 1 d. Prašymai pildomi internetu. Prašymų formos skelbiamos Savivaldybės interneto svetainės puslapyje<text:s/></text:span><text:span text:style-name="T223">www.vilnius.lt/svietimas</text:span><text:span text:style-name="T224">. Asmenys prašymus gali pateikti ne daugiau kaip į penkias Savivaldybės mokyklas. Internetu užpildyti asmenų prašymai automatiškai perduodami prašyme nurodytai (-oms) mokyklai (-oms).<text:s/></text:span><text:span text:style-name="T225">Asmenys, neturintys galimybių užpildyti prašymo namuose internetu, jį užpildo atvykę į konkrečią mokyklą.</text:span></text:p>
      <text:p text:style-name="P226"><text:span text:style-name="T227">21</text:span><text:span text:style-name="T228">.</text:span><text:span text:style-name="T229"><text:tab/>Prašyme nurodoma:</text:span></text:p>
      <text:p text:style-name="P230"><text:span text:style-name="T231">21.1</text:span><text:span text:style-name="T232">.</text:span><text:span text:style-name="T233"><text:tab/>asmens, pageidaujančio mokytis, vardas ir pavardė, gimimo metai, asmens kodas, faktinė ir deklaruota gyvenamoji vieta;</text:span></text:p>
      <text:p text:style-name="P234"><text:span text:style-name="T235">21.2</text:span><text:span text:style-name="T236">.</text:span><text:span text:style-name="T237"><text:tab/>mokyklos (-ų), kurioje (-iose) pageidaujama mokytis, pavadinimas (-ai);</text:span></text:p>
      <text:p text:style-name="P238"><text:span text:style-name="T239">21.3</text:span><text:span text:style-name="T240">.</text:span><text:span text:style-name="T241"><text:tab/>asmens priėmimo mokytis data;</text:span></text:p>
      <text:p text:style-name="P242"><text:span text:style-name="T243">21.4</text:span><text:span text:style-name="T244">.</text:span><text:span text:style-name="T245"><text:tab/>mokymo klasė;</text:span></text:p>
      <text:p text:style-name="P246"><text:span text:style-name="T247">21.5</text:span><text:span text:style-name="T248">.</text:span><text:span text:style-name="T249"><text:tab/>mokymo kalba;</text:span></text:p>
      <text:p text:style-name="P250"><text:span text:style-name="T251">21.6</text:span><text:span text:style-name="T252">.</text:span><text:span text:style-name="T253"><text:tab/>pageidaujama užsienio kalba (pirmoji, antroji ar trečioji) priklausomai nuo ugdymo programos;</text:span></text:p>
      <text:p text:style-name="P254"><text:span text:style-name="T255">21.7</text:span><text:span text:style-name="T256">.</text:span><text:span text:style-name="T257"><text:tab/>duomenys apie pirmumo kriterijus;</text:span></text:p>
      <text:p text:style-name="P258"><text:span text:style-name="T259">21.8</text:span><text:span text:style-name="T260">.</text:span><text:span text:style-name="T261"><text:tab/>tėvų (globėjų, rūpintojų) vardas, pavardė, gyvenamoji vieta, mobiliojo telefono numeris ar elektroninio pašto adresas;</text:span></text:p>
      <text:p text:style-name="P262"><text:span text:style-name="T263">21.9</text:span><text:span text:style-name="T264">.</text:span><text:span text:style-name="T265"><text:tab/>įstaigos, kurią prieš tai lankė ar mokėsi, pavadinimas;</text:span></text:p>
      <text:p text:style-name="P266"><text:span text:style-name="T267">21.10</text:span><text:span text:style-name="T268">.</text:span><text:span text:style-name="T269"><text:tab/>specifiniai pageidavimai;</text:span></text:p>
      <text:p text:style-name="P270"><text:span text:style-name="T271">21.11</text:span><text:span text:style-name="T272">.</text:span><text:span text:style-name="T273"><text:tab/>sutikimas, kad duomenys iš kitų valstybinių registrų bus gauti automatiniu būdu;</text:span></text:p>
      <text:p text:style-name="P274"><text:span text:style-name="T275">21.12</text:span><text:span text:style-name="T276">.</text:span><text:span text:style-name="T277"><text:tab/>patvirtinimas, kad pateikti duomenys yra teisingi.<text:s/></text:span></text:p>
      <text:p text:style-name="P278"><text:span text:style-name="T279">22</text:span><text:span text:style-name="T280">.</text:span><text:span text:style-name="T281"><text:tab/>Prašymai mokytis nagrinėjami gavus pirmumo kriterijus patvirtinančius dokumentus, kurie mokyklai pateikiami ne vėliau kaip likus trim darbo dienoms iki pirmojo mokyklos mokinių priėmimo mokytis komisijos (toliau – priėmimo komisija) posėdžio.<text:s/></text:span></text:p>
      <text:p text:style-name="P282"><text:span text:style-name="T283">23</text:span><text:span text:style-name="T284">.</text:span><text:span text:style-name="T285"><text:tab/>Gyventojo deklaruota gyvenamoji vieta, šeimos sudėtis sutikrinama automatiniu būdu. Iškilus neaiškumų, pažymas apie gyventojo deklaruotą gyvenamąją vietą ir šeimos sudėtį mokyklos administracija gali gauti (esant tėvų sutikimui raštu) iš Vilniaus miesto gyventojų registro teisės aktų nustatyta tvarka. Tėvai (arba vienas iš tėvų, jeigu tėvai negyvena kartu, arba teisėti globėjai (-as) ar rūpintojai (-as) ir pats vaikas, kurie nuolat gyvena mokyklos aptarnavimo teritorijoje, bet dėl įvairių priežasčių gyvenamąją vietą yra deklaravę kitur, arba tėvai (arba vienas iš tėvų, jeigu tėvai negyvena kartu, arba teisėti globėjai (-as) ar rūpintojų (-as) ir pats vaikas, kurie atvyko laikinai<text:s/></text:span><text:soft-page-break/><text:span text:style-name="T286">gyventi, mokyklai pateikia gyvenamąją vietą patvirtinančius dokumentus (pvz.: patalpų nuomos sutartį, pažymą iš registro apie įsigytą nekilnojamąjį turtą, nekilnojamojo turto pirkimo ar kitus dokumentus). Informacijai apie mokinio dalyvavimą neformaliojo ugdymo veikloje<text:s/></text:span><text:span text:style-name="T287">(meninės ir (ar) mokslinės krypčių) švietimo įstaigų</text:span><text:span text:style-name="T288"><text:s/>lankymą) ir turimiems pasiekimams pagrįsti asmenys pateikia neformaliojo ugdymo pažymėjimą, įstaigos pažymą, padėkos, diplomo, įsakymų, pagyrimo raštų, sertifikatų ar kt. dokumentų kopijas.<text:s/></text:span></text:p>
      <text:p text:style-name="P289"><text:span text:style-name="T290">24</text:span><text:span text:style-name="T291">.</text:span><text:span text:style-name="T292"><text:tab/>Kiti privalomi dokumentai pateikiami mokyklai iki mokymo sutarties pasirašymo, paskelbus mokyklos interneto svetainėje preliminarius priimtųjų mokytis mokinių sąrašus. Mokymo sutartis sudaroma su kiekvienu naujai atvykusiu asmeniu bei tos mokyklos mokiniu, pradedančiu mokytis pagal aukštesniojo lygmens ugdymo programą, jo mokymosi pagal tą ugdymo programą laikotarpiui mokyklos nustatytu laiku, bet ne vėliau kaip iki rugpjūčio 31 d. Jei mokinys į mokyklą mokytis atvyko prasidėjus mokslo metams, mokymo sutartis sudaroma nuo pirmos jo mokymo dienos. Mokymo sutarčių turinį nustato šio aprašo XIV skyrius.</text:span></text:p>
      <text:p text:style-name="P293"><text:span text:style-name="T294">25</text:span><text:span text:style-name="T295">.</text:span><text:span text:style-name="T296"><text:tab/>Mokiniai, baigę pradinio ugdymo programą, pagrindinio ugdymo programą ir (ar) jos dalį šioje mokykloje ir pageidaujantys tęsti mokymąsi šioje mokykloje pagal aukštesnio lygio programą, mokyklos direktoriui pateikia laisvos formos prašymą.</text:span></text:p>
      <text:p text:style-name="P297"><text:span text:style-name="T298">26</text:span><text:span text:style-name="T299">.</text:span><text:span text:style-name="T300"><text:tab/>Naujoje mokykloje pradėjęs mokytis mokinys vaiko sveikatos pažymėjimą (forma Nr. 027-1/a) turi pateikti iki einamųjų metų rugsėjo 15 dienos. Mokyklos direktorius ar jo įgaliotas asmuo užtikrina, kad mokiniai iki 18 metų ugdymo procese dalyvautų tik Lietuvos Respublikos sveikatos apsaugos ministro nustatyta tvarka pasitikrinę sveikatą ir pateikę nustatytos formos vaiko sveikatos pažymėjimą, išduotą ne anksčiau kaip prieš metus (Lietuvos Respublikos sveikatos apsaugos ministro 2000 m. gegužės 31 d. įsakymas Nr. 301 „Dėl profilaktinių sveikatos tikrinimų sveikatos priežiūros įstaigose“). Keičiant mokyklą prasidėjus mokslo metams šis pažymėjimas grąžinamas mokiniui arba persiunčiamas atitinkamai mokyklai kartu su mokinio asmens bylos kopija.<text:s/></text:span></text:p>
      <text:p text:style-name="P301"><text:span text:style-name="T302">27</text:span><text:span text:style-name="T303">.</text:span><text:span text:style-name="T304"><text:tab/>Jei į mokyklą prasidėjus mokslo metams atvyksta:</text:span></text:p>
      <text:p text:style-name="P305"><text:span text:style-name="T306">27.1</text:span><text:span text:style-name="T307">.</text:span><text:span text:style-name="T308"><text:tab/>asmuo, gyvenantis mokyklos aptarnavimo teritorijoje, o mokykloje nėra laisvų mokymosi vietų, bet į atitinkamą (-as) klasę (-es) nėra priimti 1–2 papildomi mokiniai (Mokyklų, vykdančių formaliojo švietimo programas, tinklo kūrimo taisyklių, patvirtintų Lietuvos Respublikos Vyriausybės 2011 m. birželio 29 d. nutarimu Nr. 768, <text:s/>25.7 punktas), sprendimą dėl mokinio priėmimo į atitinkamą klasę priima mokyklos direktorius, jei papildomos 2 vietos kiekvienoje iš klasių užimtos – jam siūloma rinktis artimiausią tą pačią programą vykdančią mokyklą;<text:s/></text:span></text:p>
      <text:p text:style-name="P309"><text:span text:style-name="T310">27.2</text:span><text:span text:style-name="T311">.</text:span><text:span text:style-name="T312"><text:tab/>asmuo, gyvenantis mokyklos aptarnavimo teritorijoje, ir mokykloje yra laisvų mokymosi vietų, sprendimą dėl mokinio priėmimo į atitinkamą klasę priima mokyklos direktorius;</text:span></text:p>
      <text:p text:style-name="P313"><text:span text:style-name="T314">27.3</text:span><text:span text:style-name="T315">.</text:span><text:span text:style-name="T316"><text:tab/>asmuo, gyvenantis ne mokyklos aptarnavimo teritorijoje, ir mokykloje yra laisvų mokymosi vietų, sprendimą dėl mokinio priėmimo į atitinkamą klasę priima mokyklos direktorius.</text:span></text:p>
      <text:p text:style-name="P317"><text:span text:style-name="T318">28</text:span><text:span text:style-name="T319">.</text:span><text:span text:style-name="T320"><text:tab/>Mokinys, nebaigęs pradinio, pagrindinio ar vidurinio ugdymo programos, tęsti mokslą priimamas pateikęs mokyklai nustatytos formos prašymą ir mokymosi pasiekimų pažymėjimą arba pažymą apie jo mokymosi pasiekimus ankstesnėje mokykloje.<text:s/></text:span></text:p>
      <text:p text:style-name="P321"><text:span text:style-name="T322">29</text:span><text:span text:style-name="T323">.</text:span><text:span text:style-name="T324"><text:tab/>Asmuo, neturintis išsilavinimą ar mokymosi pasiekimus liudijančio dokumento, <text:s text:c="2"/>priimamas mokytis tik mokyklos direktoriaus nustatyta tvarka patikrinus jo žinias bei gebėjimus ir nustačius, kurios klasės programą jos atitinka.</text:span></text:p>
      <text:p text:style-name="P325"><text:span text:style-name="T326">30</text:span><text:span text:style-name="T327">.</text:span><text:span text:style-name="T328"><text:tab/>Asmuo, baigęs užsienio šalies pradinio, pagrindinio ugdymo programą arba tam tikrą jos dalį ar vidurinio ugdymo programos dalį, priimamas mokytis bendra tvarka pagal šio aprašo V–XIII skyrius.<text:s/></text:span></text:p>
      <text:p text:style-name="P329"><text:span text:style-name="T330">31</text:span><text:span text:style-name="T331">.</text:span><text:span text:style-name="T332"><text:tab/>Lietuvos Respublikos piliečiai ir užsieniečiai, grįžę arba atvykę nuolat ar laikinai gyventi Lietuvos Respublikoje, nemokantys valstybinės kalbos, į bendrojo ugdymo mokyklas priimami vadovaujantis Lietuvos Respublikos švietimo ir mokslo ministro 2005 m. rugsėjo 1 d. įsakymu <text:s/>Nr. ISAK-1800 patvirtintu Užsieniečių ir Lietuvos Respublikos piliečių, atvykusių ar grįžusių gyventi ir dirbti Lietuvos Respublikoje, vaikų ir suaugusiųjų ugdymo išlyginamosiose klasėse ir išlyginamosiose mobiliosiose grupėse tvarkos aprašu.</text:span></text:p>
      <text:p text:style-name="P333"><text:span text:style-name="T334">32</text:span><text:span text:style-name="T335">.</text:span><text:span text:style-name="T336"><text:tab/>Užsieniečio, turinčio teisę nuolat ar laikinai gyventi Lietuvos Respublikoje, lietuvių kilmės užsieniečio, išeivio užsienio mokykloje įgytus pasiekimus mokykla pripažįsta remdamasi mokinio turimais dokumentais. Prireikus mokykla organizuoja įgytų pasiekimų patikrinimą ir teikia rekomendacijas dėl tolesnio mokymosi: sudaro mokiniui individualų ugdymo planą programų skirtumams pašalinti, numato, kaip ir kokią pagalbą gaus mokinys. 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337"><text:s/></text:span><text:span text:style-name="T338">vienas iš tėvų ar senelių yra ar buvo lietuviai ir pats asmuo pripažįsta save lietuviu.</text:span></text:p>
      <text:p text:style-name="P339"><text:span text:style-name="T340">33</text:span><text:span text:style-name="T341">.</text:span><text:span text:style-name="T342"><text:tab/>Mokiniai, kurie išvyksta gyventi ar (ir) mokytis į užsienį, pateikę nustatytos formos prašymą mokyklos, kurioje jie mokėsi, vadovui, lietuvių kalbos, istorijos ar visų atitinkamos klasės dalykų gali mokytis savarankiškai Lietuvos Respublikos švietimo ir mokslo ministro nustatyta tvarka. Pageidaujantieji mokytis nuotolinio mokymosi būdu kreipiasi į Vilniaus Ozo gimnaziją ar kitą mokyklą, įgyvendinančią pradinio, pagrindinio ir ar vidurinio ugdymo programas nuotolinio mokymosi būdu.<text:s/></text:span></text:p>
      <text:p text:style-name="P343"/>
      <text:p text:style-name="P344"><text:span text:style-name="T345">IV</text:span><text:span text:style-name="T346"><text:s/>SKYRIUS</text:span></text:p>
      <text:p text:style-name="P347"><text:span text:style-name="T348">ASMENŲ PRIĖMIMO MOKYTIS VYKDYMAS</text:span></text:p>
      <text:p text:style-name="P349"/>
      <text:p text:style-name="P350"><text:span text:style-name="T351">34</text:span><text:span text:style-name="T352">.</text:span><text:span text:style-name="T353"><text:tab/>Asmenų priėmimą į mokyklą vykdo mokyklos direktorius ir mokinių priėmimo komisija.<text:s/></text:span></text:p>
      <text:p text:style-name="P354"><text:span text:style-name="T355">35</text:span><text:span text:style-name="T356">.</text:span><text:span text:style-name="T357"><text:tab/>Mokyklos direktorius:</text:span></text:p>
      <text:p text:style-name="P358"><text:span text:style-name="T359">35.1</text:span><text:span text:style-name="T360">.</text:span><text:span text:style-name="T361"><text:tab/>kiekvienais kalendoriniais metais iki balandžio 30 d. įsakymu tvirtina mokinių priėmimo komisiją (toliau – priėmimo komisija), kurią sudaro pirmininkas, sekretorius ir 3–5 nariai, ir priėmimo komisijos darbo tvarkos aprašą. Priėmimo komisijos sudėtis skelbiama viešai mokyklos interneto svetainėje. Pageidautina, kad į šią komisiją būtų įtraukti švietimo pagalbos specialistai, mokyklos tarybos ir (ar) metodinės tarybos atstovai. Rekomenduotina į priėmimo komisiją neįtraukti asmenų, galinčių sukelti viešų ir privačių interesų konfliktą;</text:span></text:p>
      <text:p text:style-name="P362"><text:span text:style-name="T363">35.2</text:span><text:span text:style-name="T364">.</text:span><text:span text:style-name="T365"><text:tab/>skiria asmenį gyventojų prašymams administruoti ir informacijai internete skelbti;</text:span></text:p>
      <text:p text:style-name="P366"><text:span text:style-name="T367">35.3</text:span><text:span text:style-name="T368">.</text:span><text:span text:style-name="T369"><text:tab/>padeda sudarytajai priėmimo komisijai spręsti priėmimo metu iškilusius klausimus;</text:span></text:p>
      <text:p text:style-name="P370"><text:span text:style-name="T371">35.4</text:span><text:span text:style-name="T372">.</text:span><text:span text:style-name="T373"><text:tab/>gali keisti priėmimo komisijos sudėtį (papildyti narių skaičių, pakeisti narį jam susirgus, dėl svarbių priežasčių negalinčiam dirbti priėmimo komisijoje ar pastebėjus atvejų, galinčių sukelti viešų ir privačių interesų konfliktą);</text:span></text:p>
      <text:p text:style-name="P374"><text:span text:style-name="T375">35.5</text:span><text:span text:style-name="T376">.</text:span><text:span text:style-name="T377"><text:tab/>įsakymu tvirtina į mokyklą priimtų mokinių sąrašus.<text:s/></text:span></text:p>
      <text:p text:style-name="P378"><text:span text:style-name="T379">36</text:span><text:span text:style-name="T380">.</text:span><text:span text:style-name="T381"><text:tab/>Priėmimo komisijos pirmininku skiriamas vienas iš mokyklos direktoriaus pavaduotojų ugdymui. Mokyklos direktorius negali būti priėmimo komisijos pirmininku. Priėmimo komisijos pirmininkas:</text:span></text:p>
      <text:p text:style-name="P382"><text:span text:style-name="T383">36.1</text:span><text:span text:style-name="T384">.</text:span><text:span text:style-name="T385"><text:tab/>vadovauja komisijos darbui;</text:span></text:p>
      <text:p text:style-name="P386"><text:span text:style-name="T387">36.2</text:span><text:span text:style-name="T388">.</text:span><text:span text:style-name="T389"><text:tab/>šaukia komisijos posėdžius;</text:span></text:p>
      <text:p text:style-name="P390"><text:span text:style-name="T391">36.3</text:span><text:span text:style-name="T392">.</text:span><text:span text:style-name="T393"><text:tab/>paskirsto funkcijas komisijos nariams;<text:s/></text:span></text:p>
      <text:p text:style-name="P394"><text:span text:style-name="T395">36.4</text:span><text:span text:style-name="T396">.</text:span><text:span text:style-name="T397"><text:tab/>priima sprendimą dėl komisijos darbo;</text:span></text:p>
      <text:p text:style-name="P398"><text:span text:style-name="T399">36.5</text:span><text:span text:style-name="T400">.</text:span><text:span text:style-name="T401"><text:tab/>priima sprendimą dėl papildomos informacijos pateikimo iš prašymo teikėjo;</text:span></text:p>
      <text:p text:style-name="P402"><text:span text:style-name="T403">36.6</text:span><text:span text:style-name="T404">.</text:span><text:span text:style-name="T405"><text:tab/>prireikus kreipiasi teisinės ar kitos pagalbos į mokyklos direktorių;</text:span></text:p>
      <text:p text:style-name="P406"><text:span text:style-name="T407">36.7</text:span><text:span text:style-name="T408">.</text:span><text:span text:style-name="T409"><text:tab/>atsako už priimtų sprendimų skaidrumą;</text:span></text:p>
      <text:p text:style-name="P410"><text:span text:style-name="T411">36.8</text:span><text:span text:style-name="T412">.</text:span><text:span text:style-name="T413"><text:tab/>pasirašo komisijos posėdžio protokolą.</text:span></text:p>
      <text:p text:style-name="P414"><text:span text:style-name="T415">37</text:span><text:span text:style-name="T416">.</text:span><text:span text:style-name="T417"><text:tab/>Priėmimo komisija:<text:s/></text:span></text:p>
      <text:p text:style-name="P418"><text:span text:style-name="T419">37.1</text:span><text:span text:style-name="T420">.</text:span><text:span text:style-name="T421"><text:tab/>per tris darbo dienas</text:span><text:span text:style-name="T422"><text:s/></text:span><text:span text:style-name="T423">parengia darbo tvarkos aprašą. Jame nurodoma komisijos posėdžių grafikas, darbo vieta, narių atsakomybė, mokinių ir jų tėvų (rūpintojų, globėjų) informavimo tvarka, priėmimo komisijos posėdžių protokolų ir asmenų pateiktų dokumentų saugojimo vieta ir terminai;</text:span></text:p>
      <text:p text:style-name="P424"><text:span text:style-name="T425">37.2</text:span><text:span text:style-name="T426">.</text:span><text:span text:style-name="T427"><text:tab/>nagrinėja asmenų prašymus mokytis;</text:span></text:p>
      <text:p text:style-name="P428"><text:span text:style-name="T429">37.3</text:span><text:span text:style-name="T430">.</text:span><text:span text:style-name="T431"><text:tab/>sudaro norinčių mokytis asmenų suvestinę pagal kriterijus;</text:span></text:p>
      <text:p text:style-name="P432"><text:span text:style-name="T433">37.4</text:span><text:span text:style-name="T434">.</text:span><text:span text:style-name="T435"><text:tab/>trūkstant informacijos apie mokinį gali atidėti prašymo mokytis svarstymą iki kito komisijos posėdžio;</text:span></text:p>
      <text:p text:style-name="P436"><text:span text:style-name="T437">37.5</text:span><text:span text:style-name="T438">.</text:span><text:span text:style-name="T439"><text:tab/>prireikus kreipiasi į prašymo teikėjus dėl informacijos apie pirmumo kriterijus pateikimo;</text:span></text:p>
      <text:p text:style-name="P440"><text:span text:style-name="T441">37.6</text:span><text:span text:style-name="T442">.</text:span><text:span text:style-name="T443"><text:tab/>nustato šio aprašo 56.9, 66.7, 66.8, 73.7 ir 73.8 punktuose nurodytų kriterijų vertę taškais;<text:s/></text:span></text:p>
      <text:p text:style-name="P444"><text:span text:style-name="T445">37.7</text:span><text:span text:style-name="T446">.</text:span><text:span text:style-name="T447"><text:tab/>išsiskyrus nuomonėms dėl mokinių priėmimo mokytis, sprendimai priimami <text:s/>balsuojant. Esant vienodam balsų skaičiui, lemiamas yra priėmimo komisijos pirmininko balsas;<text:s/></text:span></text:p>
      <text:p text:style-name="P448"><text:span text:style-name="T449">37.8</text:span><text:span text:style-name="T450">.</text:span><text:span text:style-name="T451"><text:tab/>per dvi darbo dienas nuo priėmimo komisijos kiekvieno posėdžio sudaro preliminarų priimtų mokytis mokinių sąrašą ir jį skelbia mokyklos interneto svetainėje;</text:span></text:p>
      <text:p text:style-name="P452"><text:span text:style-name="T453">37.9</text:span><text:span text:style-name="T454">.</text:span><text:span text:style-name="T455"><text:tab/><text:s/>kartu su preliminariu priimtų mokytis į mokyklą mokinių sąrašu mokyklos interneto svetainėje skelbia informaciją apie priimtus sprendimus (patenkintus, nepatenkintus, nenagrinėtus prašymus);<text:s/></text:span></text:p>
      <text:p text:style-name="P456"><text:span text:style-name="T457">37.10</text:span><text:span text:style-name="T458">.</text:span><text:span text:style-name="T459"><text:tab/>atsako už pateiktos informacijos teisingumą.</text:span></text:p>
      <text:p text:style-name="P460"><text:span text:style-name="T461">38</text:span><text:span text:style-name="T462">.</text:span><text:span text:style-name="T463"><text:tab/>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span></text:p>
      <text:p text:style-name="P464"><text:span text:style-name="T465">39</text:span><text:span text:style-name="T466">.</text:span><text:span text:style-name="T467"><text:tab/>Priėmimo komisijos sudėtis, posėdžių grafikas ir darbo vieta skelbiami viešai (mokyklos interneto svetainėje, skelbimų lentoje ar k. t.).</text:span></text:p>
      <text:p text:style-name="P468"><text:span text:style-name="T469">40</text:span><text:span text:style-name="T470">.</text:span><text:span text:style-name="T471"><text:tab/>Pirmasis priėmimo komisijos posėdis šaukiamas pasibaigus ugdomajai veiklai pagal Bendruosius ugdymo planus birželio mėnesio pradžioje, bet ne vėliau kaip birželio 7 d. <text:s/></text:span></text:p>
      <text:p text:style-name="P472"><text:span text:style-name="T473">41</text:span><text:span text:style-name="T474">.</text:span><text:span text:style-name="T475"><text:tab/>Priėmimo komisijos posėdžiuose stebėtojo teisėmis gali dalyvauti asmenys,</text:span><text:span text:style-name="T476"><text:s/></text:span><text:span text:style-name="T477">kurių teisėms ar teisėtiems interesams gali turėti įtakos priėmimo komisijos sprendimai, apie savo dalyvavimą prieš tris darbo dienas informavę priėmimo komisijos pirmininką. Posėdžio pabaigoje stebėtojams suteikiama teisė pateikti pastabas. Priėmimo komisija, aptarusi stebėtojų pastabas, priima pakartotinį sprendimą dėl priimamų mokytis mokinių sąrašo sudarymo. Stebėtojų pastabos ir priėmimo komisijos išvados įrašomos į posėdžio protokolą. Stebėtojai, trukdantys priėmimo komisijos darbui, gali būti pašalinti iš komisijos posėdžio.<text:s/></text:span></text:p>
      <text:p text:style-name="P478"><text:span text:style-name="T479">42</text:span><text:span text:style-name="T480">.</text:span><text:span text:style-name="T481"><text:tab/>Asmenys, susiję su informacinės sistemos bazės tvarkymu, už asmens duomenų slaptumą atsako Lietuvos Respublikos<text:s/></text:span><text:span text:style-name="T482">asmens duomenų teisinės apsaugos įstatymo</text:span><text:span text:style-name="T483"><text:s/>nustatyta tvarka.</text:span></text:p>
      <text:p text:style-name="P484"/>
      <text:p text:style-name="P485"><text:span text:style-name="T486">V</text:span><text:span text:style-name="T487"><text:s/>SKYRIUS</text:span></text:p>
      <text:p text:style-name="P488"><text:span text:style-name="T489">PRIĖMIMAS MOKYTIS PAGAL PRADINIO UGDYMO PROGRAMĄ (1</text:span><text:span text:style-name="T490">–</text:span><text:span text:style-name="T491">4 KLASĖS)</text:span></text:p>
      <text:p text:style-name="P492"/>
      <text:p text:style-name="P493"><text:span text:style-name="T494">43</text:span><text:span text:style-name="T495">.</text:span><text:span text:style-name="T496"><text:tab/>Priėmimą mokytis pagal pradinio ugdymo programą vykdo mokyklos-darželiai, pradinės mokyklos, progimnazijos, pagrindinės mokyklos, mokyklos-daugiafunkciai centrai, vidurinės mokyklos (iki 2017 m. rugpjūčio 31 d.) ir atskirais Lietuvos Respublikos teisės aktų nustatytais atvejais gimnazijos.<text:s/></text:span></text:p>
      <text:p text:style-name="P497"><text:span text:style-name="T498">44</text:span><text:span text:style-name="T499">.</text:span><text:span text:style-name="T500"><text:tab/>Pradėti mokytis pagal pradinio ugdymo programą priimamas vaikas, kuriam tais kalendoriniais metais sueina 7 metai. Į pirmąją klasę gali būti priimami ir jaunesnio amžiaus vaikai, atsižvelgiant į individualią vaikų brandą ir pasirengimą mokyklai. <text:s/></text:span></text:p>
      <text:p text:style-name="P501"><text:span text:style-name="T502">45</text:span><text:span text:style-name="T503">.</text:span><text:span text:style-name="T504"><text:tab/>Jeigu asmenų, gyvenančių mokyklai priskirtoje aptarnavimo teritorijoje, pateiktų prašymų pradėti mokytis pagal pradinio ugdymo programą (1 klasė) skaičius viršija nustatytą mokinių ir klasių komplektų skaičių, tai įgimtų ir įgytų sutrikimų turintys specialiųjų ugdymosi poreikių vaikai priimami be eilės. Kiti asmenys, gyvenantys mokyklai priskirtoje aptarnavimo teritorijoje, priimami pagal šio aprašo 46 punkto suminį pirmumo kriterijų taškų skaičių.<text:s/></text:span></text:p>
      <text:p text:style-name="P505"><text:span text:style-name="T506">46</text:span><text:span text:style-name="T507">.</text:span><text:span text:style-name="T508"><text:tab/>Pirmumo kriterijai ir jų vertė taškais yra tokie: </text:span></text:p>
      <text:p text:style-name="P509"><text:span text:style-name="T510">46.1</text:span><text:span text:style-name="T511">.</text:span><text:span text:style-name="T512"><text:tab/>našlaičiams, įvaikintiems vaikams, vaikams, turintiems globėjus ar rūpintojus, neįgalių tėvų vaikams skiriami 2 taškai;<text:s/></text:span></text:p>
      <text:p text:style-name="P513"><text:span text:style-name="T514">46.2</text:span><text:span text:style-name="T515">.</text:span><text:span text:style-name="T516"><text:tab/>vaikams, turintiems teisę į socialinę pedagoginę, specialiąją pedagoginę ir specialiąją pagalbą mokykloje (pateikiama atitinkamos sveikatos priežiūros įstaigos medicinos pažyma, pedagoginės psichologinės tarnybos išvada ar kitos įstaigos išduotas dokumentas), skiriami 2 taškai;</text:span></text:p>
      <text:p text:style-name="P517"><text:span text:style-name="T518">46.3</text:span><text:span text:style-name="T519">.</text:span><text:span text:style-name="T520"><text:tab/>dvynukams, trynukams ir kitiems daugiavaisio gimimo vaikams, kurie priimami kartu, <text:s/>skiriami 2 taškai;<text:s/></text:span></text:p>
      <text:p text:style-name="P521"><text:span text:style-name="T522">46.4</text:span><text:span text:style-name="T523">.</text:span><text:span text:style-name="T524"><text:tab/>daugiavaikių šeimų vaikams skiriamas 1 taškas;</text:span></text:p>
      <text:p text:style-name="P525"><text:span text:style-name="T526">46.5</text:span><text:span text:style-name="T527">.</text:span><text:span text:style-name="T528"><text:tab/>mokiniams, kurių vieno iš tėvų (teisėto globėjo ar rūpintojo) ir paties vaiko deklaruotos gyvenamosios vietos laikas mokyklai priskirtoje aptarnavimo teritorijoje yra dveji ir daugiau metų, skiriami 2 taškai. Taip pat šis pirmumo kriterijus taikomas mokiniams, <text:s/>kurių vieno iš tėvų (teisėto globėjo ar rūpintojo) ir paties vaiko deklaruota gyvenamoji vieta yra mokyklai priskirtoje aptarnavimo teritorijoje įsigytame ar išsinuomotame būste, kuriame faktiškai gyvenama. Nuomos atveju nuomos sutartis turi būti užregistruota Registrų centre.<text:s/></text:span></text:p>
      <text:p text:style-name="P529"><text:span text:style-name="T530">46.6</text:span><text:span text:style-name="T531">.</text:span><text:span text:style-name="T532"><text:tab/>mokiniams, kurių vieno iš tėvų (teisėto globėjo ar rūpintojo) ir paties vaiko deklaruotos gyvenamosios vietos laikas mokyklai priskirtoje aptarnavimo teritorijoje yra nuo pusės iki dvejų metų, skiriamas 1 taškas;</text:span></text:p>
      <text:p text:style-name="P533"><text:span text:style-name="T534">46.7</text:span><text:span text:style-name="T535">.</text:span><text:span text:style-name="T536"><text:tab/>priešmokyklinio ugdymo grupę toje mokykloje lankiusiems vaikams skiriamas 1 taškas;</text:span></text:p>
      <text:p text:style-name="P537"><text:span text:style-name="T538">46.8</text:span><text:span text:style-name="T539">.</text:span><text:span text:style-name="T540"><text:tab/>mokyklos darbuotojų, dirbančių šioje įstaigoje pagal pagrindinio darbo sutartį ne mažiau kaip vienus metus, vaikams skiriamas 1 taškas;</text:span></text:p>
      <text:p text:style-name="P541"><text:span text:style-name="T542">46.9</text:span><text:span text:style-name="T543">.</text:span><text:span text:style-name="T544"><text:tab/>vaikams, kurių broliai ir (ar) seserys (įbroliai ar įseserės) prašymo pateikimo metu jau mokosi ir tęs mokymąsi pagal pradinio ir (ar) pagrindinio ugdymo programą toje mokykloje, skiriamas 1 taškas. <text:s/></text:span></text:p>
      <text:p text:style-name="P545"><text:span text:style-name="T546">47</text:span><text:span text:style-name="T547">.</text:span><text:span text:style-name="T548"><text:tab/>Esant vienodai pirmumo kriterijų sumai pirmenybė mokytis suteikiama ilgiausiai mokyklos teritorijoje faktiškai gyvenantiems mokiniams.<text:s/></text:span></text:p>
      <text:p text:style-name="P549"><text:span text:style-name="T550">48</text:span><text:span text:style-name="T551">.</text:span><text:span text:style-name="T552"><text:tab/>Pirmųjų klasių mokinių tėvai, sudarę mokymo sutartį su konkrečia mokykla, turi teisę sudaryti sutartį kitoje mokykloje tik pastarąją nutraukus.<text:s/></text:span></text:p>
      <text:p text:style-name="P553"><text:span text:style-name="T554">49</text:span><text:span text:style-name="T555">.</text:span><text:span text:style-name="T556"><text:tab/>Nepriimtiems mokytis dėl laisvų mokymosi vietų stokos ar kitų objektyvių priežasčių mokyklos aptarnavimo teritorijoje gyvenantiems mokiniams siūloma rinktis kitas artimiausias tą pačią bendrojo ugdymo programą vykdančias mokyklas, turinčias laisvų <text:s/>mokymosi vietų.</text:span></text:p>
      <text:p text:style-name="P557"><text:span text:style-name="T558">50</text:span><text:span text:style-name="T559">.</text:span><text:span text:style-name="T560"><text:tab/>Tėvų (globėjų, rūpintojų) ir vaikų pageidavimu į bendrojo ugdymo mokyklos 1-ąją klasę gali būti priimti mokiniai, negyvenantys mokyklos aptarnavimo teritorijoje ar gyvenantys gretimoje savivaldybėje, jei mokykloje yra laisvų mokymosi vietų eilės tvarka pagal šio aprašo 45, 46 ir 47 punktus. Tėvai (globėjai, rūpintojai), pageidaujantys leisti vaiką į pirmąją klasę, pateikia mokyklai:</text:span></text:p>
      <text:p text:style-name="P561"><text:span text:style-name="T562">50.1</text:span><text:span text:style-name="T563">.</text:span><text:span text:style-name="T564"><text:tab/>nustatytos formos prašymą;<text:s/></text:span></text:p>
      <text:p text:style-name="P565"><text:span text:style-name="T566">50.2</text:span><text:span text:style-name="T567">.</text:span><text:span text:style-name="T568"><text:tab/>vaiko gimimo liudijimo originalą ir kopiją;</text:span></text:p>
      <text:p text:style-name="P569"><text:span text:style-name="T570">50.3</text:span><text:span text:style-name="T571">.</text:span><text:span text:style-name="T572"><text:tab/>dvi vaiko dokumentines nuotraukas;</text:span></text:p>
      <text:p text:style-name="P573"><text:span text:style-name="T574">50.4</text:span><text:span text:style-name="T575">.</text:span><text:span text:style-name="T576"><text:tab/></text:span><text:span text:style-name="T577">priešmokyklinio ugdymo pasiekimų ir pažangos įvertinimo rekomendaciją ar kitą priešmokyklinio ugdymo programos baigimą patvirtinantį dokumentą;</text:span></text:p>
      <text:p text:style-name="P578"><text:span text:style-name="T579">50.5</text:span><text:span text:style-name="T580">.</text:span><text:span text:style-name="T581"><text:tab/>brandumą mokyklai patvirtinančią rekomendaciją, jei tais kalendoriniais metais vaikui dar nesueina 7 metai;</text:span></text:p>
      <text:p text:style-name="P582"><text:span text:style-name="T583">50.6</text:span><text:span text:style-name="T584">.</text:span><text:span text:style-name="T585"><text:tab/>pirmumo kriterijus patvirtinančius dokumentus.</text:span></text:p>
      <text:p text:style-name="P586"><text:span text:style-name="T587">51</text:span><text:span text:style-name="T588">.</text:span><text:span text:style-name="T589"><text:tab/>Vieno iš tėvų (globėjų, rūpintojų) prašymu vaikas gali būti priimamas į antrąją klasę, jeigu direktoriaus nustatyta tvarka patikrinus jo žinias nustatoma, kad yra įsisavinęs pradinio ugdymo programos dalį, skirtą pirmajai klasei.</text:span></text:p>
      <text:p text:style-name="P590"><text:span text:style-name="T591">52</text:span><text:span text:style-name="T592">.</text:span><text:span text:style-name="T593"><text:tab/>Asmenys, norintys tęsti mokslą pagal pradinio ugdymo programą (t. y. mokytis antrojoje, trečiojoje ar ketvirtojoje klasėje) kitoje mokykloje, turinčioje laisvų mokymosi vietų klasėse, mokyklai pateikia nustatytos formos prašymą, mokymosi pasiekimų pažymėjimą (ar) pažymą apie jo mokymosi pasiekimus ankstesnėje mokykloje.<text:s/></text:span></text:p>
      <text:p text:style-name="P594"><text:span text:style-name="T595">53</text:span><text:span text:style-name="T596">.</text:span><text:span text:style-name="T597"><text:tab/>Jeigu prašymų skaičius yra didesnis už laisvų mokymosi vietų skaičių mokykloje, mokiniai priimami eilės tvarka pagal šio aprašo 45, 46 ir 47 punktus. Asmenų dokumentų mokytis pateikimo tvarką ir terminus nustato šio aprašo III skyrius.</text:span></text:p>
      <text:p text:style-name="P598"/>
      <text:p text:style-name="P599"><text:span text:style-name="T600">VI</text:span><text:span text:style-name="T601"><text:s/>SKYRIUS</text:span></text:p>
      <text:p text:style-name="P602"><text:span text:style-name="T603">PRIĖMIMAS MOKYTIS PAGAL PAGRINDINIO UGDYMO PROGRAMOS PIRMĄJĄ DALĮ (5</text:span><text:span text:style-name="T604">–</text:span><text:span text:style-name="T605">8 KLASĖS)</text:span></text:p>
      <text:p text:style-name="P606"/>
      <text:p text:style-name="P607"><text:span text:style-name="T608">54</text:span><text:span text:style-name="T609">.</text:span><text:span text:style-name="T610"><text:tab/>Priėmimą mokytis pagal pagrindinio ugdymo programos pirmąją dalį vykdo progimnazijos, pagrindinės mokyklos, mokyklos-daugiafunkciai centrai, vidurinės mokyklos (iki 2017 m. rugpjūčio 31 d.) ir atskirais teisės aktų nustatytais atvejais gimnazijos.</text:span></text:p>
      <text:p text:style-name="P611"><text:span text:style-name="T612">55</text:span><text:span text:style-name="T613">.</text:span><text:span text:style-name="T614"><text:tab/>Jeigu asmenų, gyvenančių mokyklai priskirtoje aptarnavimo teritorijoje, pateiktų prašymų pradėti mokytis pagal pagrindinio ugdymo programos pirmąją dalį (5 klasė), yra daugiau, negu mokykla gali priimti mokinių, tai be eilės priimami įgimtų ir įgytų sutrikimų turintys specialiųjų ugdymosi poreikių mokiniai ir</text:span><text:span text:style-name="T615"><text:s/></text:span><text:span text:style-name="T616">mokiniai, baigę šioje mokykloje pradinio ugdymo programą (4-ąją klasę) ir pageidaujantys mokytis 5-ojoje klasėje. Kiti asmenys, gyvenantys mokyklai priskirtoje aptarnavimo teritorijoje, priimami pagal šio aprašo 56 punkto suminį pirmumo kriterijų taškų skaičių.<text:s/></text:span></text:p>
      <text:p text:style-name="P617"><text:span text:style-name="T618">56</text:span><text:span text:style-name="T619">.</text:span><text:span text:style-name="T620"><text:tab/>Pirmumo kriterijai ir jų vertė taškais yra tokie: </text:span></text:p>
      <text:p text:style-name="P621"><text:span text:style-name="T622">56.1</text:span><text:span text:style-name="T623">.</text:span><text:span text:style-name="T624"><text:tab/>našlaičiams, vaikams, turintiems globėjus ar rūpintojus, neįgalių tėvų vaikams skiriami 2 taškai;<text:s/></text:span></text:p>
      <text:p text:style-name="P625"><text:span text:style-name="T626">56.2</text:span><text:span text:style-name="T627">.</text:span><text:span text:style-name="T628"><text:tab/>mokiniams, turintiems teisę į socialinę pedagoginę, specialiąją pedagoginę ir specialiąją pagalbą mokykloje (pateikiama atitinkamos sveikatos priežiūros įstaigos medicinos pažyma, pedagoginės psichologinės tarnybos išvada ar kitos įstaigos išduotas dokumentas), skiriami 2 taškai;</text:span></text:p>
      <text:p text:style-name="P629"><text:span text:style-name="T630">56.3</text:span><text:span text:style-name="T631">.</text:span><text:span text:style-name="T632"><text:tab/>dvynukams, trynukams ir kitiems daugiavaisio gimimo vaikams, kurie priimami kartu, <text:s/>skiriami 2 taškai; </text:span></text:p>
      <text:p text:style-name="P633"><text:span text:style-name="T634">56.4</text:span><text:span text:style-name="T635">.</text:span><text:span text:style-name="T636"><text:tab/>daugiavaikių šeimų vaikams skiriamas 1 taškas;</text:span></text:p>
      <text:p text:style-name="P637"><text:span text:style-name="T638">56.5</text:span><text:span text:style-name="T639">.</text:span><text:span text:style-name="T640"><text:tab/>mokiniams, kurių vieno iš tėvų (teisėto globėjo ar rūpintojo) ir paties vaiko deklaruotos gyvenamosios vietos laikas mokyklai priskirtoje aptarnavimo teritorijoje yra dveji ir daugiau metų, skiriami 2 taškai. Taip pat šis pirmumo kriterijus taikomas mokiniams, <text:s/>kurių vieno iš tėvų (teisėto globėjo ar rūpintojo) ir paties vaiko deklaruota gyvenamoji vieta yra mokyklai priskirtoje aptarnavimo teritorijoje įsigytame ar išsinuomotame būste, kuriame faktiškai gyvenama. Nuomos atveju nuomos sutartis turi būti užregistruota Registrų centre.<text:s/></text:span></text:p>
      <text:p text:style-name="P641"><text:span text:style-name="T642">56.6</text:span><text:span text:style-name="T643">.</text:span><text:span text:style-name="T644"><text:tab/>mokiniams, kurių vieno iš tėvų (teisėto globėjo ar rūpintojo) ir paties vaiko deklaruotos, gyvenamosios vietos laikas mokyklai priskirtoje aptarnavimo teritorijoje yra nuo pusės iki dvejų metų, skiriamas 1 taškas;</text:span></text:p>
      <text:p text:style-name="P645"><text:span text:style-name="T646">56.7</text:span><text:span text:style-name="T647">.</text:span><text:span text:style-name="T648"><text:tab/>mokyklos darbuotojų, dirbančių šioje įstaigoje pagal pagrindinio darbo sutartį ne mažiau kaip vienus metus, vaikams skiriamas 1 taškas;<text:s/></text:span></text:p>
      <text:p text:style-name="P649"><text:span text:style-name="T650">56.8</text:span><text:span text:style-name="T651">.</text:span><text:span text:style-name="T652"><text:tab/>mokiniams, kurių broliai ir (ar) seserys (įbroliai ar įseserės) prašymo pateikimo metu jau mokosi ir tęs mokymąsi pagal pagrindinio ugdymo programą ir (ar) jos dalį toje mokykloje, skiriamas 1 taškas;<text:s/></text:span></text:p>
      <text:p text:style-name="P653"><text:span text:style-name="T654">56.9</text:span><text:span text:style-name="T655">.</text:span><text:span text:style-name="T656"><text:tab/>mokiniams pagal jų pageidavimą mokytis dalykų, dalykų modulių, pasirinktų užsienio kalbų mokykloje, kriterijų vertę taškais nustato priėmimo komisija. Minimali kriterijų vertė – 0,5 taško, maksimali – 2 taškai.<text:s/></text:span></text:p>
      <text:p text:style-name="P657"><text:span text:style-name="T658">57</text:span><text:span text:style-name="T659">.</text:span><text:span text:style-name="T660"><text:tab/>Esant vienodai pirmumo kriterijų sumai pirmenybė mokytis suteikiama ilgiausiai mokyklos teritorijoje faktiškai gyvenantiems mokiniams.<text:s/></text:span></text:p>
      <text:p text:style-name="P661"><text:span text:style-name="T662">58</text:span><text:span text:style-name="T663">.</text:span><text:span text:style-name="T664"><text:tab/>Nepriimtiems mokytis dėl laisvų mokymosi vietų stokos ar kitų objektyvių priežasčių mokiniams siūloma rinktis kitas artimiausias tą pačią bendrojo ugdymo programą vykdančias mokyklas, turinčias laisvų mokymosi vietų.<text:s/></text:span></text:p>
      <text:p text:style-name="P665"><text:span text:style-name="T666">59</text:span><text:span text:style-name="T667">.</text:span><text:span text:style-name="T668"><text:tab/>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pagal šio aprašo 55, 56 ir 57 punktus. <text:s/></text:span></text:p>
      <text:p text:style-name="P669"><text:span text:style-name="T670">60</text:span><text:span text:style-name="T671">.</text:span><text:span text:style-name="T672"><text:tab/>Mokyklos aptarnavimo teritorijoje gyvenantys asmenys, lankę kitas mokyklas, bet norintys tęsti mokslą nuo einamųjų metų rugsėjo 1 d. jiems priskirtoje mokykloje pagal pagrindinio ugdymo programos pirmąją dalį, t. y. mokytis šeštojoje, septintojoje ar aštuntojoje klasėje, priimami bendra tvarka pagal šio aprašo 55, 56 ir 57 punktus. <text:s/></text:span></text:p>
      <text:p text:style-name="P673"><text:span text:style-name="T674">61</text:span><text:span text:style-name="T675">.</text:span><text:span text:style-name="T676"><text:tab/>Mokytis į penktąsias klases pagal pagrindinio ugdymo programos pirmąją dalį priimami mokiniai, pateikę mokyklai:</text:span></text:p>
      <text:p text:style-name="P677"><text:span text:style-name="T678">61.1</text:span><text:span text:style-name="T679">.</text:span><text:span text:style-name="T680"><text:tab/>tėvų (globėjų, rūpintojų) nustatytos formos prašymą, jeigu mokėsi toje pačioje mokykloje;<text:s/></text:span></text:p>
      <text:p text:style-name="P681"><text:span text:style-name="T682">61.2</text:span><text:span text:style-name="T683">.</text:span><text:span text:style-name="T684"><text:tab/>tėvų (globėjų, rūpintojų) nustatytos formos prašymą ir pradinio išsilavinimo pažymėjimą, jeigu mokėsi kitoje mokykloje;</text:span></text:p>
      <text:p text:style-name="P685"><text:span text:style-name="T686">61.3</text:span><text:span text:style-name="T687">.</text:span><text:span text:style-name="T688"><text:tab/>pirmumo kriterijus patvirtinančius dokumentus.</text:span></text:p>
      <text:p text:style-name="P689"><text:span text:style-name="T690">62</text:span><text:span text:style-name="T691">.</text:span><text:span text:style-name="T692"><text:tab/>Asmenys, norintys tęsti mokslą pagal pagrindinio ugdymo programos pirmąją dalį, t. y. mokytis šeštoje, septintoje ar aštuntoje klasėje, mokyklai pateikia:</text:span></text:p>
      <text:p text:style-name="P693"><text:span text:style-name="T694">62.1</text:span><text:span text:style-name="T695">.</text:span><text:span text:style-name="T696"><text:tab/>nustatytos formos prašymą ir mokymosi pasiekimų pažymėjimą, jei pageidauja mokytis nuo einamųjų metų rugsėjo 1 dienos;</text:span></text:p>
      <text:p text:style-name="P697"><text:span text:style-name="T698">62.2</text:span><text:span text:style-name="T699">.</text:span><text:span text:style-name="T700"><text:tab/>nustatytos formos prašymą, mokymosi pasiekimų pažymėjimą ir (ar) pažymą<text:s/></text:span><text:span text:style-name="T701">ir aprašą apie jo mokymosi pasiekimus ir pažangą<text:s/></text:span><text:span text:style-name="T702">ankstesnėje mokykloje, jei pageidauja mokytis prasidėjus mokslo metams.<text:s/></text:span></text:p>
      <text:p text:style-name="P703"><text:span text:style-name="T704">63</text:span><text:span text:style-name="T705">.</text:span><text:span text:style-name="T706"><text:tab/>Asmenų dokumentų mokytis pateikimo tvarką ir terminus nustato šio aprašo III skyrius.</text:span></text:p>
      <text:p text:style-name="P707"/>
      <text:p text:style-name="P708"><text:span text:style-name="T709">VII</text:span><text:span text:style-name="T710"><text:s/>SKYRIUS</text:span></text:p>
      <text:p text:style-name="P711"><text:span text:style-name="T712">PRIĖMIMAS MOKYTIS PAGAL PAGRINDINIO UGDYMO PROGRAMOS ANTRĄJĄ DALĮ (9</text:span><text:span text:style-name="T713">–</text:span><text:span text:style-name="T714">10 (I</text:span><text:span text:style-name="T715">–</text:span><text:span text:style-name="T716">II GIMNAZIJOS) KLASĖS)</text:span></text:p>
      <text:p text:style-name="P717"/>
      <text:p text:style-name="P718"><text:span text:style-name="T719">64</text:span><text:span text:style-name="T720">.</text:span><text:span text:style-name="T721"><text:tab/>Priėmimą mokytis pagal pagrindinio ugdymo programos antrąją dalį vykdo pagrindinės mokyklos, vidurinės mokyklos (iki 2017 m. rugpjūčio 31 d.) ir gimnazijos.<text:s/></text:span></text:p>
      <text:p text:style-name="P722"><text:span text:style-name="T723">65</text:span><text:span text:style-name="T724">.</text:span><text:span text:style-name="T725"><text:tab/>Į mokyklą mokytis pagal pagrindinio ugdymo programos antrąją dalį priimami mokiniai, gyvenantys mokyklos aptarnavimo teritorijoje. Jeigu asmenų, gyvenančių mokyklai priskirtoje aptarnavimo teritorijoje, pateiktų prašymų pradėti mokytis pagal pagrindinio ugdymo programos<text:s/></text:span><text:soft-page-break/><text:span text:style-name="T726">antrąją dalį (9 klasė) yra daugiau negu mokykla gali priimti mokinių, tai be eilės priimami įgimtų ir įgytų sutrikimų turintys specialiųjų ugdymosi poreikių mokiniai ir mokiniai, baigę pagrindinio ugdymo programos pirmąją dalį šioje mokykloje (8-ąją klasę) ir pageidaujantys mokytis 9-ojoje (I gimnazijos) klasėje. Kiti asmenys, gyvenantys mokyklai priskirtoje aptarnavimo teritorijoje, priimami pagal šio aprašo 66 punkto suminį <text:s/>pirmumo kriterijų taškų skaičių.<text:s/></text:span></text:p>
      <text:p text:style-name="P727"><text:span text:style-name="T728">66</text:span><text:span text:style-name="T729">.</text:span><text:span text:style-name="T730"><text:tab/>Pirmumo kriterijai ir jų vertė taškais yra tokie: </text:span></text:p>
      <text:p text:style-name="P731"><text:span text:style-name="T732">66.1</text:span><text:span text:style-name="T733">.</text:span><text:span text:style-name="T734"><text:tab/>našlaičiams, vaikams, turintiems globėjus ar rūpintojus, neįgalių tėvų vaikams skiriami <text:s/>2 taškai;</text:span></text:p>
      <text:p text:style-name="P735"><text:span text:style-name="T736">66.2</text:span><text:span text:style-name="T737">.</text:span><text:span text:style-name="T738"><text:tab/>mokiniams, turintiems teisę į socialinę pedagoginę, specialiąją pedagoginę ir specialiąją pagalbą mokykloje (pateikiama atitinkamos sveikatos priežiūros įstaigos medicinos pažyma, pedagoginės psichologinės tarnybos išvada ar kitos įstaigos išduotas dokumentas), skiriami 2 taškai;<text:s/></text:span></text:p>
      <text:p text:style-name="P739"><text:span text:style-name="T740">66.3</text:span><text:span text:style-name="T741">.</text:span><text:span text:style-name="T742"><text:tab/>dvynukams, trynukams ir kitiems daugiavaisio gimimo vaikams, kurie priimami kartu, <text:s/>skiriami 2 taškai;<text:s/></text:span></text:p>
      <text:p text:style-name="P743"><text:span text:style-name="T744">66.4</text:span><text:span text:style-name="T745">.</text:span><text:span text:style-name="T746"><text:tab/>mokiniams, kurių vieno iš tėvų (teisėto globėjo ar rūpintojo) ir paties vaiko deklaruotos gyvenamosios vietos laikas mokyklai priskirtoje aptarnavimo teritorijoje yra dveji ir daugiau metų, skiriami 2 taškai. Taip pat šis pirmumo kriterijus taikomas mokiniams, <text:s/>kurių vieno iš tėvų (teisėto globėjo ar rūpintojo) ir paties vaiko deklaruota gyvenamoji vieta yra mokyklai priskirtoje aptarnavimo teritorijoje įsigytame ar išsinuomotame būste, kuriame faktiškai gyvenama. Nuomos atveju nuomos sutartis turi būti užregistruota Registrų centre.<text:s/></text:span></text:p>
      <text:p text:style-name="P747"><text:span text:style-name="T748">66.5</text:span><text:span text:style-name="T749">.</text:span><text:span text:style-name="T750"><text:tab/>mokiniams, kurių vieno iš tėvų (teisėto globėjo ar rūpintojo) ir paties vaiko deklaruotos gyvenamosios vietos laikas mokyklai priskirtoje aptarnavimo teritorijoje yra nuo pusės iki dvejų metų, skiriamas 1 taškas;</text:span></text:p>
      <text:p text:style-name="P751"><text:span text:style-name="T752">66.6</text:span><text:span text:style-name="T753">.</text:span><text:span text:style-name="T754"><text:tab/>mokyklos darbuotojų, dirbančių šioje įstaigoje pagal pagrindinio darbo sutartį ne mažiau kaip vienus metus, vaikams skiriamas 1 taškas;<text:s/></text:span></text:p>
      <text:p text:style-name="P755"><text:span text:style-name="T756">66.7</text:span><text:span text:style-name="T757">.</text:span><text:span text:style-name="T758"><text:tab/>mokiniams pagal jų pageidavimą mokytis dalykų, dalykų modulių, pasirinktų užsienio kalbų mokykloje kriterijų vertę taškais nustato priėmimo komisija. Minimali kriterijų vertė – 0,5 taško, maksimali – 2 taškai;<text:s/></text:span></text:p>
      <text:p text:style-name="P759"><text:span text:style-name="T760">66.8</text:span><text:span text:style-name="T761">.</text:span><text:span text:style-name="T762"><text:tab/></text:span><text:span text:style-name="T763">mokiniams miesto, šalies, tarptautinių olimpiadų ir konkursų dalyviams, taip pat mokiniams, lankantiems neformaliojo (meninės ir (ar) mokslinės krypčių) švietimo įstaigas, kriterijų</text:span><text:span text:style-name="T764"><text:s/>vertę taškais nustato priėmimo komisija priėmimo komisija. Minimali kriterijų vertė – 0,5 taško, maksimali – 2 taškai.</text:span><text:span text:style-name="T765"><text:s/></text:span></text:p>
      <text:p text:style-name="P766"><text:span text:style-name="T767">67</text:span><text:span text:style-name="T768">.</text:span><text:span text:style-name="T769"><text:tab/>Esant vienodai pirmumo kriterijų sumai pirmenybė mokytis suteikiama ilgiausiai mokyklos teritorijoje faktiškai gyvenantiems mokiniams.<text:s/></text:span></text:p>
      <text:p text:style-name="P770"><text:span text:style-name="T771">68</text:span><text:span text:style-name="T772">.</text:span><text:span text:style-name="T773"><text:tab/>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65, 66 ir 67 punktuose nustatytus pirmumo kriterijus.</text:span></text:p>
      <text:p text:style-name="P774"><text:span text:style-name="T775">69</text:span><text:span text:style-name="T776">.</text:span><text:span text:style-name="T777"><text:tab/>Mokytis į devintąsias (I gimnazijos) klases pagal pagrindinio ugdymo programos antrąją dalį priimami mokiniai, pateikę mokyklai:</text:span></text:p>
      <text:p text:style-name="P778"><text:span text:style-name="T779">69.1</text:span><text:span text:style-name="T780">.</text:span><text:span text:style-name="T781"><text:tab/>nustatytos formos prašymą, jeigu mokėsi toje pačioje mokykloje;<text:s/></text:span></text:p>
      <text:p text:style-name="P782"><text:span text:style-name="T783">69.2</text:span><text:span text:style-name="T784">.</text:span><text:span text:style-name="T785"><text:tab/>kitų mokyklų mokiniai<text:s/></text:span><text:span text:style-name="T786">–</text:span><text:span text:style-name="T787"><text:s/>nustatytos formos prašymą ir mokymosi pasiekimų pažymėjimą ar pažymą ir pirmumo kriterijus patvirtinančius dokumentus.<text:s/></text:span></text:p>
      <text:p text:style-name="P788"><text:span text:style-name="T789">70</text:span><text:span text:style-name="T790">.</text:span><text:span text:style-name="T791"><text:tab/>Mokiniai, pageidaujantys tęsti mokslą pagal pagrindinio ugdymo programos antrąją dalį (mokytis dešimtoje klasėje) kitoje mokykloje, mokyklai pateikia:<text:s/></text:span></text:p>
      <text:p text:style-name="P792"><text:span text:style-name="T793">70.1</text:span><text:span text:style-name="T794">.</text:span><text:span text:style-name="T795"><text:tab/>nustatytos formos prašymą ir mokymosi pasiekimų pažymėjimą, jei pageidauja mokytis nuo einamųjų metų rugsėjo 1 dienos;</text:span></text:p>
      <text:p text:style-name="P796"><text:span text:style-name="T797">70.2</text:span><text:span text:style-name="T798">.</text:span><text:span text:style-name="T799"><text:tab/>nustatytos formos prašymą, mokymosi pasiekimų pažymėjimą ir (ar) pažymą apie jų mokymosi pasiekimus ankstesnėje mokykloje, jei pageidauja mokytis prasidėjus mokslo metams. Šie asmenys priimami pagal šio aprašo 65, 66 ir 67 punktuose nustatytus pirmumo kriterijus. Asmenų dokumentų mokytis pateikimo tvarką ir terminus nustato šio aprašo III skyrius.</text:span></text:p>
      <text:p text:style-name="P800"/>
      <text:p text:style-name="P801"><text:span text:style-name="T802">VIII</text:span><text:span text:style-name="T803"><text:s/>SKYRIUS</text:span></text:p>
      <text:p text:style-name="P804"><text:span text:style-name="T805">PRIĖMIMAS MOKYTIS PAGAL VIDURINIO UGDYMO PROGRAMĄ</text:span></text:p>
      <text:p text:style-name="P806"><text:span text:style-name="T807">(11</text:span><text:span text:style-name="T808">–</text:span><text:span text:style-name="T809">12 (III</text:span><text:span text:style-name="T810">–</text:span><text:span text:style-name="T811">IV GIMNAZIJOS) KLASĖS)</text:span></text:p>
      <text:p text:style-name="P812"/>
      <text:p text:style-name="P813"><text:span text:style-name="T814">71</text:span><text:span text:style-name="T815">.</text:span><text:span text:style-name="T816"><text:tab/>Priėmimą mokytis pagal vidurinio ugdymo programą vykdo vidurinės mokyklos (iki 2017 m. rugsėjo 1 d.) ir gimnazijos. Pradėti mokytis pagal vidurinio ugdymo programą priimami Savivaldybės teritorijoje gyvenantys mokiniai, pateikę mokyklai:<text:s/></text:span></text:p>
      <text:p text:style-name="P817"><text:span text:style-name="T818">71.1</text:span><text:span text:style-name="T819">.</text:span><text:span text:style-name="T820"><text:tab/>nustatytos formos prašymą ir individualų ugdymo planą, jeigu mokėsi toje pačioje mokykloje;<text:s/></text:span></text:p>
      <text:p text:style-name="P821"><text:span text:style-name="T822">71.2</text:span><text:span text:style-name="T823">.</text:span><text:span text:style-name="T824"><text:tab/>nustatytos formos prašymą, individualų ugdymo planą ir pagrindinio išsilavinimo pažymėjimą arba mokymosi pasiekimų pažymėjimą, pirmumo kriterijus patvirtinančius dokumentus, jeigu mokėsi kitoje mokykloje.<text:s/></text:span></text:p>
      <text:p text:style-name="P825"><text:span text:style-name="T826">72</text:span><text:span text:style-name="T827">.</text:span><text:span text:style-name="T828"><text:tab/>Jei asmenų pateiktų prašymų į atitinkamą klasę, skaičius yra didesnis, negu mokykla gali priimti į atitinkamą klasę mokinių, tai be eilės priimami: įgimtų ir įgytų sutrikimų turintys specialiųjų ugdymosi poreikių mokiniai ir mokiniai, baigę pagrindinio ugdymo programos antrąją dalį šioje mokykloje ir apsisprendę tęsti dalykų, dalykų modulių, kurių buvo pradėję mokytis pagal pagrindinio ugdymo programos antrąją dalį, mokymąsi pagal vidurinio ugdymo programą. Kiti<text:s/></text:span><text:soft-page-break/><text:span text:style-name="T829">asmenys, gyvenantys Savivaldybėje, priimami pagal šio aprašo 73 punkto suminį pirmumo kriterijų</text:span><text:span text:style-name="T830"><text:s/>skaičių</text:span><text:span text:style-name="T831">.<text:s/></text:span></text:p>
      <text:p text:style-name="P832"><text:span text:style-name="T833">73</text:span><text:span text:style-name="T834">.</text:span><text:span text:style-name="T835"><text:tab/>Pirmumo kriterijai ir jų vertė taškais yra tokie: </text:span></text:p>
      <text:p text:style-name="P836"><text:span text:style-name="T837">73.1</text:span><text:span text:style-name="T838">.</text:span><text:span text:style-name="T839"><text:tab/>našlaičiams, vaikams, turintiems globėjus ar rūpintojus, neįgalių tėvų vaikams skiriami <text:s/>2 taškai;</text:span></text:p>
      <text:p text:style-name="P840"><text:span text:style-name="T841">73.2</text:span><text:span text:style-name="T842">.</text:span><text:span text:style-name="T843"><text:tab/>mokiniams, turintiems teisę į socialinę pedagoginę, specialiąją pedagoginę ir specialiąją pagalbą mokykloje, skiriami 2 taškai;<text:s/></text:span></text:p>
      <text:p text:style-name="P844"><text:span text:style-name="T845">73.3</text:span><text:span text:style-name="T846">.</text:span><text:span text:style-name="T847"><text:tab/>dvynukams, trynukams ir kitiems daugiavaisio gimimo vaikams, kurie priimami kartu, <text:s/>skiriami 2 taškai;<text:s/></text:span></text:p>
      <text:p text:style-name="P848"><text:span text:style-name="T849">73.4</text:span><text:span text:style-name="T850">.</text:span><text:span text:style-name="T851"><text:tab/>mokiniams, kurių vieno iš tėvų (teisėto globėjo ar rūpintojo) ir paties vaiko deklaruotos gyvenamosios vietos laikas Savivaldybės teritorijoje yra dveji ir daugiau metų, skiriami 2 taškai. Taip pat šis pirmumo kriterijus taikomas mokiniams, kurių vieno iš tėvų (teisėto globėjo ar rūpintojo) ir paties vaiko deklaruota gyvenamoji vieta yra mokyklai priskirtoje aptarnavimo teritorijoje įsigytame ar išsinuomotame būste, kuriame faktiškai gyvenama. Nuomos atveju nuomos sutartis turi būti užregistruota Registrų centre.<text:s/></text:span></text:p>
      <text:p text:style-name="P852"><text:span text:style-name="T853">73.5</text:span><text:span text:style-name="T854">.</text:span><text:span text:style-name="T855"><text:tab/>mokiniams, kurių vieno iš tėvų (teisėto globėjo ar rūpintojo) ir paties vaiko deklaruotos gyvenamosios vietos laikas Savivaldybės teritorijoje yra nuo pusės iki dvejų metų, skiriamas 1 taškas;</text:span></text:p>
      <text:p text:style-name="P856"><text:span text:style-name="T857">73.6</text:span><text:span text:style-name="T858">.</text:span><text:span text:style-name="T859"><text:tab/>mokyklos darbuotojų, dirbančių šioje įstaigoje pagal pagrindinio darbo sutartį ne mažiau kaip vienus metus, vaikams skiriamas 1 taškas;<text:s/></text:span></text:p>
      <text:p text:style-name="P860"><text:span text:style-name="T861">73.7</text:span><text:span text:style-name="T862">.</text:span><text:span text:style-name="T863"><text:tab/>mokiniams pagal jų pageidavimą mokytis dalykų, dalykų modulių, pasirinktų užsienio kalbų mokykloje kriterijų vertę taškais nustato priėmimo komisija. Minimali kriterijų vertė – 0,5 taško, maksimali – 2 taškai;<text:s/></text:span></text:p>
      <text:p text:style-name="P864"><text:span text:style-name="T865">73.8</text:span><text:span text:style-name="T866">. mokiniams miesto, šalies, tarptautinių olimpiadų ir konkursų dalyviams, taip pat mokiniams, lankantiems neformaliojo (meninės ir (ar) mokslinės krypčių) švietimo įstaigas, kriterijų</text:span><text:span text:style-name="T867"><text:s/>vertę taškais nustato priėmimo komisija. Minimali kriterijų vertė – 0,5 taško, maksimali – 2 taškai.<text:s/></text:span></text:p>
      <text:p text:style-name="P868"><text:span text:style-name="T869">74</text:span><text:span text:style-name="T870">.</text:span><text:span text:style-name="T871"><text:tab/>Esant vienodai pirmumo kriterijų taškų sumai pirmenybė teikiama mokiniams, kurių mokymosi pasiekimai (metiniai įvertinimų ar pirmojo pusmečio (antrojo trimestro) įvertinimų vidurkiai) buvusioje mokykloje yra aukštesni.<text:s/></text:span></text:p>
      <text:p text:style-name="P872"><text:span text:style-name="T873">75</text:span><text:span text:style-name="T874">.</text:span><text:span text:style-name="T875"><text:tab/>Mokiniui, atvykusiam iš kitos mokyklos, mokykla turi užtikrinti mokymosi tęstinumą, sudaryti galimybę keisti bendrojo ugdymo dalykus, jų kursus ar pasirenkamųjų dalykų modulius.<text:s/></text:span></text:p>
      <text:p text:style-name="P876"><text:span text:style-name="T877">76</text:span><text:span text:style-name="T878">.</text:span><text:span text:style-name="T879"><text:tab/>Mokiniai, pageidaujantys tęsti mokymąsi vidurinio ugdymo programą įgyvendinančioje mokykloje (mokytis dvyliktoje klasėje), priimami bendra tvarka pagal šio aprašo 72, 73 ir 74 punktus. Priimant mokytis mokyklai pateikia:<text:s/></text:span></text:p>
      <text:p text:style-name="P880"><text:span text:style-name="T881">76.1</text:span><text:span text:style-name="T882">.</text:span><text:span text:style-name="T883"><text:tab/>nustatytos formos prašymą, pagrindinio išsilavinimo pažymėjimą (ar pažymėjimą) ir individualų ugdymo planą, jei pageidauja mokytis nuo einamųjų metų rugsėjo 1 dienos;<text:s/></text:span></text:p>
      <text:p text:style-name="P884"><text:span text:style-name="T885">76.2</text:span><text:span text:style-name="T886">.</text:span><text:span text:style-name="T887"><text:tab/>nustatytos formos prašymą, individualų ugdymo planą, mokymosi pasiekimų pažymėjimą ir (ar) pažymą apie jo mokymosi pasiekimus ankstesnėje mokykloje, jei pageidauja mokytis prasidėjus mokslo metams;</text:span></text:p>
      <text:p text:style-name="P888"><text:span text:style-name="T889">76.3</text:span><text:span text:style-name="T890">.</text:span><text:span text:style-name="T891"><text:tab/>pirmumo kriterijus patvirtinančius dokumentus. Asmenų dokumentų mokytis pateikimo tvarką ir terminus nustato šio aprašo III skyrius.</text:span></text:p>
      <text:p text:style-name="P892"/>
      <text:p text:style-name="P893"/>
      <text:p text:style-name="P894"/>
      <text:p text:style-name="P895"/>
      <text:p text:style-name="P896"/>
      <text:p text:style-name="P897"/>
      <text:p text:style-name="P898"><text:span text:style-name="T899">IX</text:span><text:span text:style-name="T900"><text:s/>SKYRIUS</text:span></text:p>
      <text:p text:style-name="P901"><text:span text:style-name="T902">PRIĖMIMAS MOKYTIS PAGAL SPECIALIZUOTO UGDYMO KRYPTIES (PRADINIO PAGRINDINIO</text:span><text:span text:style-name="T903"><text:s/></text:span><text:span text:style-name="T904">IR VIDURINIO UGDYMO) PROGRAMAS</text:span></text:p>
      <text:p text:style-name="P905"/>
      <text:p text:style-name="P906"><text:span text:style-name="T907">77</text:span><text:span text:style-name="T908">.</text:span><text:span text:style-name="T909"><text:tab/><text:s/>Priėmimą mokytis pagal specializuoto ugdymo krypties (pradinio, pagrindinio ir vidurinio) programas vykdo vidurinės mokyklos (iki 2017 m. rugsėjo 1 d.) ir gimnazijos.</text:span></text:p>
      <text:p text:style-name="P910"><text:span text:style-name="T911">78</text:span><text:span text:style-name="T912">.</text:span><text:span text:style-name="T913"><text:tab/></text:span><text:span text:style-name="T914">Į mokyklą, vykdančią specializuoto ugdymo krypties  programas, mokytis</text:span><text:span text:style-name="T915"><text:s/>pagal</text:span><text:span text:style-name="T916"><text:s/>specializuoto ugdymo krypties (pradinio, pagrindinio ir vidurinio ugdymo) programas<text:s/></text:span><text:span text:style-name="T917">priimami gabūs muzikai, dailei, sportui ar kitai<text:s/></text:span><text:span text:style-name="T918">mokyklos vykdomai specializuoto ugdymo krypties programai</text:span><text:span text:style-name="T919"><text:s/>mokiniai pagal mokyklos direktoriaus įsakymu patvirtintą mokinių priėmimo tvarką ir mokinių atrankos kriterijus, skelbiamus mokyklos interneto svetainėje, iki kovo 1 d.<text:s/></text:span></text:p>
      <text:p text:style-name="P920"><text:span text:style-name="T921">79</text:span><text:span text:style-name="T922">.</text:span><text:span text:style-name="T923"><text:tab/></text:span><text:span text:style-name="T924">Į sporto mokyklą, sporto gimnaziją ar gimnazijos sporto skyrių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span text:style-name="T925"><text:s/></text:span></text:p>
      <text:p text:style-name="P926"><text:span text:style-name="T927">80</text:span><text:span text:style-name="T928">.</text:span><text:span text:style-name="T929"><text:tab/>Jeigu prašymų skaičius yra didesnis negu mokykloje yra laisvų mokymosi vietų, tai priimant pradėti mokytis pagal pradinio ugdymo programą ir pagrindinio ugdymo programos pirmąją dalį kartu su inžineriniu ugdymu, atsižvelgiama į mokinio gyvenamąją vietą ir sudaroma galimybė mokytis arčiausiai mokyklos faktiškai gyvenantiems mokiniams.<text:s/></text:span></text:p>
      <text:p text:style-name="P930"><text:span text:style-name="T931">81</text:span><text:span text:style-name="T932">.</text:span><text:span text:style-name="T933"><text:tab/></text:span><text:span text:style-name="T934">Priėmimą mokytis organizuoja mokyklos direktoriaus įsakymu sudaryta p</text:span><text:span text:style-name="T935">riėmimo komisija. Priėmimo komisijos sudarymo principus, funkcijas ir atsakomybę nustato šio aprašo IV skyrius.<text:s/></text:span></text:p>
      <text:p text:style-name="P936"><text:span text:style-name="T937">82</text:span><text:span text:style-name="T938">.</text:span><text:span text:style-name="T939"><text:tab/>Mokiniui, atvykusiam iš kitos mokyklos, mokykla turi užtikrinti mokymosi tęstinumą, sudaryti galimybę keisti bendrojo ugdymo dalykus, jų kursus ar pasirenkamųjų dalykų modulius.<text:s/></text:span></text:p>
      <text:p text:style-name="P940"><text:span text:style-name="T941">83</text:span><text:span text:style-name="T942">.</text:span><text:span text:style-name="T943"><text:tab/>Asmenų dokumentų mokytis pateikimo tvarką ir terminus nustato šio aprašo III skyrius.</text:span></text:p>
      <text:p text:style-name="P944"/>
      <text:p text:style-name="P945"/>
      <text:p text:style-name="P946"/>
      <text:p text:style-name="P947"/>
      <text:p text:style-name="P948"/>
      <text:p text:style-name="P949"/>
      <text:p text:style-name="P950"/>
      <text:p text:style-name="P951"/>
      <text:p text:style-name="P952"><text:span text:style-name="T953">X</text:span><text:span text:style-name="T954"><text:s/>SKYRIUS</text:span></text:p>
      <text:p text:style-name="P955"><text:span text:style-name="T956">PRIĖMIMAS MOKYTIS pagal bendrojo ugdymo programas kartu su SAVITOS ugdymo SAMPRATOS ELEMENTaiS</text:span></text:p>
      <text:p text:style-name="P957"/>
      <text:p text:style-name="P958"><text:span text:style-name="T959">84</text:span><text:span text:style-name="T960">.</text:span><text:span text:style-name="T961"><text:tab/>Priėmimą mokytis pagal<text:s/></text:span><text:span text:style-name="T962">pradinio, pagrindinio ir vidurinio ugdymo programas kartu <text:s/>su savitos ugdymo sampratos elementais</text:span><text:span text:style-name="T963"><text:s/>vykdo gimnazijos ir vidurinės mokyklos (iki 2017 m. rugsėjo 1 d.).<text:s/></text:span></text:p>
      <text:p text:style-name="P964"><text:span text:style-name="T965">85</text:span><text:span text:style-name="T966">.</text:span><text:span text:style-name="T967"><text:tab/>Į bendrųjų mokyklų klases, kuriose taikomi atskiri savitos pedagoginės sistemos (Klasikinės ugdymo sampratos, Humanistinės kultūros ugdymo menine veikla sampratos ar kita) elementai, priimami Savivaldybės teritorijoje gyvenantys mokiniai laisvu savo pačių ir (ar) tėvų (globėjų, rūpintojų) apsisprendimu</text:span><text:s/><text:span text:style-name="T968">pagal m</text:span><text:span text:style-name="T969">okyklos direktoriaus įsakymu patvirtintą mokinių priėmimo tvarką. Mokinių priėmimo tvarka skelbiama mokyklų interneto svetainėse.<text:s/></text:span></text:p>
      <text:p text:style-name="P970"><text:span text:style-name="T971">86</text:span><text:span text:style-name="T972">.</text:span><text:span text:style-name="T973"><text:tab/></text:span><text:span text:style-name="T974">Jeigu prašymų skaičius yra didesnis negu mokykloje yra laisvų mokymosi vietų, tai pirmiausia sudaroma galimybė mokytis arčiausiai mokyklos faktiškai gyvenantiems mokiniams taikant šio aprašo 46 ir 56 punktuose nustatytus pirmumo kriterijus.</text:span></text:p>
      <text:p text:style-name="P975"><text:span text:style-name="T976">87</text:span><text:span text:style-name="T977">.</text:span><text:span text:style-name="T978"><text:tab/></text:span><text:span text:style-name="T979"><text:s/>Mokytis pagal pagrindinio ugdymo programą<text:s/></text:span><text:span text:style-name="T980">be eilės priimami specialiųjų ugdymosi poreikių vaikai, mokiniai, baigę šioje mokykloje pradinio ugdymo programą (4-ąją klasę) ir pageidaujantys mokytis 5-oje klasėje, ir (ar) mokiniai baigę pagrindinio ugdymo programos pirmąją dalį šioje mokykloje (8-ąją klasę) ir pageidaujantys mokytis I gimnazijos klasėje.<text:s/></text:span></text:p>
      <text:p text:style-name="P981"><text:span text:style-name="T982">88</text:span><text:span text:style-name="T983">.</text:span><text:span text:style-name="T984"><text:tab/></text:span><text:span text:style-name="T985">Priėmimą mokytis vykdo direktoriaus įsakymu sudaryta p</text:span><text:span text:style-name="T986">riėmimo komisija.</text:span><text:span text:style-name="T987"><text:s/></text:span><text:span text:style-name="T988">Komisijos sudarymo principus, funkcijas ir atsakomybę nustato šio aprašo IV skyrius.<text:s/></text:span></text:p>
      <text:p text:style-name="P989"><text:span text:style-name="T990">89</text:span><text:span text:style-name="T991">.</text:span><text:span text:style-name="T992"><text:tab/>Priimant į šias mokyklas mokiniai, jų tėvai (globėjai, rūpintojai) supažindinami su pagrindiniais taikomais ugdymo principais, galimais ugdymo pasiekimų ir programų nesutapimais,<text:s/></text:span><text:soft-page-break/><text:span text:style-name="T993">jei lyginama su mokyklos kitų atitinkamų klasių bendrojo ugdymo programomis, kitomis tėvams (globėjams, rūpintojams) ir mokiniams svarbiomis ugdymo turinio ir proceso ypatybėmis.</text:span></text:p>
      <text:p text:style-name="P994"><text:span text:style-name="T995">90</text:span><text:span text:style-name="T996">.</text:span><text:span text:style-name="T997"><text:tab/></text:span><text:span text:style-name="T998">Naujai atvykę mokiniai, pageidaujantys tęsti mokymąsi pagal pagrindinio ir vidurinio ugdymo programas, raštu įsipareigoja mokytis savitos ugdymo sampratos turinio dalykų, kurių mokiniai nesimokė kitose mokyklose, pagal išlyginamąsias dalykų ar dalykų modulių programas. <text:s/></text:span></text:p>
      <text:p text:style-name="P999"><text:span text:style-name="T1000">91</text:span><text:span text:style-name="T1001">.</text:span><text:span text:style-name="T1002"><text:tab/>Mokiniui, atvykusiam iš kitos mokyklos, mokykla turi užtikrinti mokymosi tęstinumą, sudaryti galimybę keisti bendrojo ugdymo dalykus, jų kursus ar pasirenkamųjų dalykų modulius.<text:s/></text:span></text:p>
      <text:p text:style-name="P1003"><text:span text:style-name="T1004">92</text:span><text:span text:style-name="T1005">.</text:span><text:span text:style-name="T1006"><text:tab/>Asmenų dokumentų mokytis pateikimo tvarką ir terminus nustato šio aprašo III skyrius.</text:span></text:p>
      <text:p text:style-name="P1007"/>
      <text:p text:style-name="P1008"><text:span text:style-name="T1009">XI</text:span><text:span text:style-name="T1010"><text:s/>SKYRIUS</text:span></text:p>
      <text:p text:style-name="P1011"><text:span text:style-name="T1012">PRIĖMIMAS MOKYTIS Į SUAUGUSIŲJŲ MOKYKLAS PAGAL SUAUGUSIŲJŲ BENDROJO UGDYMO PROGRAMAS</text:span></text:p>
      <text:p text:style-name="P1013"/>
      <text:p text:style-name="P1014"><text:span text:style-name="T1015">93</text:span><text:span text:style-name="T1016">.</text:span><text:span text:style-name="T1017"><text:tab/>Priėmimą mokytis pagal suaugusiųjų pradinio, pagrindinio ir vidurinio ugdymo programą vykdo suaugusiųjų pagrindinės mokyklos ir gimnazijos.<text:s/></text:span></text:p>
      <text:p text:style-name="P1018"><text:span text:style-name="T1019">94</text:span><text:span text:style-name="T1020">.</text:span><text:span text:style-name="T1021"><text:tab/>Asmenys mokytis pagal suaugusiųjų bendrojo ugdymo programas priimami ne teritoriniu principu. Asmuo ugdymo įstaigą renkasi pats.</text:span></text:p>
      <text:p text:style-name="P1022"><text:span text:style-name="T1023">95</text:span><text:span text:style-name="T1024">.</text:span><text:span text:style-name="T1025"><text:tab/>Mokytis priimami asmenys nuo 18 metų ir vyresni, taip pat 16–17 metų dirbantys jaunuoliai, nepilnametės, esančios nėštumo ir gimdymo atostogose, nepilnamečiai, auginantys savo vaikus. Neturintys 18 metų jaunuoliai pateikia sveikatos pažymėjimą (forma Nr. 021/a).</text:span></text:p>
      <text:p text:style-name="P1026"><text:span text:style-name="T1027">96</text:span><text:span text:style-name="T1028">.</text:span><text:span text:style-name="T1029"><text:tab/>Prašymai mokytis pagal suaugusiųjų ugdymo programas priimami nuolat, jei yra laisvų mokymosi vietų asmens pageidaujamoje klasėje.</text:span></text:p>
      <text:p text:style-name="P1030"><text:span text:style-name="T1031">97</text:span><text:span text:style-name="T1032">.</text:span><text:span text:style-name="T1033"><text:tab/>Mokinys, nebaigęs pradinio, pagrindinio ar vidurinio ugdymo programos, tęsti mokslą priimamas pateikęs mokyklos direktoriui<text:s/></text:span><text:span text:style-name="T1034">nustatytos formos<text:s/></text:span><text:span text:style-name="T1035">prašymą ir mokymosi pasiekimų pažymėjimą arba pažymą apie jo mokymosi pasiekimus ankstesnėje mokykloje bei asmens tapatybę liudijančius dokumentus (pasą, asmens tapatybės ar vairuotojo pažymėjimą). Prireikus gali būti pateikti kiti mokymo tęstinumui užtikrinti reikalingi dokumentai.<text:s/></text:span></text:p>
      <text:p text:style-name="P1036"/>
      <text:p text:style-name="P1037"><text:span text:style-name="T1038">XII</text:span><text:span text:style-name="T1039"><text:s/>SKYRIUS</text:span></text:p>
      <text:p text:style-name="P1040"><text:span text:style-name="T1041">PRIĖMIMAS Į MOKYKLAS, SKIRTAS MOKINIAMS, DĖL ĮGIMTŲ IR ĮGYTŲ SUTRIKIMŲ TURINTIEMS SPECIALIŲJŲ UGDYMOSI POREIKIŲ</text:span></text:p>
      <text:p text:style-name="P1042"/>
      <text:p text:style-name="P1043"><text:span text:style-name="T1044">98</text:span><text:span text:style-name="T1045">.</text:span><text:span text:style-name="T1046"><text:tab/><text:s/>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1047"><text:span text:style-name="T1048">99</text:span><text:span text:style-name="T1049">.</text:span><text:span text:style-name="T1050"><text:tab/><text:s/>Į specialiąją mokyklą, specialiojo ugdymo centrą, specialiąją mokyklą-daugiafunkcį centrą (toliau – specialioji mokykla) priimami asmenys, dėl įgimtų ir įgytų sutrikimų turintys didelių ar labai didelių specialiųjų ugdymosi poreikių.<text:s/></text:span></text:p>
      <text:p text:style-name="P1051"><text:span text:style-name="T1052">100</text:span><text:span text:style-name="T1053">.</text:span><text:span text:style-name="T1054"><text:tab/>Mokinių specialiųjų ugdymosi poreikių pirminį įvertinimą atlieka mokyklos vaiko gerovės komisija, mokinių specialiuosius ugdymosi poreikius (išskyrus atsirandančius dėl išskirtinių gabumų) pedagoginiu, psichologiniu, medicininiu ir socialiniu pedagoginiu aspektais įvertina pedagoginė psichologinė tarnyba arba švietimo pagalbos tarnyba, vadovaudamasi Mokinių, turinčių specialiųjų ugdymosi poreikių, grupių nustatymo ir specialiųjų ugdymosi poreikių skirstymo į lygius tvarkos aprašu, patvirtintu Lietuvos Respublikos švietimo ir mokslo ministro, Lietuvos Respublikos sveikatos apsaugos ministro ir Lietuvos Respublikos socialinės apsaugos ir darbo ministro 2011 m. liepos 13 d. įsakymu Nr. V-1265/V-685/A1-317, ir Mokinio specialiųjų ugdymosi poreikių (išskyrus atsirandančius dėl išskirtinių gabumų) pedagoginiu, psichologiniu, medicininiu ir socialiniu pedagoginiu aspektais įvertinimo ir specialiojo ugdymosi skyrimo tvarkos aprašu, patvirtintu Lietuvos Respublikos švietimo ir mokslo ministro 2011 m. rugsėjo 30 d. įsakymu Nr. V-1775.</text:span></text:p>
      <text:p text:style-name="P1055"><text:span text:style-name="T1056">101</text:span><text:span text:style-name="T1057">.</text:span><text:span text:style-name="T1058"><text:tab/>Į specialiąją mokyklą, skirtą judesio ir padėties sutrikimų turintiems mokiniams, priimami asmenys, kuriems nustatyta:</text:span></text:p>
      <text:p text:style-name="P1059"><text:span text:style-name="T1060">101.1</text:span><text:span text:style-name="T1061">.</text:span><text:span text:style-name="T1062"><text:tab/>vidutiniai (savarankiškumo įvertinimo indeksas – 21–40 balų) ar sunkūs judesio ir padėties (savarankiškumo įvertinimo indeksas iki 20 balų) ir (ar) lėtiniai neurologiniai sutrikimai;</text:span></text:p>
      <text:p text:style-name="P1063"><text:span text:style-name="T1064">101.2</text:span><text:span text:style-name="T1065">.</text:span><text:span text:style-name="T1066"><text:tab/>kompleksinė negalia, kurios derinyje yra vidutiniai ar sunkūs judesio ir padėties ir (ar) lėtiniai neurologiniai sutrikimai.</text:span></text:p>
      <text:p text:style-name="P1067"><text:span text:style-name="T1068">102</text:span><text:span text:style-name="T1069">.</text:span><text:span text:style-name="T1070"><text:tab/>Į specialiąją mokyklą, skirtą kalbėjimo ir kalbos sutrikimų turintiems mokiniams priimami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span></text:p>
      <text:p text:style-name="P1071"><text:span text:style-name="T1072">103</text:span><text:span text:style-name="T1073">.</text:span><text:span text:style-name="T1074"><text:tab/>Į specialiąją mokyklą, skirtą intelekto sutrikimą turintiems mokiniams, priimami asmenys, kuriems nustatyta:</text:span></text:p>
      <text:p text:style-name="P1075"><text:span text:style-name="T1076">103.1</text:span><text:span text:style-name="T1077">.</text:span><text:span text:style-name="T1078"><text:tab/>nežymus, vidutinis, žymus, labai žymus ar nepatikslintas intelekto sutrikimas;</text:span></text:p>
      <text:p text:style-name="P1079"><text:span text:style-name="T1080">103.2</text:span><text:span text:style-name="T1081">.</text:span><text:span text:style-name="T1082"><text:tab/>kompleksinė negalia, kurios derinyje yra nežymus, vidutinis, žymus, labai žymus ar nepatikslintas intelekto sutrikimas;</text:span></text:p>
      <text:p text:style-name="P1083"><text:span text:style-name="T1084">103.3</text:span><text:span text:style-name="T1085">.</text:span><text:span text:style-name="T1086"><text:tab/>nežymus ar vidutinis intelekto sutrikimas ir elgesio ar (ir) emocijų sutrikimai (prieštaraujančio neklusnumo sutrikimas, elgesio sutrikimas (asocialus elgesys) ar (ir) emocijų sutrikimai (nerimo spektro sutrikimas, nuotaikos spektro sutrikimas).</text:span></text:p>
      <text:p text:style-name="P1087"><text:span text:style-name="T1088">104</text:span><text:span text:style-name="T1089">.</text:span><text:span text:style-name="T1090"><text:tab/>Į specialiąją mokyklą, skirtą regos sutrikimą turintiems mokiniams, priimami asmenys, kuriems nustatyta:</text:span></text:p>
      <text:p text:style-name="P1091"><text:span text:style-name="T1092">104.1</text:span><text:span text:style-name="T1093">.</text:span><text:span text:style-name="T1094"><text:tab/>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p>
      <text:p text:style-name="P1095"><text:span text:style-name="T1096">104.2</text:span><text:span text:style-name="T1097">.</text:span><text:span text:style-name="T1098"><text:tab/>kompleksinė negalia, kurios derinyje yra vidutinė silpnaregystė, žymi silpnaregystė, aklumas su regėjimo likučiu, praktiškas, visiškas aklumas ar kurčneregystė.</text:span></text:p>
      <text:p text:style-name="P1099"><text:span text:style-name="T1100">105</text:span><text:span text:style-name="T1101">.</text:span><text:span text:style-name="T1102"><text:tab/>Į specialiąją mokyklą, skirtą klausos sutrikimą turintiems mokiniams, priimami asmenys, kuriems nustatyta:</text:span></text:p>
      <text:p text:style-name="P1103"><text:span text:style-name="T1104">105.1</text:span><text:span text:style-name="T1105">.</text:span><text:span text:style-name="T1106"><text:tab/>vidutinis klausos sutrikimas (klausos susilpnėjimo vidurkių diapazonas yra 41–55 decibelai), žymus klausos sutrikimas (klausos susilpnėjimo vidurkių diapazonas yra 56–70 decibelų), labai žymus klausos sutrikimas (71–90 decibelų), gilus klausos sutrikimas (kurtumas) (&gt;90 decibelų) ar kochlearinių implantų naudotojai;</text:span></text:p>
      <text:p text:style-name="P1107"><text:span text:style-name="T1108">105.2</text:span><text:span text:style-name="T1109">.</text:span><text:span text:style-name="T1110"><text:tab/>kompleksinė negalia, kurios derinyje yra vidutinis klausos sutrikimas, žymus klausos sutrikimas, labai žymus klausos sutrikimas ar gilus klausos sutrikimas (kurtumas).</text:span></text:p>
      <text:p text:style-name="P1111"><text:span text:style-name="T1112">106</text:span><text:span text:style-name="T1113">.</text:span><text:span text:style-name="T1114"><text:tab/></text:span><text:span text:style-name="T1115">Į specialiąją mokyklą, skirtą elgesio ir emocijų sutrikimų turintiems mokiniams –</text:span><text:span text:style-name="T1116"><text:s/>ne ilgiau kaip 2 mokslo metams priima asmenis, kuriems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pan></text:p>
      <text:p text:style-name="P1117"><text:span text:style-name="T1118">107</text:span><text:span text:style-name="T1119">.</text:span><text:span text:style-name="T1120"><text:tab/>Į specialiąją mokyklą, skirtą įvairiapusių raidos sutrikimų turintiems mokiniams, priimami asmenys, kuriems nustatyta: vaikystės autizmas, atipiškas (netipiškas) autizmas, Rett’o sindromas ar kiti įvairiapusiai raidos sutrikimai.</text:span></text:p>
      <text:p text:style-name="P1121"><text:span text:style-name="T1122">108</text:span><text:span text:style-name="T1123">.</text:span><text:span text:style-name="T1124"><text:tab/>Į specialiąją mokyklą, skirtą sveikatos problemų turintiems mokiniams, priimami asmenys, sergantys lėtinėmis ligomis, kuriems nustatyta:</text:span></text:p>
      <text:p text:style-name="P1125"><text:span text:style-name="T1126">108.1</text:span><text:span text:style-name="T1127">.</text:span><text:span text:style-name="T1128"><text:tab/>jungiamojo audinio ir skeleto-raumenų ligos, įgimtos stuburo ir krūtinės ląstos, kaulų bei raumenų formavimosi ydos, skeleto deformacijos, chromosomų anomalijos, lėtiniai neurologiniai sutrikimai;</text:span></text:p>
      <text:p text:style-name="P1129"><text:span text:style-name="T1130">108.2</text:span><text:span text:style-name="T1131">.</text:span><text:span text:style-name="T1132"><text:tab/>įgimtos bei įgytos širdies ydos su širdies nepakankamumo požymiais (tarp jų reumatiniai širdies pažeidimai), artritai (tarp jų reumatiniai artritai), širdies ritmo-laidumo sutrikimai, juvenilinė arterinė hipertenzija, kardiomiopatijos, po širdies operacijų.</text:span></text:p>
      <text:p text:style-name="P1133"><text:span text:style-name="T1134">109</text:span><text:span text:style-name="T1135">.</text:span><text:span text:style-name="T1136"><text:tab/>Į specialiąsias mokyklas priimami asmenys, pateikę šiuos dokumentus:</text:span></text:p>
      <text:p text:style-name="P1137"><text:span text:style-name="T1138">109.1</text:span><text:span text:style-name="T1139">.</text:span><text:span text:style-name="T1140"><text:tab/>nustatytos formos prašymą;<text:s/></text:span></text:p>
      <text:p text:style-name="P1141"><text:span text:style-name="T1142">109.2</text:span><text:span text:style-name="T1143">.</text:span><text:span text:style-name="T1144"><text:tab/>mokymosi pasiekimų pažymėjimą;<text:s/></text:span></text:p>
      <text:p text:style-name="P1145"><text:span text:style-name="T1146">109.3</text:span><text:span text:style-name="T1147">.</text:span><text:span text:style-name="T1148"><text:tab/>pedagoginės psichologinės tarnybos (ar švietimo pagalbos tarnybos) pažymą dėl nustatytų didelių ar labai didelių specialiųjų ugdymosi poreikių.</text:span></text:p>
      <text:p text:style-name="P1149"><text:span text:style-name="T1150">110</text:span><text:span text:style-name="T1151">.</text:span><text:span text:style-name="T1152"><text:tab/>Tėvams (globėjams, rūpintojams) raštu sutikus mokyklai pateikiami šie sveikatos patikros dokumentai:<text:s/></text:span></text:p>
      <text:p text:style-name="P1153"><text:span text:style-name="T1154">110.1</text:span><text:span text:style-name="T1155">.</text:span><text:span text:style-name="T1156"><text:tab/>gydytojo oftalmologo asmens regėjimo būklės įvertinimas, jei asmuo turi regėjimo sutrikimų;<text:s/></text:span></text:p>
      <text:p text:style-name="P1157"><text:span text:style-name="T1158">110.2</text:span><text:span text:style-name="T1159">.</text:span><text:span text:style-name="T1160"><text:tab/>gydytojo surdologo asmens klausos įvertinimas su klausos tonine audiograma, jei asmuo turi klausos sutrikimų;<text:s/></text:span></text:p>
      <text:p text:style-name="P1161"><text:span text:style-name="T1162">110.3</text:span><text:span text:style-name="T1163">.</text:span><text:span text:style-name="T1164"><text:tab/>fizinės medicinos ir reabilitacijos gydytojo ir (ar) gydytojo ortopedo ir (ar) gydytojo neurologo asmens fizinės ir judėjimo būklės įvertinimas, jei asmuo turi fizinių ir judėjimo sutrikimų;<text:s/></text:span></text:p>
      <text:p text:style-name="P1165"><text:span text:style-name="T1166">110.4</text:span><text:span text:style-name="T1167">.</text:span><text:span text:style-name="T1168"><text:tab/>pedagoginės psichologinės tarnybos (ar švietimo pagalbos tarnybos) pažyma dėl nustatytų didelių ar labai didelių specialiųjų ugdymosi poreikių, gydytojo vaikų psichiatro įvertinimas ir rekomendacija, jei asmuo turi elgesio ir (ar) emocijų sutrikimų</text:span>;</text:p>
      <text:p text:style-name="P1169"><text:span text:style-name="T1170">110.5</text:span><text:span text:style-name="T1171">.</text:span><text:span text:style-name="T1172"><text:tab/>sveikatos priežiūros įstaigos gydytojų konsultavimo komisijos rekomendacija, jei asmuo serga lėtine liga.</text:span></text:p>
      <text:p text:style-name="P1173"><text:span text:style-name="T1174">111</text:span><text:span text:style-name="T1175">.</text:span><text:span text:style-name="T1176"><text:tab/>Savivaldybės bendrojo ugdymo mokyklos savininko teises ir pareigas įgyvendinanti institucija, dalyvių susirinkimas (savininkas) kartu su pedagogine psichologine tarnyba (ar švietimo pagalbos tarnyba) ir mokyklos vadovu tėvų (globėjų, rūpintojų) pageidavimu teisės aktų nenumatytais atvejais priima sprendimą dėl asmens, kuriam dėl įgimtų ar įgytų sutrikimų nustatyti dideli ar labai dideli specialieji ugdymosi poreikiai, ugdymo specialiojoje mokykloje ar bendrosios mokyklos specialiojo ugdymo klasėje (grupėje).</text:span></text:p>
      <text:p text:style-name="P1177"><text:span text:style-name="T1178">112</text:span><text:span text:style-name="T1179">.</text:span><text:span text:style-name="T1180"><text:tab/>Asmenų dokumentų mokytis pateikimo tvarką ir terminus nustato šio aprašo III skyrius.</text:span></text:p>
      <text:p text:style-name="P1181"/>
      <text:p text:style-name="P1182"><text:span text:style-name="T1183">XIII</text:span><text:span text:style-name="T1184"><text:s/>SKYRIUS</text:span></text:p>
      <text:p text:style-name="P1185"><text:span text:style-name="T1186">PRIĖMIMAS Į MOKYKLAS, SKIRTAS MOKINIAMS, DĖL NEPALANKIŲ APLINKOS VEIKSNIŲ TURINTIEMS SPECIALIŲJŲ UGDYMOSI POREIKIŲ</text:span></text:p>
      <text:p text:style-name="P1187"/>
      <text:p text:style-name="P1188"><text:span text:style-name="T1189">113</text:span><text:span text:style-name="T1190">.</text:span><text:span text:style-name="T1191"><text:tab/>Į jaunimo mokyklą, bendrosios mokyklos jaunimo skyrių priimami 12–16 metų asmenys, stokojantys mokymosi motyvacijos, socialinių įgūdžių, turintys mokymosi sunkumų, linkę į praktinę veiklą ir (ar) niekur nesimokantys.</text:span></text:p>
      <text:p text:style-name="P1192"><text:span text:style-name="T1193">114</text:span><text:span text:style-name="T1194">.</text:span><text:span text:style-name="T1195"><text:tab/>Į suaugusiųjų ir jaunimo mokyklos 16–17 metų dirbančio jaunimo klases priimami nepilnamečiai, pageidaujantys tęsti nutrauktą mokslą ir dirbti.</text:span></text:p>
      <text:p text:style-name="P1196"><text:span text:style-name="T1197">115</text:span><text:span text:style-name="T1198">.</text:span><text:span text:style-name="T1199"><text:tab/>Į produktyvaus mokymo mokyklą priimami 15–17 metų asmenys, turintys mokymosi sunkumų arba grįžę į švietimo sistemą po iškritimo, norintys socializuotis, pritapti švietimo sistemoje per pasirinktą ir asmeniškai patrauklią darbo veiklą.</text:span></text:p>
      <text:p text:style-name="P1200"><text:span text:style-name="T1201">116</text:span><text:span text:style-name="T1202">.</text:span><text:span text:style-name="T1203"><text:tab/>Į sanatorijos mokyklą, bendrosios mokyklos sanatorijos skyrių priimami vaikai, atvykę gydytis į medicininės reabilitacijos ir sanatorinio gydymo sveikatos priežiūros įstaigą.</text:span></text:p>
      <text:p text:style-name="P1204"><text:span text:style-name="T1205">117</text:span><text:span text:style-name="T1206">.</text:span><text:span text:style-name="T1207"><text:tab/>Į ligoninės mokyklą, bendrosios mokyklos ligoninės skyrių gydytojo leidimu priimami vaikai, kurie stacionarioje asmens sveikatos priežiūros įstaigoje, teikiančioje medicinos pagalbą, numatomi gydyti ilgiau kaip 21 kalendorinę dieną.</text:span></text:p>
      <text:p text:style-name="P1208"><text:span text:style-name="T1209">118</text:span><text:span text:style-name="T1210">.</text:span><text:span text:style-name="T1211"><text:tab/>Į nuotolinio mokymo mokyklą, nuotolinio mokymo gimnaziją priimami asmenys, pageidaujantys nuotoliniu būdu tęsti mokymąsi pagal bendrojo ugdymo programas, turintys sveikatos, įgimtų, įgytų sutrikimų, elgesio sutrikimų, kai elgesio sutrikimai trunka ilgiau kaip 6 mėnesius ir yra kitų psichinės būklės simptomų, ar dėl nepalankių aplinkos veiksnių negalintys lankyti bendrojo ugdymo mokyklos, besigydantys namie, medicininės reabilitacijos ir sanatorinio gydymo sveikatos priežiūros įstaigoje, stacionario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span></text:p>
      <text:p text:style-name="P1212"><text:span text:style-name="T1213">119</text:span><text:span text:style-name="T1214">.</text:span><text:span text:style-name="T1215"><text:tab/>Į nepilnamečių tardymo izoliatoriaus ir pataisos įstaigos mokyklą, bendrosios mokyklos nepilnamečių tardymo izoliatoriaus ir pataisos įstaigos skyrių priimami nepilnamečiai, kuriems laikinai atimta ar apribota laisvė.</text:span></text:p>
      <text:p text:style-name="P1216"><text:span text:style-name="T1217">120</text:span><text:span text:style-name="T1218">.</text:span><text:span text:style-name="T1219"><text:tab/>Į tardymo izoliatoriaus ar (ir) pataisos įstaigos suaugusiųjų mokyklą, bendrosios mokyklos tardymo izoliatoriaus ar (ir) pataisos įstaigos suaugusiųjų skyrių priimami asmenys, kuriems laikinai atimta ar apribota laisvė, gavę tardymo izoliatoriaus ar (ir) pataisos įstaigos vadovo leidimą.<text:s/></text:span></text:p>
      <text:p text:style-name="P1220"><text:span text:style-name="T1221">121</text:span><text:span text:style-name="T1222">.</text:span><text:span text:style-name="T1223"><text:tab/>Priimant į mokyklas, skirtas asmenims, dėl nepalankių aplinkos veiksnių turintiems specialiųjų ugdymosi poreikių, <text:s/>mokyklos direktoriui pateikiami:</text:span></text:p>
      <text:p text:style-name="P1224"><text:span text:style-name="T1225">121.1</text:span><text:span text:style-name="T1226">.</text:span><text:span text:style-name="T1227"><text:tab/>nustatytos formos asmens prašymas;</text:span></text:p>
      <text:p text:style-name="P1228"><text:span text:style-name="T1229">121.2</text:span><text:span text:style-name="T1230">.</text:span><text:span text:style-name="T1231"><text:tab/>išsilavinimo, mokymosi pasiekimų pažymėjimas, pažymėjimas ir (ar) pažyma apie asmens mokymosi rezultatus kitoje mokykloje;<text:s/></text:span></text:p>
      <text:p text:style-name="P1232"><text:span text:style-name="T1233">121.3</text:span><text:span text:style-name="T1234">.</text:span><text:span text:style-name="T1235"><text:tab/>kiti dokumentai, patvirtinantys asmens būtinybę mokytis šios paskirties mokyklose.</text:span></text:p>
      <text:p text:style-name="P1236"/>
      <text:p text:style-name="P1237"><text:span text:style-name="T1238">XIV</text:span><text:span text:style-name="T1239"><text:s/>SKYRIUS</text:span></text:p>
      <text:p text:style-name="P1240"><text:span text:style-name="T1241">PRIĖMIMO Į MOKYKLĄ ĮFORMINIMAS</text:span></text:p>
      <text:p text:style-name="P1242"/>
      <text:p text:style-name="P1243"><text:span text:style-name="T1244">122</text:span><text:span text:style-name="T1245">.</text:span><text:span text:style-name="T1246"><text:tab/>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1247"><text:span text:style-name="T1248">123</text:span><text:span text:style-name="T1249">.</text:span><text:span text:style-name="T1250"><text:tab/>Abu mokymo sutarties egzempliorius pasirašo mokyklos direktorius ir prašymo pateikėjas. Vienas sutarties egzempliorius įteikiamas prašymą pateikusiam asmeniui, kitas sutarties egzempliorius saugomas mokinio asmens byloje.<text:s/></text:span></text:p>
      <text:p text:style-name="P1251"><text:span text:style-name="T1252">124</text:span><text:span text:style-name="T1253">.</text:span><text:span text:style-name="T1254"><text:tab/>Mokymo sutartyje nurodomos sutarties šalys, mokymosi programa, jos baigimo forma, šalių įsipareigojimai, sutarties terminas, jos keitimo, nutraukimo pagrindai ir padariniai.</text:span></text:p>
      <text:p text:style-name="P1255"><text:span text:style-name="T1256">125</text:span><text:span text:style-name="T1257">.</text:span><text:span text:style-name="T1258"><text:tab/>Švietimo santykiai prasideda nuo mokinio pirmos mokymosi dienos. Mokymo sutartis sudaroma iki pirmos mokymosi dienos. Mokymo sutarties nuostata, prieštaraujanti Lietuvos Respublikos įstatymams ir kitiems teisės aktams, negalioja. Mokymo sutartis registruojama mokykloje, jeigu Lietuvos Respublikos įstatymai nenustato kitaip.<text:s/></text:span></text:p>
      <text:p text:style-name="P1259"><text:span text:style-name="T1260">126</text:span><text:span text:style-name="T1261">.</text:span><text:span text:style-name="T1262"><text:tab/>Mokymo sutartis registruojama mokymo sutarčių registracijos knygoje.<text:s/></text:span></text:p>
      <text:p text:style-name="P1263"><text:span text:style-name="T1264">127</text:span><text:span text:style-name="T1265">.</text:span><text:span text:style-name="T1266"><text:tab/>Sudarius mokymo sutartį, asmuo įtraukiamas į mokinių duomenų bazę, formuojama jo asmens byla. Asmens byla saugoma mokykloje. Jei mokinys yra atvykęs iš kitos ugdymo įstaigos, persiunčiama jo asmens bylos kopija.<text:s/></text:span></text:p>
      <text:p text:style-name="P1267"><text:span text:style-name="T1268">128</text:span><text:span text:style-name="T1269">.</text:span><text:span text:style-name="T1270"><text:tab/>Mokiniui išvykus iš mokyklos jo asmens byla lieka mokykloje. Gavus mokyklos, kurioje mokinys tęsia mokslą, prašymą mokyklai išsiunčiamos prašomų dokumentų kopijos arba <text:s/>pateikiama Dokumentų rengimo taisyklių 6 priedu nustatyto pavyzdžio pažyma apie mokymosi rezultatus.</text:span></text:p>
      <text:p text:style-name="P1271"><text:span text:style-name="T1272">129</text:span><text:span text:style-name="T1273">.</text:span><text:span text:style-name="T1274"><text:tab/>Asmenų paskirstymas į klases įforminamas mokyklos direktoriaus įsakymu (-ais) iki rugpjūčio 31 d.<text:s/></text:span></text:p>
      <text:p text:style-name="P1275"><text:span text:style-name="T1276">130</text:span><text:span text:style-name="T1277">.</text:span><text:span text:style-name="T1278"><text:tab/>Mokinio laikinas išvykimas gydytis ar mokytis įforminamas direktoriaus įsakymu, jame nurodant laikino išvykimo priežastį.</text:span></text:p>
      <text:p text:style-name="P1279"/>
      <text:p text:style-name="P1280"><text:span text:style-name="T1281">XV</text:span><text:span text:style-name="T1282"><text:s/>SKYRIUS</text:span></text:p>
      <text:p text:style-name="P1283"><text:span text:style-name="T1284">PRIĖMIMO Į MOKYKLĄ PRIEŽIŪRA IR ATSAKOMYBĖ</text:span></text:p>
      <text:p text:style-name="P1285"/>
      <text:p text:style-name="P1286"><text:span text:style-name="T1287">131</text:span><text:span text:style-name="T1288">.</text:span><text:span text:style-name="T1289"><text:tab/>Priėmimo į mokyklą priežiūrą vykdo už švietimą atsakingas Savivaldybės administracijos struktūrinis padalinys.<text:s/></text:span></text:p>
      <text:p text:style-name="P1290"><text:span text:style-name="T1291">132</text:span><text:span text:style-name="T1292">.</text:span><text:span text:style-name="T1293"><text:tab/>Už priėmimo į mokyklą vykdymo pažeidimus atsako mokyklos direktorius. Nustačius mokinių priėmimo į mokyklą mokytis pažeidimus, mokyklos direktoriui, priklausomai nuo pažeidimo aplinkybių, gali būti taikomos administracinio poveikio priemonės.<text:s/></text:span></text:p>
      <text:p text:style-name="P1294"/>
      <text:p text:style-name="P1295"><text:span text:style-name="T1296">XVI</text:span><text:span text:style-name="T1297"><text:s/>SKYRIUS</text:span></text:p>
      <text:p text:style-name="P1298"><text:span text:style-name="T1299">BAIGIAMOSIOS NUOSTATOS</text:span></text:p>
      <text:p text:style-name="P1300"/>
      <text:p text:style-name="P1301"><text:span text:style-name="T1302">133</text:span><text:span text:style-name="T1303">.</text:span><text:span text:style-name="T1304"><text:tab/>Aprašas parengtas vadovaujantis Lietuvos Respublikos švietimo įstatymu ir kitais įstatymo įgyvendinamaisiais teisės aktais. Pasikeitus teisės aktams, keičiasi ir šio aprašo atitinkami punktai.</text:span></text:p>
      <text:p text:style-name="P1305"><text:span text:style-name="T1306">134</text:span><text:span text:style-name="T1307">.</text:span><text:span text:style-name="T1308"><text:tab/>Šis aprašas įsigalioja kitą dieną po oficialaus jo paskelbimo Teisės aktų registre.<text:s/></text:span></text:p>
      <text:p text:style-name="P1309"/>
      <text:p text:style-name="P1310"><text:span text:style-name="T1311">___________________________________</text:span></text:p>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01T23:02:00Z</meta:creation-date>
    <dc:date>2018-03-01T23:02:00Z</dc:date>
    <meta:template xlink:href="Normal.dotm" xlink:type="simple"/>
    <meta:editing-cycles>2</meta:editing-cycles>
    <meta:editing-duration>PT0S</meta:editing-duration>
    <meta:document-statistic meta:page-count="25" meta:paragraph-count="1413" meta:word-count="7438" meta:character-count="59359" meta:row-count="2318" meta:non-whitespace-character-count="53334"/>
  </office:meta>
</office:document-meta>
</file>