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SŪDUVO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Sūduvos vardas rašytiniuose šaltiniuose pirmą kartą paminėtas Klaudijaus Ptolemėjaus apie 150 metus parašytame veikale „Geografija“, aprašant baltų gentis prie Baltijos jūros įvardyti sūduviai, galindai, sėliai ir kiti;</text:span></text:p>
        <text:p text:style-name="P39"><text:span text:style-name="T40">pabrėždamas</text:span><text:span text:style-name="T41">, kad, 1422 m. rugsėjo 27 d. pasirašius Melno taikos sutartį, Sūduvos kraštas visam laikui buvo prijungtas prie Lietuvos Didžiosios Kunigaikštystės, o 2022 metais bus švenčiama Sūduvos krašto susigrąžinimo 600 metų sukaktis;</text:span></text:p>
        <text:p text:style-name="P42"><text:span text:style-name="T43">įvertindamas</text:span><text:span text:style-name="T44"><text:s/>Sūduvos reikšmę Lietuvos XIII–XIV a. valstybės formavimosi istorijoje;<text:s/></text:span></text:p>
        <text:p text:style-name="P45"><text:span text:style-name="T46">pažymėdamas</text:span><text:span text:style-name="T47"><text:s/>Sūduvos įtaką lietuvių kalbos, kultūros bei tapatybės<text:s/></text:span><text:span text:style-name="T48">formavimosi ir stiprinimo procesui, knygnešystei, Lietuvos tautiniam atgimimui ir valstybingumo atkūrimui 1918 metais;<text:s/></text:span></text:p>
        <text:p text:style-name="P49"><text:span text:style-name="T50">siekdamas</text:span><text:span text:style-name="T51"><text:s/>pagerbti ir įprasminti Sūduvos krašto reikšmę Lietuvos valstybės formavimosi istorijoje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Paskelbti 2022 metus Sūduvos metais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Siūlyti Lietuvos Respublikos Vyriausybei:</text:span></text:p>
        <text:p text:style-name="P66"><text:span text:style-name="T67">1</text:span><text:span text:style-name="T68">)<text:s/></text:span><text:span text:style-name="T69">iki 2021 m. spalio<text:s/></text:span><text:span text:style-name="T70">1<text:s/></text:span><text:span text:style-name="T71">d. parengti Sūduvos metų programą<text:s/></text:span><text:span text:style-name="T72">ir ją patvirtinti;</text:span></text:p>
        <text:p text:style-name="P73"><text:span text:style-name="T74">2</text:span><text:span text:style-name="T75">) 2022 metų valstybės biudžete numatyti lėšų<text:s/></text:span><text:span text:style-name="T76">Vyriausybės patvirtintai</text:span><text:span text:style-name="T77"><text:s/>Sūduvos<text:s/></text:span><text:span text:style-name="T78">metų programai įgyvendinti.</text:span></text:p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40:00Z</meta:creation-date>
    <dc:date>2021-05-17T19:40:00Z</dc:date>
    <meta:print-date>2021-05-13T13:0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83" meta:character-count="1333" meta:row-count="171" meta:non-whitespace-character-count="1203"/>
  </office:meta>
</office:document-meta>
</file>