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583in" svg:height="0.5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TĖVYNĖS SĄJUNGOS-LIETUVOS KRIKŠČIONIŲ DEMOKRATŲ ORGANIZUOTO NARIŲ REITINGAVIMO RENGINIO</text:p>
      <text:p text:style-name="P17"/>
      <text:p text:style-name="P18">2020 m. spalio 1 d. Nr. Sp-222</text:p>
      <text:p text:style-name="P19">Vilnius</text:p>
      <text:p text:style-name="P20"/>
      <text:p text:style-name="P21"><text:span text:style-name="T22">Lietuvos Respublikos vyriausioji rinkimų komisija, vadovaudamasi Lietuvos Respublikos Seimo rinkimų<text:s/></text:span><text:span text:style-name="T23">5</text:span><text:span text:style-name="T24">1</text:span><text:span text:style-name="T25"><text:s/>straipsnio 1 dalimi<text:s/></text:span><text:span text:style-name="T26">ir atsižvelgdama į Politinių partijų ir politinių kampanijų finansavimo kontrolės skyriaus 2020 m. rugsėjo 24 d. išvadą Nr. 3-89 (1.2</text:span><text:span text:style-name="T27">) „Dėl Tėvynės sąjungos-Lietuvos krikščionių demokratų organizuoto narių reitingavimo renginio“ (pridedama),<text:s/></text:span><text:span text:style-name="T28">nusprendži</text:span><text:span text:style-name="T29">a:</text:span></text:p>
      <text:p text:style-name="P30"><text:span text:style-name="T31">Nepripažinti Tėvynės sąjungos-Lietuvos krikščionių demokratų 2020 m. birželio 28 d. vykdyto partijos narių reitingavimo renginio, ku</text:span><text:span text:style-name="T32">rio metu buvo dalijami rašikliai su partijos atributika ir vaišinamasi saldainiais, rinkėjų papirkimu.</text:span></text:p>
      <text:p text:style-name="P33"/>
      <text:p text:style-name="P34"><text:span text:style-name="T35">Šis sprendimas gali būti skundžiamas Vilniaus apygardos administraciniam teismui per vieną mėnesį nuo sprendimo priėmimo.</text:span></text:p>
      <text:p text:style-name="P36"/>
      <text:p text:style-name="P37"/>
      <text:p text:style-name="P38"/>
      <text:p text:style-name="P39"><text:span text:style-name="T40">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0-05T06:32:00Z</meta:creation-date>
    <dc:date>2020-10-05T06:32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1016" meta:row-count="29" meta:non-whitespace-character-count="906"/>
  </office:meta>
</office:document-meta>
</file>