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1666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text-indent="0.6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indent="0.689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P91" style:parent-style-name="Normal" style:family="paragraph">
      <style:paragraph-properties fo:text-align="justify" fo:text-indent="0.689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indent="0.689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paragraph-properties fo:text-align="justify" fo:text-indent="0.689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background-color="#FFFFFF"/>
    </style:style>
    <style:style style:name="P117" style:parent-style-name="Normal" style:family="paragraph">
      <style:paragraph-properties fo:text-align="justify" fo:text-indent="0.689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indent="0.689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text-indent="0.689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6895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text-align="justify" fo:text-indent="0.689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689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fo:text-align="justify" fo:text-indent="0.689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6895in"/>
      <style:text-properties style:font-size-complex="12pt"/>
    </style:style>
    <style:style style:name="P169" style:parent-style-name="Normal" style:family="paragraph">
      <style:paragraph-properties fo:text-align="justify" fo:text-indent="0.6895in"/>
      <style:text-properties style:font-size-complex="12pt"/>
    </style:style>
    <style:style style:name="P170" style:parent-style-name="Normal" style:family="paragraph">
      <style:paragraph-properties fo:text-align="justify" fo:text-indent="0.6895in"/>
      <style:text-properties style:font-size-complex="12pt"/>
    </style:style>
    <style:style style:name="P171" style:parent-style-name="Normal" style:family="paragraph">
      <style:paragraph-properties fo:text-align="justify" fo:text-indent="0.6895in"/>
      <style:text-properties style:font-size-complex="12pt"/>
    </style:style>
    <style:style style:name="P172" style:parent-style-name="Normal" style:family="paragraph">
      <style:paragraph-properties fo:text-align="justify" fo:text-indent="0.6895in"/>
      <style:text-properties style:font-size-complex="12pt"/>
    </style:style>
    <style:style style:name="P173" style:parent-style-name="Normal" style:family="paragraph">
      <style:paragraph-properties fo:text-align="justify" fo:text-indent="0.689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background-color="#FFFFFF"/>
    </style:style>
    <style:style style:name="P176" style:parent-style-name="Normal" style:family="paragraph">
      <style:paragraph-properties fo:text-align="justify" fo:text-indent="0.689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indent="0.689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ize="11.5pt" style:font-size-asian="11.5pt" style:font-size-complex="11.5pt" fo:background-color="#FFFFFF"/>
    </style:style>
    <style:style style:name="T189" style:parent-style-name="DefaultParagraphFont" style:family="text">
      <style:text-properties fo:font-size="11.5pt" style:font-size-asian="11.5pt" style:font-size-complex="11.5pt" fo:background-color="#FFFFFF"/>
    </style:style>
    <style:style style:name="T190" style:parent-style-name="DefaultParagraphFont" style:family="text">
      <style:text-properties style:font-size-complex="12pt" fo:background-color="#FFFFFF"/>
    </style:style>
    <style:style style:name="P191" style:parent-style-name="Normal" style:family="paragraph">
      <style:paragraph-properties fo:text-align="justify" fo:text-indent="0.689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689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fo:background-color="#FFFFFF"/>
    </style:style>
    <style:style style:name="P204" style:parent-style-name="Normal" style:family="paragraph">
      <style:paragraph-properties fo:text-align="justify" fo:text-indent="0.689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6895in"/>
    </style:style>
    <style:style style:name="T215" style:parent-style-name="DefaultParagraphFont" style:family="text">
      <style:text-properties style:font-size-complex="12pt" fo:background-color="#FFFFFF"/>
    </style:style>
    <style:style style:name="T216" style:parent-style-name="DefaultParagraphFont" style:family="text">
      <style:text-properties fo:font-size="11.5pt" style:font-size-asian="11.5pt" style:font-size-complex="11.5pt" fo:background-color="#FFFFFF"/>
    </style:style>
    <style:style style:name="T217" style:parent-style-name="DefaultParagraphFont" style:family="text">
      <style:text-properties style:font-size-complex="12pt" fo:background-color="#FFFFFF"/>
    </style:style>
    <style:style style:name="P218" style:parent-style-name="Normal" style:family="paragraph">
      <style:paragraph-properties fo:text-align="justify" fo:text-indent="0.689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text-indent="0.6895in"/>
      <style:text-properties style:font-size-complex="12pt" fo:background-color="#FFFFFF"/>
    </style:style>
    <style:style style:name="P229" style:parent-style-name="Normal" style:family="paragraph">
      <style:paragraph-properties fo:text-align="justify" fo:text-indent="0.689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style:line-height-at-least="0.1666in" fo:text-indent="0.689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fo:background-color="#FFFFFF"/>
    </style:style>
    <style:style style:name="T242" style:parent-style-name="DefaultParagraphFont" style:family="text">
      <style:text-properties style:font-size-complex="12pt" fo:background-color="#FFFFFF"/>
    </style:style>
    <style:style style:name="T243" style:parent-style-name="DefaultParagraphFont" style:family="text">
      <style:text-properties style:font-size-complex="12pt" fo:background-color="#FFFFFF"/>
    </style:style>
    <style:style style:name="T244" style:parent-style-name="DefaultParagraphFont" style:family="text">
      <style:text-properties style:font-size-complex="12pt" fo:background-color="#FFFFFF"/>
    </style:style>
    <style:style style:name="T245" style:parent-style-name="DefaultParagraphFont" style:family="text">
      <style:text-properties style:font-size-complex="12pt" fo:background-color="#FFFFFF"/>
    </style:style>
    <style:style style:name="P246" style:parent-style-name="Normal" style:family="paragraph">
      <style:paragraph-properties fo:text-align="justify" fo:text-indent="0.689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style:line-height-at-least="0.1666in" fo:text-indent="0.689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background-color="#FFFFFF"/>
    </style:style>
    <style:style style:name="T259" style:parent-style-name="DefaultParagraphFont" style:family="text">
      <style:text-properties style:font-size-complex="12pt" fo:background-color="#FFFFFF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 fo:background-color="#FFFFFF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 fo:background-color="#FFFFFF"/>
    </style:style>
    <style:style style:name="T266" style:parent-style-name="DefaultParagraphFont" style:family="text">
      <style:text-properties style:font-size-complex="12pt" fo:background-color="#FFFFFF"/>
    </style:style>
    <style:style style:name="P267" style:parent-style-name="Normal" style:family="paragraph">
      <style:paragraph-properties fo:text-align="justify" fo:text-indent="0.689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style:line-height-at-least="0.1666in" fo:text-indent="0.689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fo:background-color="#FFFFFF"/>
    </style:style>
    <style:style style:name="P280" style:parent-style-name="Normal" style:family="paragraph">
      <style:paragraph-properties fo:text-align="justify" fo:text-indent="0.689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P290" style:parent-style-name="Normal" style:family="paragraph">
      <style:paragraph-properties fo:text-align="justify" fo:text-indent="0.6895in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 fo:background-color="#FFFFFF"/>
    </style:style>
    <style:style style:name="T293" style:parent-style-name="DefaultParagraphFont" style:family="text">
      <style:text-properties style:font-size-complex="12pt" fo:background-color="#FFFFFF"/>
    </style:style>
    <style:style style:name="P294" style:parent-style-name="Normal" style:family="paragraph">
      <style:paragraph-properties fo:text-align="justify" fo:text-indent="0.689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style:line-height-at-least="0.1666in" fo:text-indent="0.689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ize="11.5pt" style:font-size-asian="11.5pt" style:font-size-complex="11.5pt" fo:background-color="#FFFFFF"/>
    </style:style>
    <style:style style:name="T307" style:parent-style-name="DefaultParagraphFont" style:family="text">
      <style:text-properties style:font-size-complex="12pt" fo:background-color="#FFFFFF"/>
    </style:style>
    <style:style style:name="P308" style:parent-style-name="Normal" style:family="paragraph">
      <style:paragraph-properties fo:text-align="justify" fo:text-indent="0.689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style:line-height-at-least="0.1666in" fo:text-indent="0.689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fo:background-color="#FFFFFF"/>
    </style:style>
    <style:style style:name="T321" style:parent-style-name="DefaultParagraphFont" style:family="text">
      <style:text-properties style:font-size-complex="12pt" fo:background-color="#FFFFFF"/>
    </style:style>
    <style:style style:name="T322" style:parent-style-name="DefaultParagraphFont" style:family="text">
      <style:text-properties style:font-size-complex="12pt" fo:background-color="#FFFFFF"/>
    </style:style>
    <style:style style:name="P323" style:parent-style-name="Normal" style:family="paragraph">
      <style:paragraph-properties fo:text-align="justify" style:line-height-at-least="0.1666in" fo:text-indent="0.689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text-align="justify" style:line-height-at-least="0.1666in" fo:text-indent="0.689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fo:background-color="#FFFFFF"/>
    </style:style>
    <style:style style:name="T336" style:parent-style-name="DefaultParagraphFont" style:family="text">
      <style:text-properties style:font-size-complex="12pt" fo:background-color="#FFFFFF"/>
    </style:style>
    <style:style style:name="P337" style:parent-style-name="Normal" style:family="paragraph">
      <style:paragraph-properties fo:text-align="justify" style:line-height-at-least="0.1666in" fo:text-indent="0.689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style:line-height-at-least="0.1666in" fo:text-indent="0.689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fo:background-color="#FFFFFF"/>
    </style:style>
    <style:style style:name="P348" style:parent-style-name="Normal" style:family="paragraph">
      <style:paragraph-properties fo:text-align="justify" style:line-height-at-least="0.1666in" fo:text-indent="0.689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P356" style:parent-style-name="Normal" style:family="paragraph">
      <style:paragraph-properties fo:text-align="justify" style:line-height-at-least="0.1666in" fo:text-indent="0.689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fo:background-color="#FFFFFF"/>
    </style:style>
    <style:style style:name="T359" style:parent-style-name="DefaultParagraphFont" style:family="text">
      <style:text-properties style:font-size-complex="12pt" fo:background-color="#FFFFFF"/>
    </style:style>
    <style:style style:name="P360" style:parent-style-name="Normal" style:family="paragraph">
      <style:paragraph-properties fo:text-align="justify" style:line-height-at-least="0.1666in" fo:text-indent="0.689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indent="0.689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fo:background-color="#FFFFFF"/>
    </style:style>
    <style:style style:name="P371" style:parent-style-name="Normal" style:family="paragraph">
      <style:paragraph-properties fo:text-align="justify" style:line-height-at-least="0.1666in" fo:text-indent="0.689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P379" style:parent-style-name="Normal" style:family="paragraph">
      <style:paragraph-properties fo:text-align="justify" style:line-height-at-least="0.1666in" fo:text-indent="0.689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fo:background-color="#FFFFFF"/>
    </style:style>
    <style:style style:name="P382" style:parent-style-name="Normal" style:family="paragraph">
      <style:paragraph-properties fo:text-align="justify" style:line-height-at-least="0.1666in" fo:text-indent="0.689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 style:line-height-at-least="0.1666in" fo:text-indent="0.689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fo:background-color="#FFFFFF"/>
    </style:style>
    <style:style style:name="P393" style:parent-style-name="Normal" style:family="paragraph">
      <style:paragraph-properties fo:text-align="justify" style:line-height-at-least="0.1666in" fo:text-indent="0.689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style:line-height-at-least="0.1666in" fo:text-indent="0.689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 fo:background-color="#FFFFFF"/>
    </style:style>
    <style:style style:name="P404" style:parent-style-name="Normal" style:family="paragraph">
      <style:paragraph-properties fo:text-align="justify" style:line-height-at-least="0.1666in" fo:text-indent="0.689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style:line-height-at-least="0.1666in" fo:text-indent="0.689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P416" style:parent-style-name="Normal" style:family="paragraph">
      <style:paragraph-properties fo:text-align="justify" style:line-height-at-least="0.1666in" fo:text-indent="0.689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paragraph-properties fo:text-align="justify" style:line-height-at-least="0.1666in" fo:text-indent="0.689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fo:background-color="#FFFFFF"/>
    </style:style>
    <style:style style:name="P427" style:parent-style-name="Normal" style:family="paragraph">
      <style:paragraph-properties fo:text-align="justify" style:line-height-at-least="0.1666in" fo:text-indent="0.689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P430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431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432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433" style:parent-style-name="Normal" style:family="paragraph">
      <style:paragraph-properties fo:text-align="justify" style:line-height-at-least="0.1666in" fo:text-indent="0.689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fo:background-color="#FFFFFF"/>
    </style:style>
    <style:style style:name="P436" style:parent-style-name="Normal" style:family="paragraph">
      <style:paragraph-properties fo:text-align="justify" style:line-height-at-least="0.1666in" fo:text-indent="0.689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P439" style:parent-style-name="ListParagraph" style:family="paragraph">
      <style:paragraph-properties fo:text-align="justify" fo:margin-left="0in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style:font-weight-complex="bold" style:font-size-complex="12pt"/>
    </style:style>
    <style:style style:name="P441" style:parent-style-name="ListParagraph" style:family="paragraph">
      <style:paragraph-properties fo:text-align="justify" fo:margin-left="0in" fo:text-indent="0.6895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 fo:text-indent="0.6895in"/>
      <style:text-properties style:font-size-complex="12pt"/>
    </style:style>
    <style:style style:name="P443" style:parent-style-name="Normal" style:family="paragraph">
      <style:paragraph-properties style:line-height-at-least="0.1666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11<text:s/>POSĖDŽIO SUŠAUKIMO</text:p>
      <text:p text:style-name="P20"/>
      <text:p text:style-name="P21">2024<text:s/>m.<text:s/>kovo<text:s/>21<text:s/>d. Nr. M-97</text:p>
      <text:p text:style-name="P22">Joniškis</text:p>
      <text:p text:style-name="P23"/>
      <text:p text:style-name="P24">1.<text:s/>Š a u k i u<text:s text:c="2"/>X šaukimo Joniškio rajono savivaldybės tarybos 11 posėdį 2024 m. kovo 28 d. 13 val. Joniškyje, Livonijos g. 4-1.</text:p>
      <text:p text:style-name="P25">2. S u d a r a u <text:s/>Joniškio rajono savivaldybės tarybos 2024 m. kovo 28 d. posėdžio darbotvarkės projektą ir<text:s/>teikiu<text:s/>svarstyti šiuos klausimus:</text:p>
      <text:p text:style-name="P26"><text:span text:style-name="T27">2.1.<text:s/></text:span><text:span text:style-name="T28">Dėl Joniškio rajono savivaldybės tarybos 2023 m. kovo 30 d. sprendimo Nr.</text:span><text:span text:style-name="T29"> </text:span><text:span text:style-name="T30">T-31</text:span><text:span text:style-name="T31"><text:s/></text:span><text:span text:style-name="T32"><text:line-break/></text:span><text:span text:style-name="T33">„Dėl Joniškio rajono savivaldybės tarybos veiklos reglamento patvirtinimo“ pakeitimo.</text:span></text:p>
      <text:p text:style-name="P34"><text:span text:style-name="T35">Pranešėja</text:span><text:span text:style-name="T36">s</text:span><text:span text:style-name="T37"><text:s/>–<text:s/></text:span><text:span text:style-name="T38">Joniškio rajono savivaldybės tarybos narys Marcijonas Urmonas.</text:span></text:p>
      <text:p text:style-name="P39"><text:span text:style-name="T40">2.2.<text:s/></text:span><text:span text:style-name="T41">Dėl Joniškio rajono savivaldybės antikorupcijos komisijos nuostatų patvirtinimo.</text:span></text:p>
      <text:p text:style-name="P42"><text:span text:style-name="T43">Pranešėja</text:span><text:span text:style-name="T44">s</text:span><text:span text:style-name="T45"><text:s/>–<text:s/></text:span><text:span text:style-name="T46">Joniškio rajono savivaldybės antikorupcijos komisijos pirmininkas Antanas Karnišauskas.</text:span></text:p>
      <text:p text:style-name="P47"><text:span text:style-name="T48">2.3.<text:s/></text:span><text:span text:style-name="T49">Dėl Joniškio rajono savivaldybės kontrolės ir audito tarnybos savivaldybės kontrolieriaus pareigybės aprašymo patvirtinimo ir konkurso skelbimo</text:span><text:span text:style-name="T50">.</text:span></text:p>
      <text:p text:style-name="P51"><text:span text:style-name="T52">Pranešėjas –<text:s/></text:span><text:span text:style-name="T53">Joniškio rajono savivaldybės meras Vitalijus Gailius.</text:span></text:p>
      <text:soft-page-break/>
      <text:p text:style-name="P54"><text:span text:style-name="T55">2.4.</text:span><text:span text:style-name="T56"><text:s/></text:span><text:span text:style-name="T57">Dėl Joniškio rajono savivaldybės teritorijos bendrojo plano keitimo ir planavimo tikslų nustatymo.</text:span></text:p>
      <text:p text:style-name="P58"><text:span text:style-name="T59">Pranešėjas –<text:s/></text:span><text:span text:style-name="T60">Joniškio rajono savivaldybės meras Vitalijus Gailius.</text:span></text:p>
      <text:p text:style-name="P61"><text:span text:style-name="T62">2.5.<text:s/></text:span><text:span text:style-name="T63">Dėl Joniškio rajono savivaldybės sprendimų dėl sandoriu nustatomų servitutų patikėjimo teise valdomuose valstybinės žemės sklypuose nustatymo priėmimo taisyklių patvirtinimo</text:span><text:span text:style-name="T64">.</text:span></text:p>
      <text:p text:style-name="P65"><text:span text:style-name="T66">Pranešėja</text:span><text:span text:style-name="T67">s</text:span><text:span text:style-name="T68"><text:s/>–<text:s/></text:span><text:span text:style-name="T69">Joniškio rajono savivaldybės vicemer</text:span><text:span text:style-name="T70">as</text:span><text:span text:style-name="T71"><text:s/></text:span><text:span text:style-name="T72">Aivaras Rudnickas</text:span><text:span text:style-name="T73">.</text:span></text:p>
      <text:p text:style-name="P74"><text:span text:style-name="T75">2.6.<text:s/></text:span><text:span text:style-name="T76">Dėl Joniškio rajono savivaldybės sutikimų statyti įvairius statinius ir įrengti įrenginius valstybinėje žemėje išdavimo taisyklių patvirtinimo</text:span><text:span text:style-name="T77">.</text:span></text:p>
      <text:p text:style-name="P78"><text:span text:style-name="T79">Pranešėja</text:span><text:span text:style-name="T80">s</text:span><text:span text:style-name="T81"><text:s/>–<text:s/></text:span><text:span text:style-name="T82">Joniškio rajono savivaldybės<text:s/></text:span><text:span text:style-name="T83">vice</text:span><text:span text:style-name="T84">mer</text:span><text:span text:style-name="T85">as</text:span><text:span text:style-name="T86"><text:s/></text:span><text:span text:style-name="T87">Aivaras Rudnickas.</text:span></text:p>
      <text:p text:style-name="P88"><text:span text:style-name="T89">2.7.<text:s/></text:span><text:span text:style-name="T90">Dėl pritarimo pakeisti valstybinės žemės nuomos sutartį.</text:span></text:p>
      <text:p text:style-name="P91"><text:span text:style-name="T92">P</text:span><text:span text:style-name="T93">ranešėja</text:span><text:span text:style-name="T94">s</text:span><text:span text:style-name="T95"><text:s/>–<text:s/></text:span><text:span text:style-name="T96">Joniškio rajono savivaldybės vicemer</text:span><text:span text:style-name="T97">as</text:span><text:span text:style-name="T98"><text:s/></text:span><text:span text:style-name="T99">Aivaras Rudnickas</text:span><text:span text:style-name="T100">.</text:span></text:p>
      <text:p text:style-name="P101"><text:span text:style-name="T102">2.8.<text:s/></text:span><text:span text:style-name="T103">Dėl atleidimo nuo nekilnojamojo turto mokesčio.</text:span></text:p>
      <text:p text:style-name="P104"><text:span text:style-name="T105">Pranešėja</text:span><text:span text:style-name="T106">s</text:span><text:span text:style-name="T107"><text:s/>–<text:s/></text:span><text:span text:style-name="T108">Joniškio rajono savivaldybės<text:s/></text:span><text:span text:style-name="T109">vice</text:span><text:span text:style-name="T110">mer</text:span><text:span text:style-name="T111">as</text:span><text:span text:style-name="T112"><text:s/></text:span><text:span text:style-name="T113">Aivaras Rudnickas.</text:span></text:p>
      <text:p text:style-name="P114"><text:span text:style-name="T115">2.9.<text:s/></text:span><text:span text:style-name="T116">Dėl atleidimo nuo nekilnojamojo turto mokesčio.</text:span></text:p>
      <text:p text:style-name="P117"><text:span text:style-name="T118">Pranešėja</text:span><text:span text:style-name="T119">s</text:span><text:span text:style-name="T120"><text:s/>–<text:s/></text:span><text:span text:style-name="T121">Joniškio rajono savivaldybės<text:s/></text:span><text:span text:style-name="T122">vice</text:span><text:span text:style-name="T123">mer</text:span><text:span text:style-name="T124">as</text:span><text:span text:style-name="T125"><text:s/></text:span><text:span text:style-name="T126">Aivaras Rudnickas.</text:span></text:p>
      <text:p text:style-name="P127"><text:span text:style-name="T128">2.10.<text:s/></text:span><text:span text:style-name="T129">Dėl atleidimo nuo nekilnojamojo turto mokesčio.</text:span></text:p>
      <text:p text:style-name="P130"><text:span text:style-name="T131">Pranešėja</text:span><text:span text:style-name="T132">s</text:span><text:span text:style-name="T133"><text:s/>–<text:s/></text:span><text:span text:style-name="T134">Joniškio rajono savivaldybės<text:s/></text:span><text:span text:style-name="T135">vice</text:span><text:span text:style-name="T136">mer</text:span><text:span text:style-name="T137">as</text:span><text:span text:style-name="T138"><text:s/></text:span><text:span text:style-name="T139">Aivaras Rudnickas.</text:span></text:p>
      <text:p text:style-name="P140"><text:span text:style-name="T141">2.11.<text:s/></text:span><text:span text:style-name="T142">Dėl atleidimo nuo nekilnojamojo turto mokesčio.<text:s/></text:span></text:p>
      <text:p text:style-name="P143"><text:span text:style-name="T144">Pranešėja</text:span><text:span text:style-name="T145">s</text:span><text:span text:style-name="T146"><text:s/>–<text:s/></text:span><text:span text:style-name="T147">Joniškio rajono savivaldybės<text:s/></text:span><text:span text:style-name="T148">vice</text:span><text:span text:style-name="T149">mer</text:span><text:span text:style-name="T150">as</text:span><text:span text:style-name="T151"><text:s/></text:span><text:span text:style-name="T152">Aivaras Rudnickas.</text:span></text:p>
      <text:p text:style-name="P153"><text:span text:style-name="T154">2.12.<text:s/></text:span><text:span text:style-name="T155">Dėl Joniškio rajono savivaldybės aplinkos apsaugos rėmimo specialiosios programos 2024</text:span><text:span text:style-name="T156"> </text:span><text:span text:style-name="T157">metų priemonių vykdymo sąmatos patvirtinimo.<text:s/></text:span></text:p>
      <text:p text:style-name="P158"><text:span text:style-name="T159">Pranešėja</text:span><text:span text:style-name="T160">s</text:span><text:span text:style-name="T161"><text:s/>–<text:s/></text:span><text:span text:style-name="T162">Joniškio rajono savivaldybės<text:s/></text:span><text:span text:style-name="T163">vice</text:span><text:span text:style-name="T164">mer</text:span><text:span text:style-name="T165">as</text:span><text:span text:style-name="T166"><text:s/></text:span><text:span text:style-name="T167">Aivaras Rudnickas.</text:span></text:p>
      <text:p text:style-name="P168"/>
      <text:p text:style-name="P169"/>
      <text:p text:style-name="P170"/>
      <text:p text:style-name="P171"/>
      <text:p text:style-name="P172"/>
      <text:p text:style-name="P173"><text:span text:style-name="T174">2.13.<text:s/></text:span><text:span text:style-name="T175">Dėl sutikimo priimti dovanojamą nekilnojamąjį turtą.</text:span></text:p>
      <text:p text:style-name="P176"><text:span text:style-name="T177">Pranešėja</text:span><text:span text:style-name="T178">s</text:span><text:span text:style-name="T179"><text:s/>–<text:s/></text:span><text:span text:style-name="T180">Joniškio rajono savivaldybės<text:s/></text:span><text:span text:style-name="T181">vice</text:span><text:span text:style-name="T182">mer</text:span><text:span text:style-name="T183">as</text:span><text:span text:style-name="T184"><text:s/></text:span><text:span text:style-name="T185">Aivaras Rudnickas.</text:span></text:p>
      <text:p text:style-name="P186"><text:span text:style-name="T187">2.14.<text:s/></text:span><text:span text:style-name="T188">Dėl nuomos sutarties nutraukimo</text:span><text:span text:style-name="T189">.</text:span><text:span text:style-name="T190"><text:s/></text:span></text:p>
      <text:p text:style-name="P191"><text:span text:style-name="T192">Pranešėja</text:span><text:span text:style-name="T193">s</text:span><text:span text:style-name="T194"><text:s/>–<text:s/></text:span><text:span text:style-name="T195">Joniškio rajono savivaldybės<text:s/></text:span><text:span text:style-name="T196">vice</text:span><text:span text:style-name="T197">mer</text:span><text:span text:style-name="T198">as</text:span><text:span text:style-name="T199"><text:s/></text:span><text:span text:style-name="T200">Aivaras Rudnickas.</text:span></text:p>
      <text:p text:style-name="P201"><text:span text:style-name="T202">2.15.<text:s/></text:span><text:span text:style-name="T203">Dėl sutikimo registruoti Ziniūnų kaimo bendruomenės „Obelėlė“ buveinę.</text:span></text:p>
      <text:p text:style-name="P204"><text:span text:style-name="T205">Pranešėja</text:span><text:span text:style-name="T206">s</text:span><text:span text:style-name="T207"><text:s/>–<text:s/></text:span><text:span text:style-name="T208">Joniškio rajono savivaldybės<text:s/></text:span><text:span text:style-name="T209">vice</text:span><text:span text:style-name="T210">mer</text:span><text:span text:style-name="T211">as</text:span><text:span text:style-name="T212"><text:s/></text:span><text:span text:style-name="T213">Aivaras Rudnickas.</text:span></text:p>
      <text:p text:style-name="P214"><text:span text:style-name="T215">2.16.<text:s/></text:span><text:span text:style-name="T216">Dėl turto perėmimo iš viešosios įstaigos Joniškio pirminės sveikatos priežiūros centro</text:span><text:span text:style-name="T217">.<text:s/></text:span></text:p>
      <text:p text:style-name="P218"><text:span text:style-name="T219">Pranešėja</text:span><text:span text:style-name="T220">s</text:span><text:span text:style-name="T221"><text:s/>–<text:s/></text:span><text:span text:style-name="T222">Joniškio rajono savivaldybės<text:s/></text:span><text:span text:style-name="T223">vice</text:span><text:span text:style-name="T224">mer</text:span><text:span text:style-name="T225">as</text:span><text:span text:style-name="T226"><text:s/></text:span><text:span text:style-name="T227">Aivaras Rudnickas.</text:span></text:p>
      <text:p text:style-name="P228">2.17.<text:s/>Dėl Joniškio rajono savivaldybės tarybos 2019 m. birželio 27 d. sprendimo Nr. T-128 „Dėl viešame aukcione parduodamo Joniškio rajono savivaldybės nekilnojamojo turto ir kitų nekilnojamųjų daiktų sąrašo patvirtinimo“ pakeitimo.<text:s/></text:p>
      <text:p text:style-name="P229"><text:span text:style-name="T230">Pranešėja</text:span><text:span text:style-name="T231">s</text:span><text:span text:style-name="T232"><text:s/>–<text:s/></text:span><text:span text:style-name="T233">Joniškio rajono savivaldybės<text:s/></text:span><text:span text:style-name="T234">vice</text:span><text:span text:style-name="T235">mer</text:span><text:span text:style-name="T236">as</text:span><text:span text:style-name="T237"><text:s/></text:span><text:span text:style-name="T238">Aivaras Rudnickas.</text:span></text:p>
      <text:p text:style-name="P239"><text:span text:style-name="T240">2.18.<text:s/></text:span><text:span text:style-name="T241">Dėl Joniškio rajono savivaldybės tarybos 2015 m. lapkričio 12 d. sprendimo<text:s/></text:span><text:span text:style-name="T242"><text:line-break/></text:span><text:span text:style-name="T243">Nr.</text:span><text:span text:style-name="T244"> </text:span><text:span text:style-name="T245">T-226 „Dėl Joniškio rajono savivaldybės vietinės reikšmės kelių (gatvių) sąrašo patvirtinimo“ pakeitimo.<text:s/></text:span></text:p>
      <text:p text:style-name="P246"><text:span text:style-name="T247">Pranešėja</text:span><text:span text:style-name="T248">s</text:span><text:span text:style-name="T249"><text:s/>–<text:s/></text:span><text:span text:style-name="T250">Joniškio rajono savivaldybės<text:s/></text:span><text:span text:style-name="T251">vice</text:span><text:span text:style-name="T252">mer</text:span><text:span text:style-name="T253">as</text:span><text:span text:style-name="T254"><text:s/></text:span><text:span text:style-name="T255">Aivaras Rudnickas.</text:span></text:p>
      <text:p text:style-name="P256"><text:span text:style-name="T257">2.19.<text:s/></text:span><text:span text:style-name="T258">Dėl pritarimo įgyvendinti projektą „Valstybinės reikšmės magistralinio kelio<text:s/></text:span><text:span text:style-name="T259"><text:line-break/></text:span><text:span text:style-name="T260">A12</text:span><text:span text:style-name="T261"> </text:span><text:span text:style-name="T262">Ryga–Šiauliai–Tauragė–Kaliningradas 17,600 km esančio įvažiavimo</text:span><text:span text:style-name="T263"><text:s/></text:span><text:span text:style-name="T264">/</text:span><text:span text:style-name="T265"><text:s/></text:span><text:span text:style-name="T266">išvažiavimo paprastasis remontas“.<text:s/></text:span></text:p>
      <text:p text:style-name="P267"><text:span text:style-name="T268">Pranešėja</text:span><text:span text:style-name="T269">s</text:span><text:span text:style-name="T270"><text:s/>–<text:s/></text:span><text:span text:style-name="T271">Joniškio rajono savivaldybės<text:s/></text:span><text:span text:style-name="T272">vice</text:span><text:span text:style-name="T273">mer</text:span><text:span text:style-name="T274">as</text:span><text:span text:style-name="T275"><text:s/></text:span><text:span text:style-name="T276">Aivaras Rudnickas.</text:span></text:p>
      <text:p text:style-name="P277"><text:span text:style-name="T278">2.20.<text:s/></text:span><text:span text:style-name="T279">Dėl Joniškio rajono savivaldybei skirtų Kelių priežiūros ir plėtros programos lėšų paskirstymo ir iš šios programos finansuojamų darbų sąrašo patvirtinimo.<text:s/></text:span></text:p>
      <text:p text:style-name="P280"><text:span text:style-name="T281">Pranešėja</text:span><text:span text:style-name="T282">s</text:span><text:span text:style-name="T283"><text:s/>–<text:s/></text:span><text:span text:style-name="T284">Joniškio rajono savivaldybės<text:s/></text:span><text:span text:style-name="T285">vice</text:span><text:span text:style-name="T286">mer</text:span><text:span text:style-name="T287">as</text:span><text:span text:style-name="T288"><text:s/></text:span><text:span text:style-name="T289">Aivaras Rudnickas.</text:span></text:p>
      <text:p text:style-name="P290"><text:span text:style-name="T291">2.21.<text:s/></text:span><text:span text:style-name="T292">Dėl Joniškio rajono asfaltuotinų žvyrkelių ruožų prioritetinės eilės sąrašo patvirtinimo.</text:span><text:span text:style-name="T293"><text:s/></text:span></text:p>
      <text:p text:style-name="P294"><text:span text:style-name="T295">Pranešėja</text:span><text:span text:style-name="T296">s</text:span><text:span text:style-name="T297"><text:s/>–<text:s/></text:span><text:span text:style-name="T298">Joniškio rajono savivaldybės<text:s/></text:span><text:span text:style-name="T299">vice</text:span><text:span text:style-name="T300">mer</text:span><text:span text:style-name="T301">as</text:span><text:span text:style-name="T302"><text:s/></text:span><text:span text:style-name="T303">Aivaras Rudnickas.</text:span></text:p>
      <text:p text:style-name="P304"><text:span text:style-name="T305">2.22.<text:s/></text:span><text:span text:style-name="T306">Dėl Joniškio rajono savivaldybės 2024–2026 metų vietinės reikšmės kelių ir gatvių objektų finansavimo prioritetinės eilės sąrašo patvirtinimo</text:span><text:span text:style-name="T307">.<text:s/></text:span></text:p>
      <text:p text:style-name="P308"><text:span text:style-name="T309">Pranešėja</text:span><text:span text:style-name="T310">s</text:span><text:span text:style-name="T311"><text:s/>–<text:s/></text:span><text:span text:style-name="T312">Joniškio rajono savivaldybės<text:s/></text:span><text:span text:style-name="T313">vice</text:span><text:span text:style-name="T314">mer</text:span><text:span text:style-name="T315">as</text:span><text:span text:style-name="T316"><text:s/></text:span><text:span text:style-name="T317">Aivaras Rudnickas.</text:span></text:p>
      <text:p text:style-name="P318"><text:span text:style-name="T319">2.23.<text:s/></text:span><text:span text:style-name="T320">Dėl Joniškio rajono savivaldybės tarybos 2022 m. birželio 30 d. sprendimo Nr.</text:span><text:span text:style-name="T321"> </text:span><text:span text:style-name="T322">T-135 „Dėl teisės atlikti centrinės perkančios organizacijos funkcijas suteikimo“ pakeitimo.<text:s/></text:span></text:p>
      <text:p text:style-name="P323"><text:span text:style-name="T324">Pranešėja</text:span><text:span text:style-name="T325">s</text:span><text:span text:style-name="T326"><text:s/>–<text:s/></text:span><text:span text:style-name="T327">Joniškio rajono savivaldybės<text:s/></text:span><text:span text:style-name="T328">vice</text:span><text:span text:style-name="T329">mer</text:span><text:span text:style-name="T330">as</text:span><text:span text:style-name="T331"><text:s/></text:span><text:span text:style-name="T332">Aivaras Rudnickas.</text:span></text:p>
      <text:p text:style-name="P333"><text:span text:style-name="T334">2.24.<text:s/></text:span><text:span text:style-name="T335">Dėl pritarimo dalyvauti projekte „Vaiko garantijos iniciatyvos įgyvendinimas“.</text:span><text:span text:style-name="T336"><text:s/></text:span></text:p>
      <text:p text:style-name="P337"><text:span text:style-name="T338">Pranešėja –<text:s/></text:span><text:span text:style-name="T339">Joniškio rajono savivaldybės<text:s/></text:span><text:span text:style-name="T340">vice</text:span><text:span text:style-name="T341">mer</text:span><text:span text:style-name="T342">ė</text:span><text:span text:style-name="T343"><text:s/></text:span><text:span text:style-name="T344">Vaida Aleknavičienė.</text:span></text:p>
      <text:p text:style-name="P345"><text:span text:style-name="T346">2.25.<text:s/></text:span><text:span text:style-name="T347">Dėl Joniškio „Aušros“ gimnazijos nuostatų patvirtinimo.<text:s/></text:span></text:p>
      <text:p text:style-name="P348"><text:span text:style-name="T349">Pranešėja –<text:s/></text:span><text:span text:style-name="T350">Joniškio rajono savivaldybės<text:s/></text:span><text:span text:style-name="T351">vice</text:span><text:span text:style-name="T352">mer</text:span><text:span text:style-name="T353">ė</text:span><text:span text:style-name="T354"><text:s/></text:span><text:span text:style-name="T355">Vaida Aleknavičienė.</text:span></text:p>
      <text:p text:style-name="P356"><text:span text:style-name="T357">2.26.<text:s/></text:span><text:span text:style-name="T358">Dėl Joniškio „Saulės“ pagrindinės mokyklos nuostatų patvirtinimo</text:span><text:span text:style-name="T359">.</text:span></text:p>
      <text:p text:style-name="P360"><text:span text:style-name="T361">Pranešėja –<text:s/></text:span><text:span text:style-name="T362">Joniškio rajono savivaldybės<text:s/></text:span><text:span text:style-name="T363">vice</text:span><text:span text:style-name="T364">mer</text:span><text:span text:style-name="T365">ė</text:span><text:span text:style-name="T366"><text:s/></text:span><text:span text:style-name="T367">Vaida Aleknavičienė.</text:span></text:p>
      <text:p text:style-name="P368"><text:span text:style-name="T369">2.27.<text:s/></text:span><text:span text:style-name="T370">Dėl Joniškio Mato Slančiausko progimnazijos nuostatų patvirtinimo.</text:span></text:p>
      <text:p text:style-name="P371"><text:span text:style-name="T372">Pranešėja –<text:s/></text:span><text:span text:style-name="T373">Joniškio rajono savivaldybės<text:s/></text:span><text:span text:style-name="T374">vice</text:span><text:span text:style-name="T375">mer</text:span><text:span text:style-name="T376">ė</text:span><text:span text:style-name="T377"><text:s/></text:span><text:span text:style-name="T378">Vaida Aleknavičienė.</text:span></text:p>
      <text:p text:style-name="P379"><text:span text:style-name="T380">2.28.<text:s/></text:span><text:span text:style-name="T381">Dėl Joniškio vaikų lopšelio-darželio „Saulutė“ nuostatų patvirtinimo.<text:s/></text:span></text:p>
      <text:p text:style-name="P382"><text:span text:style-name="T383">Pranešėja –<text:s/></text:span><text:span text:style-name="T384">Joniškio rajono savivaldybės<text:s/></text:span><text:span text:style-name="T385">vice</text:span><text:span text:style-name="T386">mer</text:span><text:span text:style-name="T387">ė</text:span><text:span text:style-name="T388"><text:s/></text:span><text:span text:style-name="T389">Vaida Aleknavičienė.</text:span></text:p>
      <text:p text:style-name="P390"><text:span text:style-name="T391">2.29.<text:s/></text:span><text:span text:style-name="T392">Dėl sutikimo reorganizuoti Žagarės specialiąją mokyklą.</text:span></text:p>
      <text:p text:style-name="P393"><text:span text:style-name="T394">Pranešėja –<text:s/></text:span><text:span text:style-name="T395">Joniškio rajono savivaldybės<text:s/></text:span><text:span text:style-name="T396">vice</text:span><text:span text:style-name="T397">mer</text:span><text:span text:style-name="T398">ė</text:span><text:span text:style-name="T399"><text:s/></text:span><text:span text:style-name="T400">Vaida Aleknavičienė.</text:span></text:p>
      <text:p text:style-name="P401"><text:span text:style-name="T402">3.30.<text:s/></text:span><text:span text:style-name="T403">Dėl Adomo Varno premijos skyrimo komisijos sudarymo.</text:span></text:p>
      <text:p text:style-name="P404"><text:span text:style-name="T405">Pranešėja –<text:s/></text:span><text:span text:style-name="T406">Joniškio rajono savivaldybės<text:s/></text:span><text:span text:style-name="T407">vice</text:span><text:span text:style-name="T408">mer</text:span><text:span text:style-name="T409">ė</text:span><text:span text:style-name="T410"><text:s/></text:span><text:span text:style-name="T411">Vaida Aleknavičienė.</text:span></text:p>
      <text:p text:style-name="P412"><text:span text:style-name="T413">3.31.<text:s/></text:span><text:span text:style-name="T414">Dėl Joniškio rajono savivaldybės 2022 metų visuomenės sveikatos stebėsenos ataskaitos patvirtinimo</text:span><text:span text:style-name="T415">.<text:s/></text:span></text:p>
      <text:p text:style-name="P416"><text:span text:style-name="T417">Pranešėja –<text:s/></text:span><text:span text:style-name="T418">Joniškio rajono savivaldybės<text:s/></text:span><text:span text:style-name="T419">vice</text:span><text:span text:style-name="T420">mer</text:span><text:span text:style-name="T421">ė</text:span><text:span text:style-name="T422"><text:s/></text:span><text:span text:style-name="T423">Vaida Aleknavičienė.</text:span></text:p>
      <text:p text:style-name="P424"><text:span text:style-name="T425">3.32.<text:s/></text:span><text:span text:style-name="T426">Dėl Joniškio rajono savivaldybės visuomenės sveikatos rėmimo specialiosios programos priemonių vykdymo 2023 metų ataskaitos patvirtinimo.<text:s/></text:span></text:p>
      <text:p text:style-name="P427"><text:span text:style-name="T428">Pranešėja –<text:s/></text:span><text:span text:style-name="T429">Joniškio rajono savivaldybės vicemerė Vaida Aleknavičienė.</text:span></text:p>
      <text:p text:style-name="P430"/>
      <text:p text:style-name="P431"/>
      <text:p text:style-name="P432"/>
      <text:p text:style-name="P433"><text:span text:style-name="T434">3.33.<text:s/></text:span><text:span text:style-name="T435">Dėl pritarimo teikti projekto „Kokybiškų visuomenės sveikatos priežiūros paslaugų prieinamumo gerinimas Joniškio rajone“ įgyvendinimo planą.</text:span></text:p>
      <text:p text:style-name="P436"><text:span text:style-name="T437">Pranešėja –<text:s/></text:span><text:span text:style-name="T438">Joniškio rajono savivaldybės vicemerė Vaida Aleknavičienė.</text:span></text:p>
      <text:p text:style-name="P439"><text:span text:style-name="T440">3.34. Mažumos valanda.</text:span></text:p>
      <text:p text:style-name="P441"/>
      <text:p text:style-name="P442"/>
      <text:p text:style-name="P443"><text:span text:style-name="T444">Savivaldybės meras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text:s text:c="2"/></text:span><text:span text:style-name="T454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4-03-22T23:26:00Z</meta:creation-date>
    <dc:date>2024-03-22T23:2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844" meta:character-count="6439" meta:row-count="138" meta:non-whitespace-character-count="5665"/>
  </office:meta>
</office:document-meta>
</file>