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ize="11pt" style:font-size-asian="11pt" style:font-size-complex="11pt" style:language-asian="ar" style:country-asian="SA" fo:hyphenate="false"/>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fo:font-size="11pt" style:font-size-asian="11pt" style:font-size-complex="11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language-asian="ar" style:country-asian="SA"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justify" fo:text-indent="0.2166in"/>
      <style:text-properties style:font-size-complex="4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fo:color="#339966"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4923in"/>
      <style:text-properties fo:hyphenate="false"/>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FF"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T7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70694in" svg:height="0.82153in" style:rel-width="scale" style:rel-height="scale"><draw:image xlink:href="media/image1.png" xlink:type="simple" xlink:show="embed" xlink:actuate="onLoad"/><svg:title/><svg:desc/></draw:frame></text:span></text:p>
      <text:p text:style-name="P12"/>
      <text:p text:style-name="P13">ŠILALĖS RAJONO SAVIVALDYBĖS</text:p>
      <text:p text:style-name="P14">TARYBA</text:p>
      <text:p text:style-name="P15"/>
      <text:p text:style-name="P16"><text:span text:style-name="T17">SPRENDIMAS</text:span></text:p>
      <text:p text:style-name="P18">dĖL VALSTYBEI NUOSAVYBĖS TEISE PRIKLAUSANČIO, ŠILALĖS ŠVIETIMO PAGALBOS TARNYBOS PANAUDOS PAGRINDAIS NAUDOJAMO, TURTO NURAŠYMO ir likvidavimo<text:s/></text:p>
      <text:p text:style-name="P19"/>
      <text:p text:style-name="P20">2017 m. sausio 26 d. Nr.T1-16</text:p>
      <text:p text:style-name="P21">Šilalė</text:p>
      <text:p text:style-name="P22"/>
      <text:p text:style-name="P23"><text:span text:style-name="T24">Vadovaudamasi Lietuvos Respublikos vietos savivaldos įstatymo 16 straipsnio 2 dalies 27 punktu, 18 straipsnio 1 dalimi, Lietuvos Respublikos valstybės ir savivaldybių turto valdymo, naudojimo ir disponavimo juo įstatymo 27 straipsnio 2, 6 dalimis, Pripažinto nereikalingu arba netinkamu (negalimu) naudoti valstybės ir savivaldybių turto nurašymo, išardymo ir likvidavimo tvarkos aprašo, patvirtinto Lietuvos Respublikos Vyriausybės 2001 m. spalio 19 d. nutarimu Nr. 1250 „Dėl Pripažinto nereikalingu arba netinkamu (negalimu) naudoti valstybės ir savivaldybių turto nurašymo, išardymo ir likvidavimo tvarkos aprašo patvirtinimo“, 12.2 papunkčiu ir atsižvelgdama į Šilalės rajono savivaldybės administracijos direktoriaus 2016 m. gruodžio 14 d. įsakymą Nr. DĮV-1790 „Dėl valstybei nuosavybės teise priklausančio turto pripažinimo nereikalingu arba netinkamu (negalimu) naudoti“, Lietuvos Respublikos švietimo ir mokslo ministerijos 2016 m. gruodžio 22 d. raštą Nr. SR-5639 „Dėl valstybės turto nurašymo“, Specialiosios pedagogikos ir psichologijos centro 2016 m. gruodžio 19 d. raštą Nr. V5-347 „Dėl sutikimo nurašyti ilgalaikį materialųjį turtą“, <text:s/>Šilalės rajono savivaldybės taryba n u s p r e n d ž i a:</text:span></text:p>
      <text:p text:style-name="P25"><text:span text:style-name="T26">1</text:span><text:span text:style-name="T27">. Nurašyti ir likviduoti pripažintą dėl funkcinio (technologinio) nusidėvėjimo ir sugedimo netinkamu (negalimu) naudoti Valstybei nuosavybės teise priklausantį, Šilalės rajono savivaldybės patikėjimo teise valdomą, Šilalės švietimo pagalbos tarnybos panaudos pagrindais naudojamą <text:s/>turtą:<text:s/></text:span></text:p>
      <text:p text:style-name="P28"><text:span text:style-name="T29">1.1</text:span><text:span text:style-name="T30">. ilgalaikį materialųjį turtą:</text:span></text:p>
      <text:p text:style-name="P31"><text:span text:style-name="T32">1.1.1</text:span><text:span text:style-name="T33">. kompiuterį „Magnum Celeron“, inventorinis Nr. 14-01380036, įsigijimo metai – 2003 m., įsigijimo vertė – 453,26 Eur, likutinė vertė (2016-11-30) – 0,00 Eur;</text:span></text:p>
      <text:p text:style-name="P34"><text:span text:style-name="T35">1.1.2</text:span><text:span text:style-name="T36">. lazerinį spausdintuvą „HP 2300N“, inventorinis Nr. 14-01380037, įsigijimo metai – 2003 m., įsigijimo vertė – 965,30 Eur, likutinė vertė (2016-11-30) – 0,00 Eur;</text:span></text:p>
      <text:p text:style-name="P37"><text:span text:style-name="T38">1.1.3</text:span><text:span text:style-name="T39">. kompiuterį su skenavimo aparatu ir papildoma įranga, inventorinis Nr. 14-01400040, įsigijimo metai – 2005 m., įsigijimo vertė – 1 688,77 Eur, likutinė vertė (2016-11-30) – 0,00 Eur;</text:span></text:p>
      <text:p text:style-name="P40"><text:span text:style-name="T41">1.1.4</text:span><text:span text:style-name="T42">. kompiuterį „Anatomik Extreme“ su lazeriniu spausdintuvu „Samsung ML-2250“ ir programine įranga, inventorinis Nr. 14-01400056, įsigijimo metai – 2006 m., įsigijimo vertė –1 294,31 Eur, likutinė vertė (2016-11-30) – 0,00 Eur.</text:span></text:p>
      <text:p text:style-name="P43"><text:span text:style-name="T44">1</text:span><text:span text:style-name="T45">. 2. trumpalaikį materialųjį turtą:</text:span></text:p>
      <text:p text:style-name="P46"><text:span text:style-name="T47">1.2.1</text:span><text:span text:style-name="T48">. lokalų kompiuterių tinklo įrangos komplektą, kurio įsigijimo metai – 2003 m., vieno vieneto įsigijimo vertė – 114,69 Eur, <text:s/>bendra įsigijimo vertė – 114,69 Eur;</text:span></text:p>
      <text:p text:style-name="P49"><text:span text:style-name="T50">1.2.2</text:span><text:span text:style-name="T51">. skenerį „Mustek 1200UB+“, įsigijimo metai – 2003 m., vieno vieneto įsigijimo vertė – 40,55 Eur, bendra įsigijimo vertė – 40,55 Eur;</text:span></text:p>
      <text:p text:style-name="P52"><text:span text:style-name="T53">2</text:span><text:span text:style-name="T54">. Paskirti Šilalės švietimo pagalbos tarnybos direktorių nurašomo turto likvidatoriumi.<text:s/></text:span></text:p>
      <text:p text:style-name="P55"><text:span text:style-name="T56">3</text:span><text:span text:style-name="T57">. Įpareigoti Šilalės rajono savivaldybės administracijos direktoriaus 2015 m. rugsėjo 18 d. įsakymo Nr. DĮV-1260 „Dėl Turto nurašymo ir likvidavimo komisijos sudarymo“ 1 punkte<text:s/></text:span><text:soft-page-break/><text:span text:style-name="T58">nurodytą komisiją organizuoti šio sprendimo 1 punkte nurodyto turto nurašymą Lietuvos Respublikos teisės aktuose nustatyta tvarka.</text:span></text:p>
      <text:p text:style-name="P59"/>
      <text:p text:style-name="P60"><text:span text:style-name="T61">4</text:span><text:span text:style-name="T62">. Pripažinti netekusiomis galios 2009 m. gruodžio 14 d. Valstybės turto panaudos sutarties Nr. B6-202(T) 1.1 papunkčio 1-3, 5 eilutes ir 1.2 papunktį.</text:span></text:p>
      <text:p text:style-name="P63"><text:span text:style-name="T64">5</text:span><text:span text:style-name="T65">. Paskelbti informaciją apie šį sprendimą vietinėje spaudoje, o visą sprendimą – Šilalės rajono savivaldybės interneto svetainėje<text:s/></text:span><text:span text:style-name="T66">www.silale.lt</text:span><text:span text:style-name="T67"><text:s/>ir Teisės aktų registre.</text:span></text:p>
      <text:p text:style-name="P68"><text:span text:style-name="T69">Šis sprendimas gali būti skundžiamas Lietuvos Respublikos administracinių bylų teisenos įstatymo nustatyta tvarka.</text:span></text:p>
      <text:p text:style-name="P70"/>
      <text:p text:style-name="P71"/>
      <text:p text:style-name="P72"/>
      <text:p text:style-name="P73"><text:span text:style-name="T74">Meras <text:s text:c="115"/>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TimesLT" style:language-asian="ar" style:country-asian="SA"/>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user</dc:creator>
    <meta:creation-date>2017-01-31T21:01:00Z</meta:creation-date>
    <dc:date>2017-01-31T21:01:00Z</dc:date>
    <meta:print-date>2017-01-24T14:40:00Z</meta:print-date>
    <meta:template xlink:href="Normal.dotm" xlink:type="simple"/>
    <meta:editing-cycles>2</meta:editing-cycles>
    <meta:editing-duration>PT0S</meta:editing-duration>
    <meta:document-statistic meta:page-count="2" meta:paragraph-count="49" meta:word-count="480" meta:character-count="3846" meta:row-count="179" meta:non-whitespace-character-count="3415"/>
  </office:meta>
</office:document-meta>
</file>