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B05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text-properties style:font-name-asian="Calibri" style:font-size-complex="12pt"/>
    </style:style>
  </office:automatic-styles>
  <office:body>
    <office:text text:use-soft-page-breaks="true">
      <text:p text:style-name="P1"><text:span text:style-name="T8"><text:tab/></text:span></text:p>
      <text:p text:style-name="P9"/>
      <text:p text:style-name="P10"/>
      <text:p text:style-name="P11">LIETUVOS RESPUBLIKOS APLINKOS MINISTRAS</text:p>
      <text:p text:style-name="P12"/>
      <text:p text:style-name="P13">LIETUVOS RESPUBLIKOS ŽEMĖS ŪKIO MINISTRAS</text:p>
      <text:p text:style-name="P14"/>
      <text:p text:style-name="P15">ĮSAKYMAS</text:p>
      <text:p text:style-name="P16">DĖL <text:s/>APLINKOS MINISTRO IR ŽEMĖS ŪKIO MINISTRO 2002 M. RUGSĖJO 23 D. ĮSAKYMO NR. 486/359 „DĖL MEDŽIOJAMŲJŲ GYVŪNŲ PADARYTOS ŽALOS ŽEMĖS ŪKIO PASĖLIAMS, ŪKINIAMS GYVŪNAMS IR MIŠKUI APSKAIČIAVIMO METODIKOS PATVIRTINIMO“ PAKEITIMO</text:p>
      <text:p text:style-name="P17"/>
      <text:p text:style-name="P18">2016 <text:s/>m. rugsėjo 6 d. <text:s/>Nr. D1-589/3D-504</text:p>
      <text:p text:style-name="P19"/>
      <text:p text:style-name="P20">Vilnius</text:p>
      <text:p text:style-name="P21"/>
      <text:p text:style-name="P22"><text:span text:style-name="T23">P a k e i č i a m e <text:s/>Medžiojamųjų gyvūnų padarytos žalos žemės ūkio pasėliams, ūkiniams gyvūn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 <text:s/></text:span></text:p>
      <text:p text:style-name="P24"><text:span text:style-name="T25">1</text:span><text:span text:style-name="T26">. <text:s/>Pakeičiame 8 punkto paskutiniąją pastraipą <text:s/>ir ją išdėstome taip:<text:s/></text:span></text:p>
      <text:p text:style-name="P27"><text:span text:style-name="T28">„</text:span><text:span text:style-name="T29">D – einamųjų metų žemės ūkio veiklos subjekto (jei tvarkoma dvejybinė) arba savivaldybės (jei tvarkoma supaprastintoji arba netvarkoma jokia apskaita) pasėlio vidutinis derlingumas, t iš vieno ha.“</text:span></text:p>
      <text:p text:style-name="P30"><text:span text:style-name="T31">2</text:span><text:span text:style-name="T32">. Pakeičiame 9 punktą ir jį išdėstome taip:</text:span></text:p>
      <text:p text:style-name="P33"><text:span text:style-name="T34">„</text:span><text:span text:style-name="T35">9</text:span><text:span text:style-name="T36">. Derliaus netekimui apskaičiuoti naudojamas einamųjų metų žemės ūkio veiklos subjekto (jei tvarkoma dvejybinė apskaita) arba savivaldybės (jei tvarkoma supaprastintoji arba netvarkoma jokia apskaita) pasėlio vidutinis derlingumas</text:span><text:span text:style-name="T37">,<text:s/></text:span><text:span text:style-name="T38">kuris,</text:span><text:span text:style-name="T39"><text:s/></text:span><text:span text:style-name="T40">įvertinus pasėlio būklę (piktžolėtumą, užmirkimą, kenkėjų ir ligų išplitimą), gali būti mažinamas. Pasėlyje pasireiškus piktžolėtumui, užmirkimui, kenkėjų ar ligų išplitimui, vidutinio derlingumo <text:s/>mažinimo procentas apskaičiuojamas taikant šios metodikos 7.2 papunktyje nurodytą formulę</text:span><text:span text:style-name="T41">.</text:span><text:span text:style-name="T42"><text:s/>Pasėliams, kuriems žala padaroma nenuėmus derliaus <text:s/>laiku (javams (išskyrus grikius), ankštiniams augalams, rapsams − po rugsėjo <text:s/>15 d., grikiams – po spalio 15 d., kukurūzams − po lapkričio 1 d. (auginamiems grūdams – po lapkričio 30 d.), bulvėms ir burokėliams − 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čiuojama ir neatlyginama, jeigu pasėliai sunyko dėl gamtinių veiksnių arba vėliau juos sunaikino medžiojamieji gyvūnai dėl laiku nenuimto derliaus</text:span><text:span text:style-name="T43">.</text:span><text:span text:style-name="T44">“</text:span></text:p>
      <text:p text:style-name="P45"><text:span text:style-name="T46">3</text:span><text:span text:style-name="T47">. Papildome 10 punktą <text:s/>trečiąja pastraipa:</text:span></text:p>
      <text:p text:style-name="P48"><text:span text:style-name="T49">„</text:span><text:span text:style-name="T50">Einamaisiais metais patirta žala apskaičiuojama ne vėliau kaip iki einamųjų metų gruodžio 31 d., išskyrus atvejus, kai derliaus netekimui apskaičiuoti naudojamas <text:s/>savivaldybės pasėlio vidutinis <text:s/>derlingumas<text:s/></text:span><text:span text:style-name="T51">(jei tvarkoma supaprastintoji arba netvarkoma jokia apskaita). Kai derliaus netekimui apskaičiuoti naudojamas savivaldybės pasėlio vidutinis derlingumas, einamaisiais metais padaryta <text:s/>žala <text:s/>apskaičiuojama ne vėliau kaip iki kitų metų balandžio 30 d.“</text:span></text:p>
      <text:p text:style-name="P52"/>
      <text:p text:style-name="P53"/>
      <text:p text:style-name="P54"/>
      <text:p text:style-name="P55">Aplinkos ministras<text:tab/><text:tab/><text:tab/><text:tab/><text:s text:c="22"/>Kęstutis Trečiokas</text:p>
      <text:p text:style-name="P56"/>
      <text:p text:style-name="P57"/>
      <text:p text:style-name="P58"/>
      <text:p text:style-name="P59">Žemės ūkio ministrė<text:tab/><text:tab/><text:tab/><text:tab/><text:s text:c="18"/>Virginija Baltr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6-09-08T06:01:00Z</meta:creation-date>
    <dc:date>2016-09-08T06:01:00Z</dc:date>
    <meta:print-date>2016-08-23T12:12:00Z</meta:print-date>
    <meta:template xlink:href="Normal.dotm" xlink:type="simple"/>
    <meta:editing-cycles>2</meta:editing-cycles>
    <meta:editing-duration>PT0S</meta:editing-duration>
    <meta:document-statistic meta:page-count="2" meta:paragraph-count="32" meta:word-count="377" meta:character-count="2970" meta:row-count="114" meta:non-whitespace-character-count="2625"/>
  </office:meta>
</office:document-meta>
</file>