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150%"/>
      <style:text-properties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language="en" fo:country="US"/>
    </style:style>
    <style:style style:name="T118" style:parent-style-name="DefaultParagraphFont" style:family="text">
      <style:text-properties fo:text-transform="uppercase"/>
    </style:style>
    <style:style style:name="T1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KUBOS RESPUBLIKOS</text:p>
      <text:p text:style-name="P18"/>
      <text:p text:style-name="P19"><text:span text:style-name="T20">2021</text:span><text:span text:style-name="T21"><text:s/>m.<text:s/></text:span><text:span text:style-name="T22">birželio</text:span><text:span text:style-name="T23"><text:s/></text:span><text:span text:style-name="T24">30</text:span><text:span text:style-name="T25"><text:s/>d. Nr.<text:s/></text:span><text:span text:style-name="T26">XIV-503</text:span></text:p>
      <text:p text:style-name="P27">Vilnius</text:p>
      <text:p text:style-name="P28"/>
      <text:p text:style-name="P29"/>
      <text:section text:name="Sect1" text:style-name="S1">
        <text:p text:style-name="P30"/>
        <text:p text:style-name="P31"><text:span text:style-name="T32">Lietuvos<text:s/></text:span><text:span text:style-name="T33">Respublikos Seimas,</text:span></text:p>
        <text:p text:style-name="P34"><text:span text:style-name="T35">primindamas</text:span><text:span text:style-name="T36">, kad Lietuvos Respublika atgavo laisvę ir demokratiją po užsitęsusios skausmingos, bet galiausiai sėkmę atnešusios kovos su nacistiniu ir komunistiniu totalitarizmu;</text:span></text:p>
        <text:p text:style-name="P37"><text:span text:style-name="T38">atkreipdamas<text:s/></text:span><text:span text:style-name="T39">dėmesį į tai, kad Lietuvos Respublikoje vyr</text:span><text:span text:style-name="T40">auja stiprus supratimas apie naujų formų griaunamąją postkomunistinės Rusijos Federacijos ir jos sąjungininkių vykdomą veiklą, nukreiptą prieš kaimynines valstybes ir Vakarų demokratijas;</text:span></text:p>
        <text:p text:style-name="P41"><text:span text:style-name="T42">atsižvelgdamas</text:span><text:span text:style-name="T43"><text:s/>į tai, kad nuo pat savo sąjungos su buvusia SSRS prad</text:span><text:span text:style-name="T44">žios Kubos Respublika išliko totalitarinė valstybė, kurioje netaikomi valdžių padalijimo bei teisinės valstybės principai ir negerbiamos pagrindinės žmogaus teisės ir laisvės, panaikinta žmonių lūkesčius atliepianti daugiapartinė sistema;</text:span></text:p>
        <text:p text:style-name="P45"><text:span text:style-name="T46">atkreipdamas<text:s/></text:span><text:span text:style-name="T47">dėme</text:span><text:span text:style-name="T48">sį į tai, kad Kubos Respublikos vyriausybė lieka viena artimiausių Rusijos Federacijos sąjungininkių ir šios dvi valstybės labiausiai pasaulyje palaiko neteisėtą Venesuelos Bolivaro Respublikos (Venesuelos) vyriausybę, taikydama hibridinio karo strategijas</text:span><text:span text:style-name="T49">;</text:span></text:p>
        <text:p text:style-name="P50"><text:span text:style-name="T51">pažymėdamas</text:span><text:span text:style-name="T52">, kad Kubos Respublikos kišimąsi į užsienio valstybių reikalus ir jos vaidmenį kurstant smurtinius konfliktus ir neramumus regione yra įrodžiusios Jungtinių Amerikos Valstijų, Kolumbijos, Ekvadoro, Čilės, Bolivijos, Paragvajaus valdžios, teisė</text:span><text:span text:style-name="T53">saugos ir žvalgybos institucijos;</text:span></text:p>
        <text:p text:style-name="P54"><text:span text:style-name="T55">matydamas</text:span><text:span text:style-name="T56">, kaip Kubos Respublikos vyriausybė ne kartą buvo raginta atsisakyti tokio elgesio, o Europos Sąjungos, Jungtinių Amerikos Valstijų ir Lotynų Amerikos valstybių lyderiai jai siūlė savo pagalbą, bet neturėjo jokio<text:s/></text:span><text:span text:style-name="T57">poveikio demokratijos raidai saloje;</text:span></text:p>
        <text:p text:style-name="P58"><text:span text:style-name="T59">akcentuodamas</text:span><text:span text:style-name="T60">, kad, neskaitant neesminių pokyčių kai kuriuose valdžios postuose dėl kartų kaitos, centralizuotos ekonomikos reforma Kubos Respublikoje neįvyko, o totalitarinių<text:s/></text:span><text:soft-page-break/><text:span text:style-name="T61">policijos ir teisingumo sistemos priemonių<text:s/></text:span><text:span text:style-name="T62">atsisakyta nebuvo, priešingai – jos buvo net sustiprintos;</text:span></text:p>
        <text:p text:style-name="P63"><text:span text:style-name="T64">pabrėždamas</text:span><text:span text:style-name="T65">, kad šalyje susiformavo militaristinė kelių kariuomenės kontroliuojamų korporacijų monopolija – GAESA (ginkluotųjų pajėgų verslo įmonių grupė), veikianti kaip šešėlinė mafijinė valstybė</text:span><text:span text:style-name="T66"><text:s/>valstybėje, nekontroliuojama jokios kitos valstybinės institucijos;</text:span></text:p>
        <text:p text:style-name="P67"><text:span text:style-name="T68">pažymėdamas</text:span><text:span text:style-name="T69">, kad Kubos valstybė kontroliuoja didžiąją dalį šalies ekonomikos ir beveik visą ekonominę veiklą, iš kurios gaunamos pajamos tvirta valiuta, įskaitant komunikacijas, turizmą,<text:s/></text:span><text:span text:style-name="T70">pinigines perlaidas ir prekybą žmonėmis – Kubos specialistais, ypač vadinamosiomis medikų komandomis;</text:span></text:p>
        <text:p text:style-name="P71"><text:span text:style-name="T72">pridurdamas</text:span><text:span text:style-name="T73">, kad šiuo metu vykstančios šiurkščios Kubos Respublikos režimo represijos, nutaikytos į minties, raiškos, spaudos, judėjimo, asociacijų, akade</text:span><text:span text:style-name="T74">minių tyrimų, religijos ir kitas laisves, – didžiausias iššūkis demokratinių valstybių vyriausybėms, taikiusioms Kubos Respublikos vyriausybei nekaltumo prezumpciją,</text:span></text:p>
        <text:p text:style-name="P75"><text:span text:style-name="T76">ryžtingai ir nedviprasmiškai<text:s/></text:span><text:span text:style-name="T77">pareiškia</text:span><text:span text:style-name="T78">, kad Kubos Respublikos režimas ir jo ryšiai su Rusi</text:span><text:span text:style-name="T79">jos Federacija, Venesuelos Bolivaro Respublika, Irano Islamo Respublika ir parama teroristinėms organizacijoms, finansuojamoms iš prekybos narkotikais, tokioms kaip Kolumbijos revoliucinės ginkluotosios pajėgos (FARC) bei Kolumbijos sukilėlių grupuotė – Na</text:span><text:span text:style-name="T80">cionalinė išvadavimo armija (ELN), kelia grėsmę kaimyninėms Lotynų Amerikos regiono valstybėms ir visuomenėms;</text:span></text:p>
        <text:p text:style-name="P81"><text:span text:style-name="T82">nusprendžia</text:span><text:span text:style-name="T83">, kad negalima skatinti Kubos Respublikos vyriausybę toliau eiti tuo pačiu keliu, nutylint apie minėtas realijas, taip pat kad politiš</text:span><text:span text:style-name="T84">kai nėra tikslinga ratifikuoti Europos Sąjungos ir Kubos politinio dialogo ir bendradarbiavimo susitarimą ir sudaryti Kubos Respublikos vyriausybei palankias sąlygas, kurios leistų Kubos Respublikos režimui tęsti savo pavojingos regioninės strategijos įgyv</text:span><text:span text:style-name="T85">endinimą ir stiprinti Kubos Respublikos žmonių priespaudą;</text:span></text:p>
        <text:p text:style-name="P86"><text:span text:style-name="T87">reiškia<text:s/></text:span><text:span text:style-name="T88">solidarumą su represijų aukomis, nukentėjusiomis nuo šiuo metu tebevykstančio persekiojimo, taikomo opozicijos nariams, disidentams ir piliečiams, reikalaujantiems pagrindinių politinių,<text:s/></text:span><text:span text:style-name="T89">pilietinių, ekonominių ir kultūrinių teisių užtikrinimo;</text:span></text:p>
        <text:p text:style-name="P90"><text:span text:style-name="T91">reikalauja<text:s/></text:span><text:span text:style-name="T92">taikyti</text:span><text:span text:style-name="T93"><text:s/></text:span><text:span text:style-name="T94">pagarbos gyvybei ir judėjimo laisvei principą kukliam jaunam menininkui Luis Manuel Otero Alcántara, bado streiku protestavusiam prieš savo meno kūrinių sunaikinimą ir nuolatinį po</text:span><text:span text:style-name="T95">licijos persekiojimą bei grasinimus, taip pat reikalauja nedelsiant grąžinti šiam menininkui slaptosios policijos iš jo pavogtus meno kūrinius;</text:span></text:p>
        <text:p text:style-name="P96"><text:span text:style-name="T97">reikalauja</text:span><text:span text:style-name="T98"><text:s/>nedelsiant besąlygiškai paleisti į laisvę visus (daugiau nei šimtą) politinius kalinius, įkalintus už</text:span><text:span text:style-name="T99"><text:s/>naudojimąsi savo pagrindinėmis teisėmis, taip pat „Movimiento San Isidro“ judėjimo dalyvius, įskaitant Maykel Castillo (Osorbo), Denis Solis, Luis Robles Elizástegui ir<text:s/></text:span><text:soft-page-break/><text:span text:style-name="T100">kt., apie kurių kalinimą Kubos lubiankose ir gulaguose informacija yra slepiama, taip<text:s/></text:span><text:span text:style-name="T101">pat paleisti į laisvę grupelę žmonių</text:span><text:span text:style-name="T102">,<text:s/></text:span><text:span text:style-name="T103">kurie buvo sulaikyti</text:span><text:span text:style-name="T104"><text:s/></text:span><text:span text:style-name="T105">susirinkę adresu</text:span><text:span text:style-name="T106"><text:s/></text:span><text:span text:style-name="T107">Obispo 6, kur taikiai reikalavo galimybės susisiekti su menininku Luis Manuel Otero Alcántara – šeši šio taikaus protesto dalyviai – Inti Soto Romero, Thais Mailén Franco, Esteban<text:s/></text:span><text:span text:style-name="T108">Rodríguez, Mary Karla Ares, Yuisan Cancio Vera ir Luis Ángel Cuza Alfonso;</text:span></text:p>
        <text:p text:style-name="P109"><text:span text:style-name="T110">reikalauja</text:span><text:span text:style-name="T111"><text:s/>nedelsiant nutraukti neteisėtą namų areštą, šiuo metu taikomą demokratijos siekiantiems aktyvistams, nepriklausomiems žurnalistams ir menininkams, įskaitant pasaulyje žin</text:span><text:span text:style-name="T112">omą menininkę Tanią Bruguerą, ir nedelsiant atšaukti policijos pajėgas iš namų arešto vietų.</text:span></text:p>
        <text:p text:style-name="P113"/>
        <text:p text:style-name="P114"/>
        <text:p text:style-name="P115"/>
        <text:p text:style-name="P116"><text:span text:style-name="T117">Seimo Pirmininkė</text:span><text:span text:style-name="T118"><text:tab/></text:span><text:span text:style-name="T119">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2T21:31:00Z</meta:creation-date>
    <dc:date>2021-07-02T21:31:00Z</dc:date>
    <meta:print-date>2021-06-30T13:06:00Z</meta:print-date>
    <meta:template xlink:href="Normal.dotm" xlink:type="simple"/>
    <meta:editing-cycles>2</meta:editing-cycles>
    <meta:editing-duration>PT0S</meta:editing-duration>
    <meta:document-statistic meta:page-count="3" meta:paragraph-count="58" meta:word-count="614" meta:character-count="5330" meta:row-count="190" meta:non-whitespace-character-count="4774"/>
  </office:meta>
</office:document-meta>
</file>