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NewRomanPSMT"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s/></text:p>
      <text:p text:style-name="P11"><text:span text:style-name="T12">ADMINISTRACIJOS DIREKTORIUS</text:span></text:p>
      <text:p text:style-name="P13"/>
      <text:p text:style-name="P14">ĮSAKYMAS</text:p>
      <text:p text:style-name="P15"><text:span text:style-name="T16">DĖL<text:s/></text:span><text:span text:style-name="T17">PAKRUOJO RAJONO SAVIVALDYBĖS ADMINISTRACIJOS DIREKTORIAUS 2016 M. GEGUŽĖS 2 D. ĮSAKYMO NR. AV-350</text:span><text:span text:style-name="T18"><text:s/></text:span><text:span text:style-name="T19">„DĖL</text:span><text:span text:style-name="T20"><text:s/></text:span><text:span text:style-name="T21">VAIZDO DUOMENŲ TVARKYMO PAKRUOJO RAJONO SAVIVALDYBĖS ADMINISTRACIJOJE TAISYKLIŲ PATVIRTINIMO“ PAKEITIMO</text:span></text:p>
      <text:p text:style-name="P22"/>
      <text:p text:style-name="P23">2020 m. gegužės 27 d. Nr. AV-321</text:p>
      <text:p text:style-name="P24">Pakruojis</text:p>
      <text:p text:style-name="P25"/>
      <text:p text:style-name="P26"/>
      <text:p text:style-name="P27"><text:span text:style-name="T28">Vadovaudamasi Lietuvos Respublikos vietos savivaldos įstatymo 18 straipsnio 1 dalimi,</text:span></text:p>
      <text:p text:style-name="P29"><text:span text:style-name="T30">papildau</text:span><text:span text:style-name="T31"><text:s/>Pakruojo rajono savivaldybės administracijos direktoriaus 2016 m. gegužės 2 d. įsakymu Nr. AV-350 „Dėl<text:s/></text:span><text:span text:style-name="T32">Vaizdo duomenų tvarkymo Pakruojo rajono savivaldybės administracijoje taisyklių patvirtinimo“ patvirtintas<text:s/></text:span><text:span text:style-name="T33">Vaizdo duomenų tvarkymo Pakruojo rajono savivaldybės administracijoje taisykles 8.2.11 papunkčiu ir jį išdėstau taip:</text:span></text:p>
      <text:p text:style-name="P34"><text:span text:style-name="T35">„</text:span><text:span text:style-name="T36">8.2.11</text:span><text:span text:style-name="T37">.<text:s/></text:span><text:span text:style-name="T38">Pakruojo r. sav., Linkuvoje, Taikos g. 26 įrengta<text:s/></text:span><text:span text:style-name="T39">kamera, fiksuojančia viešos vietos erdvę:<text:s/></text:span><text:span text:style-name="T40">laisvalaikio aikštelę ir dalį parko</text:span><text:span text:style-name="T41">.“</text:span></text:p>
      <text:p text:style-name="P42"><text:span text:style-name="T43">Šis įsakymas gali būti skundžiamas Lietuvos Respublikos administracinių bylų teisenos įstatymo nustatyta tvarka Regionų apygardos administraciniam teismui (RAAT). Skundas<text:s/></text:span><text:soft-page-break/><text:span text:style-name="T44">(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45"/>
      <text:p text:style-name="P46"/>
      <text:p text:style-name="P47"/>
      <text:p text:style-name="P48"><text:span text:style-name="T49">Administracijos direktorė</text:span><text:span text:style-name="T50"><text:tab/>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 Dauparaitė</meta:initial-creator>
    <dc:creator>adlibuser</dc:creator>
    <meta:creation-date>2024-07-12T21:31:00Z</meta:creation-date>
    <dc:date>2024-07-12T21:31:00Z</dc:date>
    <meta:print-date>2014-05-14T06:50:00Z</meta:print-date>
    <meta:template xlink:href="Normal.dotm" xlink:type="simple"/>
    <meta:editing-cycles>2</meta:editing-cycles>
    <meta:editing-duration>PT0S</meta:editing-duration>
    <meta:document-statistic meta:page-count="2" meta:paragraph-count="12" meta:word-count="180" meta:character-count="1453" meta:row-count="47" meta:non-whitespace-character-count="1285"/>
  </office:meta>
</office:document-meta>
</file>