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2.5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font-style="italic" style:font-style-asian="italic" fo:language="en" fo:country="US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2.8784in"/>
    </style:style>
    <style:style style:name="TableColumn49" style:family="table-column">
      <style:table-column-properties style:column-width="3.1423in"/>
    </style:style>
    <style:style style:name="Table47" style:family="table">
      <style:table-properties style:width="6.0208in" fo:margin-left="0.4687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215in"/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0.1215in" fo:text-indent="-0.0784in">
        <style:tab-stops/>
      </style:paragraph-properties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fo:background-color="#FFFFFF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margin-left="0.1215in" fo:text-indent="-0.0784in">
        <style:tab-stops/>
      </style:paragraph-properties>
      <style:text-properties style:font-size-complex="12pt" style:language-asian="lt" style:country-asian="LT"/>
    </style:style>
    <style:style style:name="TableRow89" style:family="table-row">
      <style:table-row-properties style:min-row-height="0.5104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margin-left="0.1215in" fo:text-indent="-0.1215in">
        <style:tab-stops/>
      </style:paragraph-properties>
      <style:text-properties style:font-size-complex="12pt"/>
    </style:style>
    <style:style style:name="P95" style:parent-style-name="Normal" style:family="paragraph">
      <style:paragraph-properties fo:margin-left="0.1215in" fo:text-indent="-0.1215in">
        <style:tab-stops/>
      </style:paragraph-properties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margin-left="0.1215in" fo:text-indent="-0.1215in">
        <style:tab-stops/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margin-left="0.1215in" fo:text-indent="-0.1215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margin-left="0.1215in" fo:text-indent="-0.1215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margin-left="0.1215in" fo:text-indent="-0.1215in">
        <style:tab-stops/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P124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margin-left="0.1215in" fo:text-indent="-0.1215in">
        <style:tab-stops/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1" style:parent-style-name="Normal" style:family="paragraph">
      <style:paragraph-properties fo:line-height="150%"/>
    </style:style>
    <style:style style:name="P152" style:parent-style-name="Normal" style:family="paragraph">
      <style:paragraph-properties fo:line-height="150%"/>
    </style:style>
    <style:style style:name="P1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4" style:parent-style-name="DefaultParagraphFont" style:family="text">
      <style:text-properties fo:language="en" fo:country="US"/>
    </style:style>
    <style:style style:name="T155" style:parent-style-name="DefaultParagraphFont" style:family="text">
      <style:text-properties fo:text-transform="uppercase"/>
    </style:style>
    <style:style style:name="T156" style:parent-style-name="DefaultParagraphFont" style:family="text">
      <style:text-properties fo:language="en" fo:country="US"/>
    </style:style>
    <style:style style:name="T1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<text:span text:style-name="T21">DĖL DARBO GRUPĖS LIETUVOS RESPUBLIKOS VISUOMENĖS INFORMAVIMO ĮSTATYMO NR. I-1418 6, 46</text:span><text:span text:style-name="T22">¹</text:span><text:span text:style-name="T23">, 48 IR 50 STRAIPSNIŲ PAKEITIMO ĮSTATYMO PROJEKTUI NR. XIIIP-2675 IR JO LYDIMŲJŲ TEISĖS AKTŲ PROJEKTAMS<text:s/></text:span><text:span text:style-name="T24">NR. XIIIP-2676 – XIIIP-2682 TOBULINTI SUDARYMO</text:span></text:p>
      <text:p text:style-name="P25"/>
      <text:p text:style-name="P26"><text:span text:style-name="T27">2021</text:span><text:span text:style-name="T28"><text:s/>m.<text:s/></text:span><text:span text:style-name="T29">sausio</text:span><text:span text:style-name="T30"><text:s/></text:span><text:span text:style-name="T31">11</text:span><text:span text:style-name="T32"><text:s/>d. Nr. SV-S-</text:span><text:span text:style-name="T33">30</text:span></text:p>
      <text:p text:style-name="P34">Vilnius</text:p>
      <text:p text:style-name="P35"/>
      <text:p text:style-name="P36"/>
      <text:section text:name="Sect1" text:style-name="S1">
        <text:p text:style-name="P37"/>
        <text:p text:style-name="P38"><text:span text:style-name="T39">Lietuvos Respublikos Seimo valdyba, atsižvelgdama į Seimo Kultūros komiteto siūlymą,<text:s/></text:span><text:span text:style-name="T40">nusprendži</text:span><text:span text:style-name="T41">a:</text:span></text:p>
        <text:p text:style-name="P42"><text:span text:style-name="T43">1</text:span><text:span text:style-name="T44">. Sudaryti darbo grupę Lietuvos Respublikos visuomenės informavimo įstatymo Nr. I</text:span><text:span text:style-name="T45">‑1418 6, 46¹, 48 ir 50 straipsnių pakeitimo įstatymo projektui Nr. XIIIP</text:span><text:span text:style-name="T46">-2675 ir jo lydimųjų teisės aktų projektams Nr. XIIIP-2676 – XIIIP-2682 tobulinti (toliau – darbo grupė)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1.1. Vytautas Kernagis</text:p>
              <text:p text:style-name="P53"/>
            </table:table-cell>
            <table:table-cell table:style-name="TableCell54">
              <text:p text:style-name="P55">– Lietuvos Respublikos Seimo narys (darbo grupės vadovas);</text:p>
              <text:p text:style-name="P56"/>
            </table:table-cell>
          </table:table-row>
          <table:table-row table:style-name="TableRow57">
            <table:table-cell table:style-name="TableCell58">
              <text:p text:style-name="P59">1.2. Giedrė Lukošiūnienė</text:p>
              <text:p text:style-name="P60"/>
            </table:table-cell>
            <table:table-cell table:style-name="TableCell61">
              <text:p text:style-name="P62">– Lietuvos Respublikos Seimo<text:s/>kanceliarijos Kultūros komiteto biuro patarėja (darbo grupės sekretorė);</text:p>
              <text:p text:style-name="P63"/>
            </table:table-cell>
          </table:table-row>
          <table:table-row table:style-name="TableRow64">
            <table:table-cell table:style-name="TableCell65">
              <text:p text:style-name="P66"><text:span text:style-name="T67">1.3.<text:s/></text:span><text:span text:style-name="T68">Vygintas Gasparavičius</text:span></text:p>
              <text:p text:style-name="P69"/>
            </table:table-cell>
            <table:table-cell table:style-name="TableCell70">
              <text:p text:style-name="P71">– Lietuvos Respublikos kultūros viceministras;</text:p>
              <text:p text:style-name="P72"/>
            </table:table-cell>
          </table:table-row>
          <table:table-row table:style-name="TableRow73">
            <table:table-cell table:style-name="TableCell74">
              <text:p text:style-name="P75"><text:span text:style-name="T76">1.4.<text:s/></text:span><text:span text:style-name="T77">Jurga Greičienė</text:span></text:p>
            </table:table-cell>
            <table:table-cell table:style-name="TableCell78">
              <text:p text:style-name="P79">– Lietuvos Respublikos teisingumo viceministrė;</text:p>
              <text:p text:style-name="P80"/>
            </table:table-cell>
          </table:table-row>
          <table:table-row table:style-name="TableRow81">
            <table:table-cell table:style-name="TableCell82">
              <text:p text:style-name="P83"><text:span text:style-name="T84">1.5.<text:s/></text:span><text:span text:style-name="T85">Eglė Markevičiūtė</text:span></text:p>
            </table:table-cell>
            <table:table-cell table:style-name="TableCell86">
              <text:p text:style-name="P87">–<text:s/>Lietuvos Respublikos ekonomikos ir inovacijų viceministrė;</text:p>
              <text:p text:style-name="P88"/>
            </table:table-cell>
          </table:table-row>
          <table:table-row table:style-name="TableRow89">
            <table:table-cell table:style-name="TableCell90">
              <text:p text:style-name="P91"><text:span text:style-name="T92">1.6. Dovilė Mekionytė</text:span></text:p>
            </table:table-cell>
            <table:table-cell table:style-name="TableCell93">
              <text:p text:style-name="P94">– Lietuvos Respublikos teisingumo ministerijos Teisinės apsaugos grupės patarėja;</text:p>
              <text:p text:style-name="P95"/>
            </table:table-cell>
          </table:table-row>
          <table:table-row table:style-name="TableRow96">
            <table:table-cell table:style-name="TableCell97">
              <text:p text:style-name="P98"><text:span text:style-name="T99">1.7.<text:s/></text:span><text:span text:style-name="T100">Dalia Simutienė</text:span></text:p>
            </table:table-cell>
            <table:table-cell table:style-name="TableCell101">
              <text:p text:style-name="P102"><text:span text:style-name="T103">– Lietuvos Respublikos teisingumo ministerijos<text:s/></text:span><text:span text:style-name="T104">Teisinių institucijų<text:s/></text:span><text:span text:style-name="T105">grupės patarėja;</text:span></text:p>
              <text:p text:style-name="P106"/>
              <text:p text:style-name="P107"/>
              <text:p text:style-name="P108"/>
            </table:table-cell>
          </table:table-row>
          <text:soft-page-break/>
          <table:table-row table:style-name="TableRow109">
            <table:table-cell table:style-name="TableCell110">
              <text:p text:style-name="P111"><text:span text:style-name="T112">1.8. Inga Steponavičienė</text:span></text:p>
              <text:p text:style-name="P113"/>
            </table:table-cell>
            <table:table-cell table:style-name="TableCell114">
              <text:p text:style-name="P115"><text:span text:style-name="T116">–</text:span><text:span text:style-name="T117"><text:s/></text:span><text:span text:style-name="T118">Lietuvos Respublikos e</text:span><text:span text:style-name="T119">konomikos ir inovacijų<text:s/></text:span><text:span text:style-name="T120">ministerijos</text:span><text:span text:style-name="T121"><text:s/>Strateginio planavimo ir veiklos organizavimo departamento</text:span><text:span text:style-name="T122"><text:s/></text:span><text:span text:style-name="T123">direktorė;</text:span></text:p>
              <text:p text:style-name="P124"/>
            </table:table-cell>
          </table:table-row>
          <table:table-row table:style-name="TableRow125">
            <table:table-cell table:style-name="TableCell126">
              <text:p text:style-name="P127">1.9. Robertas Šarknickas</text:p>
              <text:p text:style-name="P128"/>
            </table:table-cell>
            <table:table-cell table:style-name="TableCell129">
              <text:p text:style-name="P130">– Lietuvos Respublikos Seimo narys;</text:p>
            </table:table-cell>
          </table:table-row>
          <table:table-row table:style-name="TableRow131">
            <table:table-cell table:style-name="TableCell132">
              <text:p text:style-name="P133"><text:span text:style-name="T134">1.10. Deividas</text:span><text:span text:style-name="T135"><text:s/>Velkas</text:span></text:p>
            </table:table-cell>
            <table:table-cell table:style-name="TableCell136">
              <text:p text:style-name="P137"><text:span text:style-name="T138">– Lietuvos Respublikos k</text:span><text:span text:style-name="T139">ultūros ministerijos Visuomenės informavimo ir autorių teisių politikos grupės vadovas.</text:span></text:p>
              <text:p text:style-name="P140"/>
            </table:table-cell>
          </table:table-row>
        </table:table>
        <text:p text:style-name="Normal"/>
        <text:p text:style-name="P141"><text:span text:style-name="T142">2</text:span><text:span text:style-name="T143">. Pavesti darbo grupei parengti ir pateikti Seimo Kultūros komitetui svarstyti patobulintus Visuomenės informavimo įstatymo Nr.<text:s/></text:span><text:span text:style-name="T144">I-1418 6, 46¹, 48 ir 50 straipsnių pakeitimo įstatymo projektą Nr. XIIIP-2675 ir jo lydimųjų teisės aktų projektus Nr. XIIIP-2676 – XIIIP-2682 iki 2021 m. kovo 10 d.</text:span></text:p>
        <text:p text:style-name="P145"><text:span text:style-name="T146">3</text:span><text:span text:style-name="T147">. Nustatyti, kad darbo grupė, vykdydama šio sprendimo 2 punkte jai pavestas užduotis,</text:span><text:span text:style-name="T148"><text:s/>gali pasitelkti ekspertus iš Valstybinės duomenų apsaugos inspekcijos, Žurnalistų etikos inspektoriaus tarnybos, Lietuvos radijo ir televizijos komisijos, viešosios įstaigos Lietuvos nacionalinio radijo ir televizijos, valstybės įmonės Registrų centro, Vi</text:span><text:span text:style-name="T149">suomenės informavimo etikos komisijos, Lietuvos žurnalistų sąjungos, Internetinės žiniasklaidos asociacijos, Lietuvos radijo ir televizijos asociacijos, Lietuvos verslo konfederacijos ir kitų institucijų ar organizacijų.</text:span></text:p>
        <text:p text:style-name="P150"/>
        <text:p text:style-name="P151"/>
        <text:p text:style-name="P152"/>
        <text:p text:style-name="P153"><text:span text:style-name="T154">Seimo Pirmininkė</text:span><text:span text:style-name="T155"><text:tab/></text:span><text:span text:style-name="T156">Viktorija Čmi</text:span><text:span text:style-name="T157">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1-11T20:36:00Z</meta:creation-date>
    <dc:date>2021-01-11T20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52" meta:character-count="2625" meta:row-count="65" meta:non-whitespace-character-count="2288"/>
  </office:meta>
</office:document-meta>
</file>