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complex="Tahoma" fo:font-weight="bold" style:font-weight-asian="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VALSTYBINĖS REIKŠMĖS MIŠKŲ PLOTŲ SCHEMŲ TIKSLINIMO</text:p>
      <text:p text:style-name="P8"/>
      <text:p text:style-name="P9">2024 m. rugpjūčio 2 d. Nr. D1-256</text:p>
      <text:p text:style-name="P10">Vilnius</text:p>
      <text:p text:style-name="P11"/>
      <text:p text:style-name="P12"/>
      <text:p text:style-name="P13"><text:span text:style-name="T14">Vadovaudamasis Lietuvos Respublikos miškų įstatymo 4 straipsnio 11 dalimi, įgyvendindamas Valstybinės reikšmės miškų plotų schemų rengimo tvarkos aprašo, patvirtinto Lietuvos Respublikos Vyriausybės 2007 m. gruodžio 19 d. nutarimu Nr. 1369 „Dėl Valstybin</text:span><text:span text:style-name="T15">ė</text:span><text:span text:style-name="T16">s reik</text:span><text:span text:style-name="T17">š</text:span><text:span text:style-name="T18">m</text:span><text:span text:style-name="T19">ė</text:span><text:span text:style-name="T20">s mi</text:span><text:span text:style-name="T21">š</text:span><text:span text:style-name="T22">k</text:span><text:span text:style-name="T23">ų</text:span><text:span text:style-name="T24"><text:s/>plot</text:span><text:span text:style-name="T25">ų</text:span><text:span text:style-name="T26"><text:s/>schem</text:span><text:span text:style-name="T27">ų</text:span><text:span text:style-name="T28"><text:s/>rengimo tvarkos aprašo patvirtinimo“ (toliau – Aprašas), 3 punktą, 13.2 ir 13.3 papunkčius:</text:span></text:p>
      <text:h text:style-name="P29" text:outline-level="2"><text:span text:style-name="T30">1</text:span><text:span text:style-name="T31">.</text:span><text:span text:style-name="T32"><text:s/>Nusprendžiu<text:s/></text:span><text:span text:style-name="T33">pradėti</text:span><text:span text:style-name="T34"><text:s/></text:span><text:span text:style-name="T35">Jonavos, Širvintų rajonų, Druskininkų ir Neringos savivaldybių valstybinės reikšmės miškų plotų schemų tikslinimą.</text:span></text:h>
      <text:h text:style-name="P36" text:outline-level="2"><text:span text:style-name="T37">2</text:span><text:span text:style-name="T38">.<text:s/></text:span><text:span text:style-name="T39">Pavedu</text:span><text:span text:style-name="T40"><text:s/>Valstybinei miškų tarnybai iki 2024 m. lapkričio 15 d. parengti patikslintus Jonavos, Širvintų rajonų, Druskininkų ir Neringos savivaldybių valstybinės reikšmės miškų plotų schemų projektus ir, suderinus juos pagal Aprašo 20 punkte nustatytus reikalavimus, per 10 darbo dienų pateikti Lietuvos Respublikos aplinkos ministerijai.</text:span></text:h>
      <text:h text:style-name="P41" text:outline-level="2"/>
      <text:p text:style-name="P42"/>
      <text:p text:style-name="P43"/>
      <text:soft-page-break/>
      <text:p text:style-name="P44"><text:span text:style-name="T45">Laikinai einantis aplinkos ministro pareigas</text:span><text:span text:style-name="T46"><text:tab/></text:span><text:span text:style-name="T47"><text:tab/></text:span><text:span text:style-name="T48"><text:tab/></text:span><text:span text:style-name="T49"><text:tab/></text:span><text:span text:style-name="T50"><text:tab/>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4-08-02T19:36:00Z</meta:creation-date>
    <dc:date>2024-08-02T19:36:00Z</dc:date>
    <meta:print-date>2019-01-30T13:13:00Z</meta:print-date>
    <meta:template xlink:href="Normal.dotm" xlink:type="simple"/>
    <meta:editing-cycles>2</meta:editing-cycles>
    <meta:editing-duration>PT0S</meta:editing-duration>
    <meta:user-defined meta:name="ContentTypeId">0x01010050164633ED94994D9773E53D567FF5BF</meta:user-defined>
    <meta:document-statistic meta:page-count="2" meta:paragraph-count="15" meta:word-count="134" meta:character-count="1077" meta:row-count="50" meta:non-whitespace-character-count="958"/>
  </office:meta>
</office:document-meta>
</file>