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language="en" fo:country="GB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192" style:parent-style-name="Normal" style:family="paragraph">
      <style:paragraph-properties fo:text-align="justify"/>
      <style:text-properties fo:hyphenate="false"/>
    </style:style>
    <style:style style:name="P193" style:parent-style-name="Normal" style:family="paragraph">
      <style:paragraph-properties fo:text-align="justify" fo:line-height="150%"/>
      <style:text-properties fo:hyphenate="false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P19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DARBO PARTIJOS įregistravimo dalyvauti<text:s/></text:p>
      <text:p text:style-name="P17">2023 m. KOVO 5 D. savivaldybių tarybų IR MERŲ rinkimuose</text:p>
      <text:p text:style-name="P18"/>
      <text:p text:style-name="P19">2022 m. gruodžio 19 d. Nr. Sp-145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Darbo partiją dalyvauti 2023 m. kovo 5 d. savivaldybių tarybų ir merų rinkim</text:span><text:span text:style-name="T28">uose 52 savivaldybėse:</text:span></text:p>
      <text:p text:style-name="P29"><text:span text:style-name="T30">1</text:span><text:span text:style-name="T31">. Akmenės rajono Nr. 1</text:span></text:p>
      <text:p text:style-name="P32"><text:span text:style-name="T33">2</text:span><text:span text:style-name="T34">. Alytaus miesto Nr. 2.</text:span></text:p>
      <text:p text:style-name="P35"><text:span text:style-name="T36">3</text:span><text:span text:style-name="T37">. Alytaus rajono Nr. 3.</text:span></text:p>
      <text:p text:style-name="P38"><text:span text:style-name="T39">4</text:span><text:span text:style-name="T40">. Anykščių rajono Nr. 4.</text:span></text:p>
      <text:p text:style-name="P41"><text:span text:style-name="T42">5</text:span><text:span text:style-name="T43">. Biržų rajono Nr. 6.</text:span></text:p>
      <text:p text:style-name="P44"><text:span text:style-name="T45">6</text:span><text:span text:style-name="T46">. Druskininkų Nr. 7.</text:span></text:p>
      <text:p text:style-name="P47"><text:span text:style-name="T48">7</text:span><text:span text:style-name="T49">. Ignalinos rajono Nr. 9.</text:span></text:p>
      <text:p text:style-name="P50"><text:span text:style-name="T51">8</text:span><text:span text:style-name="T52">. Jonavos rajono Nr. 10.</text:span></text:p>
      <text:p text:style-name="P53"><text:span text:style-name="T54">9</text:span><text:span text:style-name="T55">. Joniškio rajono Nr. 11.</text:span></text:p>
      <text:p text:style-name="P56"><text:span text:style-name="T57">10</text:span><text:span text:style-name="T58">. Jurbarko rajono Nr. 12.</text:span></text:p>
      <text:p text:style-name="P59"><text:span text:style-name="T60">11</text:span><text:span text:style-name="T61">. Kaišiadorių rajono Nr. 13.</text:span></text:p>
      <text:p text:style-name="P62"><text:span text:style-name="T63">12</text:span><text:span text:style-name="T64">. Kalvarijos Nr. 14.</text:span></text:p>
      <text:p text:style-name="P65"><text:span text:style-name="T66">13</text:span><text:span text:style-name="T67">. Kauno miesto Nr. 15.</text:span></text:p>
      <text:p text:style-name="P68"><text:span text:style-name="T69">14</text:span><text:span text:style-name="T70">. Kauno rajono Nr. 16.</text:span></text:p>
      <text:p text:style-name="P71"><text:span text:style-name="T72">15</text:span><text:span text:style-name="T73">. Kelmės rajono Nr. 18.</text:span></text:p>
      <text:p text:style-name="P74"><text:span text:style-name="T75">16</text:span><text:span text:style-name="T76">. Kėdainių rajono Nr. 19.</text:span></text:p>
      <text:p text:style-name="P77"><text:span text:style-name="T78">17</text:span><text:span text:style-name="T79">. Klaipė</text:span><text:span text:style-name="T80">dos miesto Nr. 20.</text:span></text:p>
      <text:p text:style-name="P81"><text:span text:style-name="T82">18</text:span><text:span text:style-name="T83">. Klaipėdos rajono Nr. 21.</text:span></text:p>
      <text:p text:style-name="P84"><text:span text:style-name="T85">19</text:span><text:span text:style-name="T86">. Kretingos rajono Nr. 22.</text:span></text:p>
      <text:p text:style-name="P87"><text:span text:style-name="T88">20</text:span><text:span text:style-name="T89">. Kupiškio rajono Nr. 23.</text:span></text:p>
      <text:p text:style-name="P90"><text:span text:style-name="T91">21</text:span><text:span text:style-name="T92">. Lazdijų rajono Nr. 24.</text:span></text:p>
      <text:p text:style-name="P93"><text:span text:style-name="T94">22</text:span><text:span text:style-name="T95">. Marijampolės Nr. 25.</text:span></text:p>
      <text:p text:style-name="P96"><text:span text:style-name="T97">23</text:span><text:span text:style-name="T98">. Mažeikių rajono Nr. 26.</text:span></text:p>
      <text:p text:style-name="P99"><text:span text:style-name="T100">24</text:span><text:span text:style-name="T101">. Molėtų rajono Nr. 27.</text:span></text:p>
      <text:p text:style-name="P102"><text:span text:style-name="T103">25</text:span><text:span text:style-name="T104">. Pagėgių<text:s/></text:span><text:span text:style-name="T105">Nr. 29.</text:span></text:p>
      <text:p text:style-name="P106"><text:span text:style-name="T107">26</text:span><text:span text:style-name="T108">. Pakruojo rajono Nr. 30.</text:span></text:p>
      <text:p text:style-name="P109"><text:span text:style-name="T110">27</text:span><text:span text:style-name="T111">. Panevėžio miesto Nr. 32.</text:span></text:p>
      <text:p text:style-name="P112"><text:span text:style-name="T113">28</text:span><text:span text:style-name="T114">. Panevėžio rajono Nr. 33.</text:span></text:p>
      <text:p text:style-name="P115"><text:span text:style-name="T116">29</text:span><text:span text:style-name="T117">. Pasvalio rajono Nr. 34.</text:span></text:p>
      <text:p text:style-name="P118"><text:span text:style-name="T119">30</text:span><text:span text:style-name="T120">. Plungės rajono Nr. 35.</text:span></text:p>
      <text:p text:style-name="P121"><text:span text:style-name="T122">31</text:span><text:span text:style-name="T123">. Prienų rajono Nr. 36.</text:span></text:p>
      <text:p text:style-name="P124"><text:span text:style-name="T125">32</text:span><text:span text:style-name="T126">. Radviliškio rajono Nr. 37.</text:span></text:p>
      <text:p text:style-name="P127"><text:span text:style-name="T128">33</text:span><text:span text:style-name="T129">. Raseinių<text:s/></text:span><text:span text:style-name="T130">rajono Nr. 38.</text:span></text:p>
      <text:p text:style-name="P131"><text:span text:style-name="T132">34</text:span><text:span text:style-name="T133">. Rietavo Nr.</text:span><text:span text:style-name="T134"><text:s/>39.</text:span></text:p>
      <text:p text:style-name="P135"><text:span text:style-name="T136">35</text:span><text:span text:style-name="T137">. Rokiškio rajono Nr. 40.</text:span></text:p>
      <text:p text:style-name="P138"><text:span text:style-name="T139">36</text:span><text:span text:style-name="T140">. Skuodo rajono Nr. 41.</text:span></text:p>
      <text:p text:style-name="P141"><text:span text:style-name="T142">37</text:span><text:span text:style-name="T143">. Šalčininkų rajono Nr. 43.</text:span></text:p>
      <text:p text:style-name="P144"><text:span text:style-name="T145">38</text:span><text:span text:style-name="T146">. Šiaulių miesto Nr. 44.</text:span></text:p>
      <text:p text:style-name="P147"><text:span text:style-name="T148">39</text:span><text:span text:style-name="T149">. Šiaulių rajono Nr. 45.</text:span></text:p>
      <text:p text:style-name="P150"><text:span text:style-name="T151">40</text:span><text:span text:style-name="T152">. Šilalės rajono Nr. 46.</text:span></text:p>
      <text:p text:style-name="P153"><text:span text:style-name="T154">41</text:span><text:span text:style-name="T155">. Šilutės rajono Nr.<text:s/></text:span><text:span text:style-name="T156">47.</text:span></text:p>
      <text:p text:style-name="P157"><text:span text:style-name="T158">42</text:span><text:span text:style-name="T159">. Švenčionių rajono Nr. 49.</text:span></text:p>
      <text:p text:style-name="P160"><text:span text:style-name="T161">43</text:span><text:span text:style-name="T162">. Tauragės rajono Nr. 50.</text:span></text:p>
      <text:p text:style-name="P163"><text:span text:style-name="T164">44</text:span><text:span text:style-name="T165">. Telšių rajono Nr. 51.</text:span></text:p>
      <text:p text:style-name="P166"><text:span text:style-name="T167">45</text:span><text:span text:style-name="T168">. Trakų rajono Nr. 52.</text:span></text:p>
      <text:p text:style-name="P169"><text:span text:style-name="T170">46</text:span><text:span text:style-name="T171">. Ukmergės rajono Nr. 53.</text:span></text:p>
      <text:p text:style-name="P172"><text:span text:style-name="T173">47</text:span><text:span text:style-name="T174">. Utenos rajono Nr. 54.</text:span></text:p>
      <text:p text:style-name="P175"><text:span text:style-name="T176">48</text:span><text:span text:style-name="T177">. Varėnos rajono Nr. 55.</text:span></text:p>
      <text:p text:style-name="P178"><text:span text:style-name="T179">49</text:span><text:span text:style-name="T180">. Vilkaviškio rajono Nr. 56.</text:span></text:p>
      <text:p text:style-name="P181"><text:span text:style-name="T182">50</text:span><text:span text:style-name="T183">. Vilniaus miesto Nr. 57.</text:span></text:p>
      <text:p text:style-name="P184"><text:span text:style-name="T185">51</text:span><text:span text:style-name="T186">. Vilniaus rajono Nr. 58.</text:span></text:p>
      <text:p text:style-name="P187"><text:span text:style-name="T188">52</text:span><text:span text:style-name="T189">. Zarasų rajono Nr. 60.</text:span></text:p>
      <text:p text:style-name="P190"/>
      <text:p text:style-name="P191"/>
      <text:p text:style-name="P192"/>
      <text:p text:style-name="P193"><text:span text:style-name="T194">Komisijos pirmininkė</text:span><text:span text:style-name="T195"><text:tab/></text:span><text:span text:style-name="T196"><text:tab/><text:s text:c="63"/>Jolanta Petkevičienė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9T10:37:00Z</meta:creation-date>
    <dc:date>2022-12-19T10:37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284" meta:character-count="2191" meta:row-count="67" meta:non-whitespace-character-count="1949"/>
  </office:meta>
</office:document-meta>
</file>